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size="10pt" style:font-size-asian="10p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T19"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T20" style:parent-style-name="DefaultParagraphFont" style:family="text">
      <style:text-properties fo:font-size="10pt" style:font-size-asian="10p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style="italic" style:font-style-asian="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style="italic" style:font-style-asian="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center"/>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P37"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margin-left="0.6694in" fo:text-indent="0.0034in">
        <style:tab-stops/>
      </style:paragraph-properties>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margin-left="0.6694in" fo:text-indent="0.0034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margin-left="0.6694in" fo:text-indent="0.0034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margin-left="0.6694in" fo:text-indent="0.0034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margin-left="0.6694in" fo:text-indent="0.0034in">
        <style:tab-stops/>
      </style:paragraph-properties>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text-position="super 62.5%"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text-transform="uppercase"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margin-left="0.6694in" fo:text-indent="0.0034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margin-left="0.6694in" fo:text-indent="0.0034in">
        <style:tab-stops/>
      </style:paragraph-properties>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margin-left="0.6694in" fo:text-indent="0.0034in">
        <style:tab-stops/>
      </style:paragraph-properties>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margin-left="0.6694in" fo:text-indent="0.0034in">
        <style:tab-stops/>
      </style:paragraph-properties>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margin-left="0.6694in" fo:text-indent="0.0034in">
        <style:tab-stops/>
      </style:paragraph-properties>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margin-left="0.6694in" fo:text-indent="0.0034in">
        <style:tab-stops/>
      </style:paragraph-properties>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margin-left="0.6694in" fo:text-indent="0.0034in">
        <style:tab-stops/>
      </style:paragraph-properties>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margin-left="0.6694in" fo:text-indent="0.0034in">
        <style:tab-stops/>
      </style:paragraph-properties>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margin-left="0.7916in">
        <style:tab-stops/>
      </style:paragraph-properties>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margin-left="0.7916in">
        <style:tab-stops/>
      </style:paragraph-properties>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margin-left="0.7916in">
        <style:tab-stops/>
      </style:paragraph-properties>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margin-left="0.7916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margin-left="0.7916in">
        <style:tab-stops/>
      </style:paragraph-properties>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margin-left="0.7916in">
        <style:tab-stops/>
      </style:paragraph-properties>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margin-left="0.6694in" fo:text-indent="0.0034in">
        <style:tab-stops/>
      </style:paragraph-properties>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text-position="super 62.5%"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text-position="super 62.5%"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style:snap-to-layout-grid="false" fo:text-align="center"/>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text-position="super 62.5%"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text-position="super 62.5%"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 style:parent-style-name="Normal" style:family="paragraph">
      <style:paragraph-properties style:snap-to-layout-grid="false" fo:text-align="center"/>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text-transform="uppercase"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text-transform="uppercase"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text-position="super 62.5%"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text-position="super 62.5%"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text-transform="uppercase"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text-transform="uppercase"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P4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4" style:parent-style-name="Normal" style:family="paragraph">
      <style:paragraph-properties style:snap-to-layout-grid="false" fo:text-align="center"/>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P5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style:snap-to-layout-grid="false" fo:text-align="center"/>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P5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P5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text-transform="uppercase"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P5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text-properties fo:color="#000000" style:language-asian="lt" style:country-asian="LT"/>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P6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05" style:parent-style-name="Normal" style:family="paragraph">
      <style:paragraph-properties style:snap-to-layout-grid="false" fo:text-align="center"/>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P6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P6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8" style:parent-style-name="Normal" style:family="paragraph">
      <style:paragraph-properties style:snap-to-layout-grid="false" fo:text-align="center"/>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6"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margin-left="0.6694in" fo:text-indent="0.0034in">
        <style:tab-stops/>
      </style:paragraph-properties>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margin-left="0.6694in" fo:text-indent="0.0034in">
        <style:tab-stops/>
      </style:paragraph-properties>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margin-left="0.6694in" fo:text-indent="0.0034in">
        <style:tab-stops/>
      </style:paragraph-properties>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margin-left="0.6694in" fo:text-indent="0.0034in">
        <style:tab-stops/>
      </style:paragraph-properties>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margin-left="0.6694in" fo:text-indent="0.0034in">
        <style:tab-stops/>
      </style:paragraph-properties>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margin-left="0.6694in" fo:text-indent="0.0034in">
        <style:tab-stops/>
      </style:paragraph-properties>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margin-left="0.6694in" fo:text-indent="0.0034in">
        <style:tab-stops/>
      </style:paragraph-properties>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margin-left="0.6694in" fo:text-indent="0.0034in">
        <style:tab-stops/>
      </style:paragraph-properties>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P7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margin-left="0.6694in" fo:text-indent="0.0034in">
        <style:tab-stops/>
      </style:paragraph-properties>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margin-left="0.6694in" fo:text-indent="0.0034in">
        <style:tab-stops/>
      </style:paragraph-properties>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style:snap-to-layout-grid="false" fo:text-align="justify" fo:margin-left="0.6694in" fo:text-indent="0.0034in">
        <style:tab-stops/>
      </style:paragraph-properties>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style:snap-to-layout-grid="false" fo:text-align="justify" fo:text-indent="0.4923in"/>
    </style:style>
    <style:style style:name="P779" style:parent-style-name="Normal" style:family="paragraph">
      <style:paragraph-properties style:snap-to-layout-grid="false" fo:text-align="center"/>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5"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margin-left="0.6694in" fo:text-indent="0.0034in">
        <style:tab-stops/>
      </style:paragraph-properties>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margin-left="0.6694in" fo:text-indent="0.0034in">
        <style:tab-stops/>
      </style:paragraph-properties>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style:snap-to-layout-grid="false" fo:text-align="justify" fo:text-indent="0.4923in"/>
    </style:style>
    <style:style style:name="P844" style:parent-style-name="Normal" style:family="paragraph">
      <style:paragraph-properties style:snap-to-layout-grid="false" fo:text-align="center"/>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text-transform="uppercase"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text-transform="uppercase"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text-transform="uppercase" fo:color="#000000" style:font-size-complex="11pt" style:language-asian="lt" style:country-asian="LT"/>
    </style:style>
    <style:style style:name="T865" style:parent-style-name="DefaultParagraphFont" style:family="text">
      <style:text-properties fo:text-transform="uppercase"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style:snap-to-layout-grid="false" fo:text-align="justify" fo:text-indent="0.4923in"/>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style:snap-to-layout-grid="false" fo:text-align="justify" fo:text-indent="0.4923in"/>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7"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P9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style:snap-to-layout-grid="false" fo:text-align="justify" fo:text-indent="0.4923in"/>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color="#000000" style:font-size-complex="11pt" style:language-asian="lt" style:country-asian="LT"/>
    </style:style>
    <style:style style:name="P9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9" style:parent-style-name="Normal" style:family="paragraph">
      <style:paragraph-properties style:snap-to-layout-grid="false" fo:text-align="center"/>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P9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margin-left="0.6694in" fo:text-indent="0.0034in">
        <style:tab-stops/>
      </style:paragraph-properties>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style:snap-to-layout-grid="false" fo:text-align="justify" fo:margin-left="0.6694in" fo:text-indent="0.0034in">
        <style:tab-stops/>
      </style:paragraph-properties>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style:snap-to-layout-grid="false"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text-transform="uppercase"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style:snap-to-layout-grid="false" fo:text-align="justify" fo:text-indent="0.4923in"/>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style:snap-to-layout-grid="false" fo:text-align="justify" fo:margin-left="0.6694in" fo:text-indent="0.0034in">
        <style:tab-stops/>
      </style:paragraph-properties>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margin-left="0.6694in" fo:text-indent="0.0034in">
        <style:tab-stops/>
      </style:paragraph-properties>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1" style:parent-style-name="Normal" style:family="paragraph">
      <style:paragraph-properties style:snap-to-layout-grid="false" fo:text-align="center"/>
    </style:style>
    <style:style style:name="T10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4"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style:snap-to-layout-grid="false" fo:text-align="justify" fo:text-indent="0.4923in"/>
    </style:style>
    <style:style style:name="P1098" style:parent-style-name="Normal" style:family="paragraph">
      <style:paragraph-properties style:snap-to-layout-grid="false" fo:text-align="center"/>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P1110" style:parent-style-name="Normal" style:family="paragraph">
      <style:paragraph-properties style:snap-to-layout-grid="false" fo:text-align="center"/>
    </style:style>
    <style:style style:name="T1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P1117" style:parent-style-name="Normal" style:family="paragraph">
      <style:paragraph-properties style:snap-to-layout-grid="false"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P1162" style:parent-style-name="Normal" style:family="paragraph">
      <style:paragraph-properties style:snap-to-layout-grid="false"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style:snap-to-layout-grid="false" fo:text-align="justify" fo:text-indent="0.4923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style:snap-to-layout-grid="false" fo:text-align="justify" fo:text-indent="0.4923in"/>
    </style:style>
    <style:style style:name="P1176" style:parent-style-name="Normal" style:family="paragraph">
      <style:paragraph-properties style:snap-to-layout-grid="false" fo:text-align="center"/>
    </style:style>
    <style:style style:name="T1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style:snap-to-layout-grid="false" fo:text-align="justify" fo:text-indent="0.4923in"/>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style:snap-to-layout-grid="false" fo:text-align="justify" fo:text-indent="0.4923in"/>
    </style:style>
    <style:style style:name="P1190" style:parent-style-name="Normal" style:family="paragraph">
      <style:paragraph-properties style:snap-to-layout-grid="false" fo:text-align="center"/>
    </style:style>
    <style:style style:name="T1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style:snap-to-layout-grid="false" fo:text-align="justify" fo:margin-left="0.6694in" fo:text-indent="0.0034in">
        <style:tab-stops/>
      </style:paragraph-properties>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text-position="super 62.5%"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text-position="super 62.5%"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style:snap-to-layout-grid="false" fo:text-align="justify" fo:margin-left="0.6694in" fo:text-indent="0.0034in">
        <style:tab-stops/>
      </style:paragraph-properties>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text-position="super 62.5%"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text-position="super 62.5%"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style:snap-to-layout-grid="false" fo:text-align="justify" fo:text-indent="0.4923in"/>
    </style:style>
    <style:style style:name="P1240" style:parent-style-name="Normal" style:family="paragraph">
      <style:paragraph-properties style:snap-to-layout-grid="false" fo:text-align="center"/>
    </style:style>
    <style:style style:name="T1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style:snap-to-layout-grid="false" fo:text-align="justify" fo:text-indent="0.4923in"/>
    </style:style>
    <style:style style:name="P1260" style:parent-style-name="Normal" style:family="paragraph">
      <style:paragraph-properties style:snap-to-layout-grid="false" fo:text-align="center"/>
    </style:style>
    <style:style style:name="T1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style:snap-to-layout-grid="false" fo:text-align="justify" fo:text-indent="0.4923in"/>
      <style:text-properties fo:color="#000000"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text-transform="uppercase" fo:color="#000000" style:font-size-complex="11pt" style:language-asian="lt" style:country-asian="LT"/>
    </style:style>
    <style:style style:name="T1269" style:parent-style-name="DefaultParagraphFont" style:family="text">
      <style:text-properties fo:text-transform="uppercase"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text-position="super 62.5%"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style:snap-to-layout-grid="false" fo:text-align="justify" fo:text-indent="0.4923in"/>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style:snap-to-layout-grid="false" fo:text-align="center"/>
    </style:style>
    <style:style style:name="T1277" style:parent-style-name="DefaultParagraphFont" style:family="text">
      <style:text-properties fo:color="#000000" style:font-size-complex="6pt" style:language-asian="lt" style:country-asian="LT"/>
    </style:style>
    <style:style style:name="P1278" style:parent-style-name="Normal" style:family="paragraph">
      <style:paragraph-properties fo:break-before="page" style:snap-to-layout-grid="false" fo:text-align="center"/>
    </style:style>
    <style:style style:name="T1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81" style:parent-style-name="Normal" style:family="paragraph">
      <style:paragraph-properties style:snap-to-layout-grid="false"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style:snap-to-layout-grid="false"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style:snap-to-layout-grid="false" fo:text-align="center"/>
    </style:style>
    <style:style style:name="P1286" style:parent-style-name="Normal" style:family="paragraph">
      <style:paragraph-properties style:snap-to-layout-grid="false" fo:text-align="center"/>
    </style:style>
    <style:style style:name="T1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0" style:parent-style-name="Normal" style:family="paragraph">
      <style:paragraph-properties style:snap-to-layout-grid="false" fo:text-align="center"/>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text-position="super 62.5%"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text-position="super 62.5%"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text-position="super 62.5%"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text-position="super 62.5%"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text-position="super 62.5%"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text-position="super 62.5%"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text-position="super 62.5%"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text-position="super 62.5%"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text-position="super 62.5%"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text-position="super 62.5%"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style:snap-to-layout-grid="false" fo:text-align="justify" fo:text-indent="0.4923in"/>
    </style:style>
    <style:style style:name="P1329" style:parent-style-name="Normal" style:family="paragraph">
      <style:paragraph-properties style:snap-to-layout-grid="false" fo:text-align="center"/>
    </style:style>
    <style:style style:name="T1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4" style:parent-style-name="Normal" style:family="paragraph">
      <style:paragraph-properties style:snap-to-layout-grid="false" fo:text-align="justify" fo:text-indent="0.4923in"/>
      <style:text-properties fo:color="#000000" style:language-asian="lt" style:country-asian="LT"/>
    </style:style>
    <style:style style:name="P1335" style:parent-style-name="Normal" style:family="paragraph">
      <style:paragraph-properties style:snap-to-layout-grid="false" fo:text-align="center"/>
    </style:style>
    <style:style style:name="T1336" style:parent-style-name="DefaultParagraphFont" style:family="text">
      <style:text-properties fo:font-weight="bold" style:font-weight-asian="bold" style:font-weight-complex="bold"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P13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text-position="super 62.5%"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text-position="super 62.5%"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text-position="super 62.5%"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text-position="super 62.5%"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style:snap-to-layout-grid="false" fo:text-align="center"/>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color="#000000" style:font-size-complex="11pt" style:language-asian="lt" style:country-asian="LT"/>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P13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text-position="super 62.5%"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text-position="super 62.5%"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text-position="super 62.5%"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text-position="super 62.5%"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text-position="super 62.5%"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text-position="super 62.5%"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text-position="super 62.5%"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text-position="super 62.5%"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text-position="super 62.5%"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2.5%"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style:snap-to-layout-grid="false" fo:text-align="justify" fo:text-indent="0.4923in"/>
    </style:style>
    <style:style style:name="P1391" style:parent-style-name="Normal" style:family="paragraph">
      <style:paragraph-properties style:snap-to-layout-grid="false" fo:text-align="center"/>
    </style:style>
    <style:style style:name="T1392" style:parent-style-name="DefaultParagraphFont" style:family="text">
      <style:text-properties fo:font-weight="bold" style:font-weight-asian="bold" style:font-weight-complex="bold" fo:color="#000000" style:font-size-complex="11pt" style:language-asian="lt" style:country-asian="LT"/>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P13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text-position="super 62.5%"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text-position="super 62.5%"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text-position="super 62.5%"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text-position="super 62.5%"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text-position="super 62.5%"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text-position="super 62.5%"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text-position="super 62.5%"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text-position="super 62.5%"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text-position="super 62.5%"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text-position="super 62.5%"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text-position="super 62.5%"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text-position="super 62.5%"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text-position="super 62.5%"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style:snap-to-layout-grid="false" fo:text-align="justify" fo:text-indent="0.4923in"/>
    </style:style>
    <style:style style:name="P1428" style:parent-style-name="Normal" style:family="paragraph">
      <style:paragraph-properties style:snap-to-layout-grid="false" fo:text-align="center"/>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T1431" style:parent-style-name="DefaultParagraphFont" style:family="text">
      <style:text-properties fo:font-weight="bold" style:font-weight-asian="bold" style:font-weight-complex="bold" fo:color="#000000" style:font-size-complex="11pt" style:language-asian="lt" style:country-asian="LT"/>
    </style:style>
    <style:style style:name="P14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text-position="super 62.5%"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text-position="super 62.5%"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style:snap-to-layout-grid="false" fo:text-align="justify" fo:text-indent="0.4923in"/>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P14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text-position="super 62.5%"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text-position="super 62.5%"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text-position="super 62.5%"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style:snap-to-layout-grid="false" fo:text-align="justify" fo:text-indent="0.4923in"/>
    </style:style>
    <style:style style:name="P1457" style:parent-style-name="Normal" style:family="paragraph">
      <style:paragraph-properties style:snap-to-layout-grid="false" fo:text-align="center"/>
    </style:style>
    <style:style style:name="T1458" style:parent-style-name="DefaultParagraphFont" style:family="text">
      <style:text-properties fo:font-weight="bold" style:font-weight-asian="bold" style:font-weight-complex="bold" fo:color="#000000" style:font-size-complex="11pt" style:language-asian="lt" style:country-asian="LT"/>
    </style:style>
    <style:style style:name="T1459" style:parent-style-name="DefaultParagraphFont" style:family="text">
      <style:text-properties fo:font-weight="bold" style:font-weight-asian="bold" style:font-weight-complex="bold" fo:color="#000000" style:font-size-complex="11pt" style:language-asian="lt" style:country-asian="LT"/>
    </style:style>
    <style:style style:name="P14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style:snap-to-layout-grid="false" fo:text-align="justify" fo:text-indent="0.4923in"/>
    </style:style>
    <style:style style:name="P1464" style:parent-style-name="Normal" style:family="paragraph">
      <style:paragraph-properties style:snap-to-layout-grid="false" fo:text-align="center"/>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font-weight="bold" style:font-weight-asian="bold" style:font-weight-complex="bold" fo:color="#000000" style:font-size-complex="11pt" style:language-asian="lt" style:country-asian="LT"/>
    </style:style>
    <style:style style:name="P14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text-position="super 62.5%"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text-position="super 62.5%"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text-position="super 62.5%"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text-position="super 62.5%"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text-position="super 62.5%"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style:snap-to-layout-grid="false" fo:text-align="justify" fo:text-indent="0.4923in"/>
    </style:style>
    <style:style style:name="P1486" style:parent-style-name="Normal" style:family="paragraph">
      <style:paragraph-properties style:snap-to-layout-grid="false" fo:text-align="center"/>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T1488" style:parent-style-name="DefaultParagraphFont" style:family="text">
      <style:text-properties fo:font-weight="bold" style:font-weight-asian="bold" style:font-weight-complex="bold" fo:color="#000000" style:font-size-complex="11pt" style:language-asian="lt" style:country-asian="LT"/>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P14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style:snap-to-layout-grid="false" fo:text-align="justify" fo:text-indent="0.4923in"/>
    </style:style>
    <style:style style:name="P1496" style:parent-style-name="Normal" style:family="paragraph">
      <style:paragraph-properties style:snap-to-layout-grid="false" fo:text-align="center"/>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font-weight="bold" style:font-weight-asian="bold" style:font-weight-complex="bold" fo:color="#000000" style:font-size-complex="11pt" style:language-asian="lt" style:country-asian="LT"/>
    </style:style>
    <style:style style:name="P14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style:snap-to-layout-grid="false" fo:text-align="justify" fo:text-indent="0.4923in"/>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T1506" style:parent-style-name="DefaultParagraphFont" style:family="text">
      <style:text-properties fo:font-weight="bold" style:font-weight-asian="bold" style:font-weight-complex="bold" fo:color="#000000" style:font-size-complex="11pt" style:language-asian="lt" style:country-asian="LT"/>
    </style:style>
    <style:style style:name="P15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text-position="super 62.5%"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text-position="super 62.5%"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text-position="super 62.5%"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text-position="super 62.5%"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style:snap-to-layout-grid="false" fo:text-align="justify" fo:text-indent="0.4923in"/>
    </style:style>
    <style:style style:name="P1519" style:parent-style-name="Normal" style:family="paragraph">
      <style:paragraph-properties style:snap-to-layout-grid="false" fo:text-align="center"/>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font-weight="bold" style:font-weight-asian="bold" style:font-weight-complex="bold" fo:color="#000000" style:font-size-complex="11pt" style:language-asian="lt" style:country-asian="LT"/>
    </style:style>
    <style:style style:name="P15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text-position="super 62.5%"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text-position="super 62.5%"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text-position="super 62.5%"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text-position="super 62.5%"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style:snap-to-layout-grid="false" fo:text-align="justify" fo:text-indent="0.4923in"/>
    </style:style>
    <style:style style:name="P1540" style:parent-style-name="Normal" style:family="paragraph">
      <style:paragraph-properties style:snap-to-layout-grid="false" fo:text-align="center"/>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T1542" style:parent-style-name="DefaultParagraphFont" style:family="text">
      <style:text-properties fo:font-weight="bold" style:font-weight-asian="bold" style:font-weight-complex="bold" fo:color="#000000" style:font-size-complex="11pt" style:language-asian="lt" style:country-asian="LT"/>
    </style:style>
    <style:style style:name="P15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text-position="super 62.5%"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text-position="super 62.5%"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style:snap-to-layout-grid="false" fo:text-align="justify" fo:text-indent="0.4923in"/>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style:font-weight-complex="bold" fo:color="#000000" style:font-size-complex="11pt" style:language-asian="lt" style:country-asian="LT"/>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P15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style:snap-to-layout-grid="false" fo:text-align="justify" fo:text-indent="0.4923in"/>
    </style:style>
    <style:style style:name="P1562" style:parent-style-name="Normal" style:family="paragraph">
      <style:paragraph-properties style:snap-to-layout-grid="false" fo:text-align="center"/>
    </style:style>
    <style:style style:name="T1563" style:parent-style-name="DefaultParagraphFont" style:family="text">
      <style:text-properties fo:font-weight="bold" style:font-weight-asian="bold" style:font-weight-complex="bold" fo:color="#000000" style:font-size-complex="11pt" style:language-asian="lt" style:country-asian="LT"/>
    </style:style>
    <style:style style:name="T1564" style:parent-style-name="DefaultParagraphFont" style:family="text">
      <style:text-properties fo:font-weight="bold" style:font-weight-asian="bold" style:font-weight-complex="bold" fo:color="#000000" style:font-size-complex="11pt" style:language-asian="lt" style:country-asian="LT"/>
    </style:style>
    <style:style style:name="T1565" style:parent-style-name="DefaultParagraphFont" style:family="text">
      <style:text-properties fo:font-weight="bold" style:font-weight-asian="bold" style:font-weight-complex="bold" fo:color="#000000" style:font-size-complex="11pt" style:language-asian="lt" style:country-asian="LT"/>
    </style:style>
    <style:style style:name="P15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style:snap-to-layout-grid="false" fo:text-align="justify" fo:text-indent="0.4923in"/>
    </style:style>
    <style:style style:name="P1572" style:parent-style-name="Normal" style:family="paragraph">
      <style:paragraph-properties style:snap-to-layout-grid="false" fo:text-align="center"/>
    </style:style>
    <style:style style:name="T1573" style:parent-style-name="DefaultParagraphFont" style:family="text">
      <style:text-properties fo:font-weight="bold" style:font-weight-asian="bold" style:font-weight-complex="bold" fo:color="#000000" style:font-size-complex="11pt" style:language-asian="lt" style:country-asian="LT"/>
    </style:style>
    <style:style style:name="T1574" style:parent-style-name="DefaultParagraphFont" style:family="text">
      <style:text-properties fo:font-weight="bold" style:font-weight-asian="bold" style:font-weight-complex="bold" fo:color="#000000" style:font-size-complex="11pt" style:language-asian="lt" style:country-asian="LT"/>
    </style:style>
    <style:style style:name="P15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text-position="super 62.5%"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text-position="super 62.5%"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style:snap-to-layout-grid="false" fo:text-align="justify" fo:text-indent="0.4923in"/>
    </style:style>
    <style:style style:name="P1586" style:parent-style-name="Normal" style:family="paragraph">
      <style:paragraph-properties style:snap-to-layout-grid="false" fo:text-align="center"/>
    </style:style>
    <style:style style:name="T1587" style:parent-style-name="DefaultParagraphFont" style:family="text">
      <style:text-properties fo:font-weight="bold" style:font-weight-asian="bold" style:font-weight-complex="bold" fo:color="#000000" style:font-size-complex="11pt" style:language-asian="lt" style:country-asian="LT"/>
    </style:style>
    <style:style style:name="T1588" style:parent-style-name="DefaultParagraphFont" style:family="text">
      <style:text-properties fo:font-weight="bold" style:font-weight-asian="bold" style:font-weight-complex="bold" fo:color="#000000" style:font-size-complex="11pt" style:language-asian="lt" style:country-asian="LT"/>
    </style:style>
    <style:style style:name="P15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style:snap-to-layout-grid="false" fo:text-align="justify" fo:text-indent="0.4923in"/>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P15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text-position="super 62.5%"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text-position="super 62.5%"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text-position="super 62.5%"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style:snap-to-layout-grid="false" fo:text-align="justify" fo:text-indent="0.4923in"/>
    </style:style>
    <style:style style:name="P1610" style:parent-style-name="Normal" style:family="paragraph">
      <style:paragraph-properties style:snap-to-layout-grid="false" fo:text-align="center"/>
    </style:style>
    <style:style style:name="T1611" style:parent-style-name="DefaultParagraphFont" style:family="text">
      <style:text-properties fo:font-weight="bold" style:font-weight-asian="bold" style:font-weight-complex="bold" fo:color="#000000" style:font-size-complex="11pt" style:language-asian="lt" style:country-asian="LT"/>
    </style:style>
    <style:style style:name="T1612" style:parent-style-name="DefaultParagraphFont" style:family="text">
      <style:text-properties fo:font-weight="bold" style:font-weight-asian="bold" style:font-weight-complex="bold" fo:color="#000000" style:font-size-complex="11pt" style:language-asian="lt" style:country-asian="LT"/>
    </style:style>
    <style:style style:name="P16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text-position="super 62.5%"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text-position="super 62.5%"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text-position="super 62.5%"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text-position="super 62.5%"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text-position="super 62.5%"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text-position="super 62.5%"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text-position="super 62.5%"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text-position="super 62.5%"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text-position="super 62.5%"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text-position="super 62.5%"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text-position="super 62.5%"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style:snap-to-layout-grid="false" fo:text-align="justify" fo:text-indent="0.4923in"/>
    </style:style>
    <style:style style:name="P1642" style:parent-style-name="Normal" style:family="paragraph">
      <style:paragraph-properties style:snap-to-layout-grid="false" fo:text-align="center"/>
    </style:style>
    <style:style style:name="T1643" style:parent-style-name="DefaultParagraphFont" style:family="text">
      <style:text-properties fo:font-weight="bold" style:font-weight-asian="bold" style:font-weight-complex="bold" fo:color="#000000" style:font-size-complex="11pt" style:language-asian="lt" style:country-asian="LT"/>
    </style:style>
    <style:style style:name="T1644" style:parent-style-name="DefaultParagraphFont" style:family="text">
      <style:text-properties fo:font-weight="bold" style:font-weight-asian="bold" style:font-weight-complex="bold" fo:color="#000000" style:font-size-complex="11pt" style:language-asian="lt" style:country-asian="LT"/>
    </style:style>
    <style:style style:name="P16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text-position="super 62.5%"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text-position="super 62.5%"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text-position="super 62.5%"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text-position="super 62.5%"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style:snap-to-layout-grid="false" fo:text-align="justify" fo:text-indent="0.4923in"/>
    </style:style>
    <style:style style:name="P1664" style:parent-style-name="Normal" style:family="paragraph">
      <style:paragraph-properties style:snap-to-layout-grid="false" fo:text-align="center"/>
    </style:style>
    <style:style style:name="T1665" style:parent-style-name="DefaultParagraphFont" style:family="text">
      <style:text-properties fo:font-weight="bold" style:font-weight-asian="bold" style:font-weight-complex="bold" fo:color="#000000" style:font-size-complex="11pt" style:language-asian="lt" style:country-asian="LT"/>
    </style:style>
    <style:style style:name="T1666" style:parent-style-name="DefaultParagraphFont" style:family="text">
      <style:text-properties fo:font-weight="bold" style:font-weight-asian="bold" style:font-weight-complex="bold" fo:color="#000000" style:font-size-complex="11pt" style:language-asian="lt" style:country-asian="LT"/>
    </style:style>
    <style:style style:name="P16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text-transform="uppercase"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text-transform="uppercase"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text-position="super 62.5%"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text-position="super 62.5%"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text-position="super 62.5%"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style:snap-to-layout-grid="false" fo:text-align="justify" fo:text-indent="0.4923in"/>
    </style:style>
    <style:style style:name="P1686" style:parent-style-name="Normal" style:family="paragraph">
      <style:paragraph-properties style:snap-to-layout-grid="false" fo:text-align="center"/>
    </style:style>
    <style:style style:name="T1687" style:parent-style-name="DefaultParagraphFont" style:family="text">
      <style:text-properties fo:font-weight="bold" style:font-weight-asian="bold" style:font-weight-complex="bold" fo:color="#000000" style:font-size-complex="11pt" style:language-asian="lt" style:country-asian="LT"/>
    </style:style>
    <style:style style:name="T1688" style:parent-style-name="DefaultParagraphFont" style:family="text">
      <style:text-properties fo:font-weight="bold" style:font-weight-asian="bold" style:font-weight-complex="bold" fo:color="#000000" style:font-size-complex="11pt" style:language-asian="lt" style:country-asian="LT"/>
    </style:style>
    <style:style style:name="P16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style:snap-to-layout-grid="false" fo:text-align="justify" fo:text-indent="0.4923in"/>
    </style:style>
    <style:style style:name="P1694" style:parent-style-name="Normal" style:family="paragraph">
      <style:paragraph-properties style:snap-to-layout-grid="false" fo:text-align="center"/>
    </style:style>
    <style:style style:name="T1695" style:parent-style-name="DefaultParagraphFont" style:family="text">
      <style:text-properties fo:font-weight="bold" style:font-weight-asian="bold" style:font-weight-complex="bold" fo:color="#000000" style:font-size-complex="11pt" style:language-asian="lt" style:country-asian="LT"/>
    </style:style>
    <style:style style:name="T1696" style:parent-style-name="DefaultParagraphFont" style:family="text">
      <style:text-properties fo:font-weight="bold" style:font-weight-asian="bold" style:font-weight-complex="bold" fo:color="#000000" style:font-size-complex="11pt" style:language-asian="lt" style:country-asian="LT"/>
    </style:style>
    <style:style style:name="P16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text-position="super 62.5%"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text-position="super 62.5%"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style:snap-to-layout-grid="false" fo:text-align="justify" fo:text-indent="0.4923in"/>
    </style:style>
    <style:style style:name="P1705" style:parent-style-name="Normal" style:family="paragraph">
      <style:paragraph-properties style:snap-to-layout-grid="false" fo:text-align="center"/>
    </style:style>
    <style:style style:name="T1706" style:parent-style-name="DefaultParagraphFont" style:family="text">
      <style:text-properties fo:font-weight="bold" style:font-weight-asian="bold" style:font-weight-complex="bold" fo:color="#000000" style:font-size-complex="11pt" style:language-asian="lt" style:country-asian="LT"/>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P17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style:snap-to-layout-grid="false" fo:text-align="justify" fo:text-indent="0.4923in"/>
    </style:style>
    <style:style style:name="P1715" style:parent-style-name="Normal" style:family="paragraph">
      <style:paragraph-properties style:snap-to-layout-grid="false" fo:text-align="center"/>
    </style:style>
    <style:style style:name="T1716" style:parent-style-name="DefaultParagraphFont" style:family="text">
      <style:text-properties fo:font-weight="bold" style:font-weight-asian="bold" style:font-weight-complex="bold" fo:color="#000000" style:font-size-complex="11pt" style:language-asian="lt" style:country-asian="LT"/>
    </style:style>
    <style:style style:name="T1717" style:parent-style-name="DefaultParagraphFont" style:family="text">
      <style:text-properties fo:font-weight="bold" style:font-weight-asian="bold" style:font-weight-complex="bold" fo:color="#000000" style:font-size-complex="11pt" style:language-asian="lt" style:country-asian="LT"/>
    </style:style>
    <style:style style:name="P17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style:snap-to-layout-grid="false" fo:text-align="justify" fo:text-indent="0.4923in"/>
    </style:style>
    <style:style style:name="P1725" style:parent-style-name="Normal" style:family="paragraph">
      <style:paragraph-properties style:snap-to-layout-grid="false" fo:text-align="center"/>
    </style:style>
    <style:style style:name="T1726" style:parent-style-name="DefaultParagraphFont" style:family="text">
      <style:text-properties fo:font-weight="bold" style:font-weight-asian="bold" style:font-weight-complex="bold" fo:color="#000000" style:font-size-complex="11pt" style:language-asian="lt" style:country-asian="LT"/>
    </style:style>
    <style:style style:name="T1727" style:parent-style-name="DefaultParagraphFont" style:family="text">
      <style:text-properties fo:font-weight="bold" style:font-weight-asian="bold" style:font-weight-complex="bold" fo:color="#000000" style:font-size-complex="11pt" style:language-asian="lt" style:country-asian="LT"/>
    </style:style>
    <style:style style:name="P17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style:snap-to-layout-grid="false" fo:text-align="justify" fo:text-indent="0.4923in"/>
    </style:style>
    <style:style style:name="P1732" style:parent-style-name="Normal" style:family="paragraph">
      <style:paragraph-properties style:snap-to-layout-grid="false" fo:text-align="center"/>
    </style:style>
    <style:style style:name="T1733" style:parent-style-name="DefaultParagraphFont" style:family="text">
      <style:text-properties fo:font-weight="bold" style:font-weight-asian="bold" style:font-weight-complex="bold" fo:color="#000000" style:font-size-complex="11pt" style:language-asian="lt" style:country-asian="LT"/>
    </style:style>
    <style:style style:name="T1734" style:parent-style-name="DefaultParagraphFont" style:family="text">
      <style:text-properties fo:font-weight="bold" style:font-weight-asian="bold" style:font-weight-complex="bold" fo:color="#000000" style:font-size-complex="11pt" style:language-asian="lt" style:country-asian="LT"/>
    </style:style>
    <style:style style:name="P17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text-position="super 62.5%"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text-position="super 62.5%"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style:snap-to-layout-grid="false" fo:text-align="justify" fo:text-indent="0.4923in"/>
    </style:style>
    <style:style style:name="P1743" style:parent-style-name="Normal" style:family="paragraph">
      <style:paragraph-properties style:snap-to-layout-grid="false" fo:text-align="center"/>
    </style:style>
    <style:style style:name="T1744" style:parent-style-name="DefaultParagraphFont" style:family="text">
      <style:text-properties fo:font-weight="bold" style:font-weight-asian="bold" style:font-weight-complex="bold" fo:color="#000000" style:font-size-complex="11pt" style:language-asian="lt" style:country-asian="LT"/>
    </style:style>
    <style:style style:name="T1745" style:parent-style-name="DefaultParagraphFont" style:family="text">
      <style:text-properties fo:font-weight="bold" style:font-weight-asian="bold" style:font-weight-complex="bold" fo:color="#000000" style:font-size-complex="11pt" style:language-asian="lt" style:country-asian="LT"/>
    </style:style>
    <style:style style:name="P17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text-transform="uppercase"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style:snap-to-layout-grid="false" fo:text-align="justify" fo:text-indent="0.4923in"/>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weight-complex="bold" fo:color="#000000" style:font-size-complex="11pt" style:language-asian="lt" style:country-asian="LT"/>
    </style:style>
    <style:style style:name="T1757" style:parent-style-name="DefaultParagraphFont" style:family="text">
      <style:text-properties fo:font-weight="bold" style:font-weight-asian="bold" style:font-weight-complex="bold" fo:color="#000000" style:font-size-complex="11pt" style:language-asian="lt" style:country-asian="LT"/>
    </style:style>
    <style:style style:name="P17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text-position="super 62.5%"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text-position="super 62.5%"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text-position="super 62.5%"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text-position="super 62.5%"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text-position="super 62.5%"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text-position="super 62.5%"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text-position="super 62.5%"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text-position="super 62.5%"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text-position="super 62.5%"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style:snap-to-layout-grid="false" fo:text-align="justify" fo:text-indent="0.4923in"/>
    </style:style>
    <style:style style:name="P1786" style:parent-style-name="Normal" style:family="paragraph">
      <style:paragraph-properties style:snap-to-layout-grid="false" fo:text-align="center"/>
    </style:style>
    <style:style style:name="T1787" style:parent-style-name="DefaultParagraphFont" style:family="text">
      <style:text-properties fo:font-weight="bold" style:font-weight-asian="bold" style:font-weight-complex="bold" fo:color="#000000" style:font-size-complex="11pt" style:language-asian="lt" style:country-asian="LT"/>
    </style:style>
    <style:style style:name="T1788" style:parent-style-name="DefaultParagraphFont" style:family="text">
      <style:text-properties fo:font-weight="bold" style:font-weight-asian="bold" style:font-weight-complex="bold" fo:color="#000000" style:font-size-complex="11pt" style:language-asian="lt" style:country-asian="LT"/>
    </style:style>
    <style:style style:name="P17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text-position="super 62.5%"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text-position="super 62.5%"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text-position="super 62.5%"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text-position="super 62.5%"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text-position="super 62.5%"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text-position="super 62.5%"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style:snap-to-layout-grid="false" fo:text-align="justify" fo:text-indent="0.4923in"/>
    </style:style>
    <style:style style:name="P1808" style:parent-style-name="Normal" style:family="paragraph">
      <style:paragraph-properties style:snap-to-layout-grid="false" fo:text-align="center"/>
    </style:style>
    <style:style style:name="T1809" style:parent-style-name="DefaultParagraphFont" style:family="text">
      <style:text-properties fo:font-weight="bold" style:font-weight-asian="bold" style:font-weight-complex="bold" fo:color="#000000" style:font-size-complex="11pt" style:language-asian="lt" style:country-asian="LT"/>
    </style:style>
    <style:style style:name="T1810" style:parent-style-name="DefaultParagraphFont" style:family="text">
      <style:text-properties fo:font-weight="bold" style:font-weight-asian="bold" style:font-weight-complex="bold" fo:color="#000000" style:font-size-complex="11pt" style:language-asian="lt" style:country-asian="LT"/>
    </style:style>
    <style:style style:name="P18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style:snap-to-layout-grid="false" fo:text-align="justify" fo:text-indent="0.4923in"/>
    </style:style>
    <style:style style:name="P1817" style:parent-style-name="Normal" style:family="paragraph">
      <style:paragraph-properties style:snap-to-layout-grid="false" fo:text-align="center"/>
    </style:style>
    <style:style style:name="T1818" style:parent-style-name="DefaultParagraphFont" style:family="text">
      <style:text-properties fo:font-weight="bold" style:font-weight-asian="bold" style:font-weight-complex="bold" fo:color="#000000" style:font-size-complex="11pt" style:language-asian="lt" style:country-asian="LT"/>
    </style:style>
    <style:style style:name="T1819" style:parent-style-name="DefaultParagraphFont" style:family="text">
      <style:text-properties fo:font-weight="bold" style:font-weight-asian="bold" style:font-weight-complex="bold" fo:color="#000000" style:font-size-complex="11pt" style:language-asian="lt" style:country-asian="LT"/>
    </style:style>
    <style:style style:name="P18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style:snap-to-layout-grid="false" fo:text-align="justify" fo:text-indent="0.4923in"/>
    </style:style>
    <style:style style:name="P1826" style:parent-style-name="Normal" style:family="paragraph">
      <style:paragraph-properties style:snap-to-layout-grid="false" fo:text-align="center"/>
    </style:style>
    <style:style style:name="T1827" style:parent-style-name="DefaultParagraphFont" style:family="text">
      <style:text-properties fo:font-weight="bold" style:font-weight-asian="bold" style:font-weight-complex="bold" fo:color="#000000" style:font-size-complex="11pt" style:language-asian="lt" style:country-asian="LT"/>
    </style:style>
    <style:style style:name="T1828" style:parent-style-name="DefaultParagraphFont" style:family="text">
      <style:text-properties fo:font-weight="bold" style:font-weight-asian="bold" style:font-weight-complex="bold" fo:color="#000000" style:font-size-complex="11pt" style:language-asian="lt" style:country-asian="LT"/>
    </style:style>
    <style:style style:name="P18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style:snap-to-layout-grid="false" fo:text-align="justify" fo:text-indent="0.4923in"/>
    </style:style>
    <style:style style:name="P1839" style:parent-style-name="Normal" style:family="paragraph">
      <style:paragraph-properties style:snap-to-layout-grid="false" fo:text-align="center"/>
    </style:style>
    <style:style style:name="T1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1" style:parent-style-name="Normal" style:family="paragraph">
      <style:paragraph-properties style:snap-to-layout-grid="false" fo:text-align="center"/>
    </style:style>
    <style:style style:name="T1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45" style:parent-style-name="Normal" style:family="paragraph">
      <style:paragraph-properties style:snap-to-layout-grid="false" fo:text-align="justify" fo:text-indent="0.4923in"/>
    </style:style>
    <style:style style:name="T1846" style:parent-style-name="DefaultParagraphFont" style:family="text">
      <style:text-properties fo:text-transform="uppercase"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style:snap-to-layout-grid="false" fo:text-align="justify" fo:text-indent="0.4923in"/>
      <style:text-properties fo:color="#000000" style:language-asian="lt" style:country-asian="LT"/>
    </style:style>
    <style:style style:name="P1850" style:parent-style-name="Normal" style:family="paragraph">
      <style:paragraph-properties style:snap-to-layout-grid="false" fo:text-align="center"/>
    </style:style>
    <style:style style:name="T1851" style:parent-style-name="DefaultParagraphFont" style:family="text">
      <style:text-properties fo:font-weight="bold" style:font-weight-asian="bold" style:font-weight-complex="bold" fo:color="#000000" style:font-size-complex="11pt" style:language-asian="lt" style:country-asian="LT"/>
    </style:style>
    <style:style style:name="T1852" style:parent-style-name="DefaultParagraphFont" style:family="text">
      <style:text-properties fo:font-weight="bold" style:font-weight-asian="bold" style:font-weight-complex="bold" fo:color="#000000" style:font-size-complex="11pt" style:language-asian="lt" style:country-asian="LT"/>
    </style:style>
    <style:style style:name="T1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4" style:parent-style-name="DefaultParagraphFont" style:family="text">
      <style:text-properties fo:font-weight="bold" style:font-weight-asian="bold" style:font-weight-complex="bold" fo:color="#000000" style:font-size-complex="11pt" style:language-asian="lt" style:country-asian="LT"/>
    </style:style>
    <style:style style:name="P18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style:snap-to-layout-grid="false" fo:text-align="justify" fo:text-indent="0.4923in"/>
    </style:style>
    <style:style style:name="P1862" style:parent-style-name="Normal" style:family="paragraph">
      <style:paragraph-properties style:snap-to-layout-grid="false" fo:text-align="center"/>
    </style:style>
    <style:style style:name="T1863" style:parent-style-name="DefaultParagraphFont" style:family="text">
      <style:text-properties fo:font-weight="bold" style:font-weight-asian="bold" style:font-weight-complex="bold" fo:color="#000000" style:font-size-complex="11pt" style:language-asian="lt" style:country-asian="LT"/>
    </style:style>
    <style:style style:name="T1864" style:parent-style-name="DefaultParagraphFont" style:family="text">
      <style:text-properties fo:font-weight="bold" style:font-weight-asian="bold" style:font-weight-complex="bold" fo:color="#000000" style:font-size-complex="11pt" style:language-asian="lt" style:country-asian="LT"/>
    </style:style>
    <style:style style:name="T1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6" style:parent-style-name="DefaultParagraphFont" style:family="text">
      <style:text-properties fo:font-weight="bold" style:font-weight-asian="bold" style:font-weight-complex="bold" fo:color="#000000" style:font-size-complex="11pt" style:language-asian="lt" style:country-asian="LT"/>
    </style:style>
    <style:style style:name="P18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style:snap-to-layout-grid="false" fo:text-align="justify" fo:margin-left="0.6694in" fo:text-indent="0.0034in">
        <style:tab-stops/>
      </style:paragraph-properties>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text-position="super 62.5%"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text-transform="uppercase"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text-transform="uppercase"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style:snap-to-layout-grid="false" fo:text-align="justify" fo:margin-left="0.6694in" fo:text-indent="0.0034in">
        <style:tab-stops/>
      </style:paragraph-properties>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text-position="super 62.5%"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text-position="super 62.5%"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text-position="super 62.5%"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text-position="super 62.5%"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text-position="super 62.5%"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P1898" style:parent-style-name="Normal" style:family="paragraph">
      <style:paragraph-properties style:snap-to-layout-grid="false" fo:text-align="justify" fo:text-indent="0.4923in"/>
    </style:style>
    <style:style style:name="P1899" style:parent-style-name="Normal" style:family="paragraph">
      <style:paragraph-properties style:snap-to-layout-grid="false" fo:text-align="center"/>
    </style:style>
    <style:style style:name="T1900" style:parent-style-name="DefaultParagraphFont" style:family="text">
      <style:text-properties fo:font-weight="bold" style:font-weight-asian="bold" style:font-weight-complex="bold" fo:color="#000000" style:font-size-complex="11pt" style:language-asian="lt" style:country-asian="LT"/>
    </style:style>
    <style:style style:name="T1901" style:parent-style-name="DefaultParagraphFont" style:family="text">
      <style:text-properties fo:font-weight="bold" style:font-weight-asian="bold" style:font-weight-complex="bold" fo:color="#000000" style:font-size-complex="11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3" style:parent-style-name="DefaultParagraphFont" style:family="text">
      <style:text-properties fo:font-weight="bold" style:font-weight-asian="bold" style:font-weight-complex="bold" fo:color="#000000" style:font-size-complex="11pt" style:language-asian="lt" style:country-asian="LT"/>
    </style:style>
    <style:style style:name="P19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style:snap-to-layout-grid="false" fo:text-align="justify" fo:text-indent="0.4923in"/>
    </style:style>
    <style:style style:name="P1911" style:parent-style-name="Normal" style:family="paragraph">
      <style:paragraph-properties style:snap-to-layout-grid="false" fo:text-align="center"/>
    </style:style>
    <style:style style:name="T1912" style:parent-style-name="DefaultParagraphFont" style:family="text">
      <style:text-properties fo:font-weight="bold" style:font-weight-asian="bold" style:font-weight-complex="bold" fo:color="#000000" style:font-size-complex="11pt" style:language-asian="lt" style:country-asian="LT"/>
    </style:style>
    <style:style style:name="T1913" style:parent-style-name="DefaultParagraphFont" style:family="text">
      <style:text-properties fo:font-weight="bold" style:font-weight-asian="bold" style:font-weight-complex="bold" fo:color="#000000" style:font-size-complex="11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5" style:parent-style-name="DefaultParagraphFont" style:family="text">
      <style:text-properties fo:font-weight="bold" style:font-weight-asian="bold" style:font-weight-complex="bold" fo:color="#000000" style:font-size-complex="11pt" style:language-asian="lt" style:country-asian="LT"/>
    </style:style>
    <style:style style:name="P19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style:snap-to-layout-grid="false" fo:text-align="justify" fo:text-indent="0.4923in"/>
    </style:style>
    <style:style style:name="P1922" style:parent-style-name="Normal" style:family="paragraph">
      <style:paragraph-properties style:snap-to-layout-grid="false" fo:text-align="center"/>
    </style:style>
    <style:style style:name="T1923" style:parent-style-name="DefaultParagraphFont" style:family="text">
      <style:text-properties fo:font-weight="bold" style:font-weight-asian="bold" style:font-weight-complex="bold" fo:color="#000000" style:font-size-complex="11pt" style:language-asian="lt" style:country-asian="LT"/>
    </style:style>
    <style:style style:name="T1924" style:parent-style-name="DefaultParagraphFont" style:family="text">
      <style:text-properties fo:font-weight="bold" style:font-weight-asian="bold" style:font-weight-complex="bold" fo:color="#000000" style:font-size-complex="11pt" style:language-asian="lt" style:country-asian="LT"/>
    </style:style>
    <style:style style:name="P19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text-transform="uppercase"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style:snap-to-layout-grid="false" fo:text-align="justify" fo:text-indent="0.4923in"/>
    </style:style>
    <style:style style:name="P1936" style:parent-style-name="Normal" style:family="paragraph">
      <style:paragraph-properties style:snap-to-layout-grid="false" fo:text-align="center"/>
    </style:style>
    <style:style style:name="T1937" style:parent-style-name="DefaultParagraphFont" style:family="text">
      <style:text-properties fo:font-weight="bold" style:font-weight-asian="bold" style:font-weight-complex="bold" fo:color="#000000" style:font-size-complex="11pt" style:language-asian="lt" style:country-asian="LT"/>
    </style:style>
    <style:style style:name="T1938" style:parent-style-name="DefaultParagraphFont" style:family="text">
      <style:text-properties fo:font-weight="bold" style:font-weight-asian="bold" style:font-weight-complex="bold" fo:color="#000000" style:font-size-complex="11pt" style:language-asian="lt" style:country-asian="LT"/>
    </style:style>
    <style:style style:name="P193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font-size-complex="11pt" style:language-asian="lt" style:country-asian="LT"/>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1" style:parent-style-name="Normal" style:family="paragraph">
      <style:paragraph-properties style:snap-to-layout-grid="false" fo:text-align="center"/>
    </style:style>
    <style:style style:name="T1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3" style:parent-style-name="Normal" style:family="paragraph">
      <style:paragraph-properties style:snap-to-layout-grid="false" fo:text-align="center"/>
    </style:style>
    <style:style style:name="P1954" style:parent-style-name="Normal" style:family="paragraph">
      <style:paragraph-properties style:snap-to-layout-grid="false" fo:text-align="center"/>
    </style:style>
    <style:style style:name="T1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59" style:parent-style-name="Normal" style:family="paragraph">
      <style:paragraph-properties style:snap-to-layout-grid="false" fo:text-align="justify" fo:text-indent="0.4923in"/>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style:snap-to-layout-grid="false" fo:text-align="justify" fo:text-indent="0.4923in"/>
    </style:style>
    <style:style style:name="P1968" style:parent-style-name="Normal" style:family="paragraph">
      <style:paragraph-properties style:snap-to-layout-grid="false" fo:text-align="center"/>
    </style:style>
    <style:style style:name="T1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973" style:parent-style-name="Normal" style:family="paragraph">
      <style:paragraph-properties style:snap-to-layout-grid="false" fo:text-align="center"/>
    </style:style>
    <style:style style:name="T1974" style:parent-style-name="DefaultParagraphFont" style:family="text">
      <style:text-properties fo:font-weight="bold" style:font-weight-asian="bold" style:font-weight-complex="bold" fo:color="#000000" style:font-size-complex="11pt" style:language-asian="lt" style:country-asian="LT"/>
    </style:style>
    <style:style style:name="T1975" style:parent-style-name="DefaultParagraphFont" style:family="text">
      <style:text-properties fo:font-weight="bold" style:font-weight-asian="bold" style:font-weight-complex="bold" fo:color="#000000" style:font-size-complex="11pt" style:language-asian="lt" style:country-asian="LT"/>
    </style:style>
    <style:style style:name="P19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text-transform="uppercase"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text-position="super 62.5%"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text-position="super 62.5%"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text-transform="uppercase"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text-position="super 62.5%"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text-position="super 62.5%"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text-position="super 62.5%"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text-position="super 62.5%"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text-position="super 62.5%"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color="#000000" style:text-position="super 62.5%"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text-position="super 62.5%"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text-position="super 62.5%"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text-position="super 62.5%"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text-position="super 62.5%"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text-position="super 62.5%"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text-position="super 62.5%"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text-transform="uppercase"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text-position="super 62.5%"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text-transform="uppercase"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text-position="super 62.5%"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text-transform="uppercase"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text-position="super 62.5%"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text-transform="uppercase" fo:color="#000000"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text-position="super 62.5%"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text-transform="uppercase" fo:color="#000000" style:font-size-complex="11pt" style:language-asian="lt" style:country-asian="LT"/>
    </style:style>
    <style:style style:name="T2045" style:parent-style-name="DefaultParagraphFont" style:family="text">
      <style:text-properties fo:text-transform="uppercase"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text-position="super 62.5%"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text-position="super 62.5%"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T2056" style:parent-style-name="DefaultParagraphFont" style:family="text">
      <style:text-properties fo:text-transform="uppercase"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text-position="super 62.5%"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text-position="super 62.5%"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text-transform="uppercase"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text-position="super 62.5%"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text-position="super 62.5%"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text-transform="uppercase" fo:color="#000000" style:font-size-complex="11pt" style:language-asian="lt" style:country-asian="LT"/>
    </style:style>
    <style:style style:name="T2084" style:parent-style-name="DefaultParagraphFont" style:family="text">
      <style:text-properties fo:text-transform="uppercase"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text-position="super 62.5%"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text-position="super 62.5%"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text-transform="uppercase" fo:color="#000000" style:font-size-complex="11pt" style:language-asian="lt" style:country-asian="LT"/>
    </style:style>
    <style:style style:name="T2095" style:parent-style-name="DefaultParagraphFont" style:family="text">
      <style:text-properties fo:color="#000000" style:font-size-complex="11pt" style:language-asian="lt" style:country-asian="LT"/>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text-position="super 62.5%"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text-transform="uppercase"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text-position="super 62.5%"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text-transform="uppercase"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text-position="super 62.5%"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text-transform="uppercase"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text-transform="uppercase"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text-position="super 62.5%"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text-position="super 62.5%"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text-position="super 62.5%"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text-position="super 62.5%"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P2133" style:parent-style-name="Normal" style:family="paragraph">
      <style:paragraph-properties style:snap-to-layout-grid="false" fo:text-align="justify" fo:text-indent="0.4923in"/>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text-transform="uppercase" fo:color="#000000" style:font-size-complex="11pt" style:language-asian="lt" style:country-asian="LT"/>
    </style:style>
    <style:style style:name="T2138" style:parent-style-name="DefaultParagraphFont" style:family="text">
      <style:text-properties fo:text-transform="uppercase"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text-transform="uppercase"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text-transform="uppercase"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paragraph-properties style:snap-to-layout-grid="false" fo:text-align="justify" fo:text-indent="0.4923in"/>
    </style:style>
    <style:style style:name="T2149" style:parent-style-name="DefaultParagraphFont" style:family="text">
      <style:text-properties fo:color="#000000" style:font-size-complex="11pt" style:language-asian="lt" style:country-asian="LT"/>
    </style:style>
    <style:style style:name="T2150" style:parent-style-name="DefaultParagraphFont" style:family="text">
      <style:text-properties fo:text-transform="uppercase" fo:color="#000000" style:font-size-complex="11pt" style:language-asian="lt" style:country-asian="LT"/>
    </style:style>
    <style:style style:name="T2151" style:parent-style-name="DefaultParagraphFont" style:family="text">
      <style:text-properties fo:text-transform="uppercase"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text-transform="uppercase"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T2160" style:parent-style-name="DefaultParagraphFont" style:family="text">
      <style:text-properties fo:text-transform="uppercase"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P2162" style:parent-style-name="Normal" style:family="paragraph">
      <style:paragraph-properties style:snap-to-layout-grid="false" fo:text-align="justify" fo:text-indent="0.4923in"/>
    </style:style>
    <style:style style:name="P2163" style:parent-style-name="Normal" style:family="paragraph">
      <style:paragraph-properties style:snap-to-layout-grid="false" fo:text-align="center"/>
    </style:style>
    <style:style style:name="T2164" style:parent-style-name="DefaultParagraphFont" style:family="text">
      <style:text-properties fo:font-weight="bold" style:font-weight-asian="bold" style:font-weight-complex="bold" fo:color="#000000" style:font-size-complex="11pt" style:language-asian="lt" style:country-asian="LT"/>
    </style:style>
    <style:style style:name="T2165" style:parent-style-name="DefaultParagraphFont" style:family="text">
      <style:text-properties fo:font-weight="bold" style:font-weight-asian="bold" style:font-weight-complex="bold" fo:color="#000000" style:font-size-complex="11pt" style:language-asian="lt" style:country-asian="LT"/>
    </style:style>
    <style:style style:name="P21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text-position="super 62.5%"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text-transform="uppercase"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text-position="super 62.5%"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text-transform="uppercase"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P2178" style:parent-style-name="Normal" style:family="paragraph">
      <style:paragraph-properties style:snap-to-layout-grid="false" fo:text-align="justify" fo:text-indent="0.4923in"/>
    </style:style>
    <style:style style:name="P2179" style:parent-style-name="Normal" style:family="paragraph">
      <style:paragraph-properties style:snap-to-layout-grid="false" fo:text-align="center"/>
    </style:style>
    <style:style style:name="T2180" style:parent-style-name="DefaultParagraphFont" style:family="text">
      <style:text-properties fo:font-weight="bold" style:font-weight-asian="bold" style:font-weight-complex="bold" fo:color="#000000" style:font-size-complex="11pt" style:language-asian="lt" style:country-asian="LT"/>
    </style:style>
    <style:style style:name="T2181" style:parent-style-name="DefaultParagraphFont" style:family="text">
      <style:text-properties fo:font-weight="bold" style:font-weight-asian="bold" style:font-weight-complex="bold" fo:color="#000000" style:font-size-complex="11pt" style:language-asian="lt" style:country-asian="LT"/>
    </style:style>
    <style:style style:name="P21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text-transform="uppercase"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paragraph-properties style:snap-to-layout-grid="false" fo:text-align="justify" fo:text-indent="0.4923in"/>
    </style:style>
    <style:style style:name="P2191" style:parent-style-name="Normal" style:family="paragraph">
      <style:paragraph-properties style:snap-to-layout-grid="false" fo:text-align="center"/>
    </style:style>
    <style:style style:name="T2192" style:parent-style-name="DefaultParagraphFont" style:family="text">
      <style:text-properties fo:font-weight="bold" style:font-weight-asian="bold" style:font-weight-complex="bold" fo:color="#000000" style:font-size-complex="11pt" style:language-asian="lt" style:country-asian="LT"/>
    </style:style>
    <style:style style:name="T2193" style:parent-style-name="DefaultParagraphFont" style:family="text">
      <style:text-properties fo:font-weight="bold" style:font-weight-asian="bold" style:font-weight-complex="bold" fo:color="#000000" style:font-size-complex="11pt" style:language-asian="lt" style:country-asian="LT"/>
    </style:style>
    <style:style style:name="P21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text-position="super 62.5%" style:font-size-complex="11pt" style:language-asian="lt" style:country-asian="LT"/>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text-transform="uppercase"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text-position="super 62.5%"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text-position="super 62.5%"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color="#000000" style:font-size-complex="11pt" style:language-asian="lt" style:country-asian="LT"/>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text-position="super 62.5%"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text-transform="uppercase"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P2215" style:parent-style-name="Normal" style:family="paragraph">
      <style:paragraph-properties style:snap-to-layout-grid="false" fo:text-align="justify" fo:text-indent="0.4923in"/>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text-position="super 62.5%"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text-position="super 62.5%"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P2224" style:parent-style-name="Normal" style:family="paragraph">
      <style:paragraph-properties style:snap-to-layout-grid="false" fo:text-align="justify" fo:text-indent="0.4923in"/>
    </style:style>
    <style:style style:name="P2225" style:parent-style-name="Normal" style:family="paragraph">
      <style:paragraph-properties style:snap-to-layout-grid="false" fo:text-align="center"/>
    </style:style>
    <style:style style:name="T2226" style:parent-style-name="DefaultParagraphFont" style:family="text">
      <style:text-properties fo:font-weight="bold" style:font-weight-asian="bold" style:font-weight-complex="bold" fo:color="#000000" style:font-size-complex="11pt" style:language-asian="lt" style:country-asian="LT"/>
    </style:style>
    <style:style style:name="T2227" style:parent-style-name="DefaultParagraphFont" style:family="text">
      <style:text-properties fo:font-weight="bold" style:font-weight-asian="bold" style:font-weight-complex="bold" fo:color="#000000" style:font-size-complex="11pt" style:language-asian="lt" style:country-asian="LT"/>
    </style:style>
    <style:style style:name="P22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text-transform="uppercase"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P2237" style:parent-style-name="Normal" style:family="paragraph">
      <style:paragraph-properties style:snap-to-layout-grid="false" fo:text-align="justify" fo:text-indent="0.4923in"/>
    </style:style>
    <style:style style:name="P2238" style:parent-style-name="Normal" style:family="paragraph">
      <style:paragraph-properties style:snap-to-layout-grid="false" fo:text-align="center"/>
    </style:style>
    <style:style style:name="T2239" style:parent-style-name="DefaultParagraphFont" style:family="text">
      <style:text-properties fo:font-weight="bold" style:font-weight-asian="bold" style:font-weight-complex="bold" fo:color="#000000" style:font-size-complex="11pt" style:language-asian="lt" style:country-asian="LT"/>
    </style:style>
    <style:style style:name="T2240" style:parent-style-name="DefaultParagraphFont" style:family="text">
      <style:text-properties fo:font-weight="bold" style:font-weight-asian="bold" style:font-weight-complex="bold" fo:color="#000000" style:font-size-complex="11pt" style:language-asian="lt" style:country-asian="LT"/>
    </style:style>
    <style:style style:name="P22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text-transform="uppercase"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style:snap-to-layout-grid="false" fo:text-align="justify" fo:text-indent="0.4923in"/>
    </style:style>
    <style:style style:name="P2249" style:parent-style-name="Normal" style:family="paragraph">
      <style:paragraph-properties style:snap-to-layout-grid="false" fo:text-align="center"/>
    </style:style>
    <style:style style:name="T2250" style:parent-style-name="DefaultParagraphFont" style:family="text">
      <style:text-properties fo:font-weight="bold" style:font-weight-asian="bold" style:font-weight-complex="bold" fo:color="#000000" style:font-size-complex="11pt" style:language-asian="lt" style:country-asian="LT"/>
    </style:style>
    <style:style style:name="T2251" style:parent-style-name="DefaultParagraphFont" style:family="text">
      <style:text-properties fo:font-weight="bold" style:font-weight-asian="bold" style:font-weight-complex="bold" fo:color="#000000" style:font-size-complex="11pt" style:language-asian="lt" style:country-asian="LT"/>
    </style:style>
    <style:style style:name="P2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text-transform="uppercase"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P2259" style:parent-style-name="Normal" style:family="paragraph">
      <style:paragraph-properties style:snap-to-layout-grid="false" fo:text-align="justify" fo:text-indent="0.4923in"/>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paragraph-properties style:snap-to-layout-grid="false" fo:text-align="justify" fo:text-indent="0.4923in"/>
    </style:style>
    <style:style style:name="P2263" style:parent-style-name="Normal" style:family="paragraph">
      <style:paragraph-properties style:snap-to-layout-grid="false" fo:text-align="center"/>
    </style:style>
    <style:style style:name="T2264" style:parent-style-name="DefaultParagraphFont" style:family="text">
      <style:text-properties fo:font-weight="bold" style:font-weight-asian="bold" style:font-weight-complex="bold" fo:color="#000000" style:font-size-complex="11pt" style:language-asian="lt" style:country-asian="LT"/>
    </style:style>
    <style:style style:name="T2265" style:parent-style-name="DefaultParagraphFont" style:family="text">
      <style:text-properties fo:font-weight="bold" style:font-weight-asian="bold" style:font-weight-complex="bold" fo:color="#000000" style:font-size-complex="11pt" style:language-asian="lt" style:country-asian="LT"/>
    </style:style>
    <style:style style:name="P22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text-position="super 62.5%"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text-transform="uppercase"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text-position="super 62.5%"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T2279" style:parent-style-name="DefaultParagraphFont" style:family="text">
      <style:text-properties fo:text-transform="uppercase" fo:color="#000000" style:font-size-complex="11pt" style:language-asian="lt" style:country-asian="LT"/>
    </style:style>
    <style:style style:name="T2280" style:parent-style-name="DefaultParagraphFont" style:family="text">
      <style:text-properties fo:text-transform="uppercase"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text-position="super 62.5%" style:font-size-complex="11pt" style:language-asian="lt" style:country-asian="LT"/>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text-transform="uppercase"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T2286" style:parent-style-name="DefaultParagraphFont" style:family="text">
      <style:text-properties fo:color="#000000" style:text-position="super 62.5%"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style:snap-to-layout-grid="false" fo:text-align="justify" fo:text-indent="0.4923in"/>
    </style:style>
    <style:style style:name="P2292" style:parent-style-name="Normal" style:family="paragraph">
      <style:paragraph-properties style:snap-to-layout-grid="false" fo:text-align="center"/>
    </style:style>
    <style:style style:name="T2293" style:parent-style-name="DefaultParagraphFont" style:family="text">
      <style:text-properties fo:font-weight="bold" style:font-weight-asian="bold" style:font-weight-complex="bold" fo:color="#000000" style:font-size-complex="11pt" style:language-asian="lt" style:country-asian="LT"/>
    </style:style>
    <style:style style:name="T2294" style:parent-style-name="DefaultParagraphFont" style:family="text">
      <style:text-properties fo:font-weight="bold" style:font-weight-asian="bold" style:font-weight-complex="bold" fo:color="#000000" style:font-size-complex="11pt" style:language-asian="lt" style:country-asian="LT"/>
    </style:style>
    <style:style style:name="P22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96" style:parent-style-name="Normal" style:family="paragraph">
      <style:paragraph-properties style:snap-to-layout-grid="false" fo:text-align="justify" fo:margin-left="0.7916in">
        <style:tab-stops/>
      </style:paragraph-properties>
    </style:style>
    <style:style style:name="T2297" style:parent-style-name="DefaultParagraphFont" style:family="text">
      <style:text-properties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text-transform="uppercase"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T2301" style:parent-style-name="DefaultParagraphFont" style:family="text">
      <style:text-properties fo:text-transform="uppercase" fo:color="#000000" style:font-size-complex="11pt" style:language-asian="lt" style:country-asian="LT"/>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text-transform="uppercase" fo:color="#000000" style:font-size-complex="11pt" style:language-asian="lt" style:country-asian="LT"/>
    </style:style>
    <style:style style:name="T2304" style:parent-style-name="DefaultParagraphFont" style:family="text">
      <style:text-properties fo:color="#000000" style:font-size-complex="11pt" style:language-asian="lt" style:country-asian="LT"/>
    </style:style>
    <style:style style:name="P2305" style:parent-style-name="Normal" style:family="paragraph">
      <style:paragraph-properties style:snap-to-layout-grid="false" fo:text-align="justify" fo:margin-left="0.7916in">
        <style:tab-stops/>
      </style:paragraph-properties>
    </style:style>
    <style:style style:name="T2306" style:parent-style-name="DefaultParagraphFont" style:family="text">
      <style:text-properties fo:color="#000000" style:font-size-complex="11pt" style:language-asian="lt" style:country-asian="LT"/>
    </style:style>
    <style:style style:name="T2307" style:parent-style-name="DefaultParagraphFont" style:family="text">
      <style:text-properties fo:color="#000000" style:font-size-complex="11pt" style:language-asian="lt" style:country-asian="LT"/>
    </style:style>
    <style:style style:name="P2308" style:parent-style-name="Normal" style:family="paragraph">
      <style:paragraph-properties style:snap-to-layout-grid="false" fo:text-align="justify" fo:margin-left="0.7916in">
        <style:tab-stops/>
      </style:paragraph-properties>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P2311" style:parent-style-name="Normal" style:family="paragraph">
      <style:paragraph-properties style:snap-to-layout-grid="false" fo:text-align="justify" fo:margin-left="0.7916in">
        <style:tab-stops/>
      </style:paragraph-properties>
    </style:style>
    <style:style style:name="T2312" style:parent-style-name="DefaultParagraphFont" style:family="text">
      <style:text-properties fo:color="#000000" style:font-size-complex="11pt" style:language-asian="lt" style:country-asian="LT"/>
    </style:style>
    <style:style style:name="P2313" style:parent-style-name="Normal" style:family="paragraph">
      <style:paragraph-properties style:snap-to-layout-grid="false" fo:text-align="justify" fo:margin-left="0.7916in">
        <style:tab-stops/>
      </style:paragraph-properties>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style:snap-to-layout-grid="false" fo:text-align="justify" fo:margin-left="0.7916in">
        <style:tab-stops/>
      </style:paragraph-properties>
    </style:style>
    <style:style style:name="T2316" style:parent-style-name="DefaultParagraphFont" style:family="text">
      <style:text-properties fo:color="#000000" style:font-size-complex="11pt" style:language-asian="lt" style:country-asian="LT"/>
    </style:style>
    <style:style style:name="P2317" style:parent-style-name="Normal" style:family="paragraph">
      <style:paragraph-properties style:snap-to-layout-grid="false" fo:text-align="justify" fo:margin-left="0.7916in">
        <style:tab-stops/>
      </style:paragraph-properties>
    </style:style>
    <style:style style:name="T2318" style:parent-style-name="DefaultParagraphFont" style:family="text">
      <style:text-properties fo:color="#000000" style:font-size-complex="11pt" style:language-asian="lt" style:country-asian="LT"/>
    </style:style>
    <style:style style:name="T2319" style:parent-style-name="DefaultParagraphFont" style:family="text">
      <style:text-properties fo:color="#000000" style:font-size-complex="11pt" style:language-asian="lt" style:country-asian="LT"/>
    </style:style>
    <style:style style:name="P2320" style:parent-style-name="Normal" style:family="paragraph">
      <style:paragraph-properties style:snap-to-layout-grid="false" fo:text-align="justify" fo:margin-left="0.6333in">
        <style:tab-stops/>
      </style:paragraph-properties>
    </style:style>
    <style:style style:name="T2321" style:parent-style-name="DefaultParagraphFont" style:family="text">
      <style:text-properties fo:color="#000000" style:font-size-complex="11pt" style:language-asian="lt" style:country-asian="LT"/>
    </style:style>
    <style:style style:name="T2322" style:parent-style-name="DefaultParagraphFont" style:family="text">
      <style:text-properties fo:color="#000000" style:text-position="super 62.5%"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00" style:text-position="super 62.5%"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text-transform="uppercase" fo:color="#000000" style:font-size-complex="11pt" style:language-asian="lt" style:country-asian="LT"/>
    </style:style>
    <style:style style:name="T2327" style:parent-style-name="DefaultParagraphFont" style:family="text">
      <style:text-properties fo:text-transform="uppercase" fo:color="#000000" style:font-size-complex="11pt" style:language-asian="lt" style:country-asian="LT"/>
    </style:style>
    <style:style style:name="T2328" style:parent-style-name="DefaultParagraphFont" style:family="text">
      <style:text-properties fo:color="#000000" style:font-size-complex="11pt" style:language-asian="lt" style:country-asian="LT"/>
    </style:style>
    <style:style style:name="P2329" style:parent-style-name="Normal" style:family="paragraph">
      <style:paragraph-properties style:snap-to-layout-grid="false" fo:text-align="justify" fo:margin-left="0.6333in">
        <style:tab-stops/>
      </style:paragraph-properties>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text-position="super 62.5%" style:font-size-complex="11pt" style:language-asian="lt" style:country-asian="LT"/>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text-position="super 62.5%"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T2335" style:parent-style-name="DefaultParagraphFont" style:family="text">
      <style:text-properties fo:color="#000000" style:font-size-complex="11pt" style:language-asian="lt" style:country-asian="LT"/>
    </style:style>
    <style:style style:name="T2336" style:parent-style-name="DefaultParagraphFont" style:family="text">
      <style:text-properties fo:color="#000000" style:font-size-complex="11pt" style:language-asian="lt" style:country-asian="LT"/>
    </style:style>
    <style:style style:name="T2337" style:parent-style-name="DefaultParagraphFont" style:family="text">
      <style:text-properties fo:color="#000000" style:font-size-complex="11pt" style:language-asian="lt" style:country-asian="LT"/>
    </style:style>
    <style:style style:name="P2338" style:parent-style-name="Normal" style:family="paragraph">
      <style:paragraph-properties style:snap-to-layout-grid="false" fo:text-align="justify" fo:margin-left="0.6333in">
        <style:tab-stops/>
      </style:paragraph-properties>
    </style:style>
    <style:style style:name="T2339" style:parent-style-name="DefaultParagraphFont" style:family="text">
      <style:text-properties fo:color="#000000" style:font-size-complex="11pt" style:language-asian="lt" style:country-asian="LT"/>
    </style:style>
    <style:style style:name="T2340" style:parent-style-name="DefaultParagraphFont" style:family="text">
      <style:text-properties fo:color="#000000" style:text-position="super 62.5%"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text-position="super 62.5%"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T2344" style:parent-style-name="DefaultParagraphFont" style:family="text">
      <style:text-properties fo:color="#000000" style:font-size-complex="11pt" style:language-asian="lt" style:country-asian="LT"/>
    </style:style>
    <style:style style:name="P2345" style:parent-style-name="Normal" style:family="paragraph">
      <style:paragraph-properties style:snap-to-layout-grid="false" fo:text-align="justify" fo:margin-left="0.5145in" fo:text-indent="-0.0222in">
        <style:tab-stops/>
      </style:paragraph-properties>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style:snap-to-layout-grid="false" fo:text-align="justify" fo:margin-left="0.5145in" fo:text-indent="-0.0222in">
        <style:tab-stops/>
      </style:paragraph-properties>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P2350" style:parent-style-name="Normal" style:family="paragraph">
      <style:paragraph-properties style:snap-to-layout-grid="false" fo:text-align="justify" fo:margin-left="0.5145in" fo:text-indent="-0.0222in">
        <style:tab-stops/>
      </style:paragraph-properties>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P2353" style:parent-style-name="Normal" style:family="paragraph">
      <style:paragraph-properties style:snap-to-layout-grid="false" fo:text-align="justify" fo:margin-left="0.5145in" fo:text-indent="-0.0222in">
        <style:tab-stops/>
      </style:paragraph-properties>
    </style:style>
    <style:style style:name="T2354" style:parent-style-name="DefaultParagraphFont" style:family="text">
      <style:text-properties fo:color="#000000" style:font-size-complex="11pt" style:language-asian="lt" style:country-asian="LT"/>
    </style:style>
    <style:style style:name="P2355" style:parent-style-name="Normal" style:family="paragraph">
      <style:paragraph-properties style:snap-to-layout-grid="false" fo:text-align="justify" fo:margin-left="0.5145in" fo:text-indent="-0.0222in">
        <style:tab-stops/>
      </style:paragraph-properties>
    </style:style>
    <style:style style:name="T2356" style:parent-style-name="DefaultParagraphFont" style:family="text">
      <style:text-properties fo:color="#000000" style:font-size-complex="11pt" style:language-asian="lt" style:country-asian="LT"/>
    </style:style>
    <style:style style:name="P2357" style:parent-style-name="Normal" style:family="paragraph">
      <style:paragraph-properties style:snap-to-layout-grid="false" fo:text-align="justify" fo:margin-left="0.5145in" fo:text-indent="-0.0222in">
        <style:tab-stops/>
      </style:paragraph-properties>
    </style:style>
    <style:style style:name="T2358" style:parent-style-name="DefaultParagraphFont" style:family="text">
      <style:text-properties fo:color="#000000" style:font-size-complex="11pt" style:language-asian="lt" style:country-asian="LT"/>
    </style:style>
    <style:style style:name="T2359" style:parent-style-name="DefaultParagraphFont" style:family="text">
      <style:text-properties fo:color="#000000" style:font-size-complex="11pt" style:language-asian="lt" style:country-asian="LT"/>
    </style:style>
    <style:style style:name="T2360" style:parent-style-name="DefaultParagraphFont" style:family="text">
      <style:text-properties fo:color="#000000" style:text-position="super 62.5%"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text-position="super 62.5%"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T2364" style:parent-style-name="DefaultParagraphFont" style:family="text">
      <style:text-properties fo:color="#000000" style:text-position="super 62.5%"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text-position="super 62.5%"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text-position="super 62.5%" style:font-size-complex="11pt" style:language-asian="lt" style:country-asian="LT"/>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text-position="super 62.5%"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paragraph-properties style:snap-to-layout-grid="false" fo:text-align="justify" fo:margin-left="0.5145in" fo:text-indent="-0.0222in">
        <style:tab-stops/>
      </style:paragraph-properties>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style:snap-to-layout-grid="false" fo:text-align="justify" fo:margin-left="0.5145in" fo:text-indent="-0.0222in">
        <style:tab-stops/>
      </style:paragraph-properties>
    </style:style>
    <style:style style:name="T2378" style:parent-style-name="DefaultParagraphFont" style:family="text">
      <style:text-properties fo:color="#000000" style:font-size-complex="11pt" style:language-asian="lt" style:country-asian="LT"/>
    </style:style>
    <style:style style:name="P2379" style:parent-style-name="Normal" style:family="paragraph">
      <style:paragraph-properties style:snap-to-layout-grid="false" fo:text-align="justify" fo:margin-left="0.5145in" fo:text-indent="-0.0222in">
        <style:tab-stops/>
      </style:paragraph-properties>
    </style:style>
    <style:style style:name="T2380" style:parent-style-name="DefaultParagraphFont" style:family="text">
      <style:text-properties fo:color="#000000" style:font-size-complex="11pt" style:language-asian="lt" style:country-asian="LT"/>
    </style:style>
    <style:style style:name="P2381" style:parent-style-name="Normal" style:family="paragraph">
      <style:paragraph-properties style:snap-to-layout-grid="false" fo:text-align="justify" fo:margin-left="0.5145in" fo:text-indent="-0.0222in">
        <style:tab-stops/>
      </style:paragraph-properties>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paragraph-properties style:snap-to-layout-grid="false" fo:text-align="justify" fo:margin-left="0.5145in" fo:text-indent="-0.0222in">
        <style:tab-stops/>
      </style:paragraph-properties>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P2387" style:parent-style-name="Normal" style:family="paragraph">
      <style:paragraph-properties style:snap-to-layout-grid="false" fo:text-align="justify" fo:text-indent="0.4923in"/>
    </style:style>
    <style:style style:name="P2388" style:parent-style-name="Normal" style:family="paragraph">
      <style:paragraph-properties style:snap-to-layout-grid="false" fo:text-align="center"/>
    </style:style>
    <style:style style:name="T2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1" style:parent-style-name="Normal" style:family="paragraph">
      <style:paragraph-properties style:snap-to-layout-grid="false" fo:text-align="center"/>
    </style:style>
    <style:style style:name="T2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4" style:parent-style-name="Normal" style:family="paragraph">
      <style:paragraph-properties style:snap-to-layout-grid="false" fo:text-align="center"/>
    </style:style>
    <style:style style:name="P2395" style:parent-style-name="Normal" style:family="paragraph">
      <style:paragraph-properties style:snap-to-layout-grid="false" fo:text-align="center"/>
    </style:style>
    <style:style style:name="T2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P2404" style:parent-style-name="Normal" style:family="paragraph">
      <style:paragraph-properties style:snap-to-layout-grid="false" fo:text-align="justify" fo:text-indent="0.4923in"/>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color="#000000" style:font-size-complex="11pt" style:language-asian="lt" style:country-asian="LT"/>
    </style:style>
    <style:style style:name="P2408" style:parent-style-name="Normal" style:family="paragraph">
      <style:paragraph-properties style:snap-to-layout-grid="false" fo:text-align="justify" fo:text-indent="0.4923in"/>
    </style:style>
    <style:style style:name="P2409" style:parent-style-name="Normal" style:family="paragraph">
      <style:paragraph-properties style:snap-to-layout-grid="false" fo:text-align="center"/>
    </style:style>
    <style:style style:name="T2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414" style:parent-style-name="Normal" style:family="paragraph">
      <style:paragraph-properties style:snap-to-layout-grid="false" fo:text-align="center"/>
    </style:style>
    <style:style style:name="T2415" style:parent-style-name="DefaultParagraphFont" style:family="text">
      <style:text-properties fo:font-weight="bold" style:font-weight-asian="bold" style:font-weight-complex="bold" fo:color="#000000" style:font-size-complex="11pt" style:language-asian="lt" style:country-asian="LT"/>
    </style:style>
    <style:style style:name="T2416" style:parent-style-name="DefaultParagraphFont" style:family="text">
      <style:text-properties fo:font-weight="bold" style:font-weight-asian="bold" style:font-weight-complex="bold" fo:color="#000000" style:font-size-complex="11pt" style:language-asian="lt" style:country-asian="LT"/>
    </style:style>
    <style:style style:name="P24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text-position="super 62.5%"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T2423" style:parent-style-name="DefaultParagraphFont" style:family="text">
      <style:text-properties fo:text-transform="uppercase"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text-position="super 62.5%" style:font-size-complex="11pt" style:language-asian="lt" style:country-asian="LT"/>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text-position="super 62.5%"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text-position="super 62.5%"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P2432" style:parent-style-name="Normal" style:family="paragraph">
      <style:paragraph-properties style:snap-to-layout-grid="false" fo:text-align="justify" fo:text-indent="0.4923in"/>
    </style:style>
    <style:style style:name="P2433" style:parent-style-name="Normal" style:family="paragraph">
      <style:paragraph-properties style:snap-to-layout-grid="false" fo:text-align="center"/>
    </style:style>
    <style:style style:name="T2434" style:parent-style-name="DefaultParagraphFont" style:family="text">
      <style:text-properties fo:font-weight="bold" style:font-weight-asian="bold" style:font-weight-complex="bold" fo:color="#000000" style:font-size-complex="11pt" style:language-asian="lt" style:country-asian="LT"/>
    </style:style>
    <style:style style:name="T2435" style:parent-style-name="DefaultParagraphFont" style:family="text">
      <style:text-properties fo:font-weight="bold" style:font-weight-asian="bold" style:font-weight-complex="bold" fo:color="#000000" style:font-size-complex="11pt" style:language-asian="lt" style:country-asian="LT"/>
    </style:style>
    <style:style style:name="P24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37" style:parent-style-name="Normal" style:family="paragraph">
      <style:paragraph-properties style:snap-to-layout-grid="false"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text-transform="uppercase"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P2442" style:parent-style-name="Normal" style:family="paragraph">
      <style:paragraph-properties style:snap-to-layout-grid="false" fo:text-align="justify" fo:text-indent="0.4923in"/>
    </style:style>
    <style:style style:name="P2443" style:parent-style-name="Normal" style:family="paragraph">
      <style:paragraph-properties style:snap-to-layout-grid="false" fo:text-align="center"/>
    </style:style>
    <style:style style:name="T2444" style:parent-style-name="DefaultParagraphFont" style:family="text">
      <style:text-properties fo:font-weight="bold" style:font-weight-asian="bold" style:font-weight-complex="bold" fo:color="#000000" style:font-size-complex="11pt" style:language-asian="lt" style:country-asian="LT"/>
    </style:style>
    <style:style style:name="T2445" style:parent-style-name="DefaultParagraphFont" style:family="text">
      <style:text-properties fo:font-weight="bold" style:font-weight-asian="bold" style:font-weight-complex="bold" fo:color="#000000" style:font-size-complex="11pt" style:language-asian="lt" style:country-asian="LT"/>
    </style:style>
    <style:style style:name="P24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47" style:parent-style-name="Normal" style:family="paragraph">
      <style:paragraph-properties style:snap-to-layout-grid="false" fo:text-align="justify" fo:text-indent="0.4923in"/>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text-transform="uppercase"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P2452" style:parent-style-name="Normal" style:family="paragraph">
      <style:paragraph-properties style:snap-to-layout-grid="false" fo:text-align="justify" fo:text-indent="0.4923in"/>
    </style:style>
    <style:style style:name="P2453" style:parent-style-name="Normal" style:family="paragraph">
      <style:paragraph-properties style:snap-to-layout-grid="false" fo:text-align="center"/>
    </style:style>
    <style:style style:name="T2454" style:parent-style-name="DefaultParagraphFont" style:family="text">
      <style:text-properties fo:font-weight="bold" style:font-weight-asian="bold" style:font-weight-complex="bold" fo:color="#000000" style:font-size-complex="11pt" style:language-asian="lt" style:country-asian="LT"/>
    </style:style>
    <style:style style:name="T2455" style:parent-style-name="DefaultParagraphFont" style:family="text">
      <style:text-properties fo:font-weight="bold" style:font-weight-asian="bold" style:font-weight-complex="bold" fo:color="#000000" style:font-size-complex="11pt" style:language-asian="lt" style:country-asian="LT"/>
    </style:style>
    <style:style style:name="P24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57" style:parent-style-name="Normal" style:family="paragraph">
      <style:paragraph-properties style:snap-to-layout-grid="false" fo:text-align="justify" fo:text-indent="0.4923in"/>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text-transform="uppercase"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text-position="super 62.5%"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P2465" style:parent-style-name="Normal" style:family="paragraph">
      <style:paragraph-properties style:snap-to-layout-grid="false" fo:text-align="justify" fo:text-indent="0.4923in"/>
    </style:style>
    <style:style style:name="P2466" style:parent-style-name="Normal" style:family="paragraph">
      <style:paragraph-properties style:snap-to-layout-grid="false" fo:text-align="center"/>
    </style:style>
    <style:style style:name="T2467" style:parent-style-name="DefaultParagraphFont" style:family="text">
      <style:text-properties fo:font-weight="bold" style:font-weight-asian="bold" style:font-weight-complex="bold" fo:color="#000000" style:font-size-complex="11pt" style:language-asian="lt" style:country-asian="LT"/>
    </style:style>
    <style:style style:name="T2468" style:parent-style-name="DefaultParagraphFont" style:family="text">
      <style:text-properties fo:font-weight="bold" style:font-weight-asian="bold" style:font-weight-complex="bold" fo:color="#000000" style:font-size-complex="11pt" style:language-asian="lt" style:country-asian="LT"/>
    </style:style>
    <style:style style:name="P24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70" style:parent-style-name="Normal" style:family="paragraph">
      <style:paragraph-properties style:snap-to-layout-grid="false"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text-transform="uppercase" fo:color="#000000" style:font-size-complex="11pt" style:language-asian="lt" style:country-asian="LT"/>
    </style:style>
    <style:style style:name="T2473" style:parent-style-name="DefaultParagraphFont" style:family="text">
      <style:text-properties fo:color="#000000" style:font-size-complex="11pt" style:language-asian="lt" style:country-asian="LT"/>
    </style:style>
    <style:style style:name="T2474" style:parent-style-name="DefaultParagraphFont" style:family="text">
      <style:text-properties fo:color="#000000" style:font-size-complex="11pt" style:language-asian="lt" style:country-asian="LT"/>
    </style:style>
    <style:style style:name="T2475" style:parent-style-name="DefaultParagraphFont" style:family="text">
      <style:text-properties fo:color="#000000" style:font-size-complex="11pt" style:language-asian="lt" style:country-asian="LT"/>
    </style:style>
    <style:style style:name="P2476" style:parent-style-name="Normal" style:family="paragraph">
      <style:paragraph-properties style:snap-to-layout-grid="false" fo:text-align="justify" fo:text-indent="0.4923in"/>
    </style:style>
    <style:style style:name="P2477" style:parent-style-name="Normal" style:family="paragraph">
      <style:paragraph-properties style:snap-to-layout-grid="false" fo:text-align="center"/>
    </style:style>
    <style:style style:name="T2478" style:parent-style-name="DefaultParagraphFont" style:family="text">
      <style:text-properties fo:font-weight="bold" style:font-weight-asian="bold" style:font-weight-complex="bold" fo:color="#000000" style:font-size-complex="11pt" style:language-asian="lt" style:country-asian="LT"/>
    </style:style>
    <style:style style:name="T2479" style:parent-style-name="DefaultParagraphFont" style:family="text">
      <style:text-properties fo:font-weight="bold" style:font-weight-asian="bold" style:font-weight-complex="bold" fo:color="#000000" style:font-size-complex="11pt" style:language-asian="lt" style:country-asian="LT"/>
    </style:style>
    <style:style style:name="P24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81" style:parent-style-name="Normal" style:family="paragraph">
      <style:paragraph-properties style:snap-to-layout-grid="false" fo:text-align="justify" fo:text-indent="0.4923in"/>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text-transform="uppercase"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P2486" style:parent-style-name="Normal" style:family="paragraph">
      <style:paragraph-properties style:snap-to-layout-grid="false" fo:text-align="justify" fo:text-indent="0.4923in"/>
    </style:style>
    <style:style style:name="P2487" style:parent-style-name="Normal" style:family="paragraph">
      <style:paragraph-properties style:snap-to-layout-grid="false" fo:text-align="center"/>
    </style:style>
    <style:style style:name="T2488" style:parent-style-name="DefaultParagraphFont" style:family="text">
      <style:text-properties fo:font-weight="bold" style:font-weight-asian="bold" style:font-weight-complex="bold" fo:color="#000000" style:font-size-complex="11pt" style:language-asian="lt" style:country-asian="LT"/>
    </style:style>
    <style:style style:name="T2489" style:parent-style-name="DefaultParagraphFont" style:family="text">
      <style:text-properties fo:font-weight="bold" style:font-weight-asian="bold" style:font-weight-complex="bold" fo:color="#000000" style:font-size-complex="11pt" style:language-asian="lt" style:country-asian="LT"/>
    </style:style>
    <style:style style:name="P24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1" style:parent-style-name="Normal" style:family="paragraph">
      <style:paragraph-properties style:snap-to-layout-grid="false"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text-transform="uppercase" fo:color="#000000" style:font-size-complex="11pt" style:language-asian="lt" style:country-asian="LT"/>
    </style:style>
    <style:style style:name="T2494" style:parent-style-name="DefaultParagraphFont" style:family="text">
      <style:text-properties fo:text-transform="uppercase"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style:snap-to-layout-grid="false" fo:text-align="justify" fo:text-indent="0.4923in"/>
    </style:style>
    <style:style style:name="P2498" style:parent-style-name="Normal" style:family="paragraph">
      <style:paragraph-properties style:snap-to-layout-grid="false" fo:text-align="center"/>
    </style:style>
    <style:style style:name="T2499" style:parent-style-name="DefaultParagraphFont" style:family="text">
      <style:text-properties fo:font-weight="bold" style:font-weight-asian="bold" style:font-weight-complex="bold" fo:color="#000000" style:font-size-complex="11pt" style:language-asian="lt" style:country-asian="LT"/>
    </style:style>
    <style:style style:name="T2500" style:parent-style-name="DefaultParagraphFont" style:family="text">
      <style:text-properties fo:font-weight="bold" style:font-weight-asian="bold" style:font-weight-complex="bold" fo:color="#000000" style:font-size-complex="11pt" style:language-asian="lt" style:country-asian="LT"/>
    </style:style>
    <style:style style:name="P25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02" style:parent-style-name="Normal" style:family="paragraph">
      <style:paragraph-properties style:snap-to-layout-grid="false" fo:text-align="justify" fo:text-indent="0.4923in"/>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text-transform="uppercase"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P2507" style:parent-style-name="Normal" style:family="paragraph">
      <style:paragraph-properties style:snap-to-layout-grid="false" fo:text-align="justify" fo:text-indent="0.4923in"/>
    </style:style>
    <style:style style:name="P2508" style:parent-style-name="Normal" style:family="paragraph">
      <style:paragraph-properties style:snap-to-layout-grid="false" fo:text-align="center"/>
    </style:style>
    <style:style style:name="T2509" style:parent-style-name="DefaultParagraphFont" style:family="text">
      <style:text-properties fo:font-weight="bold" style:font-weight-asian="bold" style:font-weight-complex="bold" fo:color="#000000" style:font-size-complex="11pt" style:language-asian="lt" style:country-asian="LT"/>
    </style:style>
    <style:style style:name="T2510" style:parent-style-name="DefaultParagraphFont" style:family="text">
      <style:text-properties fo:font-weight="bold" style:font-weight-asian="bold" style:font-weight-complex="bold" fo:color="#000000" style:font-size-complex="11pt" style:language-asian="lt" style:country-asian="LT"/>
    </style:style>
    <style:style style:name="T2511" style:parent-style-name="DefaultParagraphFont" style:family="text">
      <style:text-properties fo:font-weight="bold" style:font-weight-asian="bold" style:font-weight-complex="bold" fo:color="#000000" style:font-size-complex="11pt" style:language-asian="lt" style:country-asian="LT"/>
    </style:style>
    <style:style style:name="P25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13" style:parent-style-name="Normal" style:family="paragraph">
      <style:paragraph-properties style:snap-to-layout-grid="false" fo:text-align="justify" fo:text-indent="0.4923in"/>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text-transform="uppercase" fo:color="#000000" style:font-size-complex="11pt" style:language-asian="lt" style:country-asian="LT"/>
    </style:style>
    <style:style style:name="T2516" style:parent-style-name="DefaultParagraphFont" style:family="text">
      <style:text-properties fo:color="#000000" style:font-size-complex="11pt" style:language-asian="lt" style:country-asian="LT"/>
    </style:style>
    <style:style style:name="P2517" style:parent-style-name="Normal" style:family="paragraph">
      <style:paragraph-properties style:snap-to-layout-grid="false" fo:text-align="justify" fo:text-indent="0.4923in"/>
    </style:style>
    <style:style style:name="P2518" style:parent-style-name="Normal" style:family="paragraph">
      <style:paragraph-properties style:snap-to-layout-grid="false" fo:text-align="center"/>
    </style:style>
    <style:style style:name="T2519" style:parent-style-name="DefaultParagraphFont" style:family="text">
      <style:text-properties fo:font-weight="bold" style:font-weight-asian="bold" style:font-weight-complex="bold" fo:color="#000000" style:font-size-complex="11pt" style:language-asian="lt" style:country-asian="LT"/>
    </style:style>
    <style:style style:name="T2520" style:parent-style-name="DefaultParagraphFont" style:family="text">
      <style:text-properties fo:font-weight="bold" style:font-weight-asian="bold" style:font-weight-complex="bold" fo:color="#000000" style:font-size-complex="11pt" style:language-asian="lt" style:country-asian="LT"/>
    </style:style>
    <style:style style:name="T2521" style:parent-style-name="DefaultParagraphFont" style:family="text">
      <style:text-properties fo:font-weight="bold" style:font-weight-asian="bold" style:font-weight-complex="bold" fo:color="#000000" style:font-size-complex="11pt" style:language-asian="lt" style:country-asian="LT"/>
    </style:style>
    <style:style style:name="P25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23" style:parent-style-name="Normal" style:family="paragraph">
      <style:paragraph-properties style:snap-to-layout-grid="false"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text-position="super 62.5%"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text-position="super 62.5%"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text-position="super 62.5%"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style:snap-to-layout-grid="false" fo:text-align="justify" fo:text-indent="0.4923in"/>
    </style:style>
    <style:style style:name="P2532" style:parent-style-name="Normal" style:family="paragraph">
      <style:paragraph-properties style:snap-to-layout-grid="false" fo:text-align="center"/>
    </style:style>
    <style:style style:name="T2533" style:parent-style-name="DefaultParagraphFont" style:family="text">
      <style:text-properties fo:font-weight="bold" style:font-weight-asian="bold" style:font-weight-complex="bold" fo:color="#000000" style:font-size-complex="11pt" style:language-asian="lt" style:country-asian="LT"/>
    </style:style>
    <style:style style:name="T2534" style:parent-style-name="DefaultParagraphFont" style:family="text">
      <style:text-properties fo:font-weight="bold" style:font-weight-asian="bold" style:font-weight-complex="bold" fo:color="#000000" style:font-size-complex="11pt" style:language-asian="lt" style:country-asian="LT"/>
    </style:style>
    <style:style style:name="P25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6" style:parent-style-name="Normal" style:family="paragraph">
      <style:paragraph-properties style:snap-to-layout-grid="false" fo:text-align="justify" fo:text-indent="0.4923in"/>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fo:color="#000000" style:font-size-complex="11pt" style:language-asian="lt" style:country-asian="LT"/>
    </style:style>
    <style:style style:name="P2540" style:parent-style-name="Normal" style:family="paragraph">
      <style:paragraph-properties style:snap-to-layout-grid="false" fo:text-align="justify" fo:text-indent="0.4923in"/>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P2543" style:parent-style-name="Normal" style:family="paragraph">
      <style:paragraph-properties style:snap-to-layout-grid="false" fo:text-align="justify" fo:text-indent="0.4923in"/>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P2546" style:parent-style-name="Normal" style:family="paragraph">
      <style:paragraph-properties style:snap-to-layout-grid="false" fo:text-align="justify" fo:text-indent="0.4923in"/>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text-position="super 62.5%"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text-position="super 62.5%"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paragraph-properties style:snap-to-layout-grid="false" fo:text-align="justify" fo:text-indent="0.4923in"/>
    </style:style>
    <style:style style:name="P2554" style:parent-style-name="Normal" style:family="paragraph">
      <style:paragraph-properties style:snap-to-layout-grid="false" fo:text-align="center"/>
    </style:style>
    <style:style style:name="T2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6" style:parent-style-name="Normal" style:family="paragraph">
      <style:paragraph-properties style:snap-to-layout-grid="false" fo:text-align="center"/>
    </style:style>
    <style:style style:name="T2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8" style:parent-style-name="Normal" style:family="paragraph">
      <style:paragraph-properties style:snap-to-layout-grid="false" fo:text-align="center"/>
    </style:style>
    <style:style style:name="P2559" style:parent-style-name="Normal" style:family="paragraph">
      <style:paragraph-properties style:snap-to-layout-grid="false" fo:text-align="center"/>
    </style:style>
    <style:style style:name="T2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564" style:parent-style-name="Normal" style:family="paragraph">
      <style:paragraph-properties style:snap-to-layout-grid="false"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P2567" style:parent-style-name="Normal" style:family="paragraph">
      <style:paragraph-properties style:snap-to-layout-grid="false" fo:text-align="justify" fo:text-indent="0.4923in"/>
    </style:style>
    <style:style style:name="P2568" style:parent-style-name="Normal" style:family="paragraph">
      <style:paragraph-properties style:snap-to-layout-grid="false" fo:text-align="center"/>
    </style:style>
    <style:style style:name="T2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2" style:parent-style-name="Normal" style:family="paragraph">
      <style:paragraph-properties style:snap-to-layout-grid="false" fo:text-align="justify" fo:text-indent="0.4923in"/>
      <style:text-properties fo:color="#000000" style:language-asian="lt" style:country-asian="LT"/>
    </style:style>
    <style:style style:name="P2573" style:parent-style-name="Normal" style:family="paragraph">
      <style:paragraph-properties style:snap-to-layout-grid="false" fo:text-align="center"/>
    </style:style>
    <style:style style:name="T2574" style:parent-style-name="DefaultParagraphFont" style:family="text">
      <style:text-properties fo:font-weight="bold" style:font-weight-asian="bold" style:font-weight-complex="bold" fo:color="#000000" style:font-size-complex="11pt" style:language-asian="lt" style:country-asian="LT"/>
    </style:style>
    <style:style style:name="T2575" style:parent-style-name="DefaultParagraphFont" style:family="text">
      <style:text-properties fo:font-weight="bold" style:font-weight-asian="bold" style:font-weight-complex="bold" fo:color="#000000" style:font-size-complex="11pt" style:language-asian="lt" style:country-asian="LT"/>
    </style:style>
    <style:style style:name="P25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77" style:parent-style-name="Normal" style:family="paragraph">
      <style:paragraph-properties style:snap-to-layout-grid="false" fo:text-align="justify" fo:text-indent="0.4923in"/>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P2581" style:parent-style-name="Normal" style:family="paragraph">
      <style:paragraph-properties style:snap-to-layout-grid="false" fo:text-align="justify" fo:margin-left="0.6694in" fo:text-indent="0.0034in">
        <style:tab-stops/>
      </style:paragraph-properties>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text-position="super 62.5%"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text-transform="uppercase"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P2587" style:parent-style-name="Normal" style:family="paragraph">
      <style:paragraph-properties style:snap-to-layout-grid="false" fo:text-align="justify" fo:margin-left="0.6694in" fo:text-indent="0.0034in">
        <style:tab-stops/>
      </style:paragraph-properties>
    </style:style>
    <style:style style:name="T2588" style:parent-style-name="DefaultParagraphFont" style:family="text">
      <style:text-properties fo:color="#000000" style:font-size-complex="11pt" style:language-asian="lt" style:country-asian="LT"/>
    </style:style>
    <style:style style:name="T2589" style:parent-style-name="DefaultParagraphFont" style:family="text">
      <style:text-properties fo:color="#000000" style:text-position="super 62.5%"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text-transform="uppercase" fo:color="#000000" style:font-size-complex="11pt" style:language-asian="lt" style:country-asian="LT"/>
    </style:style>
    <style:style style:name="T2592" style:parent-style-name="DefaultParagraphFont" style:family="text">
      <style:text-properties fo:text-transform="uppercase"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style:snap-to-layout-grid="false" fo:text-align="justify" fo:margin-left="0.6694in" fo:text-indent="0.0034in">
        <style:tab-stops/>
      </style:paragraph-properties>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text-position="super 62.5%"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text-transform="uppercase"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P2600" style:parent-style-name="Normal" style:family="paragraph">
      <style:paragraph-properties style:snap-to-layout-grid="false" fo:text-align="justify" fo:text-indent="0.4923in"/>
    </style:style>
    <style:style style:name="P2601" style:parent-style-name="Normal" style:family="paragraph">
      <style:paragraph-properties style:snap-to-layout-grid="false" fo:text-align="center"/>
    </style:style>
    <style:style style:name="T2602" style:parent-style-name="DefaultParagraphFont" style:family="text">
      <style:text-properties fo:font-weight="bold" style:font-weight-asian="bold" style:font-weight-complex="bold" fo:color="#000000" style:font-size-complex="11pt" style:language-asian="lt" style:country-asian="LT"/>
    </style:style>
    <style:style style:name="T2603" style:parent-style-name="DefaultParagraphFont" style:family="text">
      <style:text-properties fo:font-weight="bold" style:font-weight-asian="bold" style:font-weight-complex="bold" fo:color="#000000" style:font-size-complex="11pt" style:language-asian="lt" style:country-asian="LT"/>
    </style:style>
    <style:style style:name="P26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05" style:parent-style-name="Normal" style:family="paragraph">
      <style:paragraph-properties style:snap-to-layout-grid="false" fo:text-align="justify" fo:text-indent="0.4923in"/>
    </style:style>
    <style:style style:name="T2606" style:parent-style-name="DefaultParagraphFont" style:family="text">
      <style:text-properties fo:color="#000000" style:font-size-complex="11pt" style:language-asian="lt" style:country-asian="LT"/>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609" style:parent-style-name="DefaultParagraphFont" style:family="text">
      <style:text-properties fo:color="#000000" style:font-size-complex="11pt" style:language-asian="lt" style:country-asian="LT"/>
    </style:style>
    <style:style style:name="T2610" style:parent-style-name="DefaultParagraphFont" style:family="text">
      <style:text-properties fo:color="#000000" style:text-position="super 62.5%"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text-position="super 62.5%"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style:snap-to-layout-grid="false" fo:text-align="justify" fo:text-indent="0.4923in"/>
    </style:style>
    <style:style style:name="P2615" style:parent-style-name="Normal" style:family="paragraph">
      <style:paragraph-properties style:snap-to-layout-grid="false" fo:text-align="center"/>
    </style:style>
    <style:style style:name="T2616" style:parent-style-name="DefaultParagraphFont" style:family="text">
      <style:text-properties fo:font-weight="bold" style:font-weight-asian="bold" style:font-weight-complex="bold" fo:color="#000000" style:font-size-complex="11pt" style:language-asian="lt" style:country-asian="LT"/>
    </style:style>
    <style:style style:name="T2617" style:parent-style-name="DefaultParagraphFont" style:family="text">
      <style:text-properties fo:font-weight="bold" style:font-weight-asian="bold" style:font-weight-complex="bold" fo:color="#000000" style:font-size-complex="11pt" style:language-asian="lt" style:country-asian="LT"/>
    </style:style>
    <style:style style:name="T2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9" style:parent-style-name="DefaultParagraphFont" style:family="text">
      <style:text-properties fo:font-weight="bold" style:font-weight-asian="bold" style:font-weight-complex="bold" fo:color="#000000" style:font-size-complex="11pt" style:language-asian="lt" style:country-asian="LT"/>
    </style:style>
    <style:style style:name="P26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21" style:parent-style-name="Normal" style:family="paragraph">
      <style:paragraph-properties style:snap-to-layout-grid="false" fo:text-align="justify" fo:text-indent="0.4923in"/>
    </style:style>
    <style:style style:name="T2622" style:parent-style-name="DefaultParagraphFont" style:family="text">
      <style:text-properties fo:color="#000000" style:font-size-complex="11pt" style:language-asian="lt" style:country-asian="LT"/>
    </style:style>
    <style:style style:name="T2623" style:parent-style-name="DefaultParagraphFont" style:family="text">
      <style:text-properties fo:color="#000000" style:font-size-complex="11pt" style:language-asian="lt" style:country-asian="LT"/>
    </style:style>
    <style:style style:name="P2624" style:parent-style-name="Normal" style:family="paragraph">
      <style:paragraph-properties style:snap-to-layout-grid="false" fo:text-align="justify" fo:margin-left="0.6694in" fo:text-indent="0.0034in">
        <style:tab-stops/>
      </style:paragraph-properties>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text-position="super 62.5%"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style:snap-to-layout-grid="false" fo:text-align="justify" fo:margin-left="0.6694in" fo:text-indent="0.0034in">
        <style:tab-stops/>
      </style:paragraph-properties>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text-position="super 62.5%"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text-position="super 62.5%"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style:snap-to-layout-grid="false" fo:text-align="justify" fo:text-indent="0.4923in"/>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text-position="super 62.5%"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fo:color="#000000" style:text-position="super 62.5%"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P2642" style:parent-style-name="Normal" style:family="paragraph">
      <style:paragraph-properties style:snap-to-layout-grid="false" fo:text-align="justify" fo:text-indent="0.4923in"/>
    </style:style>
    <style:style style:name="P2643" style:parent-style-name="Normal" style:family="paragraph">
      <style:paragraph-properties style:snap-to-layout-grid="false" fo:text-align="center"/>
    </style:style>
    <style:style style:name="T2644" style:parent-style-name="DefaultParagraphFont" style:family="text">
      <style:text-properties fo:font-weight="bold" style:font-weight-asian="bold" style:font-weight-complex="bold" fo:color="#000000" style:font-size-complex="11pt" style:language-asian="lt" style:country-asian="LT"/>
    </style:style>
    <style:style style:name="T2645" style:parent-style-name="DefaultParagraphFont" style:family="text">
      <style:text-properties fo:font-weight="bold" style:font-weight-asian="bold" style:font-weight-complex="bold" fo:color="#000000" style:font-size-complex="11pt" style:language-asian="lt" style:country-asian="LT"/>
    </style:style>
    <style:style style:name="P26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47" style:parent-style-name="Normal" style:family="paragraph">
      <style:paragraph-properties style:snap-to-layout-grid="false" fo:text-align="justify" fo:text-indent="0.4923in"/>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style:snap-to-layout-grid="false" fo:text-align="justify" fo:text-indent="0.4923in"/>
    </style:style>
    <style:style style:name="P2650" style:parent-style-name="Normal" style:family="paragraph">
      <style:paragraph-properties style:snap-to-layout-grid="false" fo:text-align="center"/>
    </style:style>
    <style:style style:name="T2651" style:parent-style-name="DefaultParagraphFont" style:family="text">
      <style:text-properties fo:font-weight="bold" style:font-weight-asian="bold" style:font-weight-complex="bold" fo:color="#000000" style:font-size-complex="11pt" style:language-asian="lt" style:country-asian="LT"/>
    </style:style>
    <style:style style:name="T2652" style:parent-style-name="DefaultParagraphFont" style:family="text">
      <style:text-properties fo:font-weight="bold" style:font-weight-asian="bold" style:font-weight-complex="bold" fo:color="#000000" style:font-size-complex="11pt" style:language-asian="lt" style:country-asian="LT"/>
    </style:style>
    <style:style style:name="P26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color="#000000" style:font-size-complex="11pt" style:language-asian="lt" style:country-asian="LT"/>
    </style:style>
    <style:style style:name="T2656" style:parent-style-name="DefaultParagraphFont" style:family="text">
      <style:text-properties fo:color="#000000" style:text-position="super 62.5%" style:font-size-complex="11pt" style:language-asian="lt" style:country-asian="LT"/>
    </style:style>
    <style:style style:name="T2657" style:parent-style-name="DefaultParagraphFont" style:family="text">
      <style:text-properties fo:color="#000000" style:font-size-complex="11pt" style:language-asian="lt" style:country-asian="LT"/>
    </style:style>
    <style:style style:name="T2658" style:parent-style-name="DefaultParagraphFont" style:family="text">
      <style:text-properties fo:text-transform="uppercase" fo:color="#000000" style:font-size-complex="11pt" style:language-asian="lt" style:country-asian="LT"/>
    </style:style>
    <style:style style:name="T2659" style:parent-style-name="DefaultParagraphFont" style:family="text">
      <style:text-properties fo:color="#000000" style:font-size-complex="11pt" style:language-asian="lt" style:country-asian="LT"/>
    </style:style>
    <style:style style:name="P2660" style:parent-style-name="Normal" style:family="paragraph">
      <style:paragraph-properties style:snap-to-layout-grid="false" fo:text-align="justify" fo:text-indent="0.4923in"/>
    </style:style>
    <style:style style:name="T2661" style:parent-style-name="DefaultParagraphFont" style:family="text">
      <style:text-properties fo:color="#000000" style:font-size-complex="11pt" style:language-asian="lt" style:country-asian="LT"/>
    </style:style>
    <style:style style:name="T2662" style:parent-style-name="DefaultParagraphFont" style:family="text">
      <style:text-properties fo:color="#000000" style:text-position="super 62.5%" style:font-size-complex="11pt" style:language-asian="lt" style:country-asian="LT"/>
    </style:style>
    <style:style style:name="T2663" style:parent-style-name="DefaultParagraphFont" style:family="text">
      <style:text-properties fo:color="#000000" style:font-size-complex="11pt" style:language-asian="lt" style:country-asian="LT"/>
    </style:style>
    <style:style style:name="T2664" style:parent-style-name="DefaultParagraphFont" style:family="text">
      <style:text-properties fo:text-transform="uppercase" fo:color="#000000" style:font-size-complex="11pt" style:language-asian="lt" style:country-asian="LT"/>
    </style:style>
    <style:style style:name="T2665" style:parent-style-name="DefaultParagraphFont" style:family="text">
      <style:text-properties fo:color="#000000" style:font-size-complex="11pt" style:language-asian="lt" style:country-asian="LT"/>
    </style:style>
    <style:style style:name="T2666" style:parent-style-name="DefaultParagraphFont" style:family="text">
      <style:text-properties fo:color="#000000" style:font-size-complex="11pt" style:language-asian="lt" style:country-asian="LT"/>
    </style:style>
    <style:style style:name="P2667" style:parent-style-name="Normal" style:family="paragraph">
      <style:paragraph-properties style:snap-to-layout-grid="false" fo:text-align="justify" fo:text-indent="0.4923in"/>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text-position="super 62.5%" style:font-size-complex="11pt" style:language-asian="lt" style:country-asian="LT"/>
    </style:style>
    <style:style style:name="T2670" style:parent-style-name="DefaultParagraphFont" style:family="text">
      <style:text-properties fo:color="#000000" style:font-size-complex="11pt" style:language-asian="lt" style:country-asian="LT"/>
    </style:style>
    <style:style style:name="T2671" style:parent-style-name="DefaultParagraphFont" style:family="text">
      <style:text-properties fo:color="#000000" style:font-size-complex="11pt" style:language-asian="lt" style:country-asian="LT"/>
    </style:style>
    <style:style style:name="P2672" style:parent-style-name="Normal" style:family="paragraph">
      <style:paragraph-properties style:snap-to-layout-grid="false" fo:text-align="justify" fo:text-indent="0.4923in"/>
    </style:style>
    <style:style style:name="T2673" style:parent-style-name="DefaultParagraphFont" style:family="text">
      <style:text-properties fo:color="#000000" style:font-size-complex="11pt" style:language-asian="lt" style:country-asian="LT"/>
    </style:style>
    <style:style style:name="P2674" style:parent-style-name="Normal" style:family="paragraph">
      <style:paragraph-properties style:snap-to-layout-grid="false" fo:text-align="justify" fo:text-indent="0.4923in"/>
    </style:style>
    <style:style style:name="P2675" style:parent-style-name="Normal" style:family="paragraph">
      <style:paragraph-properties style:snap-to-layout-grid="false" fo:text-align="center"/>
    </style:style>
    <style:style style:name="T2676" style:parent-style-name="DefaultParagraphFont" style:family="text">
      <style:text-properties fo:font-weight="bold" style:font-weight-asian="bold" style:font-weight-complex="bold" fo:color="#000000" style:font-size-complex="11pt" style:language-asian="lt" style:country-asian="LT"/>
    </style:style>
    <style:style style:name="T2677" style:parent-style-name="DefaultParagraphFont" style:family="text">
      <style:text-properties fo:font-weight="bold" style:font-weight-asian="bold" style:font-weight-complex="bold" fo:color="#000000" style:font-size-complex="11pt" style:language-asian="lt" style:country-asian="LT"/>
    </style:style>
    <style:style style:name="P26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text-position="super 62.5%" style:font-size-complex="11pt" style:language-asian="lt" style:country-asian="LT"/>
    </style:style>
    <style:style style:name="T2682" style:parent-style-name="DefaultParagraphFont" style:family="text">
      <style:text-properties fo:color="#000000" style:font-size-complex="11pt" style:language-asian="lt" style:country-asian="LT"/>
    </style:style>
    <style:style style:name="T2683" style:parent-style-name="DefaultParagraphFont" style:family="text">
      <style:text-properties fo:text-transform="uppercase" fo:color="#000000" style:font-size-complex="11pt" style:language-asian="lt" style:country-asian="LT"/>
    </style:style>
    <style:style style:name="T2684" style:parent-style-name="DefaultParagraphFont" style:family="text">
      <style:text-properties fo:text-transform="uppercase" fo:color="#000000" style:font-size-complex="11pt" style:language-asian="lt" style:country-asian="LT"/>
    </style:style>
    <style:style style:name="T2685" style:parent-style-name="DefaultParagraphFont" style:family="text">
      <style:text-properties fo:color="#000000" style:font-size-complex="11pt" style:language-asian="lt" style:country-asian="LT"/>
    </style:style>
    <style:style style:name="T2686" style:parent-style-name="DefaultParagraphFont" style:family="text">
      <style:text-properties fo:color="#000000" style:text-position="super 62.5%"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P2689" style:parent-style-name="Normal" style:family="paragraph">
      <style:paragraph-properties style:snap-to-layout-grid="false" fo:text-align="justify" fo:text-indent="0.4923in"/>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text-position="super 62.5%"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T2693" style:parent-style-name="DefaultParagraphFont" style:family="text">
      <style:text-properties fo:text-transform="uppercase" fo:color="#000000" style:font-size-complex="11pt" style:language-asian="lt" style:country-asian="LT"/>
    </style:style>
    <style:style style:name="T2694" style:parent-style-name="DefaultParagraphFont" style:family="text">
      <style:text-properties fo:color="#000000" style:font-size-complex="11pt" style:language-asian="lt" style:country-asian="LT"/>
    </style:style>
    <style:style style:name="T2695" style:parent-style-name="DefaultParagraphFont" style:family="text">
      <style:text-properties fo:color="#000000" style:font-size-complex="11pt" style:language-asian="lt" style:country-asian="LT"/>
    </style:style>
    <style:style style:name="P2696" style:parent-style-name="Normal" style:family="paragraph">
      <style:paragraph-properties style:snap-to-layout-grid="false" fo:text-align="justify" fo:text-indent="0.4923in"/>
    </style:style>
    <style:style style:name="T2697" style:parent-style-name="DefaultParagraphFont" style:family="text">
      <style:text-properties fo:color="#000000" style:font-size-complex="11pt" style:language-asian="lt" style:country-asian="LT"/>
    </style:style>
    <style:style style:name="P2698" style:parent-style-name="Normal" style:family="paragraph">
      <style:paragraph-properties style:snap-to-layout-grid="false" fo:text-align="justify" fo:text-indent="0.4923in"/>
    </style:style>
    <style:style style:name="P2699" style:parent-style-name="Normal" style:family="paragraph">
      <style:paragraph-properties style:snap-to-layout-grid="false" fo:text-align="center"/>
    </style:style>
    <style:style style:name="T2700" style:parent-style-name="DefaultParagraphFont" style:family="text">
      <style:text-properties fo:font-weight="bold" style:font-weight-asian="bold" style:font-weight-complex="bold" fo:color="#000000" style:font-size-complex="11pt" style:language-asian="lt" style:country-asian="LT"/>
    </style:style>
    <style:style style:name="T2701" style:parent-style-name="DefaultParagraphFont" style:family="text">
      <style:text-properties fo:font-weight="bold" style:font-weight-asian="bold" style:font-weight-complex="bold" fo:color="#000000" style:font-size-complex="11pt" style:language-asian="lt" style:country-asian="LT"/>
    </style:style>
    <style:style style:name="P27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font-size-complex="11pt" style:language-asian="lt" style:country-asian="LT"/>
    </style:style>
    <style:style style:name="T2705" style:parent-style-name="DefaultParagraphFont" style:family="text">
      <style:text-properties fo:color="#000000" style:font-size-complex="11pt" style:language-asian="lt" style:country-asian="LT"/>
    </style:style>
    <style:style style:name="T2706" style:parent-style-name="DefaultParagraphFont" style:family="text">
      <style:text-properties fo:color="#000000" style:text-position="super 62.5%"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T2708" style:parent-style-name="DefaultParagraphFont" style:family="text">
      <style:text-properties fo:color="#000000" style:text-position="super 62.5%" style:font-size-complex="11pt" style:language-asian="lt" style:country-asian="LT"/>
    </style:style>
    <style:style style:name="T2709" style:parent-style-name="DefaultParagraphFont" style:family="text">
      <style:text-properties fo:color="#000000" style:font-size-complex="11pt" style:language-asian="lt" style:country-asian="LT"/>
    </style:style>
    <style:style style:name="T2710" style:parent-style-name="DefaultParagraphFont" style:family="text">
      <style:text-properties fo:color="#000000" style:text-position="super 62.5%" style:font-size-complex="11pt" style:language-asian="lt" style:country-asian="LT"/>
    </style:style>
    <style:style style:name="T2711" style:parent-style-name="DefaultParagraphFont" style:family="text">
      <style:text-properties fo:color="#000000" style:font-size-complex="11pt" style:language-asian="lt" style:country-asian="LT"/>
    </style:style>
    <style:style style:name="T2712" style:parent-style-name="DefaultParagraphFont" style:family="text">
      <style:text-properties fo:color="#000000" style:text-position="super 62.5%" style:font-size-complex="11pt" style:language-asian="lt" style:country-asian="LT"/>
    </style:style>
    <style:style style:name="T2713" style:parent-style-name="DefaultParagraphFont" style:family="text">
      <style:text-properties fo:color="#000000" style:font-size-complex="11pt" style:language-asian="lt" style:country-asian="LT"/>
    </style:style>
    <style:style style:name="P2714" style:parent-style-name="Normal" style:family="paragraph">
      <style:paragraph-properties style:snap-to-layout-grid="false" fo:text-align="justify" fo:text-indent="0.4923in"/>
    </style:style>
    <style:style style:name="T2715" style:parent-style-name="DefaultParagraphFont" style:family="text">
      <style:text-properties fo:color="#000000" style:font-size-complex="11pt" style:language-asian="lt" style:country-asian="LT"/>
    </style:style>
    <style:style style:name="T2716" style:parent-style-name="DefaultParagraphFont" style:family="text">
      <style:text-properties fo:color="#000000" style:font-size-complex="11pt" style:language-asian="lt" style:country-asian="LT"/>
    </style:style>
    <style:style style:name="T2717" style:parent-style-name="DefaultParagraphFont" style:family="text">
      <style:text-properties fo:color="#000000" style:text-position="super 62.5%"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T2719" style:parent-style-name="DefaultParagraphFont" style:family="text">
      <style:text-properties fo:color="#000000" style:text-position="super 62.5%" style:font-size-complex="11pt" style:language-asian="lt" style:country-asian="LT"/>
    </style:style>
    <style:style style:name="T2720" style:parent-style-name="DefaultParagraphFont" style:family="text">
      <style:text-properties fo:color="#000000" style:font-size-complex="11pt" style:language-asian="lt" style:country-asian="LT"/>
    </style:style>
    <style:style style:name="T2721" style:parent-style-name="DefaultParagraphFont" style:family="text">
      <style:text-properties fo:color="#000000" style:text-position="super 62.5%" style:font-size-complex="11pt" style:language-asian="lt" style:country-asian="LT"/>
    </style:style>
    <style:style style:name="T2722" style:parent-style-name="DefaultParagraphFont" style:family="text">
      <style:text-properties fo:color="#000000" style:font-size-complex="11pt" style:language-asian="lt" style:country-asian="LT"/>
    </style:style>
    <style:style style:name="T2723" style:parent-style-name="DefaultParagraphFont" style:family="text">
      <style:text-properties fo:color="#000000" style:text-position="super 62.5%"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paragraph-properties style:snap-to-layout-grid="false" fo:text-align="justify" fo:text-indent="0.4923in"/>
    </style:style>
    <style:style style:name="T2726" style:parent-style-name="DefaultParagraphFont" style:family="text">
      <style:text-properties fo:color="#000000" style:font-size-complex="11pt" style:language-asian="lt" style:country-asian="LT"/>
    </style:style>
    <style:style style:name="T2727" style:parent-style-name="DefaultParagraphFont" style:family="text">
      <style:text-properties fo:color="#000000" style:font-size-complex="11pt" style:language-asian="lt" style:country-asian="LT"/>
    </style:style>
    <style:style style:name="P2728" style:parent-style-name="Normal" style:family="paragraph">
      <style:paragraph-properties style:snap-to-layout-grid="false" fo:text-align="justify" fo:text-indent="0.4923in"/>
    </style:style>
    <style:style style:name="T2729" style:parent-style-name="DefaultParagraphFont" style:family="text">
      <style:text-properties fo:color="#000000" style:font-size-complex="11pt" style:language-asian="lt" style:country-asian="LT"/>
    </style:style>
    <style:style style:name="T273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31" style:parent-style-name="DefaultParagraphFont" style:family="text">
      <style:text-properties fo:color="#000000" style:font-size-complex="11pt" style:language-asian="lt" style:country-asian="LT"/>
    </style:style>
    <style:style style:name="P2732" style:parent-style-name="Normal" style:family="paragraph">
      <style:paragraph-properties style:snap-to-layout-grid="false" fo:text-align="justify" fo:text-indent="0.4923in"/>
    </style:style>
    <style:style style:name="P2733" style:parent-style-name="Normal" style:family="paragraph">
      <style:paragraph-properties style:snap-to-layout-grid="false" fo:text-align="center"/>
    </style:style>
    <style:style style:name="T2734" style:parent-style-name="DefaultParagraphFont" style:family="text">
      <style:text-properties fo:font-weight="bold" style:font-weight-asian="bold" style:font-weight-complex="bold" fo:color="#000000" style:font-size-complex="11pt" style:language-asian="lt" style:country-asian="LT"/>
    </style:style>
    <style:style style:name="T2735" style:parent-style-name="DefaultParagraphFont" style:family="text">
      <style:text-properties fo:font-weight="bold" style:font-weight-asian="bold" style:font-weight-complex="bold" fo:color="#000000" style:font-size-complex="11pt" style:language-asian="lt" style:country-asian="LT"/>
    </style:style>
    <style:style style:name="P27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37" style:parent-style-name="Normal" style:family="paragraph">
      <style:paragraph-properties style:snap-to-layout-grid="false" fo:text-align="justify" fo:text-indent="0.4923in"/>
    </style:style>
    <style:style style:name="T2738" style:parent-style-name="DefaultParagraphFont" style:family="text">
      <style:text-properties fo:color="#000000" style:font-size-complex="11pt" style:language-asian="lt" style:country-asian="LT"/>
    </style:style>
    <style:style style:name="P2739" style:parent-style-name="Normal" style:family="paragraph">
      <style:paragraph-properties style:snap-to-layout-grid="false" fo:text-align="justify" fo:margin-left="0.6694in" fo:text-indent="0.0034in">
        <style:tab-stops/>
      </style:paragraph-properties>
    </style:style>
    <style:style style:name="T2740" style:parent-style-name="DefaultParagraphFont" style:family="text">
      <style:text-properties fo:color="#000000" style:font-size-complex="11pt" style:language-asian="lt" style:country-asian="LT"/>
    </style:style>
    <style:style style:name="T2741" style:parent-style-name="DefaultParagraphFont" style:family="text">
      <style:text-properties fo:color="#000000" style:font-size-complex="11pt" style:language-asian="lt" style:country-asian="LT"/>
    </style:style>
    <style:style style:name="T2742" style:parent-style-name="DefaultParagraphFont" style:family="text">
      <style:text-properties fo:text-transform="uppercase" fo:color="#000000" style:font-size-complex="11pt" style:language-asian="lt" style:country-asian="LT"/>
    </style:style>
    <style:style style:name="T2743" style:parent-style-name="DefaultParagraphFont" style:family="text">
      <style:text-properties fo:color="#000000" style:font-size-complex="11pt" style:language-asian="lt" style:country-asian="LT"/>
    </style:style>
    <style:style style:name="T2744" style:parent-style-name="DefaultParagraphFont" style:family="text">
      <style:text-properties fo:color="#000000" style:font-size-complex="11pt" style:language-asian="lt" style:country-asian="LT"/>
    </style:style>
    <style:style style:name="P2745" style:parent-style-name="Normal" style:family="paragraph">
      <style:paragraph-properties style:snap-to-layout-grid="false" fo:text-align="justify" fo:margin-left="0.6694in" fo:text-indent="0.0034in">
        <style:tab-stops/>
      </style:paragraph-properties>
    </style:style>
    <style:style style:name="T2746" style:parent-style-name="DefaultParagraphFont" style:family="text">
      <style:text-properties fo:color="#000000" style:font-size-complex="11pt" style:language-asian="lt" style:country-asian="LT"/>
    </style:style>
    <style:style style:name="T2747" style:parent-style-name="DefaultParagraphFont" style:family="text">
      <style:text-properties fo:color="#000000" style:font-size-complex="11pt" style:language-asian="lt" style:country-asian="LT"/>
    </style:style>
    <style:style style:name="P2748" style:parent-style-name="Normal" style:family="paragraph">
      <style:paragraph-properties style:snap-to-layout-grid="false" fo:text-align="justify" fo:margin-left="0.6694in" fo:text-indent="0.0034in">
        <style:tab-stops/>
      </style:paragraph-properties>
    </style:style>
    <style:style style:name="T2749" style:parent-style-name="DefaultParagraphFont" style:family="text">
      <style:text-properties fo:color="#000000" style:font-size-complex="11pt" style:language-asian="lt" style:country-asian="LT"/>
    </style:style>
    <style:style style:name="T2750" style:parent-style-name="DefaultParagraphFont" style:family="text">
      <style:text-properties fo:color="#000000" style:text-position="super 62.5%" style:font-size-complex="11pt" style:language-asian="lt" style:country-asian="LT"/>
    </style:style>
    <style:style style:name="T2751" style:parent-style-name="DefaultParagraphFont" style:family="text">
      <style:text-properties fo:color="#000000" style:font-size-complex="11pt" style:language-asian="lt" style:country-asian="LT"/>
    </style:style>
    <style:style style:name="T2752" style:parent-style-name="DefaultParagraphFont" style:family="text">
      <style:text-properties fo:color="#000000" style:text-position="super 62.5%" style:font-size-complex="11pt" style:language-asian="lt" style:country-asian="LT"/>
    </style:style>
    <style:style style:name="T2753" style:parent-style-name="DefaultParagraphFont" style:family="text">
      <style:text-properties fo:color="#000000" style:font-size-complex="11pt" style:language-asian="lt" style:country-asian="LT"/>
    </style:style>
    <style:style style:name="T2754" style:parent-style-name="DefaultParagraphFont" style:family="text">
      <style:text-properties fo:color="#000000" style:text-position="super 62.5%" style:font-size-complex="11pt" style:language-asian="lt" style:country-asian="LT"/>
    </style:style>
    <style:style style:name="T2755" style:parent-style-name="DefaultParagraphFont" style:family="text">
      <style:text-properties fo:color="#000000" style:font-size-complex="11pt" style:language-asian="lt" style:country-asian="LT"/>
    </style:style>
    <style:style style:name="T2756" style:parent-style-name="DefaultParagraphFont" style:family="text">
      <style:text-properties fo:color="#000000" style:text-position="super 62.5%" style:font-size-complex="11pt" style:language-asian="lt" style:country-asian="LT"/>
    </style:style>
    <style:style style:name="T2757" style:parent-style-name="DefaultParagraphFont" style:family="text">
      <style:text-properties fo:color="#000000" style:font-size-complex="11pt" style:language-asian="lt" style:country-asian="LT"/>
    </style:style>
    <style:style style:name="P2758" style:parent-style-name="Normal" style:family="paragraph">
      <style:paragraph-properties style:snap-to-layout-grid="false" fo:text-align="justify" fo:margin-left="0.6694in" fo:text-indent="0.0034in">
        <style:tab-stops/>
      </style:paragraph-properties>
    </style:style>
    <style:style style:name="T2759" style:parent-style-name="DefaultParagraphFont" style:family="text">
      <style:text-properties fo:color="#000000" style:font-size-complex="11pt" style:language-asian="lt" style:country-asian="LT"/>
    </style:style>
    <style:style style:name="T2760" style:parent-style-name="DefaultParagraphFont" style:family="text">
      <style:text-properties fo:color="#000000" style:text-position="super 62.5%" style:font-size-complex="11pt" style:language-asian="lt" style:country-asian="LT"/>
    </style:style>
    <style:style style:name="T2761" style:parent-style-name="DefaultParagraphFont" style:family="text">
      <style:text-properties fo:color="#000000" style:font-size-complex="11pt" style:language-asian="lt" style:country-asian="LT"/>
    </style:style>
    <style:style style:name="P2762" style:parent-style-name="Normal" style:family="paragraph">
      <style:paragraph-properties style:snap-to-layout-grid="false" fo:text-align="justify" fo:margin-left="0.6694in" fo:text-indent="0.0034in">
        <style:tab-stops/>
      </style:paragraph-properties>
    </style:style>
    <style:style style:name="T2763" style:parent-style-name="DefaultParagraphFont" style:family="text">
      <style:text-properties fo:color="#000000" style:font-size-complex="11pt" style:language-asian="lt" style:country-asian="LT"/>
    </style:style>
    <style:style style:name="T2764" style:parent-style-name="DefaultParagraphFont" style:family="text">
      <style:text-properties fo:color="#000000" style:text-position="super 62.5%" style:font-size-complex="11pt" style:language-asian="lt" style:country-asian="LT"/>
    </style:style>
    <style:style style:name="T2765" style:parent-style-name="DefaultParagraphFont" style:family="text">
      <style:text-properties fo:color="#000000" style:font-size-complex="11pt" style:language-asian="lt" style:country-asian="LT"/>
    </style:style>
    <style:style style:name="T2766" style:parent-style-name="DefaultParagraphFont" style:family="text">
      <style:text-properties fo:color="#000000" style:font-size-complex="11pt" style:language-asian="lt" style:country-asian="LT"/>
    </style:style>
    <style:style style:name="P2767" style:parent-style-name="Normal" style:family="paragraph">
      <style:paragraph-properties style:snap-to-layout-grid="false" fo:text-align="justify" fo:margin-left="0.6694in" fo:text-indent="0.0034in">
        <style:tab-stops/>
      </style:paragraph-properties>
    </style:style>
    <style:style style:name="T2768" style:parent-style-name="DefaultParagraphFont" style:family="text">
      <style:text-properties fo:color="#000000" style:font-size-complex="11pt" style:language-asian="lt" style:country-asian="LT"/>
    </style:style>
    <style:style style:name="T2769" style:parent-style-name="DefaultParagraphFont" style:family="text">
      <style:text-properties fo:color="#000000" style:text-position="super 62.5%" style:font-size-complex="11pt" style:language-asian="lt" style:country-asian="LT"/>
    </style:style>
    <style:style style:name="T2770" style:parent-style-name="DefaultParagraphFont" style:family="text">
      <style:text-properties fo:color="#000000" style:font-size-complex="11pt" style:language-asian="lt" style:country-asian="LT"/>
    </style:style>
    <style:style style:name="P2771" style:parent-style-name="Normal" style:family="paragraph">
      <style:paragraph-properties style:snap-to-layout-grid="false" fo:text-align="justify" fo:margin-left="0.6694in" fo:text-indent="0.0034in">
        <style:tab-stops/>
      </style:paragraph-properties>
    </style:style>
    <style:style style:name="T2772" style:parent-style-name="DefaultParagraphFont" style:family="text">
      <style:text-properties fo:color="#000000" style:font-size-complex="11pt" style:language-asian="lt" style:country-asian="LT"/>
    </style:style>
    <style:style style:name="T2773" style:parent-style-name="DefaultParagraphFont" style:family="text">
      <style:text-properties fo:color="#000000" style:text-position="super 62.5%" style:font-size-complex="11pt" style:language-asian="lt" style:country-asian="LT"/>
    </style:style>
    <style:style style:name="T2774" style:parent-style-name="DefaultParagraphFont" style:family="text">
      <style:text-properties fo:color="#000000" style:font-size-complex="11pt" style:language-asian="lt" style:country-asian="LT"/>
    </style:style>
    <style:style style:name="P2775" style:parent-style-name="Normal" style:family="paragraph">
      <style:paragraph-properties style:snap-to-layout-grid="false" fo:text-align="justify" fo:text-indent="0.4923in"/>
    </style:style>
    <style:style style:name="T2776" style:parent-style-name="DefaultParagraphFont" style:family="text">
      <style:text-properties fo:color="#000000" style:font-size-complex="11pt" style:language-asian="lt" style:country-asian="LT"/>
    </style:style>
    <style:style style:name="P2777" style:parent-style-name="Normal" style:family="paragraph">
      <style:paragraph-properties style:snap-to-layout-grid="false" fo:text-align="justify" fo:margin-left="0.6694in" fo:text-indent="0.0034in">
        <style:tab-stops/>
      </style:paragraph-properties>
    </style:style>
    <style:style style:name="T2778" style:parent-style-name="DefaultParagraphFont" style:family="text">
      <style:text-properties fo:color="#000000" style:font-size-complex="11pt" style:language-asian="lt" style:country-asian="LT"/>
    </style:style>
    <style:style style:name="T2779" style:parent-style-name="DefaultParagraphFont" style:family="text">
      <style:text-properties fo:color="#000000" style:font-size-complex="11pt" style:language-asian="lt" style:country-asian="LT"/>
    </style:style>
    <style:style style:name="P2780" style:parent-style-name="Normal" style:family="paragraph">
      <style:paragraph-properties style:snap-to-layout-grid="false" fo:text-align="justify" fo:margin-left="0.6694in" fo:text-indent="0.0034in">
        <style:tab-stops/>
      </style:paragraph-properties>
    </style:style>
    <style:style style:name="T2781" style:parent-style-name="DefaultParagraphFont" style:family="text">
      <style:text-properties fo:color="#000000" style:font-size-complex="11pt" style:language-asian="lt" style:country-asian="LT"/>
    </style:style>
    <style:style style:name="T2782" style:parent-style-name="DefaultParagraphFont" style:family="text">
      <style:text-properties fo:color="#000000" style:font-size-complex="11pt" style:language-asian="lt" style:country-asian="LT"/>
    </style:style>
    <style:style style:name="P2783" style:parent-style-name="Normal" style:family="paragraph">
      <style:paragraph-properties style:snap-to-layout-grid="false" fo:text-align="justify" fo:margin-left="0.6694in" fo:text-indent="0.0034in">
        <style:tab-stops/>
      </style:paragraph-properties>
    </style:style>
    <style:style style:name="T2784" style:parent-style-name="DefaultParagraphFont" style:family="text">
      <style:text-properties fo:color="#000000" style:font-size-complex="11pt" style:language-asian="lt" style:country-asian="LT"/>
    </style:style>
    <style:style style:name="T2785" style:parent-style-name="DefaultParagraphFont" style:family="text">
      <style:text-properties fo:color="#000000" style:text-position="super 62.5%" style:font-size-complex="11pt" style:language-asian="lt" style:country-asian="LT"/>
    </style:style>
    <style:style style:name="T2786" style:parent-style-name="DefaultParagraphFont" style:family="text">
      <style:text-properties fo:color="#000000" style:font-size-complex="11pt" style:language-asian="lt" style:country-asian="LT"/>
    </style:style>
    <style:style style:name="T2787" style:parent-style-name="DefaultParagraphFont" style:family="text">
      <style:text-properties fo:color="#000000" style:text-position="super 62.5%" style:font-size-complex="11pt" style:language-asian="lt" style:country-asian="LT"/>
    </style:style>
    <style:style style:name="T2788" style:parent-style-name="DefaultParagraphFont" style:family="text">
      <style:text-properties fo:color="#000000" style:font-size-complex="11pt" style:language-asian="lt" style:country-asian="LT"/>
    </style:style>
    <style:style style:name="T2789" style:parent-style-name="DefaultParagraphFont" style:family="text">
      <style:text-properties fo:color="#000000" style:text-position="super 62.5%" style:font-size-complex="11pt" style:language-asian="lt" style:country-asian="LT"/>
    </style:style>
    <style:style style:name="T2790" style:parent-style-name="DefaultParagraphFont" style:family="text">
      <style:text-properties fo:color="#000000" style:font-size-complex="11pt" style:language-asian="lt" style:country-asian="LT"/>
    </style:style>
    <style:style style:name="T2791" style:parent-style-name="DefaultParagraphFont" style:family="text">
      <style:text-properties fo:color="#000000" style:font-size-complex="11pt" style:language-asian="lt" style:country-asian="LT"/>
    </style:style>
    <style:style style:name="T2792" style:parent-style-name="DefaultParagraphFont" style:family="text">
      <style:text-properties fo:color="#000000" style:text-position="super 62.5%" style:font-size-complex="11pt" style:language-asian="lt" style:country-asian="LT"/>
    </style:style>
    <style:style style:name="T2793" style:parent-style-name="DefaultParagraphFont" style:family="text">
      <style:text-properties fo:color="#000000" style:font-size-complex="11pt" style:language-asian="lt" style:country-asian="LT"/>
    </style:style>
    <style:style style:name="P2794" style:parent-style-name="Normal" style:family="paragraph">
      <style:paragraph-properties style:snap-to-layout-grid="false" fo:text-align="justify" fo:margin-left="0.6694in" fo:text-indent="0.0034in">
        <style:tab-stops/>
      </style:paragraph-properties>
    </style:style>
    <style:style style:name="T2795" style:parent-style-name="DefaultParagraphFont" style:family="text">
      <style:text-properties fo:color="#000000" style:font-size-complex="11pt" style:language-asian="lt" style:country-asian="LT"/>
    </style:style>
    <style:style style:name="T2796" style:parent-style-name="DefaultParagraphFont" style:family="text">
      <style:text-properties fo:color="#000000" style:text-position="super 62.5%" style:font-size-complex="11pt" style:language-asian="lt" style:country-asian="LT"/>
    </style:style>
    <style:style style:name="T2797" style:parent-style-name="DefaultParagraphFont" style:family="text">
      <style:text-properties fo:color="#000000" style:font-size-complex="11pt" style:language-asian="lt" style:country-asian="LT"/>
    </style:style>
    <style:style style:name="P2798" style:parent-style-name="Normal" style:family="paragraph">
      <style:paragraph-properties style:snap-to-layout-grid="false" fo:text-align="justify" fo:margin-left="0.6694in" fo:text-indent="0.0034in">
        <style:tab-stops/>
      </style:paragraph-properties>
    </style:style>
    <style:style style:name="T2799" style:parent-style-name="DefaultParagraphFont" style:family="text">
      <style:text-properties fo:color="#000000" style:font-size-complex="11pt" style:language-asian="lt" style:country-asian="LT"/>
    </style:style>
    <style:style style:name="T2800" style:parent-style-name="DefaultParagraphFont" style:family="text">
      <style:text-properties fo:color="#000000" style:text-position="super 62.5%" style:font-size-complex="11pt" style:language-asian="lt" style:country-asian="LT"/>
    </style:style>
    <style:style style:name="T2801" style:parent-style-name="DefaultParagraphFont" style:family="text">
      <style:text-properties fo:color="#000000" style:font-size-complex="11pt" style:language-asian="lt" style:country-asian="LT"/>
    </style:style>
    <style:style style:name="P2802" style:parent-style-name="Normal" style:family="paragraph">
      <style:paragraph-properties style:snap-to-layout-grid="false" fo:text-align="justify" fo:margin-left="0.6694in" fo:text-indent="0.0034in">
        <style:tab-stops/>
      </style:paragraph-properties>
    </style:style>
    <style:style style:name="T2803" style:parent-style-name="DefaultParagraphFont" style:family="text">
      <style:text-properties fo:color="#000000" style:font-size-complex="11pt" style:language-asian="lt" style:country-asian="LT"/>
    </style:style>
    <style:style style:name="T2804" style:parent-style-name="DefaultParagraphFont" style:family="text">
      <style:text-properties fo:color="#000000" style:text-position="super 62.5%"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P2806" style:parent-style-name="Normal" style:family="paragraph">
      <style:paragraph-properties style:snap-to-layout-grid="false" fo:text-align="justify" fo:margin-left="0.6694in" fo:text-indent="0.0034in">
        <style:tab-stops/>
      </style:paragraph-properties>
    </style:style>
    <style:style style:name="T2807" style:parent-style-name="DefaultParagraphFont" style:family="text">
      <style:text-properties fo:color="#000000" style:font-size-complex="11pt" style:language-asian="lt" style:country-asian="LT"/>
    </style:style>
    <style:style style:name="T2808" style:parent-style-name="DefaultParagraphFont" style:family="text">
      <style:text-properties fo:color="#000000" style:text-position="super 62.5%" style:font-size-complex="11pt" style:language-asian="lt" style:country-asian="LT"/>
    </style:style>
    <style:style style:name="T2809" style:parent-style-name="DefaultParagraphFont" style:family="text">
      <style:text-properties fo:color="#000000" style:font-size-complex="11pt" style:language-asian="lt" style:country-asian="LT"/>
    </style:style>
    <style:style style:name="P2810" style:parent-style-name="Normal" style:family="paragraph">
      <style:paragraph-properties style:snap-to-layout-grid="false" fo:text-align="justify" fo:text-indent="0.4923in"/>
    </style:style>
    <style:style style:name="P2811" style:parent-style-name="Normal" style:family="paragraph">
      <style:paragraph-properties style:snap-to-layout-grid="false" fo:text-align="center"/>
    </style:style>
    <style:style style:name="T2812" style:parent-style-name="DefaultParagraphFont" style:family="text">
      <style:text-properties fo:font-weight="bold" style:font-weight-asian="bold" style:font-weight-complex="bold" fo:color="#000000" style:font-size-complex="11pt" style:language-asian="lt" style:country-asian="LT"/>
    </style:style>
    <style:style style:name="T2813" style:parent-style-name="DefaultParagraphFont" style:family="text">
      <style:text-properties fo:font-weight="bold" style:font-weight-asian="bold" style:font-weight-complex="bold" fo:color="#000000" style:font-size-complex="11pt" style:language-asian="lt" style:country-asian="LT"/>
    </style:style>
    <style:style style:name="T2814" style:parent-style-name="DefaultParagraphFont" style:family="text">
      <style:text-properties fo:font-weight="bold" style:font-weight-asian="bold" style:font-weight-complex="bold" fo:color="#000000" style:font-size-complex="11pt" style:language-asian="lt" style:country-asian="LT"/>
    </style:style>
    <style:style style:name="P281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font-size-complex="11pt" style:language-asian="lt" style:country-asian="LT"/>
    </style:style>
    <style:style style:name="T2818" style:parent-style-name="DefaultParagraphFont" style:family="text">
      <style:text-properties fo:color="#000000" style:text-position="super 62.5%" style:font-size-complex="11pt" style:language-asian="lt" style:country-asian="LT"/>
    </style:style>
    <style:style style:name="T2819" style:parent-style-name="DefaultParagraphFont" style:family="text">
      <style:text-properties fo:color="#000000" style:font-size-complex="11pt" style:language-asian="lt" style:country-asian="LT"/>
    </style:style>
    <style:style style:name="T2820" style:parent-style-name="DefaultParagraphFont" style:family="text">
      <style:text-properties fo:text-transform="uppercase" fo:color="#000000" style:font-size-complex="11pt" style:language-asian="lt" style:country-asian="LT"/>
    </style:style>
    <style:style style:name="T2821" style:parent-style-name="DefaultParagraphFont" style:family="text">
      <style:text-properties fo:color="#000000" style:font-size-complex="11pt" style:language-asian="lt" style:country-asian="LT"/>
    </style:style>
    <style:style style:name="T2822" style:parent-style-name="DefaultParagraphFont" style:family="text">
      <style:text-properties fo:color="#000000" style:font-size-complex="11pt" style:language-asian="lt" style:country-asian="LT"/>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font-size-complex="11pt" style:language-asian="lt" style:country-asian="LT"/>
    </style:style>
    <style:style style:name="P2825" style:parent-style-name="Normal" style:family="paragraph">
      <style:paragraph-properties style:snap-to-layout-grid="false" fo:text-align="justify" fo:text-indent="0.4923in"/>
    </style:style>
    <style:style style:name="T2826" style:parent-style-name="DefaultParagraphFont" style:family="text">
      <style:text-properties fo:color="#000000" style:font-size-complex="11pt" style:language-asian="lt" style:country-asian="LT"/>
    </style:style>
    <style:style style:name="T2827" style:parent-style-name="DefaultParagraphFont" style:family="text">
      <style:text-properties fo:color="#000000" style:font-size-complex="11pt" style:language-asian="lt" style:country-asian="LT"/>
    </style:style>
    <style:style style:name="T2828" style:parent-style-name="DefaultParagraphFont" style:family="text">
      <style:text-properties fo:color="#000000" style:text-position="super 62.5%" style:font-size-complex="11pt" style:language-asian="lt" style:country-asian="LT"/>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fo:text-transform="uppercase" fo:color="#000000" style:font-size-complex="11pt" style:language-asian="lt" style:country-asian="LT"/>
    </style:style>
    <style:style style:name="T2831" style:parent-style-name="DefaultParagraphFont" style:family="text">
      <style:text-properties fo:color="#000000" style:font-size-complex="11pt" style:language-asian="lt" style:country-asian="LT"/>
    </style:style>
    <style:style style:name="P2832" style:parent-style-name="Normal" style:family="paragraph">
      <style:paragraph-properties style:snap-to-layout-grid="false" fo:text-align="justify" fo:text-indent="0.4923in"/>
    </style:style>
    <style:style style:name="P2833" style:parent-style-name="Normal" style:family="paragraph">
      <style:paragraph-properties style:snap-to-layout-grid="false" fo:text-align="center"/>
    </style:style>
    <style:style style:name="T2834" style:parent-style-name="DefaultParagraphFont" style:family="text">
      <style:text-properties fo:font-weight="bold" style:font-weight-asian="bold" style:font-weight-complex="bold" fo:color="#000000" style:font-size-complex="11pt" style:language-asian="lt" style:country-asian="LT"/>
    </style:style>
    <style:style style:name="T2835" style:parent-style-name="DefaultParagraphFont" style:family="text">
      <style:text-properties fo:font-weight="bold" style:font-weight-asian="bold" style:font-weight-complex="bold" fo:color="#000000" style:font-size-complex="11pt" style:language-asian="lt" style:country-asian="LT"/>
    </style:style>
    <style:style style:name="T2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37" style:parent-style-name="DefaultParagraphFont" style:family="text">
      <style:text-properties fo:font-weight="bold" style:font-weight-asian="bold" style:font-weight-complex="bold" fo:color="#000000" style:font-size-complex="11pt" style:language-asian="lt" style:country-asian="LT"/>
    </style:style>
    <style:style style:name="P28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39" style:parent-style-name="Normal" style:family="paragraph">
      <style:paragraph-properties style:snap-to-layout-grid="false" fo:text-align="justify" fo:text-indent="0.4923in"/>
    </style:style>
    <style:style style:name="T2840" style:parent-style-name="DefaultParagraphFont" style:family="text">
      <style:text-properties fo:color="#000000" style:font-size-complex="11pt" style:language-asian="lt" style:country-asian="LT"/>
    </style:style>
    <style:style style:name="T2841" style:parent-style-name="DefaultParagraphFont" style:family="text">
      <style:text-properties fo:color="#000000" style:text-position="super 62.5%" style:font-size-complex="11pt" style:language-asian="lt" style:country-asian="LT"/>
    </style:style>
    <style:style style:name="T2842" style:parent-style-name="DefaultParagraphFont" style:family="text">
      <style:text-properties fo:color="#000000" style:font-size-complex="11pt" style:language-asian="lt" style:country-asian="LT"/>
    </style:style>
    <style:style style:name="T2843" style:parent-style-name="DefaultParagraphFont" style:family="text">
      <style:text-properties fo:text-transform="uppercase" fo:color="#000000" style:font-size-complex="11pt" style:language-asian="lt" style:country-asian="LT"/>
    </style:style>
    <style:style style:name="T2844" style:parent-style-name="DefaultParagraphFont" style:family="text">
      <style:text-properties fo:color="#000000" style:font-size-complex="11pt" style:language-asian="lt" style:country-asian="LT"/>
    </style:style>
    <style:style style:name="T2845" style:parent-style-name="DefaultParagraphFont" style:family="text">
      <style:text-properties fo:color="#000000" style:font-size-complex="11pt" style:language-asian="lt" style:country-asian="LT"/>
    </style:style>
    <style:style style:name="P2846" style:parent-style-name="Normal" style:family="paragraph">
      <style:paragraph-properties style:snap-to-layout-grid="false" fo:text-align="justify" fo:text-indent="0.4923in"/>
    </style:style>
    <style:style style:name="T2847" style:parent-style-name="DefaultParagraphFont" style:family="text">
      <style:text-properties fo:color="#000000" style:font-size-complex="11pt" style:language-asian="lt" style:country-asian="LT"/>
    </style:style>
    <style:style style:name="T2848" style:parent-style-name="DefaultParagraphFont" style:family="text">
      <style:text-properties fo:color="#000000" style:text-position="super 62.5%" style:font-size-complex="11pt" style:language-asian="lt" style:country-asian="LT"/>
    </style:style>
    <style:style style:name="T2849" style:parent-style-name="DefaultParagraphFont" style:family="text">
      <style:text-properties fo:color="#000000" style:font-size-complex="11pt" style:language-asian="lt" style:country-asian="LT"/>
    </style:style>
    <style:style style:name="T2850" style:parent-style-name="DefaultParagraphFont" style:family="text">
      <style:text-properties fo:color="#000000" style:text-position="super 62.5%" style:font-size-complex="11pt" style:language-asian="lt" style:country-asian="LT"/>
    </style:style>
    <style:style style:name="T2851" style:parent-style-name="DefaultParagraphFont" style:family="text">
      <style:text-properties fo:color="#000000" style:font-size-complex="11pt" style:language-asian="lt" style:country-asian="LT"/>
    </style:style>
    <style:style style:name="T2852" style:parent-style-name="DefaultParagraphFont" style:family="text">
      <style:text-properties fo:color="#000000" style:font-size-complex="11pt" style:language-asian="lt" style:country-asian="LT"/>
    </style:style>
    <style:style style:name="P2853" style:parent-style-name="Normal" style:family="paragraph">
      <style:paragraph-properties style:snap-to-layout-grid="false" fo:text-align="justify" fo:text-indent="0.4923in"/>
    </style:style>
    <style:style style:name="P2854" style:parent-style-name="Normal" style:family="paragraph">
      <style:paragraph-properties style:snap-to-layout-grid="false" fo:text-align="center"/>
    </style:style>
    <style:style style:name="T2855" style:parent-style-name="DefaultParagraphFont" style:family="text">
      <style:text-properties fo:font-weight="bold" style:font-weight-asian="bold" style:font-weight-complex="bold" fo:color="#000000" style:font-size-complex="11pt" style:language-asian="lt" style:country-asian="LT"/>
    </style:style>
    <style:style style:name="T2856" style:parent-style-name="DefaultParagraphFont" style:family="text">
      <style:text-properties fo:font-weight="bold" style:font-weight-asian="bold" style:font-weight-complex="bold" fo:color="#000000" style:font-size-complex="11pt" style:language-asian="lt" style:country-asian="LT"/>
    </style:style>
    <style:style style:name="T2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8" style:parent-style-name="DefaultParagraphFont" style:family="text">
      <style:text-properties fo:font-weight="bold" style:font-weight-asian="bold" style:font-weight-complex="bold" fo:color="#000000" style:font-size-complex="11pt" style:language-asian="lt" style:country-asian="LT"/>
    </style:style>
    <style:style style:name="P28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60" style:parent-style-name="Normal" style:family="paragraph">
      <style:paragraph-properties style:snap-to-layout-grid="false"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color="#000000" style:text-position="super 62.5%"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text-position="super 62.5%" style:font-size-complex="11pt" style:language-asian="lt" style:country-asian="LT"/>
    </style:style>
    <style:style style:name="T2866" style:parent-style-name="DefaultParagraphFont" style:family="text">
      <style:text-properties fo:color="#000000" style:font-size-complex="11pt" style:language-asian="lt" style:country-asian="LT"/>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fo:color="#000000" style:font-size-complex="11pt" style:language-asian="lt" style:country-asian="LT"/>
    </style:style>
    <style:style style:name="T2869" style:parent-style-name="DefaultParagraphFont" style:family="text">
      <style:text-properties fo:color="#000000" style:text-position="super 62.5%" style:font-size-complex="11pt" style:language-asian="lt" style:country-asian="LT"/>
    </style:style>
    <style:style style:name="T2870" style:parent-style-name="DefaultParagraphFont" style:family="text">
      <style:text-properties fo:color="#000000" style:font-size-complex="11pt" style:language-asian="lt" style:country-asian="LT"/>
    </style:style>
    <style:style style:name="P2871" style:parent-style-name="Normal" style:family="paragraph">
      <style:paragraph-properties style:snap-to-layout-grid="false" fo:text-align="justify" fo:text-indent="0.4923in"/>
    </style:style>
    <style:style style:name="P2872" style:parent-style-name="Normal" style:family="paragraph">
      <style:paragraph-properties style:snap-to-layout-grid="false" fo:text-align="center"/>
    </style:style>
    <style:style style:name="T2873" style:parent-style-name="DefaultParagraphFont" style:family="text">
      <style:text-properties fo:font-weight="bold" style:font-weight-asian="bold" style:font-weight-complex="bold" fo:color="#000000" style:font-size-complex="11pt" style:language-asian="lt" style:country-asian="LT"/>
    </style:style>
    <style:style style:name="T2874" style:parent-style-name="DefaultParagraphFont" style:family="text">
      <style:text-properties fo:font-weight="bold" style:font-weight-asian="bold" style:font-weight-complex="bold" fo:color="#000000" style:font-size-complex="11pt" style:language-asian="lt" style:country-asian="LT"/>
    </style:style>
    <style:style style:name="T2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6" style:parent-style-name="DefaultParagraphFont" style:family="text">
      <style:text-properties fo:font-weight="bold" style:font-weight-asian="bold" style:font-weight-complex="bold" fo:color="#000000" style:font-size-complex="11pt" style:language-asian="lt" style:country-asian="LT"/>
    </style:style>
    <style:style style:name="P28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style:font-size-complex="11pt" style:language-asian="lt" style:country-asian="LT"/>
    </style:style>
    <style:style style:name="T2880" style:parent-style-name="DefaultParagraphFont" style:family="text">
      <style:text-properties fo:color="#000000" style:text-position="super 62.5%" style:font-size-complex="11pt" style:language-asian="lt" style:country-asian="LT"/>
    </style:style>
    <style:style style:name="T2881" style:parent-style-name="DefaultParagraphFont" style:family="text">
      <style:text-properties fo:color="#000000" style:font-size-complex="11pt" style:language-asian="lt" style:country-asian="LT"/>
    </style:style>
    <style:style style:name="T2882" style:parent-style-name="DefaultParagraphFont" style:family="text">
      <style:text-properties fo:text-transform="uppercase" fo:color="#000000" style:font-size-complex="11pt" style:language-asian="lt" style:country-asian="LT"/>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fo:color="#000000" style:font-size-complex="11pt" style:language-asian="lt" style:country-asian="LT"/>
    </style:style>
    <style:style style:name="P2885" style:parent-style-name="Normal" style:family="paragraph">
      <style:paragraph-properties style:snap-to-layout-grid="false" fo:text-align="justify" fo:text-indent="0.4923in"/>
    </style:style>
    <style:style style:name="T2886" style:parent-style-name="DefaultParagraphFont" style:family="text">
      <style:text-properties fo:color="#000000" style:font-size-complex="11pt" style:language-asian="lt" style:country-asian="LT"/>
    </style:style>
    <style:style style:name="T2887" style:parent-style-name="DefaultParagraphFont" style:family="text">
      <style:text-properties fo:color="#000000" style:font-size-complex="11pt" style:language-asian="lt" style:country-asian="LT"/>
    </style:style>
    <style:style style:name="P2888" style:parent-style-name="Normal" style:family="paragraph">
      <style:paragraph-properties style:snap-to-layout-grid="false" fo:text-align="justify" fo:text-indent="0.4923in"/>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fo:color="#000000" style:font-size-complex="11pt" style:language-asian="lt" style:country-asian="LT"/>
    </style:style>
    <style:style style:name="T2891" style:parent-style-name="DefaultParagraphFont" style:family="text">
      <style:text-properties fo:color="#000000" style:text-position="super 62.5%" style:font-size-complex="11pt" style:language-asian="lt" style:country-asian="LT"/>
    </style:style>
    <style:style style:name="T2892" style:parent-style-name="DefaultParagraphFont" style:family="text">
      <style:text-properties fo:color="#000000" style:font-size-complex="11pt" style:language-asian="lt" style:country-asian="LT"/>
    </style:style>
    <style:style style:name="T2893" style:parent-style-name="DefaultParagraphFont" style:family="text">
      <style:text-properties fo:color="#000000" style:text-position="super 62.5%" style:font-size-complex="11pt" style:language-asian="lt" style:country-asian="LT"/>
    </style:style>
    <style:style style:name="T2894" style:parent-style-name="DefaultParagraphFont" style:family="text">
      <style:text-properties fo:color="#000000" style:font-size-complex="11pt" style:language-asian="lt" style:country-asian="LT"/>
    </style:style>
    <style:style style:name="P2895" style:parent-style-name="Normal" style:family="paragraph">
      <style:paragraph-properties style:snap-to-layout-grid="false" fo:text-align="justify" fo:text-indent="0.4923in"/>
    </style:style>
    <style:style style:name="P2896" style:parent-style-name="Normal" style:family="paragraph">
      <style:paragraph-properties style:snap-to-layout-grid="false" fo:text-align="center"/>
    </style:style>
    <style:style style:name="T2897" style:parent-style-name="DefaultParagraphFont" style:family="text">
      <style:text-properties fo:font-weight="bold" style:font-weight-asian="bold" style:font-weight-complex="bold" fo:color="#000000" style:font-size-complex="11pt" style:language-asian="lt" style:country-asian="LT"/>
    </style:style>
    <style:style style:name="T2898" style:parent-style-name="DefaultParagraphFont" style:family="text">
      <style:text-properties fo:font-weight="bold" style:font-weight-asian="bold" style:font-weight-complex="bold" fo:color="#000000" style:font-size-complex="11pt" style:language-asian="lt" style:country-asian="LT"/>
    </style:style>
    <style:style style:name="P28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00" style:parent-style-name="Normal" style:family="paragraph">
      <style:paragraph-properties style:snap-to-layout-grid="false" fo:text-align="justify" fo:text-indent="0.4923in"/>
    </style:style>
    <style:style style:name="T2901" style:parent-style-name="DefaultParagraphFont" style:family="text">
      <style:text-properties fo:color="#000000" style:font-size-complex="11pt" style:language-asian="lt" style:country-asian="LT"/>
    </style:style>
    <style:style style:name="T2902" style:parent-style-name="DefaultParagraphFont" style:family="text">
      <style:text-properties fo:text-transform="uppercase" fo:color="#000000" style:font-size-complex="11pt" style:language-asian="lt" style:country-asian="LT"/>
    </style:style>
    <style:style style:name="T2903" style:parent-style-name="DefaultParagraphFont" style:family="text">
      <style:text-properties fo:color="#000000" style:font-size-complex="11pt" style:language-asian="lt" style:country-asian="LT"/>
    </style:style>
    <style:style style:name="T2904" style:parent-style-name="DefaultParagraphFont" style:family="text">
      <style:text-properties fo:text-transform="uppercase" fo:color="#000000" style:font-size-complex="11pt" style:language-asian="lt" style:country-asian="LT"/>
    </style:style>
    <style:style style:name="T2905" style:parent-style-name="DefaultParagraphFont" style:family="text">
      <style:text-properties fo:color="#000000" style:font-size-complex="11pt" style:language-asian="lt" style:country-asian="LT"/>
    </style:style>
    <style:style style:name="P2906" style:parent-style-name="Normal" style:family="paragraph">
      <style:paragraph-properties style:snap-to-layout-grid="false" fo:text-align="justify" fo:text-indent="0.4923in"/>
    </style:style>
    <style:style style:name="P2907" style:parent-style-name="Normal" style:family="paragraph">
      <style:paragraph-properties style:snap-to-layout-grid="false" fo:text-align="center"/>
    </style:style>
    <style:style style:name="T2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9" style:parent-style-name="Normal" style:family="paragraph">
      <style:paragraph-properties style:snap-to-layout-grid="false" fo:text-align="center"/>
    </style:style>
    <style:style style:name="T2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1" style:parent-style-name="Normal" style:family="paragraph">
      <style:paragraph-properties style:snap-to-layout-grid="false" fo:text-align="center"/>
    </style:style>
    <style:style style:name="P2912" style:parent-style-name="Normal" style:family="paragraph">
      <style:paragraph-properties style:snap-to-layout-grid="false" fo:text-align="center"/>
    </style:style>
    <style:style style:name="T2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917" style:parent-style-name="Normal" style:family="paragraph">
      <style:paragraph-properties style:snap-to-layout-grid="false" fo:text-align="justify" fo:text-indent="0.4923in"/>
    </style:style>
    <style:style style:name="T2918" style:parent-style-name="DefaultParagraphFont" style:family="text">
      <style:text-properties fo:color="#000000" style:font-size-complex="11pt" style:language-asian="lt" style:country-asian="LT"/>
    </style:style>
    <style:style style:name="T2919" style:parent-style-name="DefaultParagraphFont" style:family="text">
      <style:text-properties fo:color="#000000" style:font-size-complex="11pt" style:language-asian="lt" style:country-asian="LT"/>
    </style:style>
    <style:style style:name="P2920" style:parent-style-name="Normal" style:family="paragraph">
      <style:paragraph-properties style:snap-to-layout-grid="false" fo:text-align="justify" fo:text-indent="0.4923in"/>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color="#000000"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T2924" style:parent-style-name="DefaultParagraphFont" style:family="text">
      <style:text-properties fo:text-transform="uppercase" fo:color="#000000" style:font-size-complex="11pt" style:language-asian="lt" style:country-asian="LT"/>
    </style:style>
    <style:style style:name="T2925" style:parent-style-name="DefaultParagraphFont" style:family="text">
      <style:text-properties fo:color="#000000" style:font-size-complex="11pt" style:language-asian="lt" style:country-asian="LT"/>
    </style:style>
    <style:style style:name="T2926" style:parent-style-name="DefaultParagraphFont" style:family="text">
      <style:text-properties fo:text-transform="uppercase" fo:color="#000000" style:font-size-complex="11pt" style:language-asian="lt" style:country-asian="LT"/>
    </style:style>
    <style:style style:name="T2927" style:parent-style-name="DefaultParagraphFont" style:family="text">
      <style:text-properties fo:color="#000000" style:font-size-complex="11pt" style:language-asian="lt" style:country-asian="LT"/>
    </style:style>
    <style:style style:name="T2928" style:parent-style-name="DefaultParagraphFont" style:family="text">
      <style:text-properties fo:color="#000000" style:font-size-complex="11pt" style:language-asian="lt" style:country-asian="LT"/>
    </style:style>
    <style:style style:name="T2929" style:parent-style-name="DefaultParagraphFont" style:family="text">
      <style:text-properties fo:color="#000000" style:text-position="super 62.5%" style:font-size-complex="11pt" style:language-asian="lt" style:country-asian="LT"/>
    </style:style>
    <style:style style:name="T2930" style:parent-style-name="DefaultParagraphFont" style:family="text">
      <style:text-properties fo:color="#000000" style:font-size-complex="11pt" style:language-asian="lt" style:country-asian="LT"/>
    </style:style>
    <style:style style:name="T2931" style:parent-style-name="DefaultParagraphFont" style:family="text">
      <style:text-properties fo:color="#000000" style:text-position="super 62.5%" style:font-size-complex="11pt" style:language-asian="lt" style:country-asian="LT"/>
    </style:style>
    <style:style style:name="T2932" style:parent-style-name="DefaultParagraphFont" style:family="text">
      <style:text-properties fo:color="#000000" style:font-size-complex="11pt" style:language-asian="lt" style:country-asian="LT"/>
    </style:style>
    <style:style style:name="T2933" style:parent-style-name="DefaultParagraphFont" style:family="text">
      <style:text-properties fo:color="#000000" style:text-position="super 62.5%" style:font-size-complex="11pt" style:language-asian="lt" style:country-asian="LT"/>
    </style:style>
    <style:style style:name="T2934" style:parent-style-name="DefaultParagraphFont" style:family="text">
      <style:text-properties fo:color="#000000" style:font-size-complex="11pt" style:language-asian="lt" style:country-asian="LT"/>
    </style:style>
    <style:style style:name="P2935" style:parent-style-name="Normal" style:family="paragraph">
      <style:paragraph-properties style:snap-to-layout-grid="false" fo:text-align="justify" fo:text-indent="0.4923in"/>
    </style:style>
    <style:style style:name="P2936" style:parent-style-name="Normal" style:family="paragraph">
      <style:paragraph-properties style:snap-to-layout-grid="false" fo:text-align="center"/>
    </style:style>
    <style:style style:name="T2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1" style:parent-style-name="Normal" style:family="paragraph">
      <style:paragraph-properties style:snap-to-layout-grid="false" fo:text-align="justify" fo:text-indent="0.4923in"/>
      <style:text-properties fo:color="#000000" style:language-asian="lt" style:country-asian="LT"/>
    </style:style>
    <style:style style:name="P2942"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2943" style:parent-style-name="DefaultParagraphFont" style:family="text">
      <style:text-properties fo:font-weight="bold" style:font-weight-asian="bold" style:font-weight-complex="bold" fo:color="#000000" style:font-size-complex="11pt" style:language-asian="lt" style:country-asian="LT"/>
    </style:style>
    <style:style style:name="T2944" style:parent-style-name="DefaultParagraphFont" style:family="text">
      <style:text-properties fo:font-weight="bold" style:font-weight-asian="bold" style:font-weight-complex="bold" fo:color="#000000" style:font-size-complex="11pt" style:language-asian="lt" style:country-asian="LT"/>
    </style:style>
    <style:style style:name="T2945" style:parent-style-name="DefaultParagraphFont" style:family="text">
      <style:text-properties fo:font-weight="bold" style:font-weight-asian="bold" style:font-weight-complex="bold" fo:color="#000000" style:font-size-complex="11pt" style:language-asian="lt" style:country-asian="LT"/>
    </style:style>
    <style:style style:name="P2946"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2947" style:parent-style-name="DefaultParagraphFont" style:family="text">
      <style:text-properties fo:font-weight="bold" style:font-weight-asian="bold" style:font-weight-complex="bold" fo:color="#000000" style:font-size-complex="11pt" style:language-asian="lt" style:country-asian="LT"/>
    </style:style>
    <style:style style:name="T2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9" style:parent-style-name="DefaultParagraphFont" style:family="text">
      <style:text-properties fo:font-weight="bold" style:font-weight-asian="bold" style:font-weight-complex="bold" fo:color="#000000" style:font-size-complex="11pt" style:language-asian="lt" style:country-asian="LT"/>
    </style:style>
    <style:style style:name="P2950"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2951" style:parent-style-name="DefaultParagraphFont" style:family="text">
      <style:text-properties fo:font-weight="bold" style:font-weight-asian="bold" style:font-weight-complex="bold" fo:color="#000000" style:language-asian="lt" style:country-asian="LT"/>
    </style:style>
    <style:style style:name="T2952" style:parent-style-name="DefaultParagraphFont" style:family="text">
      <style:text-properties fo:font-weight="bold" style:font-weight-asian="bold" style:font-weight-complex="bold" fo:color="#000000" style:language-asian="lt" style:country-asian="LT"/>
    </style:style>
    <style:style style:name="T2953" style:parent-style-name="DefaultParagraphFont" style:family="text">
      <style:text-properties fo:font-weight="bold" style:font-weight-asian="bold" style:font-weight-complex="bold" fo:color="#000000" style:language-asian="lt" style:country-asian="LT"/>
    </style:style>
    <style:style style:name="P2954" style:parent-style-name="Normal" style:family="paragraph">
      <style:paragraph-properties style:snap-to-layout-grid="false" fo:text-align="justify" fo:text-indent="0.4923in"/>
    </style:style>
    <style:style style:name="T2955" style:parent-style-name="DefaultParagraphFont" style:family="text">
      <style:text-properties fo:color="#000000" style:font-size-complex="11pt" style:language-asian="lt" style:country-asian="LT"/>
    </style:style>
    <style:style style:name="T2956" style:parent-style-name="DefaultParagraphFont" style:family="text">
      <style:text-properties fo:color="#000000" style:text-position="super 62.5%" style:font-size-complex="11pt" style:language-asian="lt" style:country-asian="LT"/>
    </style:style>
    <style:style style:name="T2957" style:parent-style-name="DefaultParagraphFont" style:family="text">
      <style:text-properties fo:color="#000000" style:font-size-complex="11pt" style:language-asian="lt" style:country-asian="LT"/>
    </style:style>
    <style:style style:name="T2958" style:parent-style-name="DefaultParagraphFont" style:family="text">
      <style:text-properties fo:color="#000000" style:text-position="super 62.5%" style:font-size-complex="11pt" style:language-asian="lt" style:country-asian="LT"/>
    </style:style>
    <style:style style:name="T2959" style:parent-style-name="DefaultParagraphFont" style:family="text">
      <style:text-properties fo:color="#000000" style:font-size-complex="11pt" style:language-asian="lt" style:country-asian="LT"/>
    </style:style>
    <style:style style:name="T2960" style:parent-style-name="DefaultParagraphFont" style:family="text">
      <style:text-properties fo:color="#000000" style:text-position="super 62.5%" style:font-size-complex="11pt" style:language-asian="lt" style:country-asian="LT"/>
    </style:style>
    <style:style style:name="T2961" style:parent-style-name="DefaultParagraphFont" style:family="text">
      <style:text-properties fo:color="#000000" style:font-size-complex="11pt" style:language-asian="lt" style:country-asian="LT"/>
    </style:style>
    <style:style style:name="P2962" style:parent-style-name="Normal" style:family="paragraph">
      <style:paragraph-properties style:snap-to-layout-grid="false" fo:text-align="justify" fo:text-indent="0.4923in"/>
    </style:style>
    <style:style style:name="P2963" style:parent-style-name="Normal" style:family="paragraph">
      <style:paragraph-properties style:snap-to-layout-grid="false" fo:text-align="center"/>
    </style:style>
    <style:style style:name="T2964" style:parent-style-name="DefaultParagraphFont" style:family="text">
      <style:text-properties fo:font-weight="bold" style:font-weight-asian="bold" style:font-weight-complex="bold" fo:color="#000000" style:font-size-complex="11pt" style:language-asian="lt" style:country-asian="LT"/>
    </style:style>
    <style:style style:name="T2965" style:parent-style-name="DefaultParagraphFont" style:family="text">
      <style:text-properties fo:font-weight="bold" style:font-weight-asian="bold" style:font-weight-complex="bold" fo:color="#000000" style:font-size-complex="11pt" style:language-asian="lt" style:country-asian="LT"/>
    </style:style>
    <style:style style:name="P29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67" style:parent-style-name="Normal" style:family="paragraph">
      <style:paragraph-properties style:snap-to-layout-grid="false" fo:text-align="justify" fo:text-indent="0.4923in"/>
    </style:style>
    <style:style style:name="T2968" style:parent-style-name="DefaultParagraphFont" style:family="text">
      <style:text-properties fo:color="#000000" style:font-size-complex="11pt" style:language-asian="lt" style:country-asian="LT"/>
    </style:style>
    <style:style style:name="T2969" style:parent-style-name="DefaultParagraphFont" style:family="text">
      <style:text-properties fo:text-transform="uppercase" fo:color="#000000" style:font-size-complex="11pt" style:language-asian="lt" style:country-asian="LT"/>
    </style:style>
    <style:style style:name="T2970" style:parent-style-name="DefaultParagraphFont" style:family="text">
      <style:text-properties fo:color="#000000" style:font-size-complex="11pt" style:language-asian="lt" style:country-asian="LT"/>
    </style:style>
    <style:style style:name="P2971" style:parent-style-name="Normal" style:family="paragraph">
      <style:paragraph-properties style:snap-to-layout-grid="false" fo:text-align="justify" fo:text-indent="0.4923in"/>
    </style:style>
    <style:style style:name="T2972" style:parent-style-name="DefaultParagraphFont" style:family="text">
      <style:text-properties fo:color="#000000" style:font-size-complex="11pt" style:language-asian="lt" style:country-asian="LT"/>
    </style:style>
    <style:style style:name="T2973" style:parent-style-name="DefaultParagraphFont" style:family="text">
      <style:text-properties fo:text-transform="uppercase" fo:color="#000000" style:font-size-complex="11pt" style:language-asian="lt" style:country-asian="LT"/>
    </style:style>
    <style:style style:name="T2974" style:parent-style-name="DefaultParagraphFont" style:family="text">
      <style:text-properties fo:color="#000000" style:font-size-complex="11pt" style:language-asian="lt" style:country-asian="LT"/>
    </style:style>
    <style:style style:name="P2975" style:parent-style-name="Normal" style:family="paragraph">
      <style:paragraph-properties style:snap-to-layout-grid="false" fo:text-align="justify" fo:text-indent="0.4923in"/>
    </style:style>
    <style:style style:name="T2976" style:parent-style-name="DefaultParagraphFont" style:family="text">
      <style:text-properties fo:color="#000000" style:font-size-complex="11pt" style:language-asian="lt" style:country-asian="LT"/>
    </style:style>
    <style:style style:name="T2977" style:parent-style-name="DefaultParagraphFont" style:family="text">
      <style:text-properties fo:text-transform="uppercase" fo:color="#000000" style:font-size-complex="11pt" style:language-asian="lt" style:country-asian="LT"/>
    </style:style>
    <style:style style:name="T2978" style:parent-style-name="DefaultParagraphFont" style:family="text">
      <style:text-properties fo:color="#000000" style:font-size-complex="11pt" style:language-asian="lt" style:country-asian="LT"/>
    </style:style>
    <style:style style:name="P2979" style:parent-style-name="Normal" style:family="paragraph">
      <style:paragraph-properties style:snap-to-layout-grid="false" fo:text-align="justify" fo:text-indent="0.4923in"/>
    </style:style>
    <style:style style:name="T2980" style:parent-style-name="DefaultParagraphFont" style:family="text">
      <style:text-properties fo:color="#000000" style:font-size-complex="11pt" style:language-asian="lt" style:country-asian="LT"/>
    </style:style>
    <style:style style:name="T2981" style:parent-style-name="DefaultParagraphFont" style:family="text">
      <style:text-properties fo:text-transform="uppercase" fo:color="#000000" style:font-size-complex="11pt" style:language-asian="lt" style:country-asian="LT"/>
    </style:style>
    <style:style style:name="T2982" style:parent-style-name="DefaultParagraphFont" style:family="text">
      <style:text-properties fo:color="#000000" style:font-size-complex="11pt" style:language-asian="lt" style:country-asian="LT"/>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color="#000000" style:font-size-complex="11pt" style:language-asian="lt" style:country-asian="LT"/>
    </style:style>
    <style:style style:name="T2985" style:parent-style-name="DefaultParagraphFont" style:family="text">
      <style:text-properties fo:text-transform="uppercase" fo:color="#000000" style:font-size-complex="11pt" style:language-asian="lt" style:country-asian="LT"/>
    </style:style>
    <style:style style:name="T2986" style:parent-style-name="DefaultParagraphFont" style:family="text">
      <style:text-properties fo:color="#000000" style:font-size-complex="11pt" style:language-asian="lt" style:country-asian="LT"/>
    </style:style>
    <style:style style:name="P2987" style:parent-style-name="Normal" style:family="paragraph">
      <style:paragraph-properties style:snap-to-layout-grid="false" fo:text-align="justify" fo:text-indent="0.4923in"/>
    </style:style>
    <style:style style:name="T2988" style:parent-style-name="DefaultParagraphFont" style:family="text">
      <style:text-properties fo:color="#000000" style:font-size-complex="11pt" style:language-asian="lt" style:country-asian="LT"/>
    </style:style>
    <style:style style:name="T2989" style:parent-style-name="DefaultParagraphFont" style:family="text">
      <style:text-properties fo:text-transform="uppercase" fo:color="#000000" style:font-size-complex="11pt" style:language-asian="lt" style:country-asian="LT"/>
    </style:style>
    <style:style style:name="T2990" style:parent-style-name="DefaultParagraphFont" style:family="text">
      <style:text-properties fo:color="#000000" style:font-size-complex="11pt" style:language-asian="lt" style:country-asian="LT"/>
    </style:style>
    <style:style style:name="P2991" style:parent-style-name="Normal" style:family="paragraph">
      <style:paragraph-properties style:snap-to-layout-grid="false" fo:text-align="justify" fo:text-indent="0.4923in"/>
    </style:style>
    <style:style style:name="T2992" style:parent-style-name="DefaultParagraphFont" style:family="text">
      <style:text-properties fo:color="#000000" style:font-size-complex="11pt" style:language-asian="lt" style:country-asian="LT"/>
    </style:style>
    <style:style style:name="T2993" style:parent-style-name="DefaultParagraphFont" style:family="text">
      <style:text-properties fo:text-transform="uppercase" fo:color="#000000" style:font-size-complex="11pt" style:language-asian="lt" style:country-asian="LT"/>
    </style:style>
    <style:style style:name="T2994" style:parent-style-name="DefaultParagraphFont" style:family="text">
      <style:text-properties fo:color="#000000" style:font-size-complex="11pt" style:language-asian="lt" style:country-asian="LT"/>
    </style:style>
    <style:style style:name="P2995" style:parent-style-name="Normal" style:family="paragraph">
      <style:paragraph-properties style:snap-to-layout-grid="false" fo:text-align="justify" fo:text-indent="0.4923in"/>
    </style:style>
    <style:style style:name="T2996" style:parent-style-name="DefaultParagraphFont" style:family="text">
      <style:text-properties fo:color="#000000" style:font-size-complex="11pt" style:language-asian="lt" style:country-asian="LT"/>
    </style:style>
    <style:style style:name="T2997" style:parent-style-name="DefaultParagraphFont" style:family="text">
      <style:text-properties fo:text-transform="uppercase" fo:color="#000000" style:font-size-complex="11pt" style:language-asian="lt" style:country-asian="LT"/>
    </style:style>
    <style:style style:name="T2998" style:parent-style-name="DefaultParagraphFont" style:family="text">
      <style:text-properties fo:color="#000000" style:font-size-complex="11pt" style:language-asian="lt" style:country-asian="LT"/>
    </style:style>
    <style:style style:name="P2999" style:parent-style-name="Normal" style:family="paragraph">
      <style:paragraph-properties style:snap-to-layout-grid="false" fo:text-align="justify" fo:text-indent="0.4923in"/>
    </style:style>
    <style:style style:name="T3000" style:parent-style-name="DefaultParagraphFont" style:family="text">
      <style:text-properties fo:color="#000000" style:font-size-complex="11pt" style:language-asian="lt" style:country-asian="LT"/>
    </style:style>
    <style:style style:name="T3001" style:parent-style-name="DefaultParagraphFont" style:family="text">
      <style:text-properties fo:text-transform="uppercase" fo:color="#000000" style:font-size-complex="11pt" style:language-asian="lt" style:country-asian="LT"/>
    </style:style>
    <style:style style:name="T3002" style:parent-style-name="DefaultParagraphFont" style:family="text">
      <style:text-properties fo:color="#000000" style:font-size-complex="11pt" style:language-asian="lt" style:country-asian="LT"/>
    </style:style>
    <style:style style:name="P3003" style:parent-style-name="Normal" style:family="paragraph">
      <style:paragraph-properties style:snap-to-layout-grid="false" fo:text-align="justify" fo:text-indent="0.4923in"/>
    </style:style>
    <style:style style:name="T3004" style:parent-style-name="DefaultParagraphFont" style:family="text">
      <style:text-properties fo:color="#000000" style:font-size-complex="11pt" style:language-asian="lt" style:country-asian="LT"/>
    </style:style>
    <style:style style:name="T3005" style:parent-style-name="DefaultParagraphFont" style:family="text">
      <style:text-properties fo:text-transform="uppercase" fo:color="#000000" style:font-size-complex="11pt" style:language-asian="lt" style:country-asian="LT"/>
    </style:style>
    <style:style style:name="T3006" style:parent-style-name="DefaultParagraphFont" style:family="text">
      <style:text-properties fo:text-transform="uppercase" fo:color="#000000" style:font-size-complex="11pt" style:language-asian="lt" style:country-asian="LT"/>
    </style:style>
    <style:style style:name="T3007" style:parent-style-name="DefaultParagraphFont" style:family="text">
      <style:text-properties fo:color="#000000" style:font-size-complex="11pt" style:language-asian="lt" style:country-asian="LT"/>
    </style:style>
    <style:style style:name="P3008" style:parent-style-name="Normal" style:family="paragraph">
      <style:paragraph-properties style:snap-to-layout-grid="false" fo:text-align="justify" fo:text-indent="0.4923in"/>
    </style:style>
    <style:style style:name="T3009" style:parent-style-name="DefaultParagraphFont" style:family="text">
      <style:text-properties fo:color="#000000" style:font-size-complex="11pt" style:language-asian="lt" style:country-asian="LT"/>
    </style:style>
    <style:style style:name="T3010" style:parent-style-name="DefaultParagraphFont" style:family="text">
      <style:text-properties fo:text-transform="uppercase" fo:color="#000000" style:font-size-complex="11pt" style:language-asian="lt" style:country-asian="LT"/>
    </style:style>
    <style:style style:name="T3011" style:parent-style-name="DefaultParagraphFont" style:family="text">
      <style:text-properties fo:color="#000000" style:font-size-complex="11pt" style:language-asian="lt" style:country-asian="LT"/>
    </style:style>
    <style:style style:name="P3012" style:parent-style-name="Normal" style:family="paragraph">
      <style:paragraph-properties style:snap-to-layout-grid="false" fo:text-align="justify" fo:text-indent="0.4923in"/>
    </style:style>
    <style:style style:name="T3013" style:parent-style-name="DefaultParagraphFont" style:family="text">
      <style:text-properties fo:color="#000000" style:font-size-complex="11pt" style:language-asian="lt" style:country-asian="LT"/>
    </style:style>
    <style:style style:name="T3014" style:parent-style-name="DefaultParagraphFont" style:family="text">
      <style:text-properties fo:text-transform="uppercase" fo:color="#000000" style:font-size-complex="11pt" style:language-asian="lt" style:country-asian="LT"/>
    </style:style>
    <style:style style:name="T3015" style:parent-style-name="DefaultParagraphFont" style:family="text">
      <style:text-properties fo:color="#000000" style:font-size-complex="11pt" style:language-asian="lt" style:country-asian="LT"/>
    </style:style>
    <style:style style:name="P3016" style:parent-style-name="Normal" style:family="paragraph">
      <style:paragraph-properties style:snap-to-layout-grid="false" fo:text-align="justify" fo:text-indent="0.4923in"/>
    </style:style>
    <style:style style:name="P3017" style:parent-style-name="Normal" style:family="paragraph">
      <style:paragraph-properties style:snap-to-layout-grid="false" fo:text-align="center"/>
    </style:style>
    <style:style style:name="T3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9" style:parent-style-name="Normal" style:family="paragraph">
      <style:paragraph-properties style:snap-to-layout-grid="false" fo:text-align="center"/>
    </style:style>
    <style:style style:name="T3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1" style:parent-style-name="Normal" style:family="paragraph">
      <style:paragraph-properties style:snap-to-layout-grid="false" fo:text-align="center"/>
    </style:style>
    <style:style style:name="P3022" style:parent-style-name="Normal" style:family="paragraph">
      <style:paragraph-properties style:snap-to-layout-grid="false" fo:text-align="center"/>
    </style:style>
    <style:style style:name="T3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027" style:parent-style-name="Normal" style:family="paragraph">
      <style:paragraph-properties style:snap-to-layout-grid="false" fo:text-align="justify" fo:text-indent="0.4923in"/>
    </style:style>
    <style:style style:name="T3028" style:parent-style-name="DefaultParagraphFont" style:family="text">
      <style:text-properties fo:color="#000000" style:font-size-complex="11pt" style:language-asian="lt" style:country-asian="LT"/>
    </style:style>
    <style:style style:name="T3029" style:parent-style-name="DefaultParagraphFont" style:family="text">
      <style:text-properties fo:color="#000000" style:font-size-complex="11pt" style:language-asian="lt" style:country-asian="LT"/>
    </style:style>
    <style:style style:name="T3030" style:parent-style-name="DefaultParagraphFont" style:family="text">
      <style:text-properties fo:color="#000000" style:font-size-complex="11pt" style:language-asian="lt" style:country-asian="LT"/>
    </style:style>
    <style:style style:name="P3031" style:parent-style-name="Normal" style:family="paragraph">
      <style:paragraph-properties style:snap-to-layout-grid="false" fo:text-align="justify" fo:text-indent="0.4923in"/>
    </style:style>
    <style:style style:name="T3032" style:parent-style-name="DefaultParagraphFont" style:family="text">
      <style:text-properties fo:color="#000000" style:font-size-complex="11pt" style:language-asian="lt" style:country-asian="LT"/>
    </style:style>
    <style:style style:name="T3033" style:parent-style-name="DefaultParagraphFont" style:family="text">
      <style:text-properties fo:color="#000000" style:font-size-complex="11pt" style:language-asian="lt" style:country-asian="LT"/>
    </style:style>
    <style:style style:name="T3034" style:parent-style-name="DefaultParagraphFont" style:family="text">
      <style:text-properties fo:color="#000000" style:font-size-complex="11pt" style:language-asian="lt" style:country-asian="LT"/>
    </style:style>
    <style:style style:name="P3035" style:parent-style-name="Normal" style:family="paragraph">
      <style:paragraph-properties style:snap-to-layout-grid="false" fo:text-align="justify" fo:text-indent="0.4923in"/>
    </style:style>
    <style:style style:name="T3036" style:parent-style-name="DefaultParagraphFont" style:family="text">
      <style:text-properties fo:color="#000000" style:font-size-complex="11pt" style:language-asian="lt" style:country-asian="LT"/>
    </style:style>
    <style:style style:name="T3037" style:parent-style-name="DefaultParagraphFont" style:family="text">
      <style:text-properties fo:color="#000000" style:font-size-complex="11pt" style:language-asian="lt" style:country-asian="LT"/>
    </style:style>
    <style:style style:name="T3038" style:parent-style-name="DefaultParagraphFont" style:family="text">
      <style:text-properties fo:color="#000000" style:font-size-complex="11pt" style:language-asian="lt" style:country-asian="LT"/>
    </style:style>
    <style:style style:name="T3039" style:parent-style-name="DefaultParagraphFont" style:family="text">
      <style:text-properties fo:color="#000000" style:text-position="super 62.5%" style:font-size-complex="11pt" style:language-asian="lt" style:country-asian="LT"/>
    </style:style>
    <style:style style:name="T3040" style:parent-style-name="DefaultParagraphFont" style:family="text">
      <style:text-properties fo:color="#000000" style:font-size-complex="11pt" style:language-asian="lt" style:country-asian="LT"/>
    </style:style>
    <style:style style:name="T3041" style:parent-style-name="DefaultParagraphFont" style:family="text">
      <style:text-properties fo:color="#000000" style:text-position="super 62.5%" style:font-size-complex="11pt" style:language-asian="lt" style:country-asian="LT"/>
    </style:style>
    <style:style style:name="T3042" style:parent-style-name="DefaultParagraphFont" style:family="text">
      <style:text-properties fo:color="#000000" style:font-size-complex="11pt" style:language-asian="lt" style:country-asian="LT"/>
    </style:style>
    <style:style style:name="P3043" style:parent-style-name="Normal" style:family="paragraph">
      <style:paragraph-properties style:snap-to-layout-grid="false" fo:text-align="justify" fo:text-indent="0.4923in"/>
    </style:style>
    <style:style style:name="T3044" style:parent-style-name="DefaultParagraphFont" style:family="text">
      <style:text-properties fo:color="#000000" style:font-size-complex="11pt" style:language-asian="lt" style:country-asian="LT"/>
    </style:style>
    <style:style style:name="T3045" style:parent-style-name="DefaultParagraphFont" style:family="text">
      <style:text-properties fo:color="#000000" style:font-size-complex="11pt" style:language-asian="lt" style:country-asian="LT"/>
    </style:style>
    <style:style style:name="T3046" style:parent-style-name="DefaultParagraphFont" style:family="text">
      <style:text-properties fo:color="#000000" style:font-size-complex="11pt" style:language-asian="lt" style:country-asian="LT"/>
    </style:style>
    <style:style style:name="P3047" style:parent-style-name="Normal" style:family="paragraph">
      <style:paragraph-properties style:snap-to-layout-grid="false" fo:text-align="justify" fo:text-indent="0.4923in"/>
    </style:style>
    <style:style style:name="T3048" style:parent-style-name="DefaultParagraphFont" style:family="text">
      <style:text-properties fo:color="#000000" style:font-size-complex="11pt" style:language-asian="lt" style:country-asian="LT"/>
    </style:style>
    <style:style style:name="T3049" style:parent-style-name="DefaultParagraphFont" style:family="text">
      <style:text-properties fo:color="#000000" style:font-size-complex="11pt" style:language-asian="lt" style:country-asian="LT"/>
    </style:style>
    <style:style style:name="T3050" style:parent-style-name="DefaultParagraphFont" style:family="text">
      <style:text-properties fo:color="#000000" style:font-size-complex="11pt" style:language-asian="lt" style:country-asian="LT"/>
    </style:style>
    <style:style style:name="P3051" style:parent-style-name="Normal" style:family="paragraph">
      <style:paragraph-properties style:snap-to-layout-grid="false" fo:text-align="justify" fo:text-indent="0.4923in"/>
    </style:style>
    <style:style style:name="P3052" style:parent-style-name="Normal" style:family="paragraph">
      <style:paragraph-properties style:snap-to-layout-grid="false" fo:text-align="center"/>
    </style:style>
    <style:style style:name="T3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6" style:parent-style-name="Normal" style:family="paragraph">
      <style:paragraph-properties style:snap-to-layout-grid="false" fo:text-align="justify" fo:text-indent="0.4923in"/>
      <style:text-properties fo:color="#000000" style:language-asian="lt" style:country-asian="LT"/>
    </style:style>
    <style:style style:name="P3057"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3058" style:parent-style-name="DefaultParagraphFont" style:family="text">
      <style:text-properties fo:font-weight="bold" style:font-weight-asian="bold" style:font-weight-complex="bold" fo:color="#000000" style:font-size-complex="11pt" style:language-asian="lt" style:country-asian="LT"/>
    </style:style>
    <style:style style:name="T3059" style:parent-style-name="DefaultParagraphFont" style:family="text">
      <style:text-properties fo:font-weight="bold" style:font-weight-asian="bold" style:font-weight-complex="bold" fo:color="#000000" style:font-size-complex="11pt" style:language-asian="lt" style:country-asian="LT"/>
    </style:style>
    <style:style style:name="T3060" style:parent-style-name="DefaultParagraphFont" style:family="text">
      <style:text-properties fo:font-weight="bold" style:font-weight-asian="bold" style:font-weight-complex="bold" fo:color="#000000" style:font-size-complex="11pt" style:language-asian="lt" style:country-asian="LT"/>
    </style:style>
    <style:style style:name="P3061"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3062" style:parent-style-name="DefaultParagraphFont" style:family="text">
      <style:text-properties fo:font-weight="bold" style:font-weight-asian="bold" style:font-weight-complex="bold" fo:color="#000000" style:font-size-complex="11pt" style:language-asian="lt" style:country-asian="LT"/>
    </style:style>
    <style:style style:name="P3063" style:parent-style-name="Normal" style:family="paragraph">
      <style:paragraph-properties style:snap-to-layout-grid="false" fo:text-align="center" fo:margin-left="0.5in" fo:text-indent="-0.25in">
        <style:tab-stops>
          <style:tab-stop style:type="left" style:position="0in"/>
        </style:tab-stops>
      </style:paragraph-properties>
    </style:style>
    <style:style style:name="T3064" style:parent-style-name="DefaultParagraphFont" style:family="text">
      <style:text-properties fo:font-weight="bold" style:font-weight-asian="bold" style:font-weight-complex="bold" fo:color="#000000" style:language-asian="lt" style:country-asian="LT"/>
    </style:style>
    <style:style style:name="T3065" style:parent-style-name="DefaultParagraphFont" style:family="text">
      <style:text-properties fo:font-weight="bold" style:font-weight-asian="bold" style:font-weight-complex="bold" fo:color="#000000" style:language-asian="lt" style:country-asian="LT"/>
    </style:style>
    <style:style style:name="T3066" style:parent-style-name="DefaultParagraphFont" style:family="text">
      <style:text-properties fo:font-weight="bold" style:font-weight-asian="bold" style:font-weight-complex="bold" fo:color="#000000" style:language-asian="lt" style:country-asian="LT"/>
    </style:style>
    <style:style style:name="P3067" style:parent-style-name="Normal" style:family="paragraph">
      <style:paragraph-properties style:snap-to-layout-grid="false" fo:text-align="justify" fo:text-indent="0.4923in"/>
    </style:style>
    <style:style style:name="T3068" style:parent-style-name="DefaultParagraphFont" style:family="text">
      <style:text-properties fo:color="#000000" style:font-size-complex="11pt" style:language-asian="lt" style:country-asian="LT"/>
    </style:style>
    <style:style style:name="T3069" style:parent-style-name="DefaultParagraphFont" style:family="text">
      <style:text-properties fo:color="#000000" style:text-position="super 62.5%" style:font-size-complex="11pt" style:language-asian="lt" style:country-asian="LT"/>
    </style:style>
    <style:style style:name="T3070" style:parent-style-name="DefaultParagraphFont" style:family="text">
      <style:text-properties fo:color="#000000" style:font-size-complex="11pt" style:language-asian="lt" style:country-asian="LT"/>
    </style:style>
    <style:style style:name="T3071" style:parent-style-name="DefaultParagraphFont" style:family="text">
      <style:text-properties fo:color="#000000" style:text-position="super 62.5%" style:font-size-complex="11pt" style:language-asian="lt" style:country-asian="LT"/>
    </style:style>
    <style:style style:name="T3072" style:parent-style-name="DefaultParagraphFont" style:family="text">
      <style:text-properties fo:color="#000000" style:font-size-complex="11pt" style:language-asian="lt" style:country-asian="LT"/>
    </style:style>
    <style:style style:name="T3073" style:parent-style-name="DefaultParagraphFont" style:family="text">
      <style:text-properties fo:color="#000000" style:text-position="super 62.5%" style:font-size-complex="11pt" style:language-asian="lt" style:country-asian="LT"/>
    </style:style>
    <style:style style:name="T3074" style:parent-style-name="DefaultParagraphFont" style:family="text">
      <style:text-properties fo:color="#000000" style:font-size-complex="11pt" style:language-asian="lt" style:country-asian="LT"/>
    </style:style>
    <style:style style:name="P3075" style:parent-style-name="Normal" style:family="paragraph">
      <style:paragraph-properties style:snap-to-layout-grid="false" fo:text-align="justify" fo:text-indent="0.4923in"/>
    </style:style>
    <style:style style:name="P3076" style:parent-style-name="Normal" style:family="paragraph">
      <style:paragraph-properties style:snap-to-layout-grid="false" fo:text-align="center"/>
    </style:style>
    <style:style style:name="T3077" style:parent-style-name="DefaultParagraphFont" style:family="text">
      <style:text-properties fo:font-weight="bold" style:font-weight-asian="bold" style:font-weight-complex="bold" fo:color="#000000" style:font-size-complex="11pt" style:language-asian="lt" style:country-asian="LT"/>
    </style:style>
    <style:style style:name="T3078" style:parent-style-name="DefaultParagraphFont" style:family="text">
      <style:text-properties fo:font-weight="bold" style:font-weight-asian="bold" style:font-weight-complex="bold" fo:color="#000000" style:font-size-complex="11pt" style:language-asian="lt" style:country-asian="LT"/>
    </style:style>
    <style:style style:name="P30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80" style:parent-style-name="Normal" style:family="paragraph">
      <style:paragraph-properties style:snap-to-layout-grid="false" fo:text-align="justify" fo:text-indent="0.4923in"/>
    </style:style>
    <style:style style:name="T3081" style:parent-style-name="DefaultParagraphFont" style:family="text">
      <style:text-properties fo:color="#000000" style:font-size-complex="11pt" style:language-asian="lt" style:country-asian="LT"/>
    </style:style>
    <style:style style:name="T3082" style:parent-style-name="DefaultParagraphFont" style:family="text">
      <style:text-properties fo:text-transform="uppercase" fo:color="#000000" style:font-size-complex="11pt" style:language-asian="lt" style:country-asian="LT"/>
    </style:style>
    <style:style style:name="T3083" style:parent-style-name="DefaultParagraphFont" style:family="text">
      <style:text-properties fo:color="#000000" style:font-size-complex="11pt" style:language-asian="lt" style:country-asian="LT"/>
    </style:style>
    <style:style style:name="T3084" style:parent-style-name="DefaultParagraphFont" style:family="text">
      <style:text-properties fo:color="#000000" style:font-size-complex="11pt" style:language-asian="lt" style:country-asian="LT"/>
    </style:style>
    <style:style style:name="T3085" style:parent-style-name="DefaultParagraphFont" style:family="text">
      <style:text-properties fo:color="#000000" style:text-position="super 62.5%" style:font-size-complex="11pt" style:language-asian="lt" style:country-asian="LT"/>
    </style:style>
    <style:style style:name="T3086" style:parent-style-name="DefaultParagraphFont" style:family="text">
      <style:text-properties fo:color="#000000" style:font-size-complex="11pt" style:language-asian="lt" style:country-asian="LT"/>
    </style:style>
    <style:style style:name="T3087" style:parent-style-name="DefaultParagraphFont" style:family="text">
      <style:text-properties fo:color="#000000" style:text-position="super 62.5%" style:font-size-complex="11pt" style:language-asian="lt" style:country-asian="LT"/>
    </style:style>
    <style:style style:name="T3088" style:parent-style-name="DefaultParagraphFont" style:family="text">
      <style:text-properties fo:color="#000000" style:font-size-complex="11pt" style:language-asian="lt" style:country-asian="LT"/>
    </style:style>
    <style:style style:name="P3089" style:parent-style-name="Normal" style:family="paragraph">
      <style:paragraph-properties style:snap-to-layout-grid="false" fo:text-align="justify" fo:text-indent="0.4923in"/>
    </style:style>
    <style:style style:name="T3090" style:parent-style-name="DefaultParagraphFont" style:family="text">
      <style:text-properties fo:color="#000000" style:font-size-complex="11pt" style:language-asian="lt" style:country-asian="LT"/>
    </style:style>
    <style:style style:name="P3091" style:parent-style-name="Normal" style:family="paragraph">
      <style:paragraph-properties style:snap-to-layout-grid="false" fo:text-align="justify" fo:text-indent="0.4923in"/>
    </style:style>
    <style:style style:name="T3092" style:parent-style-name="DefaultParagraphFont" style:family="text">
      <style:text-properties fo:text-transform="uppercase" fo:color="#000000" style:font-size-complex="11pt" style:language-asian="lt" style:country-asian="LT"/>
    </style:style>
    <style:style style:name="T3093" style:parent-style-name="DefaultParagraphFont" style:family="text">
      <style:text-properties fo:color="#000000" style:font-size-complex="11pt" style:language-asian="lt" style:country-asian="LT"/>
    </style:style>
    <style:style style:name="T3094" style:parent-style-name="DefaultParagraphFont" style:family="text">
      <style:text-properties fo:color="#000000" style:font-size-complex="11pt" style:language-asian="lt" style:country-asian="LT"/>
    </style:style>
    <style:style style:name="T3095" style:parent-style-name="DefaultParagraphFont" style:family="text">
      <style:text-properties fo:color="#000000" style:text-position="super 62.5%" style:font-size-complex="11pt" style:language-asian="lt" style:country-asian="LT"/>
    </style:style>
    <style:style style:name="T3096" style:parent-style-name="DefaultParagraphFont" style:family="text">
      <style:text-properties fo:color="#000000" style:font-size-complex="11pt" style:language-asian="lt" style:country-asian="LT"/>
    </style:style>
    <style:style style:name="T3097" style:parent-style-name="DefaultParagraphFont" style:family="text">
      <style:text-properties fo:color="#000000" style:text-position="super 62.5%" style:font-size-complex="11pt" style:language-asian="lt" style:country-asian="LT"/>
    </style:style>
    <style:style style:name="T3098" style:parent-style-name="DefaultParagraphFont" style:family="text">
      <style:text-properties fo:color="#000000" style:font-size-complex="11pt" style:language-asian="lt" style:country-asian="LT"/>
    </style:style>
    <style:style style:name="P3099" style:parent-style-name="Normal" style:family="paragraph">
      <style:paragraph-properties style:snap-to-layout-grid="false" fo:text-align="justify" fo:text-indent="0.4923in"/>
    </style:style>
    <style:style style:name="P3100" style:parent-style-name="Normal" style:family="paragraph">
      <style:paragraph-properties style:snap-to-layout-grid="false" fo:text-align="center"/>
    </style:style>
    <style:style style:name="T3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05" style:parent-style-name="Normal" style:family="paragraph">
      <style:paragraph-properties style:snap-to-layout-grid="false" fo:text-align="justify" fo:text-indent="0.4923in"/>
    </style:style>
    <style:style style:name="T3106" style:parent-style-name="DefaultParagraphFont" style:family="text">
      <style:text-properties fo:text-transform="uppercase" fo:color="#000000" style:font-size-complex="11pt" style:language-asian="lt" style:country-asian="LT"/>
    </style:style>
    <style:style style:name="T3107" style:parent-style-name="DefaultParagraphFont" style:family="text">
      <style:text-properties fo:text-transform="uppercase" fo:color="#000000" style:font-size-complex="11pt" style:language-asian="lt" style:country-asian="LT"/>
    </style:style>
    <style:style style:name="T3108" style:parent-style-name="DefaultParagraphFont" style:family="text">
      <style:text-properties fo:color="#000000" style:font-size-complex="11pt" style:language-asian="lt" style:country-asian="LT"/>
    </style:style>
    <style:style style:name="T3109" style:parent-style-name="DefaultParagraphFont" style:family="text">
      <style:text-properties fo:color="#000000" style:font-size-complex="11pt" style:language-asian="lt" style:country-asian="LT"/>
    </style:style>
    <style:style style:name="T3110" style:parent-style-name="DefaultParagraphFont" style:family="text">
      <style:text-properties fo:color="#000000" style:text-position="super 62.5%" style:font-size-complex="11pt" style:language-asian="lt" style:country-asian="LT"/>
    </style:style>
    <style:style style:name="T3111" style:parent-style-name="DefaultParagraphFont" style:family="text">
      <style:text-properties fo:color="#000000" style:font-size-complex="11pt" style:language-asian="lt" style:country-asian="LT"/>
    </style:style>
    <style:style style:name="T3112" style:parent-style-name="DefaultParagraphFont" style:family="text">
      <style:text-properties fo:color="#000000" style:text-position="super 62.5%" style:font-size-complex="11pt" style:language-asian="lt" style:country-asian="LT"/>
    </style:style>
    <style:style style:name="T3113" style:parent-style-name="DefaultParagraphFont" style:family="text">
      <style:text-properties fo:color="#000000" style:font-size-complex="11pt" style:language-asian="lt" style:country-asian="LT"/>
    </style:style>
    <style:style style:name="T3114" style:parent-style-name="DefaultParagraphFont" style:family="text">
      <style:text-properties fo:color="#000000" style:text-position="super 62.5%" style:font-size-complex="11pt" style:language-asian="lt" style:country-asian="LT"/>
    </style:style>
    <style:style style:name="T3115" style:parent-style-name="DefaultParagraphFont" style:family="text">
      <style:text-properties fo:color="#000000" style:font-size-complex="11pt" style:language-asian="lt" style:country-asian="LT"/>
    </style:style>
    <style:style style:name="P3116" style:parent-style-name="Normal" style:family="paragraph">
      <style:paragraph-properties style:snap-to-layout-grid="false" fo:text-align="justify" fo:text-indent="0.4923in"/>
    </style:style>
    <style:style style:name="T3117" style:parent-style-name="DefaultParagraphFont" style:family="text">
      <style:text-properties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color="#000000" style:text-position="super 62.5%"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T3121" style:parent-style-name="DefaultParagraphFont" style:family="text">
      <style:text-properties fo:color="#000000" style:text-position="super 62.5%" style:font-size-complex="11pt" style:language-asian="lt" style:country-asian="LT"/>
    </style:style>
    <style:style style:name="T3122" style:parent-style-name="DefaultParagraphFont" style:family="text">
      <style:text-properties fo:color="#000000" style:font-size-complex="11pt" style:language-asian="lt" style:country-asian="LT"/>
    </style:style>
    <style:style style:name="T3123" style:parent-style-name="DefaultParagraphFont" style:family="text">
      <style:text-properties fo:color="#000000" style:text-position="super 62.5%"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paragraph-properties style:snap-to-layout-grid="false" fo:text-align="justify" fo:text-indent="0.4923in"/>
    </style:style>
    <style:style style:name="T3126" style:parent-style-name="DefaultParagraphFont" style:family="text">
      <style:text-properties fo:color="#000000" style:font-size-complex="11pt" style:language-asian="lt" style:country-asian="LT"/>
    </style:style>
    <style:style style:name="T3127" style:parent-style-name="DefaultParagraphFont" style:family="text">
      <style:text-properties fo:color="#000000" style:font-size-complex="11pt" style:language-asian="lt" style:country-asian="LT"/>
    </style:style>
    <style:style style:name="P3128" style:parent-style-name="Normal" style:family="paragraph">
      <style:paragraph-properties style:snap-to-layout-grid="false" fo:text-align="justify" fo:text-indent="0.4923in"/>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color="#000000" style:font-size-complex="11pt" style:language-asian="lt" style:country-asian="LT"/>
    </style:style>
    <style:style style:name="P3131" style:parent-style-name="Normal" style:family="paragraph">
      <style:paragraph-properties style:snap-to-layout-grid="false" fo:text-align="justify" fo:text-indent="0.4923in"/>
    </style:style>
    <style:style style:name="T3132" style:parent-style-name="DefaultParagraphFont" style:family="text">
      <style:text-properties fo:color="#000000" style:font-size-complex="11pt" style:language-asian="lt" style:country-asian="LT"/>
    </style:style>
    <style:style style:name="T3133" style:parent-style-name="DefaultParagraphFont" style:family="text">
      <style:text-properties fo:color="#000000" style:font-size-complex="11pt" style:language-asian="lt" style:country-asian="LT"/>
    </style:style>
    <style:style style:name="T3134" style:parent-style-name="DefaultParagraphFont" style:family="text">
      <style:text-properties fo:color="#000000" style:font-size-complex="11pt" style:language-asian="lt" style:country-asian="LT"/>
    </style:style>
    <style:style style:name="T3135" style:parent-style-name="DefaultParagraphFont" style:family="text">
      <style:text-properties fo:color="#000000" style:text-position="super 62.5%" style:font-size-complex="11pt" style:language-asian="lt" style:country-asian="LT"/>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color="#000000" style:text-position="super 62.5%"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P3139" style:parent-style-name="Normal" style:family="paragraph">
      <style:paragraph-properties style:snap-to-layout-grid="false" fo:text-align="justify" fo:text-indent="0.4923in"/>
    </style:style>
    <style:style style:name="T3140" style:parent-style-name="DefaultParagraphFont" style:family="text">
      <style:text-properties fo:text-transform="uppercase" fo:color="#000000" style:font-size-complex="11pt" style:language-asian="lt" style:country-asian="LT"/>
    </style:style>
    <style:style style:name="T3141" style:parent-style-name="DefaultParagraphFont" style:family="text">
      <style:text-properties fo:color="#000000" style:font-size-complex="11pt" style:language-asian="lt" style:country-asian="LT"/>
    </style:style>
    <style:style style:name="T3142" style:parent-style-name="DefaultParagraphFont" style:family="text">
      <style:text-properties fo:color="#000000" style:font-size-complex="11pt" style:language-asian="lt" style:country-asian="LT"/>
    </style:style>
    <style:style style:name="T3143" style:parent-style-name="DefaultParagraphFont" style:family="text">
      <style:text-properties fo:color="#000000" style:text-position="super 62.5%" style:font-size-complex="11pt" style:language-asian="lt" style:country-asian="LT"/>
    </style:style>
    <style:style style:name="T3144" style:parent-style-name="DefaultParagraphFont" style:family="text">
      <style:text-properties fo:color="#000000" style:font-size-complex="11pt" style:language-asian="lt" style:country-asian="LT"/>
    </style:style>
    <style:style style:name="T3145" style:parent-style-name="DefaultParagraphFont" style:family="text">
      <style:text-properties fo:color="#000000" style:text-position="super 62.5%" style:font-size-complex="11pt" style:language-asian="lt" style:country-asian="LT"/>
    </style:style>
    <style:style style:name="T3146" style:parent-style-name="DefaultParagraphFont" style:family="text">
      <style:text-properties fo:color="#000000" style:font-size-complex="11pt" style:language-asian="lt" style:country-asian="LT"/>
    </style:style>
    <style:style style:name="P3147" style:parent-style-name="Normal" style:family="paragraph">
      <style:paragraph-properties style:snap-to-layout-grid="false" fo:text-align="justify" fo:text-indent="0.4923in"/>
    </style:style>
    <style:style style:name="P3148" style:parent-style-name="Normal" style:family="paragraph">
      <style:paragraph-properties style:snap-to-layout-grid="false" fo:text-align="center"/>
    </style:style>
    <style:style style:name="T3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53" style:parent-style-name="Normal" style:family="paragraph">
      <style:paragraph-properties style:snap-to-layout-grid="false" fo:text-align="justify" fo:text-indent="0.4923in"/>
    </style:style>
    <style:style style:name="T3154" style:parent-style-name="DefaultParagraphFont" style:family="text">
      <style:text-properties fo:color="#000000" style:font-size-complex="11pt" style:language-asian="lt" style:country-asian="LT"/>
    </style:style>
    <style:style style:name="T3155" style:parent-style-name="DefaultParagraphFont" style:family="text">
      <style:text-properties fo:color="#000000" style:font-size-complex="11pt" style:language-asian="lt" style:country-asian="LT"/>
    </style:style>
    <style:style style:name="P3156" style:parent-style-name="Normal" style:family="paragraph">
      <style:paragraph-properties style:snap-to-layout-grid="false" fo:text-align="justify" fo:text-indent="0.4923in"/>
    </style:style>
    <style:style style:name="T3157" style:parent-style-name="DefaultParagraphFont" style:family="text">
      <style:text-properties fo:color="#000000" style:font-size-complex="11pt" style:language-asian="lt" style:country-asian="LT"/>
    </style:style>
    <style:style style:name="P3158" style:parent-style-name="Normal" style:family="paragraph">
      <style:paragraph-properties style:snap-to-layout-grid="false" fo:text-align="justify" fo:text-indent="0.4923in"/>
    </style:style>
    <style:style style:name="P3159" style:parent-style-name="Normal" style:family="paragraph">
      <style:paragraph-properties style:snap-to-layout-grid="false" fo:text-align="center"/>
    </style:style>
    <style:style style:name="T3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164" style:parent-style-name="Normal" style:family="paragraph">
      <style:paragraph-properties style:snap-to-layout-grid="false" fo:text-align="center"/>
    </style:style>
    <style:style style:name="T3165" style:parent-style-name="DefaultParagraphFont" style:family="text">
      <style:text-properties fo:font-weight="bold" style:font-weight-asian="bold" style:font-weight-complex="bold" fo:color="#000000" style:font-size-complex="11pt" style:language-asian="lt" style:country-asian="LT"/>
    </style:style>
    <style:style style:name="T3166" style:parent-style-name="DefaultParagraphFont" style:family="text">
      <style:text-properties fo:font-weight="bold" style:font-weight-asian="bold" style:font-weight-complex="bold" fo:color="#000000" style:font-size-complex="11pt" style:language-asian="lt" style:country-asian="LT"/>
    </style:style>
    <style:style style:name="P31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68" style:parent-style-name="Normal" style:family="paragraph">
      <style:paragraph-properties style:snap-to-layout-grid="false" fo:text-align="justify" fo:text-indent="0.4923in"/>
    </style:style>
    <style:style style:name="T3169" style:parent-style-name="DefaultParagraphFont" style:family="text">
      <style:text-properties fo:color="#000000" style:font-size-complex="11pt" style:language-asian="lt" style:country-asian="LT"/>
    </style:style>
    <style:style style:name="T3170" style:parent-style-name="DefaultParagraphFont" style:family="text">
      <style:text-properties fo:color="#000000" style:text-position="super 62.5%" style:font-size-complex="11pt" style:language-asian="lt" style:country-asian="LT"/>
    </style:style>
    <style:style style:name="T3171" style:parent-style-name="DefaultParagraphFont" style:family="text">
      <style:text-properties fo:color="#000000" style:font-size-complex="11pt" style:language-asian="lt" style:country-asian="LT"/>
    </style:style>
    <style:style style:name="T3172" style:parent-style-name="DefaultParagraphFont" style:family="text">
      <style:text-properties fo:color="#000000" style:text-position="super 62.5%" style:font-size-complex="11pt" style:language-asian="lt" style:country-asian="LT"/>
    </style:style>
    <style:style style:name="T3173" style:parent-style-name="DefaultParagraphFont" style:family="text">
      <style:text-properties fo:color="#000000" style:font-size-complex="11pt" style:language-asian="lt" style:country-asian="LT"/>
    </style:style>
    <style:style style:name="T3174" style:parent-style-name="DefaultParagraphFont" style:family="text">
      <style:text-properties fo:color="#000000" style:text-position="super 62.5%" style:font-size-complex="11pt" style:language-asian="lt" style:country-asian="LT"/>
    </style:style>
    <style:style style:name="T3175" style:parent-style-name="DefaultParagraphFont" style:family="text">
      <style:text-properties fo:color="#000000" style:font-size-complex="11pt" style:language-asian="lt" style:country-asian="LT"/>
    </style:style>
    <style:style style:name="P3176" style:parent-style-name="Normal" style:family="paragraph">
      <style:paragraph-properties style:snap-to-layout-grid="false" fo:text-align="justify" fo:text-indent="0.4923in"/>
    </style:style>
    <style:style style:name="P3177" style:parent-style-name="Normal" style:family="paragraph">
      <style:paragraph-properties style:snap-to-layout-grid="false" fo:text-align="center"/>
    </style:style>
    <style:style style:name="T3178" style:parent-style-name="DefaultParagraphFont" style:family="text">
      <style:text-properties fo:font-weight="bold" style:font-weight-asian="bold" style:font-weight-complex="bold" fo:color="#000000" style:font-size-complex="11pt" style:language-asian="lt" style:country-asian="LT"/>
    </style:style>
    <style:style style:name="T3179" style:parent-style-name="DefaultParagraphFont" style:family="text">
      <style:text-properties fo:font-weight="bold" style:font-weight-asian="bold" style:font-weight-complex="bold" fo:color="#000000" style:font-size-complex="11pt" style:language-asian="lt" style:country-asian="LT"/>
    </style:style>
    <style:style style:name="T3180" style:parent-style-name="DefaultParagraphFont" style:family="text">
      <style:text-properties fo:font-weight="bold" style:font-weight-asian="bold" style:font-weight-complex="bold" fo:color="#000000" style:font-size-complex="11pt" style:language-asian="lt" style:country-asian="LT"/>
    </style:style>
    <style:style style:name="P31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82" style:parent-style-name="Normal" style:family="paragraph">
      <style:paragraph-properties style:snap-to-layout-grid="false" fo:text-align="justify" fo:text-indent="0.4923in"/>
    </style:style>
    <style:style style:name="T3183" style:parent-style-name="DefaultParagraphFont" style:family="text">
      <style:text-properties fo:color="#000000" style:font-size-complex="11pt" style:language-asian="lt" style:country-asian="LT"/>
    </style:style>
    <style:style style:name="T3184" style:parent-style-name="DefaultParagraphFont" style:family="text">
      <style:text-properties fo:color="#000000" style:text-position="super 62.5%" style:font-size-complex="11pt" style:language-asian="lt" style:country-asian="LT"/>
    </style:style>
    <style:style style:name="T3185" style:parent-style-name="DefaultParagraphFont" style:family="text">
      <style:text-properties fo:color="#000000" style:font-size-complex="11pt" style:language-asian="lt" style:country-asian="LT"/>
    </style:style>
    <style:style style:name="T3186" style:parent-style-name="DefaultParagraphFont" style:family="text">
      <style:text-properties fo:color="#000000" style:text-position="super 62.5%" style:font-size-complex="11pt" style:language-asian="lt" style:country-asian="LT"/>
    </style:style>
    <style:style style:name="T3187" style:parent-style-name="DefaultParagraphFont" style:family="text">
      <style:text-properties fo:color="#000000" style:font-size-complex="11pt" style:language-asian="lt" style:country-asian="LT"/>
    </style:style>
    <style:style style:name="P3188" style:parent-style-name="Normal" style:family="paragraph">
      <style:paragraph-properties style:snap-to-layout-grid="false" fo:text-align="justify" fo:text-indent="0.4923in"/>
    </style:style>
    <style:style style:name="P3189" style:parent-style-name="Normal" style:family="paragraph">
      <style:paragraph-properties style:snap-to-layout-grid="false" fo:text-align="center"/>
    </style:style>
    <style:style style:name="T3190" style:parent-style-name="DefaultParagraphFont" style:family="text">
      <style:text-properties fo:font-weight="bold" style:font-weight-asian="bold" style:font-weight-complex="bold" fo:color="#000000" style:font-size-complex="11pt" style:language-asian="lt" style:country-asian="LT"/>
    </style:style>
    <style:style style:name="T3191" style:parent-style-name="DefaultParagraphFont" style:family="text">
      <style:text-properties fo:font-weight="bold" style:font-weight-asian="bold" style:font-weight-complex="bold" fo:color="#000000" style:font-size-complex="11pt" style:language-asian="lt" style:country-asian="LT"/>
    </style:style>
    <style:style style:name="T3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3" style:parent-style-name="DefaultParagraphFont" style:family="text">
      <style:text-properties fo:font-weight="bold" style:font-weight-asian="bold" style:font-weight-complex="bold" fo:color="#000000" style:font-size-complex="11pt" style:language-asian="lt" style:country-asian="LT"/>
    </style:style>
    <style:style style:name="P3194" style:parent-style-name="Normal" style:family="paragraph">
      <style:paragraph-properties style:snap-to-layout-grid="false" fo:text-align="justify" fo:text-indent="0.4923in"/>
      <style:text-properties fo:color="#000000" style:font-size-complex="11pt" style:language-asian="lt" style:country-asian="LT"/>
    </style:style>
    <style:style style:name="P3195" style:parent-style-name="Normal" style:family="paragraph">
      <style:paragraph-properties style:snap-to-layout-grid="false" fo:text-align="justify" fo:text-indent="0.4923in"/>
    </style:style>
    <style:style style:name="T3196" style:parent-style-name="DefaultParagraphFont" style:family="text">
      <style:text-properties fo:color="#000000" style:font-size-complex="11pt" style:language-asian="lt" style:country-asian="LT"/>
    </style:style>
    <style:style style:name="T3197" style:parent-style-name="DefaultParagraphFont" style:family="text">
      <style:text-properties fo:text-transform="uppercase" fo:color="#000000" style:font-size-complex="11pt" style:language-asian="lt" style:country-asian="LT"/>
    </style:style>
    <style:style style:name="T3198" style:parent-style-name="DefaultParagraphFont" style:family="text">
      <style:text-properties fo:color="#000000" style:font-size-complex="11pt" style:language-asian="lt" style:country-asian="LT"/>
    </style:style>
    <style:style style:name="T3199" style:parent-style-name="DefaultParagraphFont" style:family="text">
      <style:text-properties fo:color="#000000" style:font-size-complex="11pt" style:language-asian="lt" style:country-asian="LT"/>
    </style:style>
    <style:style style:name="P3200" style:parent-style-name="Normal" style:family="paragraph">
      <style:paragraph-properties style:snap-to-layout-grid="false" fo:text-align="justify" fo:text-indent="0.4923in"/>
    </style:style>
    <style:style style:name="P3201" style:parent-style-name="Normal" style:family="paragraph">
      <style:paragraph-properties style:snap-to-layout-grid="false" fo:text-align="center"/>
    </style:style>
    <style:style style:name="T3202" style:parent-style-name="DefaultParagraphFont" style:family="text">
      <style:text-properties fo:font-weight="bold" style:font-weight-asian="bold" style:font-weight-complex="bold" fo:color="#000000" style:font-size-complex="11pt" style:language-asian="lt" style:country-asian="LT"/>
    </style:style>
    <style:style style:name="T3203" style:parent-style-name="DefaultParagraphFont" style:family="text">
      <style:text-properties fo:font-weight="bold" style:font-weight-asian="bold" style:font-weight-complex="bold" fo:color="#000000" style:font-size-complex="11pt" style:language-asian="lt" style:country-asian="LT"/>
    </style:style>
    <style:style style:name="T3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5" style:parent-style-name="DefaultParagraphFont" style:family="text">
      <style:text-properties fo:font-weight="bold" style:font-weight-asian="bold" style:font-weight-complex="bold" fo:color="#000000" style:font-size-complex="11pt" style:language-asian="lt" style:country-asian="LT"/>
    </style:style>
    <style:style style:name="P3206" style:parent-style-name="Normal" style:family="paragraph">
      <style:paragraph-properties style:snap-to-layout-grid="false" fo:text-align="justify" fo:text-indent="0.4923in"/>
      <style:text-properties fo:color="#000000" style:font-size-complex="11pt" style:language-asian="lt" style:country-asian="LT"/>
    </style:style>
    <style:style style:name="P3207" style:parent-style-name="Normal" style:family="paragraph">
      <style:paragraph-properties style:snap-to-layout-grid="false" fo:text-align="justify" fo:text-indent="0.4923in"/>
    </style:style>
    <style:style style:name="T3208" style:parent-style-name="DefaultParagraphFont" style:family="text">
      <style:text-properties fo:color="#000000" style:font-size-complex="11pt" style:language-asian="lt" style:country-asian="LT"/>
    </style:style>
    <style:style style:name="T3209" style:parent-style-name="DefaultParagraphFont" style:family="text">
      <style:text-properties fo:text-transform="uppercase" fo:color="#000000" style:font-size-complex="11pt" style:language-asian="lt" style:country-asian="LT"/>
    </style:style>
    <style:style style:name="T3210" style:parent-style-name="DefaultParagraphFont" style:family="text">
      <style:text-properties fo:color="#000000" style:font-size-complex="11pt" style:language-asian="lt" style:country-asian="LT"/>
    </style:style>
    <style:style style:name="T3211" style:parent-style-name="DefaultParagraphFont" style:family="text">
      <style:text-properties fo:color="#000000" style:font-size-complex="11pt" style:language-asian="lt" style:country-asian="LT"/>
    </style:style>
    <style:style style:name="T3212" style:parent-style-name="DefaultParagraphFont" style:family="text">
      <style:text-properties fo:color="#000000" style:font-size-complex="11pt" style:language-asian="lt" style:country-asian="LT"/>
    </style:style>
    <style:style style:name="T3213" style:parent-style-name="DefaultParagraphFont" style:family="text">
      <style:text-properties fo:color="#000000" style:text-position="super 62.5%" style:font-size-complex="11pt" style:language-asian="lt" style:country-asian="LT"/>
    </style:style>
    <style:style style:name="T3214" style:parent-style-name="DefaultParagraphFont" style:family="text">
      <style:text-properties fo:color="#000000" style:font-size-complex="11pt" style:language-asian="lt" style:country-asian="LT"/>
    </style:style>
    <style:style style:name="P3215" style:parent-style-name="Normal" style:family="paragraph">
      <style:paragraph-properties style:snap-to-layout-grid="false" fo:text-align="justify" fo:text-indent="0.4923in"/>
    </style:style>
    <style:style style:name="T3216" style:parent-style-name="DefaultParagraphFont" style:family="text">
      <style:text-properties fo:color="#000000" style:font-size-complex="11pt" style:language-asian="lt" style:country-asian="LT"/>
    </style:style>
    <style:style style:name="T3217" style:parent-style-name="DefaultParagraphFont" style:family="text">
      <style:text-properties fo:color="#000000" style:font-size-complex="11pt" style:language-asian="lt" style:country-asian="LT"/>
    </style:style>
    <style:style style:name="P3218" style:parent-style-name="Normal" style:family="paragraph">
      <style:paragraph-properties style:snap-to-layout-grid="false" fo:text-align="justify" fo:text-indent="0.4923in"/>
    </style:style>
    <style:style style:name="P3219" style:parent-style-name="Normal" style:family="paragraph">
      <style:paragraph-properties style:snap-to-layout-grid="false" fo:text-align="center"/>
    </style:style>
    <style:style style:name="T3220" style:parent-style-name="DefaultParagraphFont" style:family="text">
      <style:text-properties fo:font-weight="bold" style:font-weight-asian="bold" style:font-weight-complex="bold" fo:color="#000000" style:font-size-complex="11pt" style:language-asian="lt" style:country-asian="LT"/>
    </style:style>
    <style:style style:name="T3221" style:parent-style-name="DefaultParagraphFont" style:family="text">
      <style:text-properties fo:font-weight="bold" style:font-weight-asian="bold" style:font-weight-complex="bold" fo:color="#000000" style:font-size-complex="11pt" style:language-asian="lt" style:country-asian="LT"/>
    </style:style>
    <style:style style:name="T3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3" style:parent-style-name="DefaultParagraphFont" style:family="text">
      <style:text-properties fo:font-weight="bold" style:font-weight-asian="bold" style:font-weight-complex="bold" fo:color="#000000" style:font-size-complex="11pt" style:language-asian="lt" style:country-asian="LT"/>
    </style:style>
    <style:style style:name="P3224" style:parent-style-name="Normal" style:family="paragraph">
      <style:paragraph-properties style:snap-to-layout-grid="false" fo:text-align="justify" fo:text-indent="0.4923in"/>
      <style:text-properties fo:color="#000000" style:font-size-complex="11pt" style:language-asian="lt" style:country-asian="LT"/>
    </style:style>
    <style:style style:name="P3225" style:parent-style-name="Normal" style:family="paragraph">
      <style:paragraph-properties style:snap-to-layout-grid="false" fo:text-align="justify" fo:text-indent="0.4923in"/>
    </style:style>
    <style:style style:name="T3226" style:parent-style-name="DefaultParagraphFont" style:family="text">
      <style:text-properties fo:color="#000000" style:font-size-complex="11pt" style:language-asian="lt" style:country-asian="LT"/>
    </style:style>
    <style:style style:name="T3227" style:parent-style-name="DefaultParagraphFont" style:family="text">
      <style:text-properties fo:text-transform="uppercase" fo:color="#000000" style:font-size-complex="11pt" style:language-asian="lt" style:country-asian="LT"/>
    </style:style>
    <style:style style:name="T3228" style:parent-style-name="DefaultParagraphFont" style:family="text">
      <style:text-properties fo:color="#000000" style:font-size-complex="11pt" style:language-asian="lt" style:country-asian="LT"/>
    </style:style>
    <style:style style:name="T3229" style:parent-style-name="DefaultParagraphFont" style:family="text">
      <style:text-properties fo:color="#000000" style:font-size-complex="11pt" style:language-asian="lt" style:country-asian="LT"/>
    </style:style>
    <style:style style:name="P3230" style:parent-style-name="Normal" style:family="paragraph">
      <style:paragraph-properties style:snap-to-layout-grid="false" fo:text-align="justify" fo:text-indent="0.4923in"/>
    </style:style>
    <style:style style:name="T3231" style:parent-style-name="DefaultParagraphFont" style:family="text">
      <style:text-properties fo:color="#000000" style:font-size-complex="11pt" style:language-asian="lt" style:country-asian="LT"/>
    </style:style>
    <style:style style:name="T3232" style:parent-style-name="DefaultParagraphFont" style:family="text">
      <style:text-properties fo:color="#000000" style:font-size-complex="11pt" style:language-asian="lt" style:country-asian="LT"/>
    </style:style>
    <style:style style:name="T3233" style:parent-style-name="DefaultParagraphFont" style:family="text">
      <style:text-properties fo:text-transform="uppercase" fo:color="#000000" style:font-size-complex="11pt" style:language-asian="lt" style:country-asian="LT"/>
    </style:style>
    <style:style style:name="P3234" style:parent-style-name="Normal" style:family="paragraph">
      <style:paragraph-properties style:snap-to-layout-grid="false" fo:text-align="justify" fo:text-indent="0.4923in"/>
    </style:style>
    <style:style style:name="T3235" style:parent-style-name="DefaultParagraphFont" style:family="text">
      <style:text-properties fo:text-transform="uppercase" fo:color="#000000" style:font-size-complex="11pt" style:language-asian="lt" style:country-asian="LT"/>
    </style:style>
    <style:style style:name="T3236" style:parent-style-name="DefaultParagraphFont" style:family="text">
      <style:text-properties fo:color="#000000" style:font-size-complex="11pt" style:language-asian="lt" style:country-asian="LT"/>
    </style:style>
    <style:style style:name="P3237" style:parent-style-name="Normal" style:family="paragraph">
      <style:paragraph-properties style:snap-to-layout-grid="false" fo:text-align="justify" fo:text-indent="0.4923in"/>
    </style:style>
    <style:style style:name="T3238" style:parent-style-name="DefaultParagraphFont" style:family="text">
      <style:text-properties fo:color="#000000" style:font-size-complex="11pt" style:language-asian="lt" style:country-asian="LT"/>
    </style:style>
    <style:style style:name="T3239" style:parent-style-name="DefaultParagraphFont" style:family="text">
      <style:text-properties fo:text-transform="uppercase" fo:color="#000000" style:font-size-complex="11pt" style:language-asian="lt" style:country-asian="LT"/>
    </style:style>
    <style:style style:name="T3240" style:parent-style-name="DefaultParagraphFont" style:family="text">
      <style:text-properties fo:color="#000000" style:font-size-complex="11pt" style:language-asian="lt" style:country-asian="LT"/>
    </style:style>
    <style:style style:name="T3241" style:parent-style-name="DefaultParagraphFont" style:family="text">
      <style:text-properties fo:text-transform="uppercase" fo:color="#000000" style:font-size-complex="11pt" style:language-asian="lt" style:country-asian="LT"/>
    </style:style>
    <style:style style:name="T3242" style:parent-style-name="DefaultParagraphFont" style:family="text">
      <style:text-properties fo:color="#000000" style:font-size-complex="11pt" style:language-asian="lt" style:country-asian="LT"/>
    </style:style>
    <style:style style:name="T3243" style:parent-style-name="DefaultParagraphFont" style:family="text">
      <style:text-properties fo:text-transform="uppercase" fo:color="#000000" style:font-size-complex="11pt" style:language-asian="lt" style:country-asian="LT"/>
    </style:style>
    <style:style style:name="T3244" style:parent-style-name="DefaultParagraphFont" style:family="text">
      <style:text-properties fo:color="#000000" style:font-size-complex="11pt" style:language-asian="lt" style:country-asian="LT"/>
    </style:style>
    <style:style style:name="T3245" style:parent-style-name="DefaultParagraphFont" style:family="text">
      <style:text-properties fo:text-transform="uppercase" fo:color="#000000" style:font-size-complex="11pt" style:language-asian="lt" style:country-asian="LT"/>
    </style:style>
    <style:style style:name="T3246" style:parent-style-name="DefaultParagraphFont" style:family="text">
      <style:text-properties fo:color="#000000" style:font-size-complex="11pt" style:language-asian="lt" style:country-asian="LT"/>
    </style:style>
    <style:style style:name="T3247" style:parent-style-name="DefaultParagraphFont" style:family="text">
      <style:text-properties fo:color="#000000" style:font-size-complex="11pt" style:language-asian="lt" style:country-asian="LT"/>
    </style:style>
    <style:style style:name="P3248" style:parent-style-name="Normal" style:family="paragraph">
      <style:paragraph-properties style:snap-to-layout-grid="false" fo:text-align="justify" fo:text-indent="0.4923in"/>
    </style:style>
    <style:style style:name="T3249" style:parent-style-name="DefaultParagraphFont" style:family="text">
      <style:text-properties fo:text-transform="uppercase"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P3251" style:parent-style-name="Normal" style:family="paragraph">
      <style:paragraph-properties style:snap-to-layout-grid="false" fo:text-align="justify" fo:text-indent="0.4923in"/>
    </style:style>
    <style:style style:name="T3252" style:parent-style-name="DefaultParagraphFont" style:family="text">
      <style:text-properties fo:color="#000000" style:font-size-complex="11pt" style:language-asian="lt" style:country-asian="LT"/>
    </style:style>
    <style:style style:name="T3253" style:parent-style-name="DefaultParagraphFont" style:family="text">
      <style:text-properties fo:color="#000000" style:font-size-complex="11pt" style:language-asian="lt" style:country-asian="LT"/>
    </style:style>
    <style:style style:name="T3254" style:parent-style-name="DefaultParagraphFont" style:family="text">
      <style:text-properties fo:text-transform="uppercase" fo:color="#000000" style:font-size-complex="11pt" style:language-asian="lt" style:country-asian="LT"/>
    </style:style>
    <style:style style:name="T3255" style:parent-style-name="DefaultParagraphFont" style:family="text">
      <style:text-properties fo:color="#000000" style:font-size-complex="11pt" style:language-asian="lt" style:country-asian="LT"/>
    </style:style>
    <style:style style:name="T3256" style:parent-style-name="DefaultParagraphFont" style:family="text">
      <style:text-properties fo:text-transform="uppercase" fo:color="#000000" style:font-size-complex="11pt" style:language-asian="lt" style:country-asian="LT"/>
    </style:style>
    <style:style style:name="T3257" style:parent-style-name="DefaultParagraphFont" style:family="text">
      <style:text-properties fo:color="#000000" style:font-size-complex="11pt" style:language-asian="lt" style:country-asian="LT"/>
    </style:style>
    <style:style style:name="P3258" style:parent-style-name="Normal" style:family="paragraph">
      <style:paragraph-properties style:snap-to-layout-grid="false" fo:text-align="justify" fo:text-indent="0.4923in"/>
    </style:style>
    <style:style style:name="T3259" style:parent-style-name="DefaultParagraphFont" style:family="text">
      <style:text-properties fo:color="#000000" style:font-size-complex="11pt" style:language-asian="lt" style:country-asian="LT"/>
    </style:style>
    <style:style style:name="T3260" style:parent-style-name="DefaultParagraphFont" style:family="text">
      <style:text-properties fo:color="#000000" style:font-size-complex="11pt" style:language-asian="lt" style:country-asian="LT"/>
    </style:style>
    <style:style style:name="T3261" style:parent-style-name="DefaultParagraphFont" style:family="text">
      <style:text-properties fo:text-transform="uppercase" fo:color="#000000" style:font-size-complex="11pt" style:language-asian="lt" style:country-asian="LT"/>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text-transform="uppercase" fo:color="#000000" style:font-size-complex="11pt" style:language-asian="lt" style:country-asian="LT"/>
    </style:style>
    <style:style style:name="T3264" style:parent-style-name="DefaultParagraphFont" style:family="text">
      <style:text-properties fo:color="#000000" style:font-size-complex="11pt" style:language-asian="lt" style:country-asian="LT"/>
    </style:style>
    <style:style style:name="P3265" style:parent-style-name="Normal" style:family="paragraph">
      <style:paragraph-properties style:snap-to-layout-grid="false" fo:text-align="justify" fo:text-indent="0.4923in"/>
    </style:style>
    <style:style style:name="P3266" style:parent-style-name="Normal" style:family="paragraph">
      <style:paragraph-properties style:snap-to-layout-grid="false" fo:text-align="center"/>
    </style:style>
    <style:style style:name="T3267" style:parent-style-name="DefaultParagraphFont" style:family="text">
      <style:text-properties fo:font-weight="bold" style:font-weight-asian="bold" style:font-weight-complex="bold" fo:color="#000000" style:font-size-complex="11pt" style:language-asian="lt" style:country-asian="LT"/>
    </style:style>
    <style:style style:name="T3268" style:parent-style-name="DefaultParagraphFont" style:family="text">
      <style:text-properties fo:font-weight="bold" style:font-weight-asian="bold" style:font-weight-complex="bold" fo:color="#000000" style:font-size-complex="11pt" style:language-asian="lt" style:country-asian="LT"/>
    </style:style>
    <style:style style:name="T3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0" style:parent-style-name="DefaultParagraphFont" style:family="text">
      <style:text-properties fo:font-weight="bold" style:font-weight-asian="bold" style:font-weight-complex="bold" fo:color="#000000" style:font-size-complex="11pt" style:language-asian="lt" style:country-asian="LT"/>
    </style:style>
    <style:style style:name="P3271" style:parent-style-name="Normal" style:family="paragraph">
      <style:paragraph-properties style:snap-to-layout-grid="false" fo:text-align="justify" fo:text-indent="0.4923in"/>
      <style:text-properties fo:color="#000000" style:font-size-complex="11pt" style:language-asian="lt" style:country-asian="LT"/>
    </style:style>
    <style:style style:name="P3272" style:parent-style-name="Normal" style:family="paragraph">
      <style:paragraph-properties style:snap-to-layout-grid="false" fo:text-align="justify" fo:text-indent="0.4923in"/>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text-transform="uppercase" fo:color="#000000" style:font-size-complex="11pt" style:language-asian="lt" style:country-asian="LT"/>
    </style:style>
    <style:style style:name="T3276" style:parent-style-name="DefaultParagraphFont" style:family="text">
      <style:text-properties fo:color="#000000" style:font-size-complex="11pt" style:language-asian="lt" style:country-asian="LT"/>
    </style:style>
    <style:style style:name="T3277" style:parent-style-name="DefaultParagraphFont" style:family="text">
      <style:text-properties fo:color="#000000" style:font-size-complex="11pt" style:language-asian="lt" style:country-asian="LT"/>
    </style:style>
    <style:style style:name="P3278" style:parent-style-name="Normal" style:family="paragraph">
      <style:paragraph-properties style:snap-to-layout-grid="false" fo:text-align="justify" fo:text-indent="0.4923in"/>
    </style:style>
    <style:style style:name="P3279" style:parent-style-name="Normal" style:family="paragraph">
      <style:paragraph-properties style:snap-to-layout-grid="false" fo:text-align="center"/>
    </style:style>
    <style:style style:name="T3280" style:parent-style-name="DefaultParagraphFont" style:family="text">
      <style:text-properties fo:font-weight="bold" style:font-weight-asian="bold" style:font-weight-complex="bold" fo:color="#000000" style:font-size-complex="11pt" style:language-asian="lt" style:country-asian="LT"/>
    </style:style>
    <style:style style:name="T3281" style:parent-style-name="DefaultParagraphFont" style:family="text">
      <style:text-properties fo:font-weight="bold" style:font-weight-asian="bold" style:font-weight-complex="bold" fo:color="#000000" style:font-size-complex="11pt" style:language-asian="lt" style:country-asian="LT"/>
    </style:style>
    <style:style style:name="P3282" style:parent-style-name="Normal" style:family="paragraph">
      <style:paragraph-properties style:snap-to-layout-grid="false" fo:text-align="justify" fo:text-indent="0.4923in"/>
      <style:text-properties fo:color="#000000" style:font-size-complex="11pt" style:language-asian="lt" style:country-asian="LT"/>
    </style:style>
    <style:style style:name="P3283" style:parent-style-name="Normal" style:family="paragraph">
      <style:paragraph-properties style:snap-to-layout-grid="false" fo:text-align="justify" fo:text-indent="0.4923in"/>
    </style:style>
    <style:style style:name="T3284" style:parent-style-name="DefaultParagraphFont" style:family="text">
      <style:text-properties fo:color="#000000" style:font-size-complex="11pt" style:language-asian="lt" style:country-asian="LT"/>
    </style:style>
    <style:style style:name="T3285" style:parent-style-name="DefaultParagraphFont" style:family="text">
      <style:text-properties fo:text-transform="uppercase" fo:color="#000000" style:font-size-complex="11pt" style:language-asian="lt" style:country-asian="LT"/>
    </style:style>
    <style:style style:name="T3286" style:parent-style-name="DefaultParagraphFont" style:family="text">
      <style:text-properties fo:text-transform="uppercase" fo:color="#000000" style:font-size-complex="11pt" style:language-asian="lt" style:country-asian="LT"/>
    </style:style>
    <style:style style:name="T3287" style:parent-style-name="DefaultParagraphFont" style:family="text">
      <style:text-properties fo:color="#000000" style:font-size-complex="11pt" style:language-asian="lt" style:country-asian="LT"/>
    </style:style>
    <style:style style:name="P3288" style:parent-style-name="Normal" style:family="paragraph">
      <style:paragraph-properties style:snap-to-layout-grid="false" fo:text-align="justify" fo:text-indent="0.4923in"/>
    </style:style>
    <style:style style:name="P3289" style:parent-style-name="Normal" style:family="paragraph">
      <style:paragraph-properties style:snap-to-layout-grid="false" fo:text-align="center"/>
    </style:style>
    <style:style style:name="T3290" style:parent-style-name="DefaultParagraphFont" style:family="text">
      <style:text-properties fo:font-weight="bold" style:font-weight-asian="bold" style:font-weight-complex="bold" fo:color="#000000" style:font-size-complex="11pt" style:language-asian="lt" style:country-asian="LT"/>
    </style:style>
    <style:style style:name="T3291" style:parent-style-name="DefaultParagraphFont" style:family="text">
      <style:text-properties fo:font-weight="bold" style:font-weight-asian="bold" style:font-weight-complex="bold" fo:color="#000000" style:font-size-complex="11pt" style:language-asian="lt" style:country-asian="LT"/>
    </style:style>
    <style:style style:name="P329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93" style:parent-style-name="Normal" style:family="paragraph">
      <style:paragraph-properties style:snap-to-layout-grid="false" fo:text-align="justify" fo:text-indent="0.4923in"/>
    </style:style>
    <style:style style:name="T3294" style:parent-style-name="DefaultParagraphFont" style:family="text">
      <style:text-properties fo:color="#000000" style:font-size-complex="11pt" style:language-asian="lt" style:country-asian="LT"/>
    </style:style>
    <style:style style:name="T3295" style:parent-style-name="DefaultParagraphFont" style:family="text">
      <style:text-properties fo:color="#000000" style:font-size-complex="11pt" style:language-asian="lt" style:country-asian="LT"/>
    </style:style>
    <style:style style:name="T3296" style:parent-style-name="DefaultParagraphFont" style:family="text">
      <style:text-properties fo:color="#000000" style:font-size-complex="11pt" style:language-asian="lt" style:country-asian="LT"/>
    </style:style>
    <style:style style:name="P3297" style:parent-style-name="Normal" style:family="paragraph">
      <style:paragraph-properties style:snap-to-layout-grid="false" fo:text-align="justify" fo:text-indent="0.4923in"/>
    </style:style>
    <style:style style:name="T3298" style:parent-style-name="DefaultParagraphFont" style:family="text">
      <style:text-properties fo:color="#000000" style:font-size-complex="11pt" style:language-asian="lt" style:country-asian="LT"/>
    </style:style>
    <style:style style:name="P3299" style:parent-style-name="Normal" style:family="paragraph">
      <style:paragraph-properties style:snap-to-layout-grid="false" fo:text-align="justify" fo:text-indent="0.4923in"/>
    </style:style>
    <style:style style:name="P3300" style:parent-style-name="Normal" style:family="paragraph">
      <style:paragraph-properties style:snap-to-layout-grid="false" fo:text-align="center"/>
    </style:style>
    <style:style style:name="T3301" style:parent-style-name="DefaultParagraphFont" style:family="text">
      <style:text-properties fo:font-weight="bold" style:font-weight-asian="bold" style:font-weight-complex="bold" fo:color="#000000" style:font-size-complex="11pt" style:language-asian="lt" style:country-asian="LT"/>
    </style:style>
    <style:style style:name="T3302" style:parent-style-name="DefaultParagraphFont" style:family="text">
      <style:text-properties fo:font-weight="bold" style:font-weight-asian="bold" style:font-weight-complex="bold" fo:color="#000000" style:font-size-complex="11pt" style:language-asian="lt" style:country-asian="LT"/>
    </style:style>
    <style:style style:name="P3303" style:parent-style-name="Normal" style:family="paragraph">
      <style:paragraph-properties style:snap-to-layout-grid="false" fo:text-align="justify" fo:text-indent="0.4923in"/>
      <style:text-properties fo:color="#000000" style:language-asian="lt" style:country-asian="LT"/>
    </style:style>
    <style:style style:name="P3304" style:parent-style-name="Normal" style:family="paragraph">
      <style:paragraph-properties style:snap-to-layout-grid="false" fo:text-align="justify" fo:text-indent="0.4923in"/>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1pt" style:language-asian="lt" style:country-asian="LT"/>
    </style:style>
    <style:style style:name="P3307" style:parent-style-name="Normal" style:family="paragraph">
      <style:paragraph-properties style:snap-to-layout-grid="false" fo:text-align="justify" fo:text-indent="0.4923in"/>
    </style:style>
    <style:style style:name="T3308" style:parent-style-name="DefaultParagraphFont" style:family="text">
      <style:text-properties fo:color="#000000" style:font-size-complex="11pt" style:language-asian="lt" style:country-asian="LT"/>
    </style:style>
    <style:style style:name="P3309" style:parent-style-name="Normal" style:family="paragraph">
      <style:paragraph-properties style:snap-to-layout-grid="false" fo:text-align="justify" fo:text-indent="0.4923in"/>
    </style:style>
    <style:style style:name="P3310" style:parent-style-name="Normal" style:family="paragraph">
      <style:paragraph-properties style:snap-to-layout-grid="false" fo:text-align="center"/>
    </style:style>
    <style:style style:name="T3311" style:parent-style-name="DefaultParagraphFont" style:family="text">
      <style:text-properties fo:font-weight="bold" style:font-weight-asian="bold" style:font-weight-complex="bold" fo:color="#000000" style:font-size-complex="11pt" style:language-asian="lt" style:country-asian="LT"/>
    </style:style>
    <style:style style:name="T3312" style:parent-style-name="DefaultParagraphFont" style:family="text">
      <style:text-properties fo:font-weight="bold" style:font-weight-asian="bold" style:font-weight-complex="bold" fo:color="#000000" style:font-size-complex="11pt" style:language-asian="lt" style:country-asian="LT"/>
    </style:style>
    <style:style style:name="P33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14" style:parent-style-name="Normal" style:family="paragraph">
      <style:paragraph-properties style:snap-to-layout-grid="false" fo:text-align="justify" fo:text-indent="0.4923in"/>
    </style:style>
    <style:style style:name="T3315" style:parent-style-name="DefaultParagraphFont" style:family="text">
      <style:text-properties fo:color="#000000" style:font-size-complex="11pt" style:language-asian="lt" style:country-asian="LT"/>
    </style:style>
    <style:style style:name="T3316" style:parent-style-name="DefaultParagraphFont" style:family="text">
      <style:text-properties fo:color="#000000" style:font-size-complex="11pt" style:language-asian="lt" style:country-asian="LT"/>
    </style:style>
    <style:style style:name="T3317" style:parent-style-name="DefaultParagraphFont" style:family="text">
      <style:text-properties fo:color="#000000" style:text-position="super 62.5%" style:font-size-complex="11pt" style:language-asian="lt" style:country-asian="LT"/>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text-position="super 62.5%" style:font-size-complex="11pt" style:language-asian="lt" style:country-asian="LT"/>
    </style:style>
    <style:style style:name="T3320" style:parent-style-name="DefaultParagraphFont" style:family="text">
      <style:text-properties fo:color="#000000" style:font-size-complex="11pt" style:language-asian="lt" style:country-asian="LT"/>
    </style:style>
    <style:style style:name="T3321" style:parent-style-name="DefaultParagraphFont" style:family="text">
      <style:text-properties fo:color="#000000" style:text-position="super 62.5%" style:font-size-complex="11pt" style:language-asian="lt" style:country-asian="LT"/>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P3324" style:parent-style-name="Normal" style:family="paragraph">
      <style:paragraph-properties style:snap-to-layout-grid="false" fo:text-align="justify" fo:text-indent="0.4923in"/>
    </style:style>
    <style:style style:name="P3325" style:parent-style-name="Normal" style:family="paragraph">
      <style:paragraph-properties style:snap-to-layout-grid="false" fo:text-align="center"/>
    </style:style>
    <style:style style:name="T3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7" style:parent-style-name="Normal" style:family="paragraph">
      <style:paragraph-properties style:snap-to-layout-grid="false" fo:text-align="center"/>
    </style:style>
    <style:style style:name="T3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2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30" style:parent-style-name="Normal" style:family="paragraph">
      <style:paragraph-properties style:snap-to-layout-grid="false" fo:text-align="justify" fo:text-indent="0.4923in"/>
    </style:style>
    <style:style style:name="T3331" style:parent-style-name="DefaultParagraphFont" style:family="text">
      <style:text-properties fo:color="#000000" style:font-size-complex="11pt" style:language-asian="lt" style:country-asian="LT"/>
    </style:style>
    <style:style style:name="T3332" style:parent-style-name="DefaultParagraphFont" style:family="text">
      <style:text-properties fo:color="#000000" style:font-size-complex="11pt" style:language-asian="lt" style:country-asian="LT"/>
    </style:style>
    <style:style style:name="T3333" style:parent-style-name="DefaultParagraphFont" style:family="text">
      <style:text-properties fo:color="#000000" style:font-size-complex="11pt" style:language-asian="lt" style:country-asian="LT"/>
    </style:style>
    <style:style style:name="T3334" style:parent-style-name="DefaultParagraphFont" style:family="text">
      <style:text-properties fo:color="#000000" style:font-size-complex="11pt" style:language-asian="lt" style:country-asian="LT"/>
    </style:style>
    <style:style style:name="P3335" style:parent-style-name="Normal" style:family="paragraph">
      <style:paragraph-properties style:snap-to-layout-grid="false" fo:text-align="justify" fo:text-indent="0.4923in"/>
    </style:style>
    <style:style style:name="T3336" style:parent-style-name="DefaultParagraphFont" style:family="text">
      <style:text-properties fo:color="#000000" style:font-size-complex="11pt" style:language-asian="lt" style:country-asian="LT"/>
    </style:style>
    <style:style style:name="T3337" style:parent-style-name="DefaultParagraphFont" style:family="text">
      <style:text-properties fo:color="#000000" style:font-size-complex="11pt" style:language-asian="lt" style:country-asian="LT"/>
    </style:style>
    <style:style style:name="P3338" style:parent-style-name="Normal" style:family="paragraph">
      <style:paragraph-properties style:snap-to-layout-grid="false" fo:text-align="justify" fo:text-indent="0.4923in"/>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font-size-complex="11pt" style:language-asian="lt" style:country-asian="LT"/>
    </style:style>
    <style:style style:name="P3341" style:parent-style-name="Normal" style:family="paragraph">
      <style:paragraph-properties style:snap-to-layout-grid="false" fo:text-align="justify" fo:text-indent="0.4923in"/>
    </style:style>
    <style:style style:name="T3342" style:parent-style-name="DefaultParagraphFont" style:family="text">
      <style:text-properties fo:color="#000000" style:font-size-complex="11pt" style:language-asian="lt" style:country-asian="LT"/>
    </style:style>
    <style:style style:name="T3343" style:parent-style-name="DefaultParagraphFont" style:family="text">
      <style:text-properties fo:color="#000000" style:text-position="super 62.5%"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P3345" style:parent-style-name="Normal" style:family="paragraph">
      <style:paragraph-properties style:snap-to-layout-grid="false" fo:text-align="justify" fo:text-indent="0.4923in"/>
    </style:style>
    <style:style style:name="T3346" style:parent-style-name="DefaultParagraphFont" style:family="text">
      <style:text-properties fo:color="#000000" style:font-size-complex="11pt" style:language-asian="lt" style:country-asian="LT"/>
    </style:style>
    <style:style style:name="T3347" style:parent-style-name="DefaultParagraphFont" style:family="text">
      <style:text-properties fo:color="#000000" style:font-size-complex="11pt" style:language-asian="lt" style:country-asian="LT"/>
    </style:style>
    <style:style style:name="T3348" style:parent-style-name="DefaultParagraphFont" style:family="text">
      <style:text-properties fo:color="#000000" style:font-size-complex="11pt" style:language-asian="lt" style:country-asian="LT"/>
    </style:style>
    <style:style style:name="T3349" style:parent-style-name="DefaultParagraphFont" style:family="text">
      <style:text-properties fo:color="#000000" style:text-position="super 62.5%" style:font-size-complex="11pt" style:language-asian="lt" style:country-asian="LT"/>
    </style:style>
    <style:style style:name="T3350" style:parent-style-name="DefaultParagraphFont" style:family="text">
      <style:text-properties fo:color="#000000" style:font-size-complex="11pt" style:language-asian="lt" style:country-asian="LT"/>
    </style:style>
    <style:style style:name="T3351" style:parent-style-name="DefaultParagraphFont" style:family="text">
      <style:text-properties fo:color="#000000" style:text-position="super 62.5%" style:font-size-complex="11pt" style:language-asian="lt" style:country-asian="LT"/>
    </style:style>
    <style:style style:name="T3352" style:parent-style-name="DefaultParagraphFont" style:family="text">
      <style:text-properties fo:color="#000000" style:font-size-complex="11pt" style:language-asian="lt" style:country-asian="LT"/>
    </style:style>
    <style:style style:name="T3353" style:parent-style-name="DefaultParagraphFont" style:family="text">
      <style:text-properties fo:color="#000000" style:text-position="super 62.5%" style:font-size-complex="11pt" style:language-asian="lt" style:country-asian="LT"/>
    </style:style>
    <style:style style:name="T3354" style:parent-style-name="DefaultParagraphFont" style:family="text">
      <style:text-properties fo:color="#000000" style:font-size-complex="11pt" style:language-asian="lt" style:country-asian="LT"/>
    </style:style>
    <style:style style:name="T3355" style:parent-style-name="DefaultParagraphFont" style:family="text">
      <style:text-properties fo:color="#000000" style:text-position="super 62.5%" style:font-size-complex="11pt" style:language-asian="lt" style:country-asian="LT"/>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00" style:text-position="super 62.5%"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T3359" style:parent-style-name="DefaultParagraphFont" style:family="text">
      <style:text-properties fo:color="#000000" style:text-position="super 62.5%" style:font-size-complex="11pt" style:language-asian="lt" style:country-asian="LT"/>
    </style:style>
    <style:style style:name="T3360" style:parent-style-name="DefaultParagraphFont" style:family="text">
      <style:text-properties fo:color="#000000" style:font-size-complex="11pt" style:language-asian="lt" style:country-asian="LT"/>
    </style:style>
    <style:style style:name="P3361" style:parent-style-name="Normal" style:family="paragraph">
      <style:paragraph-properties style:snap-to-layout-grid="false" fo:text-align="justify" fo:text-indent="0.4923in"/>
    </style:style>
    <style:style style:name="T3362" style:parent-style-name="DefaultParagraphFont" style:family="text">
      <style:text-properties fo:color="#000000" style:font-size-complex="11pt" style:language-asian="lt" style:country-asian="LT"/>
    </style:style>
    <style:style style:name="T3363" style:parent-style-name="DefaultParagraphFont" style:family="text">
      <style:text-properties fo:color="#000000" style:font-size-complex="11pt" style:language-asian="lt" style:country-asian="LT"/>
    </style:style>
    <style:style style:name="T3364" style:parent-style-name="DefaultParagraphFont" style:family="text">
      <style:text-properties fo:color="#000000" style:font-size-complex="11pt" style:language-asian="lt" style:country-asian="LT"/>
    </style:style>
    <style:style style:name="T3365" style:parent-style-name="DefaultParagraphFont" style:family="text">
      <style:text-properties fo:color="#000000" style:text-position="super 62.5%" style:font-size-complex="11pt" style:language-asian="lt" style:country-asian="LT"/>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00" style:text-position="super 62.5%" style:font-size-complex="11pt" style:language-asian="lt" style:country-asian="LT"/>
    </style:style>
    <style:style style:name="T3368" style:parent-style-name="DefaultParagraphFont" style:family="text">
      <style:text-properties fo:color="#000000" style:font-size-complex="11pt" style:language-asian="lt" style:country-asian="LT"/>
    </style:style>
    <style:style style:name="P3369" style:parent-style-name="Normal" style:family="paragraph">
      <style:paragraph-properties style:snap-to-layout-grid="false" fo:text-align="justify" fo:text-indent="0.4923in"/>
    </style:style>
    <style:style style:name="T3370" style:parent-style-name="DefaultParagraphFont" style:family="text">
      <style:text-properties fo:color="#000000" style:font-size-complex="11pt" style:language-asian="lt" style:country-asian="LT"/>
    </style:style>
    <style:style style:name="T3371" style:parent-style-name="DefaultParagraphFont" style:family="text">
      <style:text-properties fo:color="#000000" style:font-size-complex="11pt" style:language-asian="lt" style:country-asian="LT"/>
    </style:style>
    <style:style style:name="P3372" style:parent-style-name="Normal" style:family="paragraph">
      <style:paragraph-properties style:snap-to-layout-grid="false" fo:text-align="justify" fo:text-indent="0.4923in"/>
    </style:style>
    <style:style style:name="T3373" style:parent-style-name="DefaultParagraphFont" style:family="text">
      <style:text-properties fo:color="#000000" style:font-size-complex="11pt" style:language-asian="lt" style:country-asian="LT"/>
    </style:style>
    <style:style style:name="T3374" style:parent-style-name="DefaultParagraphFont" style:family="text">
      <style:text-properties fo:color="#000000" style:font-size-complex="11pt" style:language-asian="lt" style:country-asian="LT"/>
    </style:style>
    <style:style style:name="P3375" style:parent-style-name="Normal" style:family="paragraph">
      <style:paragraph-properties style:snap-to-layout-grid="false" fo:text-align="justify" fo:text-indent="0.4923in"/>
    </style:style>
    <style:style style:name="T3376" style:parent-style-name="DefaultParagraphFont" style:family="text">
      <style:text-properties fo:color="#000000" style:font-size-complex="11pt" style:language-asian="lt" style:country-asian="LT"/>
    </style:style>
    <style:style style:name="T3377" style:parent-style-name="DefaultParagraphFont" style:family="text">
      <style:text-properties fo:color="#000000" style:font-size-complex="11pt" style:language-asian="lt" style:country-asian="LT"/>
    </style:style>
    <style:style style:name="T3378" style:parent-style-name="DefaultParagraphFont" style:family="text">
      <style:text-properties fo:color="#000000" style:font-size-complex="11pt" style:language-asian="lt" style:country-asian="LT"/>
    </style:style>
    <style:style style:name="P3379" style:parent-style-name="Normal" style:family="paragraph">
      <style:paragraph-properties style:snap-to-layout-grid="false" fo:text-align="justify" fo:text-indent="0.4923in"/>
    </style:style>
    <style:style style:name="T3380" style:parent-style-name="DefaultParagraphFont" style:family="text">
      <style:text-properties fo:color="#000000" style:font-size-complex="11pt" style:language-asian="lt" style:country-asian="LT"/>
    </style:style>
    <style:style style:name="T3381" style:parent-style-name="DefaultParagraphFont" style:family="text">
      <style:text-properties fo:color="#000000" style:font-size-complex="11pt" style:language-asian="lt" style:country-asian="LT"/>
    </style:style>
    <style:style style:name="P3382" style:parent-style-name="Normal" style:family="paragraph">
      <style:paragraph-properties style:snap-to-layout-grid="false" fo:text-align="justify" fo:text-indent="0.4923in"/>
    </style:style>
    <style:style style:name="T3383" style:parent-style-name="DefaultParagraphFont" style:family="text">
      <style:text-properties fo:text-transform="uppercase" fo:color="#000000" style:font-size-complex="11pt" style:language-asian="lt" style:country-asian="LT"/>
    </style:style>
    <style:style style:name="T3384" style:parent-style-name="DefaultParagraphFont" style:family="text">
      <style:text-properties fo:color="#000000" style:font-size-complex="11pt" style:language-asian="lt" style:country-asian="LT"/>
    </style:style>
    <style:style style:name="T3385" style:parent-style-name="DefaultParagraphFont" style:family="text">
      <style:text-properties fo:color="#000000" style:font-size-complex="11pt" style:language-asian="lt" style:country-asian="LT"/>
    </style:style>
    <style:style style:name="P3386" style:parent-style-name="Normal" style:family="paragraph">
      <style:paragraph-properties style:snap-to-layout-grid="false" fo:text-align="center"/>
      <style:text-properties fo:color="#000000" style:language-asian="lt" style:country-asian="LT"/>
    </style:style>
    <style:style style:name="P3387" style:parent-style-name="Normal" style:family="paragraph">
      <style:paragraph-properties fo:break-before="page" style:snap-to-layout-grid="false" fo:text-align="center"/>
    </style:style>
    <style:style style:name="T3388" style:parent-style-name="DefaultParagraphFont" style:family="text">
      <style:text-properties fo:font-weight="bold" style:font-weight-asian="bold" style:font-weight-complex="bold" fo:color="#000000" style:font-size-complex="11pt" style:language-asian="lt" style:country-asian="LT"/>
    </style:style>
    <style:style style:name="P3389" style:parent-style-name="Normal" style:family="paragraph">
      <style:paragraph-properties style:snap-to-layout-grid="false" fo:text-align="center"/>
    </style:style>
    <style:style style:name="P3390" style:parent-style-name="Normal" style:family="paragraph">
      <style:paragraph-properties style:snap-to-layout-grid="false" fo:text-align="center"/>
    </style:style>
    <style:style style:name="T3391" style:parent-style-name="DefaultParagraphFont" style:family="text">
      <style:text-properties fo:font-weight="bold" style:font-weight-asian="bold" style:font-weight-complex="bold" fo:color="#000000" style:font-size-complex="11pt" style:language-asian="lt" style:country-asian="LT"/>
    </style:style>
    <style:style style:name="P3392" style:parent-style-name="Normal" style:family="paragraph">
      <style:paragraph-properties style:snap-to-layout-grid="false" fo:text-align="justify" fo:text-indent="0.4923in"/>
    </style:style>
    <style:style style:name="P3393" style:parent-style-name="Normal" style:family="paragraph">
      <style:paragraph-properties style:snap-to-layout-grid="false" fo:text-align="center"/>
    </style:style>
    <style:style style:name="T3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6" style:parent-style-name="Normal" style:family="paragraph">
      <style:paragraph-properties style:snap-to-layout-grid="false" fo:text-align="center"/>
    </style:style>
    <style:style style:name="T3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99" style:parent-style-name="Normal" style:family="paragraph">
      <style:paragraph-properties style:snap-to-layout-grid="false" fo:text-align="justify" fo:text-indent="0.4923in"/>
    </style:style>
    <style:style style:name="T3400" style:parent-style-name="DefaultParagraphFont" style:family="text">
      <style:text-properties fo:color="#000000" style:font-size-complex="11pt" style:language-asian="lt" style:country-asian="LT"/>
    </style:style>
    <style:style style:name="T3401" style:parent-style-name="DefaultParagraphFont" style:family="text">
      <style:text-properties fo:color="#000000" style:font-size-complex="11pt" style:language-asian="lt" style:country-asian="LT"/>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fo:color="#000000" style:font-size-complex="11pt" style:language-asian="lt" style:country-asian="LT"/>
    </style:style>
    <style:style style:name="P3404" style:parent-style-name="Normal" style:family="paragraph">
      <style:paragraph-properties style:snap-to-layout-grid="false" fo:text-align="justify" fo:text-indent="0.4923in"/>
    </style:style>
    <style:style style:name="P3405" style:parent-style-name="Normal" style:family="paragraph">
      <style:paragraph-properties style:snap-to-layout-grid="false" fo:text-align="center"/>
    </style:style>
    <style:style style:name="T3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8" style:parent-style-name="Normal" style:family="paragraph">
      <style:paragraph-properties style:snap-to-layout-grid="false" fo:text-align="center"/>
    </style:style>
    <style:style style:name="T3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0" style:parent-style-name="Normal" style:family="paragraph">
      <style:paragraph-properties style:snap-to-layout-grid="false" fo:text-align="justify" fo:text-indent="0.4923in"/>
      <style:text-properties fo:color="#000000" style:language-asian="lt" style:country-asian="LT"/>
    </style:style>
    <style:style style:name="P3411" style:parent-style-name="Normal" style:family="paragraph">
      <style:paragraph-properties style:snap-to-layout-grid="false" fo:text-align="center"/>
    </style:style>
    <style:style style:name="T3412" style:parent-style-name="DefaultParagraphFont" style:family="text">
      <style:text-properties fo:font-weight="bold" style:font-weight-asian="bold" style:font-weight-complex="bold" fo:color="#000000" style:font-size-complex="11pt" style:language-asian="lt" style:country-asian="LT"/>
    </style:style>
    <style:style style:name="P34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14" style:parent-style-name="Normal" style:family="paragraph">
      <style:paragraph-properties style:snap-to-layout-grid="false"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P3417" style:parent-style-name="Normal" style:family="paragraph">
      <style:paragraph-properties style:snap-to-layout-grid="false" fo:text-align="justify" fo:text-indent="0.4923in"/>
    </style:style>
    <style:style style:name="T3418" style:parent-style-name="DefaultParagraphFont" style:family="text">
      <style:text-properties fo:color="#000000" style:font-size-complex="11pt" style:language-asian="lt" style:country-asian="LT"/>
    </style:style>
    <style:style style:name="T3419" style:parent-style-name="DefaultParagraphFont" style:family="text">
      <style:text-properties fo:color="#000000" style:font-size-complex="11pt" style:language-asian="lt" style:country-asian="LT"/>
    </style:style>
    <style:style style:name="T3420" style:parent-style-name="DefaultParagraphFont" style:family="text">
      <style:text-properties fo:color="#000000" style:font-size-complex="11pt" style:language-asian="lt" style:country-asian="LT"/>
    </style:style>
    <style:style style:name="P3421" style:parent-style-name="Normal" style:family="paragraph">
      <style:paragraph-properties style:snap-to-layout-grid="false" fo:text-align="justify" fo:text-indent="0.4923in"/>
    </style:style>
    <style:style style:name="T3422" style:parent-style-name="DefaultParagraphFont" style:family="text">
      <style:text-properties fo:color="#000000" style:font-size-complex="11pt" style:language-asian="lt" style:country-asian="LT"/>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P3425" style:parent-style-name="Normal" style:family="paragraph">
      <style:paragraph-properties style:snap-to-layout-grid="false" fo:text-align="justify" fo:text-indent="0.4923in"/>
    </style:style>
    <style:style style:name="T3426" style:parent-style-name="DefaultParagraphFont" style:family="text">
      <style:text-properties fo:color="#000000" style:font-size-complex="11pt" style:language-asian="lt" style:country-asian="LT"/>
    </style:style>
    <style:style style:name="T3427" style:parent-style-name="DefaultParagraphFont" style:family="text">
      <style:text-properties fo:color="#000000" style:font-size-complex="11pt" style:language-asian="lt" style:country-asian="LT"/>
    </style:style>
    <style:style style:name="P3428" style:parent-style-name="Normal" style:family="paragraph">
      <style:paragraph-properties style:snap-to-layout-grid="false" fo:text-align="justify" fo:text-indent="0.4923in"/>
    </style:style>
    <style:style style:name="T3429" style:parent-style-name="DefaultParagraphFont" style:family="text">
      <style:text-properties fo:color="#000000" style:font-size-complex="11pt" style:language-asian="lt" style:country-asian="LT"/>
    </style:style>
    <style:style style:name="T3430" style:parent-style-name="DefaultParagraphFont" style:family="text">
      <style:text-properties fo:color="#000000" style:font-size-complex="11pt" style:language-asian="lt" style:country-asian="LT"/>
    </style:style>
    <style:style style:name="T3431" style:parent-style-name="DefaultParagraphFont" style:family="text">
      <style:text-properties fo:color="#000000" style:font-size-complex="11pt" style:language-asian="lt" style:country-asian="LT"/>
    </style:style>
    <style:style style:name="P3432" style:parent-style-name="Normal" style:family="paragraph">
      <style:paragraph-properties style:snap-to-layout-grid="false" fo:text-align="justify" fo:text-indent="0.4923in"/>
    </style:style>
    <style:style style:name="P3433" style:parent-style-name="Normal" style:family="paragraph">
      <style:paragraph-properties style:snap-to-layout-grid="false" fo:text-align="center"/>
    </style:style>
    <style:style style:name="T3434" style:parent-style-name="DefaultParagraphFont" style:family="text">
      <style:text-properties fo:font-weight="bold" style:font-weight-asian="bold" style:font-weight-complex="bold" fo:color="#000000" style:font-size-complex="11pt" style:language-asian="lt" style:country-asian="LT"/>
    </style:style>
    <style:style style:name="P34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36" style:parent-style-name="Normal" style:family="paragraph">
      <style:paragraph-properties style:snap-to-layout-grid="false" fo:text-align="justify" fo:text-indent="0.4923in"/>
    </style:style>
    <style:style style:name="T3437" style:parent-style-name="DefaultParagraphFont" style:family="text">
      <style:text-properties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P3439" style:parent-style-name="Normal" style:family="paragraph">
      <style:paragraph-properties style:snap-to-layout-grid="false" fo:text-align="justify" fo:text-indent="0.4923in"/>
    </style:style>
    <style:style style:name="T3440" style:parent-style-name="DefaultParagraphFont" style:family="text">
      <style:text-properties fo:color="#000000" style:font-size-complex="11pt" style:language-asian="lt" style:country-asian="LT"/>
    </style:style>
    <style:style style:name="P3441" style:parent-style-name="Normal" style:family="paragraph">
      <style:paragraph-properties style:snap-to-layout-grid="false" fo:text-align="justify" fo:text-indent="0.4923in"/>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P3445" style:parent-style-name="Normal" style:family="paragraph">
      <style:paragraph-properties style:snap-to-layout-grid="false" fo:text-align="justify" fo:text-indent="0.4923in"/>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P3449" style:parent-style-name="Normal" style:family="paragraph">
      <style:paragraph-properties style:snap-to-layout-grid="false" fo:text-align="justify" fo:text-indent="0.4923in"/>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P3454" style:parent-style-name="Normal" style:family="paragraph">
      <style:paragraph-properties style:snap-to-layout-grid="false" fo:text-align="justify" fo:text-indent="0.4923in"/>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paragraph-properties style:snap-to-layout-grid="false" fo:text-align="justify" fo:text-indent="0.4923in"/>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P3459" style:parent-style-name="Normal" style:family="paragraph">
      <style:paragraph-properties style:snap-to-layout-grid="false" fo:text-align="justify" fo:text-indent="0.4923in"/>
    </style:style>
    <style:style style:name="T3460" style:parent-style-name="DefaultParagraphFont" style:family="text">
      <style:text-properties fo:color="#000000" style:font-size-complex="11pt" style:language-asian="lt" style:country-asian="LT"/>
    </style:style>
    <style:style style:name="T3461" style:parent-style-name="DefaultParagraphFont" style:family="text">
      <style:text-properties fo:color="#000000" style:font-size-complex="11pt" style:language-asian="lt" style:country-asian="LT"/>
    </style:style>
    <style:style style:name="T3462" style:parent-style-name="DefaultParagraphFont" style:family="text">
      <style:text-properties fo:color="#000000" style:font-size-complex="11pt" style:language-asian="lt" style:country-asian="LT"/>
    </style:style>
    <style:style style:name="P3463" style:parent-style-name="Normal" style:family="paragraph">
      <style:paragraph-properties style:snap-to-layout-grid="false" fo:text-align="justify" fo:text-indent="0.4923in"/>
    </style:style>
    <style:style style:name="T3464" style:parent-style-name="DefaultParagraphFont" style:family="text">
      <style:text-properties fo:color="#000000" style:font-size-complex="11pt" style:language-asian="lt" style:country-asian="LT"/>
    </style:style>
    <style:style style:name="T3465" style:parent-style-name="DefaultParagraphFont" style:family="text">
      <style:text-properties fo:color="#000000" style:font-size-complex="11pt" style:language-asian="lt" style:country-asian="LT"/>
    </style:style>
    <style:style style:name="T3466" style:parent-style-name="DefaultParagraphFont" style:family="text">
      <style:text-properties fo:color="#000000" style:font-size-complex="11pt" style:language-asian="lt" style:country-asian="LT"/>
    </style:style>
    <style:style style:name="P3467" style:parent-style-name="Normal" style:family="paragraph">
      <style:paragraph-properties style:snap-to-layout-grid="false" fo:text-align="justify" fo:text-indent="0.4923in"/>
    </style:style>
    <style:style style:name="P3468" style:parent-style-name="Normal" style:family="paragraph">
      <style:paragraph-properties style:snap-to-layout-grid="false" fo:text-align="center"/>
    </style:style>
    <style:style style:name="T3469" style:parent-style-name="DefaultParagraphFont" style:family="text">
      <style:text-properties fo:font-weight="bold" style:font-weight-asian="bold" style:font-weight-complex="bold" fo:color="#000000" style:font-size-complex="11pt" style:language-asian="lt" style:country-asian="LT"/>
    </style:style>
    <style:style style:name="T3470" style:parent-style-name="DefaultParagraphFont" style:family="text">
      <style:text-properties fo:font-weight="bold" style:font-weight-asian="bold" style:font-weight-complex="bold" fo:color="#000000" style:font-size-complex="11pt" style:language-asian="lt" style:country-asian="LT"/>
    </style:style>
    <style:style style:name="T3471" style:parent-style-name="DefaultParagraphFont" style:family="text">
      <style:text-properties fo:font-weight="bold" style:font-weight-asian="bold" style:font-weight-complex="bold" fo:color="#000000" style:font-size-complex="11pt" style:language-asian="lt" style:country-asian="LT"/>
    </style:style>
    <style:style style:name="P34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73" style:parent-style-name="Normal" style:family="paragraph">
      <style:paragraph-properties style:snap-to-layout-grid="false" fo:text-align="justify" fo:text-indent="0.4923in"/>
    </style:style>
    <style:style style:name="T3474" style:parent-style-name="DefaultParagraphFont" style:family="text">
      <style:text-properties fo:color="#000000" style:font-size-complex="11pt" style:language-asian="lt" style:country-asian="LT"/>
    </style:style>
    <style:style style:name="P3475" style:parent-style-name="Normal" style:family="paragraph">
      <style:paragraph-properties style:snap-to-layout-grid="false" fo:text-align="justify" fo:text-indent="0.4923in"/>
    </style:style>
    <style:style style:name="T3476" style:parent-style-name="DefaultParagraphFont" style:family="text">
      <style:text-properties fo:color="#000000" style:font-size-complex="11pt" style:language-asian="lt" style:country-asian="LT"/>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P3479" style:parent-style-name="Normal" style:family="paragraph">
      <style:paragraph-properties style:snap-to-layout-grid="false" fo:text-align="justify" fo:text-indent="0.4923in"/>
    </style:style>
    <style:style style:name="T3480" style:parent-style-name="DefaultParagraphFont" style:family="text">
      <style:text-properties fo:color="#000000" style:font-size-complex="11pt" style:language-asian="lt" style:country-asian="LT"/>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text-position="super 62.5%" style:font-size-complex="11pt" style:language-asian="lt" style:country-asian="L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color="#000000" fo:font-size="10pt" style:font-size-asian="10pt"/>
    </style:style>
    <style:style style:name="T3489" style:parent-style-name="DefaultParagraphFont" style:family="text">
      <style:text-properties fo:color="#000000" style:font-size-complex="11pt" style:language-asian="lt" style:country-asian="LT"/>
    </style:style>
    <style:style style:name="P3490" style:parent-style-name="Normal" style:family="paragraph">
      <style:paragraph-properties style:snap-to-layout-grid="false" fo:text-align="justify" fo:text-indent="0.4923in"/>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text-position="super 62.5%" style:font-size-complex="11pt" style:language-asian="lt" style:country-asian="L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fo:font-size="10pt" style:font-size-asian="10pt"/>
    </style:style>
    <style:style style:name="T3500" style:parent-style-name="DefaultParagraphFont" style:family="text">
      <style:text-properties fo:color="#000000" fo:font-size="10pt" style:font-size-asian="10pt"/>
    </style:style>
    <style:style style:name="P3501" style:parent-style-name="Normal" style:family="paragraph">
      <style:paragraph-properties style:snap-to-layout-grid="false" fo:text-align="justify" fo:text-indent="0.4923in"/>
    </style:style>
    <style:style style:name="T3502" style:parent-style-name="DefaultParagraphFont" style:family="text">
      <style:text-properties fo:color="#000000" style:font-size-complex="11pt" style:language-asian="lt" style:country-asian="LT"/>
    </style:style>
    <style:style style:name="T3503" style:parent-style-name="DefaultParagraphFont" style:family="text">
      <style:text-properties fo:color="#000000" style:font-size-complex="11pt" style:language-asian="lt" style:country-asian="LT"/>
    </style:style>
    <style:style style:name="T3504" style:parent-style-name="DefaultParagraphFont" style:family="text">
      <style:text-properties fo:color="#000000" style:font-size-complex="11pt" style:language-asian="lt" style:country-asian="LT"/>
    </style:style>
    <style:style style:name="P3505" style:parent-style-name="Normal" style:family="paragraph">
      <style:paragraph-properties style:snap-to-layout-grid="false" fo:text-align="justify" fo:text-indent="0.4923in"/>
    </style:style>
    <style:style style:name="T3506" style:parent-style-name="DefaultParagraphFont" style:family="text">
      <style:text-properties fo:color="#000000" style:font-size-complex="11pt" style:language-asian="lt" style:country-asian="LT"/>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style:snap-to-layout-grid="false"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fo:color="#000000" style:font-size-complex="11pt" style:language-asian="lt" style:country-asian="LT"/>
    </style:style>
    <style:style style:name="P3513" style:parent-style-name="Normal" style:family="paragraph">
      <style:paragraph-properties style:snap-to-layout-grid="false" fo:text-align="justify" fo:text-indent="0.4923in"/>
    </style:style>
    <style:style style:name="T3514" style:parent-style-name="DefaultParagraphFont" style:family="text">
      <style:text-properties fo:color="#000000" style:font-size-complex="11pt" style:language-asian="lt" style:country-asian="LT"/>
    </style:style>
    <style:style style:name="T3515" style:parent-style-name="DefaultParagraphFont" style:family="text">
      <style:text-properties fo:color="#000000" style:font-size-complex="11pt" style:language-asian="lt" style:country-asian="LT"/>
    </style:style>
    <style:style style:name="P3516" style:parent-style-name="Normal" style:family="paragraph">
      <style:paragraph-properties style:snap-to-layout-grid="false" fo:text-align="justify" fo:text-indent="0.4923in"/>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P3519" style:parent-style-name="Normal" style:family="paragraph">
      <style:paragraph-properties style:snap-to-layout-grid="false" fo:text-align="justify" fo:text-indent="0.4923in"/>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T3523" style:parent-style-name="DefaultParagraphFont" style:family="text">
      <style:text-properties fo:color="#000000" style:font-size-complex="11pt" style:language-asian="lt" style:country-asian="LT"/>
    </style:style>
    <style:style style:name="T3524" style:parent-style-name="DefaultParagraphFont" style:family="text">
      <style:text-properties fo:color="#000000" style:font-size-complex="11pt" style:language-asian="lt" style:country-asian="LT"/>
    </style:style>
    <style:style style:name="P3525" style:parent-style-name="Normal" style:family="paragraph">
      <style:paragraph-properties style:snap-to-layout-grid="false" fo:text-align="justify" fo:text-indent="0.4923in"/>
    </style:style>
    <style:style style:name="T3526" style:parent-style-name="DefaultParagraphFont" style:family="text">
      <style:text-properties fo:color="#000000" style:font-size-complex="11pt" style:language-asian="lt" style:country-asian="LT"/>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fo:color="#000000" style:font-size-complex="11pt" style:language-asian="lt" style:country-asian="LT"/>
    </style:style>
    <style:style style:name="P3530" style:parent-style-name="Normal" style:family="paragraph">
      <style:paragraph-properties style:snap-to-layout-grid="false" fo:text-align="justify" fo:text-indent="0.4923in"/>
    </style:style>
    <style:style style:name="T3531" style:parent-style-name="DefaultParagraphFont" style:family="text">
      <style:text-properties fo:color="#000000" style:font-size-complex="11pt" style:language-asian="lt" style:country-asian="LT"/>
    </style:style>
    <style:style style:name="T3532" style:parent-style-name="DefaultParagraphFont" style:family="text">
      <style:text-properties fo:color="#000000" style:font-size-complex="11pt" style:language-asian="lt" style:country-asian="LT"/>
    </style:style>
    <style:style style:name="P3533" style:parent-style-name="Normal" style:family="paragraph">
      <style:paragraph-properties style:snap-to-layout-grid="false" fo:text-align="justify" fo:text-indent="0.4923in"/>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T3537" style:parent-style-name="DefaultParagraphFont" style:family="text">
      <style:text-properties fo:color="#000000" style:text-position="super 62.5%" style:font-size-complex="11pt" style:language-asian="lt" style:country-asian="L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color="#000000" fo:font-size="10pt" style:font-size-asian="10pt"/>
    </style:style>
    <style:style style:name="T3541" style:parent-style-name="DefaultParagraphFont" style:family="text">
      <style:text-properties fo:color="#000000" fo:font-size="10pt" style:font-size-asian="10pt"/>
    </style:style>
    <style:style style:name="P3542" style:parent-style-name="Normal" style:family="paragraph">
      <style:paragraph-properties style:snap-to-layout-grid="false" fo:text-align="justify" fo:text-indent="0.4923in"/>
      <style:text-properties fo:color="#000000" style:language-asian="lt" style:country-asian="LT"/>
    </style:style>
    <style:style style:name="P3543" style:parent-style-name="Normal" style:family="paragraph">
      <style:paragraph-properties style:snap-to-layout-grid="false" fo:text-align="justify" fo:text-indent="0.4923in"/>
    </style:style>
    <style:style style:name="T3544" style:parent-style-name="DefaultParagraphFont" style:family="text">
      <style:text-properties fo:color="#000000" style:font-size-complex="11pt" style:language-asian="lt" style:country-asian="LT"/>
    </style:style>
    <style:style style:name="TableColumn3546" style:family="table-column">
      <style:table-column-properties style:column-width="3.35in"/>
    </style:style>
    <style:style style:name="TableColumn3547" style:family="table-column">
      <style:table-column-properties style:column-width="3.3437in"/>
    </style:style>
    <style:style style:name="Table3545" style:family="table">
      <style:table-properties style:width="6.6937in" fo:margin-left="0in" table:align="lef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fo:text-indent="0.4923in"/>
      <style:text-properties fo:color="#000000" style:font-size-complex="11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style:style>
    <style:style style:name="T3553" style:parent-style-name="DefaultParagraphFont" style:family="text">
      <style:text-properties fo:color="#000000" style:font-size-complex="11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fo:text-indent="0.4923in"/>
      <style:text-properties fo:color="#000000" style:font-size-complex="11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style:style>
    <style:style style:name="T3559" style:parent-style-name="DefaultParagraphFont" style:family="text">
      <style:text-properties fo:color="#000000" style:font-size-complex="11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text-indent="0.4923in"/>
      <style:text-properties fo:color="#000000" style:font-size-complex="11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style:style>
    <style:style style:name="T3565" style:parent-style-name="DefaultParagraphFont" style:family="text">
      <style:text-properties fo:color="#000000" style:font-size-complex="11pt" style:language-asian="lt" style:country-asian="L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style:snap-to-layout-grid="false" fo:text-indent="0.4923in"/>
      <style:text-properties fo:color="#000000" style:font-size-complex="11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snap-to-layout-grid="false"/>
    </style:style>
    <style:style style:name="T3571" style:parent-style-name="DefaultParagraphFont" style:family="text">
      <style:text-properties fo:color="#000000" style:font-size-complex="11pt" style:language-asian="lt" style:country-asian="LT"/>
    </style:style>
    <style:style style:name="P3572" style:parent-style-name="Normal" style:family="paragraph">
      <style:paragraph-properties style:snap-to-layout-grid="false" fo:text-align="justify" fo:text-indent="0.4923in"/>
    </style:style>
    <style:style style:name="T3573" style:parent-style-name="DefaultParagraphFont" style:family="text">
      <style:text-properties fo:color="#000000" style:font-size-complex="11pt" style:language-asian="lt" style:country-asian="LT"/>
    </style:style>
    <style:style style:name="T3574" style:parent-style-name="DefaultParagraphFont" style:family="text">
      <style:text-properties fo:color="#000000" style:font-size-complex="11pt" style:language-asian="lt" style:country-asian="LT"/>
    </style:style>
    <style:style style:name="P3575" style:parent-style-name="Normal" style:family="paragraph">
      <style:paragraph-properties style:snap-to-layout-grid="false" fo:text-align="justify" fo:text-indent="0.4923in"/>
    </style:style>
    <style:style style:name="P3576" style:parent-style-name="Normal" style:family="paragraph">
      <style:paragraph-properties style:snap-to-layout-grid="false" fo:text-align="center"/>
    </style:style>
    <style:style style:name="T3577" style:parent-style-name="DefaultParagraphFont" style:family="text">
      <style:text-properties fo:font-weight="bold" style:font-weight-asian="bold" style:font-weight-complex="bold" fo:color="#000000" style:font-size-complex="11pt" style:language-asian="lt" style:country-asian="LT"/>
    </style:style>
    <style:style style:name="T3578" style:parent-style-name="DefaultParagraphFont" style:family="text">
      <style:text-properties fo:font-weight="bold" style:font-weight-asian="bold" style:font-weight-complex="bold" fo:color="#000000" style:font-size-complex="11pt" style:language-asian="lt" style:country-asian="LT"/>
    </style:style>
    <style:style style:name="T3579" style:parent-style-name="DefaultParagraphFont" style:family="text">
      <style:text-properties fo:font-weight="bold" style:font-weight-asian="bold" style:font-weight-complex="bold" fo:color="#000000" style:font-size-complex="11pt" style:language-asian="lt" style:country-asian="LT"/>
    </style:style>
    <style:style style:name="P35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81" style:parent-style-name="Normal" style:family="paragraph">
      <style:paragraph-properties style:snap-to-layout-grid="false" fo:text-align="justify" fo:text-indent="0.4923in"/>
    </style:style>
    <style:style style:name="T3582" style:parent-style-name="DefaultParagraphFont" style:family="text">
      <style:text-properties fo:color="#000000" style:font-size-complex="11pt" style:language-asian="lt" style:country-asian="LT"/>
    </style:style>
    <style:style style:name="T3583" style:parent-style-name="DefaultParagraphFont" style:family="text">
      <style:text-properties fo:color="#000000" style:font-size-complex="11pt" style:language-asian="lt" style:country-asian="LT"/>
    </style:style>
    <style:style style:name="T3584" style:parent-style-name="DefaultParagraphFont" style:family="text">
      <style:text-properties fo:color="#000000" style:font-size-complex="11pt" style:language-asian="lt" style:country-asian="LT"/>
    </style:style>
    <style:style style:name="P3585" style:parent-style-name="Normal" style:family="paragraph">
      <style:paragraph-properties style:snap-to-layout-grid="false" fo:text-align="justify" fo:text-indent="0.4923in"/>
    </style:style>
    <style:style style:name="P3586" style:parent-style-name="Normal" style:family="paragraph">
      <style:paragraph-properties style:snap-to-layout-grid="false" fo:text-align="center"/>
    </style:style>
    <style:style style:name="T3587" style:parent-style-name="DefaultParagraphFont" style:family="text">
      <style:text-properties fo:font-weight="bold" style:font-weight-asian="bold" style:font-weight-complex="bold" fo:color="#000000" style:font-size-complex="11pt" style:language-asian="lt" style:country-asian="LT"/>
    </style:style>
    <style:style style:name="P35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89" style:parent-style-name="Normal" style:family="paragraph">
      <style:paragraph-properties style:snap-to-layout-grid="false" fo:text-align="justify" fo:text-indent="0.4923in"/>
    </style:style>
    <style:style style:name="T3590" style:parent-style-name="DefaultParagraphFont" style:family="text">
      <style:text-properties fo:color="#000000" style:font-size-complex="11pt" style:language-asian="lt" style:country-asian="LT"/>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P3593" style:parent-style-name="Normal" style:family="paragraph">
      <style:paragraph-properties style:snap-to-layout-grid="false" fo:text-align="justify" fo:text-indent="0.4923in"/>
    </style:style>
    <style:style style:name="P3594" style:parent-style-name="Normal" style:family="paragraph">
      <style:paragraph-properties style:snap-to-layout-grid="false" fo:text-align="center"/>
    </style:style>
    <style:style style:name="T3595" style:parent-style-name="DefaultParagraphFont" style:family="text">
      <style:text-properties fo:font-weight="bold" style:font-weight-asian="bold" style:font-weight-complex="bold" fo:color="#000000" style:font-size-complex="11pt" style:language-asian="lt" style:country-asian="LT"/>
    </style:style>
    <style:style style:name="P35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97" style:parent-style-name="Normal" style:family="paragraph">
      <style:paragraph-properties style:snap-to-layout-grid="false" fo:text-align="justify" fo:text-indent="0.4923in"/>
    </style:style>
    <style:style style:name="T3598" style:parent-style-name="DefaultParagraphFont" style:family="text">
      <style:text-properties fo:color="#000000" style:font-size-complex="11pt" style:language-asian="lt" style:country-asian="LT"/>
    </style:style>
    <style:style style:name="T3599" style:parent-style-name="DefaultParagraphFont" style:family="text">
      <style:text-properties fo:color="#000000" style:font-size-complex="11pt" style:language-asian="lt" style:country-asian="LT"/>
    </style:style>
    <style:style style:name="T3600" style:parent-style-name="DefaultParagraphFont" style:family="text">
      <style:text-properties fo:color="#000000" style:font-size-complex="11pt" style:language-asian="lt" style:country-asian="LT"/>
    </style:style>
    <style:style style:name="P3601" style:parent-style-name="Normal" style:family="paragraph">
      <style:paragraph-properties style:snap-to-layout-grid="false" fo:text-align="justify" fo:text-indent="0.4923in"/>
    </style:style>
    <style:style style:name="P3602" style:parent-style-name="Normal" style:family="paragraph">
      <style:paragraph-properties style:snap-to-layout-grid="false" fo:text-align="center"/>
    </style:style>
    <style:style style:name="T3603" style:parent-style-name="DefaultParagraphFont" style:family="text">
      <style:text-properties fo:font-weight="bold" style:font-weight-asian="bold" style:font-weight-complex="bold" fo:color="#000000" style:font-size-complex="11pt" style:language-asian="lt" style:country-asian="LT"/>
    </style:style>
    <style:style style:name="P36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05" style:parent-style-name="Normal" style:family="paragraph">
      <style:paragraph-properties style:snap-to-layout-grid="false" fo:text-align="justify" fo:text-indent="0.4923in"/>
    </style:style>
    <style:style style:name="T3606" style:parent-style-name="DefaultParagraphFont" style:family="text">
      <style:text-properties fo:text-transform="uppercase" fo:color="#000000" style:font-size-complex="11pt" style:language-asian="lt" style:country-asian="LT"/>
    </style:style>
    <style:style style:name="T3607" style:parent-style-name="DefaultParagraphFont" style:family="text">
      <style:text-properties fo:color="#000000" style:font-size-complex="11pt" style:language-asian="lt" style:country-asian="LT"/>
    </style:style>
    <style:style style:name="T3608" style:parent-style-name="DefaultParagraphFont" style:family="text">
      <style:text-properties fo:color="#000000" style:font-size-complex="11pt" style:language-asian="lt" style:country-asian="LT"/>
    </style:style>
    <style:style style:name="T3609" style:parent-style-name="DefaultParagraphFont" style:family="text">
      <style:text-properties fo:text-transform="uppercase" fo:color="#000000" style:font-size-complex="11pt" style:language-asian="lt" style:country-asian="LT"/>
    </style:style>
    <style:style style:name="T3610" style:parent-style-name="DefaultParagraphFont" style:family="text">
      <style:text-properties fo:color="#000000" style:font-size-complex="11pt" style:language-asian="lt" style:country-asian="LT"/>
    </style:style>
    <style:style style:name="T3611" style:parent-style-name="DefaultParagraphFont" style:family="text">
      <style:text-properties fo:color="#000000" style:font-size-complex="11pt" style:language-asian="lt" style:country-asian="LT"/>
    </style:style>
    <style:style style:name="P3612" style:parent-style-name="Normal" style:family="paragraph">
      <style:paragraph-properties style:snap-to-layout-grid="false" fo:text-align="center"/>
    </style:style>
    <style:style style:name="P3613" style:parent-style-name="Normal" style:family="paragraph">
      <style:paragraph-properties style:snap-to-layout-grid="false" fo:text-align="center"/>
    </style:style>
    <style:style style:name="T3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6" style:parent-style-name="Normal" style:family="paragraph">
      <style:paragraph-properties style:snap-to-layout-grid="false" fo:text-align="center"/>
    </style:style>
    <style:style style:name="T3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9" style:parent-style-name="Normal" style:family="paragraph">
      <style:paragraph-properties style:snap-to-layout-grid="false" fo:text-align="justify" fo:text-indent="0.4923in"/>
      <style:text-properties fo:color="#000000" style:language-asian="lt" style:country-asian="LT"/>
    </style:style>
    <style:style style:name="P3620" style:parent-style-name="Normal" style:family="paragraph">
      <style:paragraph-properties style:snap-to-layout-grid="false" fo:text-align="center"/>
    </style:style>
    <style:style style:name="T3621" style:parent-style-name="DefaultParagraphFont" style:family="text">
      <style:text-properties fo:font-weight="bold" style:font-weight-asian="bold" style:font-weight-complex="bold" fo:color="#000000" style:font-size-complex="11pt" style:language-asian="lt" style:country-asian="LT"/>
    </style:style>
    <style:style style:name="P36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23" style:parent-style-name="Normal" style:family="paragraph">
      <style:paragraph-properties style:snap-to-layout-grid="false" fo:text-align="justify" fo:text-indent="0.4923in"/>
    </style:style>
    <style:style style:name="T3624" style:parent-style-name="DefaultParagraphFont" style:family="text">
      <style:text-properties fo:color="#000000" style:font-size-complex="11pt" style:language-asian="lt" style:country-asian="LT"/>
    </style:style>
    <style:style style:name="T3625" style:parent-style-name="DefaultParagraphFont" style:family="text">
      <style:text-properties fo:color="#000000" style:font-size-complex="11pt" style:language-asian="lt" style:country-asian="LT"/>
    </style:style>
    <style:style style:name="P3626" style:parent-style-name="Normal" style:family="paragraph">
      <style:paragraph-properties style:snap-to-layout-grid="false" fo:text-align="justify" fo:text-indent="0.4923in"/>
    </style:style>
    <style:style style:name="P3627" style:parent-style-name="Normal" style:family="paragraph">
      <style:paragraph-properties style:snap-to-layout-grid="false" fo:text-align="center"/>
    </style:style>
    <style:style style:name="T3628" style:parent-style-name="DefaultParagraphFont" style:family="text">
      <style:text-properties fo:font-weight="bold" style:font-weight-asian="bold" style:font-weight-complex="bold" fo:color="#000000" style:font-size-complex="11pt" style:language-asian="lt" style:country-asian="LT"/>
    </style:style>
    <style:style style:name="P36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30" style:parent-style-name="Normal" style:family="paragraph">
      <style:paragraph-properties style:snap-to-layout-grid="false" fo:text-align="justify" fo:text-indent="0.4923in"/>
    </style:style>
    <style:style style:name="T3631" style:parent-style-name="DefaultParagraphFont" style:family="text">
      <style:text-properties fo:color="#000000" style:font-size-complex="11pt" style:language-asian="lt" style:country-asian="LT"/>
    </style:style>
    <style:style style:name="T3632" style:parent-style-name="DefaultParagraphFont" style:family="text">
      <style:text-properties fo:color="#000000" style:font-size-complex="11pt" style:language-asian="lt" style:country-asian="LT"/>
    </style:style>
    <style:style style:name="T3633" style:parent-style-name="DefaultParagraphFont" style:family="text">
      <style:text-properties fo:color="#000000" style:font-size-complex="11pt" style:language-asian="lt" style:country-asian="LT"/>
    </style:style>
    <style:style style:name="P3634" style:parent-style-name="Normal" style:family="paragraph">
      <style:paragraph-properties style:snap-to-layout-grid="false" fo:text-align="justify" fo:text-indent="0.4923in"/>
    </style:style>
    <style:style style:name="T3635" style:parent-style-name="DefaultParagraphFont" style:family="text">
      <style:text-properties fo:color="#000000"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T3637" style:parent-style-name="DefaultParagraphFont" style:family="text">
      <style:text-properties fo:text-transform="uppercase" fo:color="#000000" style:font-size-complex="11pt" style:language-asian="lt" style:country-asian="LT"/>
    </style:style>
    <style:style style:name="T3638" style:parent-style-name="DefaultParagraphFont" style:family="text">
      <style:text-properties fo:color="#000000" style:font-size-complex="11pt" style:language-asian="lt" style:country-asian="LT"/>
    </style:style>
    <style:style style:name="T3639" style:parent-style-name="DefaultParagraphFont" style:family="text">
      <style:text-properties fo:color="#000000" style:font-size-complex="11pt" style:language-asian="lt" style:country-asian="LT"/>
    </style:style>
    <style:style style:name="P3640" style:parent-style-name="Normal" style:family="paragraph">
      <style:paragraph-properties style:snap-to-layout-grid="false" fo:text-align="justify" fo:text-indent="0.4923in"/>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text-transform="uppercase" fo:color="#000000" style:font-size-complex="11pt" style:language-asian="lt" style:country-asian="LT"/>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text-transform="uppercase" fo:color="#000000" style:font-size-complex="11pt" style:language-asian="lt" style:country-asian="LT"/>
    </style:style>
    <style:style style:name="T3647" style:parent-style-name="DefaultParagraphFont" style:family="text">
      <style:text-properties fo:color="#000000" style:font-size-complex="11pt" style:language-asian="lt" style:country-asian="LT"/>
    </style:style>
    <style:style style:name="P3648" style:parent-style-name="Normal" style:family="paragraph">
      <style:paragraph-properties style:snap-to-layout-grid="false" fo:text-align="justify" fo:text-indent="0.4923in"/>
    </style:style>
    <style:style style:name="P3649" style:parent-style-name="Normal" style:family="paragraph">
      <style:paragraph-properties style:snap-to-layout-grid="false" fo:text-align="center"/>
    </style:style>
    <style:style style:name="T3650" style:parent-style-name="DefaultParagraphFont" style:family="text">
      <style:text-properties fo:font-weight="bold" style:font-weight-asian="bold" style:font-weight-complex="bold" fo:color="#000000" style:font-size-complex="11pt" style:language-asian="lt" style:country-asian="LT"/>
    </style:style>
    <style:style style:name="T3651" style:parent-style-name="DefaultParagraphFont" style:family="text">
      <style:text-properties fo:font-weight="bold" style:font-weight-asian="bold" style:font-weight-complex="bold" fo:color="#000000" style:font-size-complex="11pt" style:language-asian="lt" style:country-asian="LT"/>
    </style:style>
    <style:style style:name="T3652" style:parent-style-name="DefaultParagraphFont" style:family="text">
      <style:text-properties fo:font-weight="bold" style:font-weight-asian="bold" style:font-weight-complex="bold" fo:color="#000000" style:font-size-complex="11pt" style:language-asian="lt" style:country-asian="LT"/>
    </style:style>
    <style:style style:name="T3653" style:parent-style-name="DefaultParagraphFont" style:family="text">
      <style:text-properties fo:font-weight="bold" style:font-weight-asian="bold" style:font-weight-complex="bold" fo:color="#000000" style:font-size-complex="11pt" style:language-asian="lt" style:country-asian="LT"/>
    </style:style>
    <style:style style:name="P36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55" style:parent-style-name="Normal" style:family="paragraph">
      <style:paragraph-properties style:snap-to-layout-grid="false" fo:text-align="justify" fo:text-indent="0.4923in"/>
    </style:style>
    <style:style style:name="T3656" style:parent-style-name="DefaultParagraphFont" style:family="text">
      <style:text-properties fo:color="#000000" style:font-size-complex="11pt" style:language-asian="lt" style:country-asian="LT"/>
    </style:style>
    <style:style style:name="T3657" style:parent-style-name="DefaultParagraphFont" style:family="text">
      <style:text-properties fo:color="#000000" style:font-size-complex="11pt" style:language-asian="lt" style:country-asian="LT"/>
    </style:style>
    <style:style style:name="T3658" style:parent-style-name="DefaultParagraphFont" style:family="text">
      <style:text-properties fo:color="#000000" style:font-size-complex="11pt" style:language-asian="lt" style:country-asian="LT"/>
    </style:style>
    <style:style style:name="P3659" style:parent-style-name="Normal" style:family="paragraph">
      <style:paragraph-properties style:snap-to-layout-grid="false" fo:text-align="justify" fo:text-indent="0.4923in"/>
    </style:style>
    <style:style style:name="T3660" style:parent-style-name="DefaultParagraphFont" style:family="text">
      <style:text-properties fo:color="#000000" style:font-size-complex="11pt" style:language-asian="lt" style:country-asian="LT"/>
    </style:style>
    <style:style style:name="T3661" style:parent-style-name="DefaultParagraphFont" style:family="text">
      <style:text-properties fo:color="#000000" style:font-size-complex="11pt" style:language-asian="lt" style:country-asian="LT"/>
    </style:style>
    <style:style style:name="P3662" style:parent-style-name="Normal" style:family="paragraph">
      <style:paragraph-properties style:snap-to-layout-grid="false" fo:text-align="justify" fo:text-indent="0.4923in"/>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P3666" style:parent-style-name="Normal" style:family="paragraph">
      <style:paragraph-properties style:snap-to-layout-grid="false" fo:text-align="justify" fo:text-indent="0.4923in"/>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language-asian="lt" style:country-asian="LT"/>
    </style:style>
    <style:style style:name="P3669" style:parent-style-name="Normal" style:family="paragraph">
      <style:paragraph-properties style:snap-to-layout-grid="false" fo:text-align="justify" fo:text-indent="0.4923in"/>
    </style:style>
    <style:style style:name="P3670" style:parent-style-name="Normal" style:family="paragraph">
      <style:paragraph-properties style:snap-to-layout-grid="false" fo:text-align="center"/>
    </style:style>
    <style:style style:name="T3671" style:parent-style-name="DefaultParagraphFont" style:family="text">
      <style:text-properties fo:font-weight="bold" style:font-weight-asian="bold" style:font-weight-complex="bold" fo:color="#000000" style:font-size-complex="11pt" style:language-asian="lt" style:country-asian="LT"/>
    </style:style>
    <style:style style:name="T3672" style:parent-style-name="DefaultParagraphFont" style:family="text">
      <style:text-properties fo:font-weight="bold" style:font-weight-asian="bold" style:font-weight-complex="bold" fo:color="#000000" style:font-size-complex="11pt" style:language-asian="lt" style:country-asian="LT"/>
    </style:style>
    <style:style style:name="T3673" style:parent-style-name="DefaultParagraphFont" style:family="text">
      <style:text-properties fo:font-weight="bold" style:font-weight-asian="bold" style:font-weight-complex="bold" fo:color="#000000" style:font-size-complex="11pt" style:language-asian="lt" style:country-asian="LT"/>
    </style:style>
    <style:style style:name="P36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75" style:parent-style-name="Normal" style:family="paragraph">
      <style:paragraph-properties style:snap-to-layout-grid="false" fo:text-align="justify" fo:text-indent="0.4923in"/>
    </style:style>
    <style:style style:name="T3676" style:parent-style-name="DefaultParagraphFont" style:family="text">
      <style:text-properties fo:color="#000000" style:font-size-complex="11pt" style:language-asian="lt" style:country-asian="LT"/>
    </style:style>
    <style:style style:name="T3677" style:parent-style-name="DefaultParagraphFont" style:family="text">
      <style:text-properties fo:color="#000000" style:font-size-complex="11pt" style:language-asian="lt" style:country-asian="LT"/>
    </style:style>
    <style:style style:name="T3678" style:parent-style-name="DefaultParagraphFont" style:family="text">
      <style:text-properties fo:color="#000000" style:font-size-complex="11pt" style:language-asian="lt" style:country-asian="LT"/>
    </style:style>
    <style:style style:name="P3679" style:parent-style-name="Normal" style:family="paragraph">
      <style:paragraph-properties style:snap-to-layout-grid="false" fo:text-align="justify" fo:text-indent="0.4923in"/>
    </style:style>
    <style:style style:name="P3680" style:parent-style-name="Normal" style:family="paragraph">
      <style:paragraph-properties style:snap-to-layout-grid="false" fo:text-align="center"/>
    </style:style>
    <style:style style:name="T3681" style:parent-style-name="DefaultParagraphFont" style:family="text">
      <style:text-properties fo:font-weight="bold" style:font-weight-asian="bold" style:font-weight-complex="bold" fo:color="#000000" style:font-size-complex="11pt" style:language-asian="lt" style:country-asian="LT"/>
    </style:style>
    <style:style style:name="P3682" style:parent-style-name="Normal" style:family="paragraph">
      <style:paragraph-properties style:snap-to-layout-grid="false" fo:text-align="justify" fo:text-indent="0.4923in"/>
      <style:text-properties fo:color="#000000" style:language-asian="lt" style:country-asian="LT"/>
    </style:style>
    <style:style style:name="P3683" style:parent-style-name="Normal" style:family="paragraph">
      <style:paragraph-properties style:snap-to-layout-grid="false" fo:text-align="justify" fo:text-indent="0.4923in"/>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fo:color="#000000" style:font-size-complex="11pt" style:language-asian="lt" style:country-asian="LT"/>
    </style:style>
    <style:style style:name="T3686" style:parent-style-name="DefaultParagraphFont" style:family="text">
      <style:text-properties fo:color="#000000" style:font-size-complex="11pt" style:language-asian="lt" style:country-asian="LT"/>
    </style:style>
    <style:style style:name="T3687" style:parent-style-name="DefaultParagraphFont" style:family="text">
      <style:text-properties fo:color="#000000" style:font-size-complex="11pt" style:language-asian="lt" style:country-asian="LT"/>
    </style:style>
    <style:style style:name="P3688" style:parent-style-name="Normal" style:family="paragraph">
      <style:paragraph-properties style:snap-to-layout-grid="false" fo:text-align="justify" fo:text-indent="0.4923in"/>
    </style:style>
    <style:style style:name="P3689" style:parent-style-name="Normal" style:family="paragraph">
      <style:paragraph-properties style:snap-to-layout-grid="false" fo:text-align="center"/>
    </style:style>
    <style:style style:name="T3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2" style:parent-style-name="Normal" style:family="paragraph">
      <style:paragraph-properties style:snap-to-layout-grid="false" fo:text-align="center"/>
    </style:style>
    <style:style style:name="T3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4" style:parent-style-name="Normal" style:family="paragraph">
      <style:paragraph-properties style:snap-to-layout-grid="false" fo:text-align="justify" fo:text-indent="0.4923in"/>
      <style:text-properties fo:color="#000000" style:language-asian="lt" style:country-asian="LT"/>
    </style:style>
    <style:style style:name="P3695" style:parent-style-name="Normal" style:family="paragraph">
      <style:paragraph-properties style:snap-to-layout-grid="false" fo:text-align="center"/>
    </style:style>
    <style:style style:name="T3696" style:parent-style-name="DefaultParagraphFont" style:family="text">
      <style:text-properties fo:font-weight="bold" style:font-weight-asian="bold" style:font-weight-complex="bold" fo:color="#000000" style:font-size-complex="11pt" style:language-asian="lt" style:country-asian="LT"/>
    </style:style>
    <style:style style:name="P36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98" style:parent-style-name="Normal" style:family="paragraph">
      <style:paragraph-properties style:snap-to-layout-grid="false" fo:text-align="justify" fo:text-indent="0.4923in"/>
    </style:style>
    <style:style style:name="T3699" style:parent-style-name="DefaultParagraphFont" style:family="text">
      <style:text-properties fo:color="#000000" style:font-size-complex="11pt" style:language-asian="lt" style:country-asian="LT"/>
    </style:style>
    <style:style style:name="T3700" style:parent-style-name="DefaultParagraphFont" style:family="text">
      <style:text-properties fo:color="#000000" style:font-size-complex="11pt" style:language-asian="lt" style:country-asian="LT"/>
    </style:style>
    <style:style style:name="T3701" style:parent-style-name="DefaultParagraphFont" style:family="text">
      <style:text-properties fo:color="#000000" style:font-size-complex="11pt" style:language-asian="lt" style:country-asian="LT"/>
    </style:style>
    <style:style style:name="T3702" style:parent-style-name="DefaultParagraphFont" style:family="text">
      <style:text-properties fo:color="#000000" style:font-size-complex="11pt" style:language-asian="lt" style:country-asian="LT"/>
    </style:style>
    <style:style style:name="P3703" style:parent-style-name="Normal" style:family="paragraph">
      <style:paragraph-properties style:snap-to-layout-grid="false" fo:text-align="justify" fo:text-indent="0.4923in"/>
    </style:style>
    <style:style style:name="P3704" style:parent-style-name="Normal" style:family="paragraph">
      <style:paragraph-properties style:snap-to-layout-grid="false" fo:text-align="center"/>
    </style:style>
    <style:style style:name="T3705" style:parent-style-name="DefaultParagraphFont" style:family="text">
      <style:text-properties fo:font-weight="bold" style:font-weight-asian="bold" style:font-weight-complex="bold" fo:color="#000000" style:font-size-complex="11pt" style:language-asian="lt" style:country-asian="LT"/>
    </style:style>
    <style:style style:name="P37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07" style:parent-style-name="Normal" style:family="paragraph">
      <style:paragraph-properties style:snap-to-layout-grid="false" fo:text-align="justify" fo:text-indent="0.4923in"/>
    </style:style>
    <style:style style:name="T3708" style:parent-style-name="DefaultParagraphFont" style:family="text">
      <style:text-properties fo:color="#000000" style:font-size-complex="11pt" style:language-asian="lt" style:country-asian="LT"/>
    </style:style>
    <style:style style:name="T3709" style:parent-style-name="DefaultParagraphFont" style:family="text">
      <style:text-properties fo:color="#000000" style:font-size-complex="11pt" style:language-asian="lt" style:country-asian="LT"/>
    </style:style>
    <style:style style:name="P3710" style:parent-style-name="Normal" style:family="paragraph">
      <style:paragraph-properties style:snap-to-layout-grid="false" fo:text-align="justify" fo:text-indent="0.4923in"/>
    </style:style>
    <style:style style:name="P3711" style:parent-style-name="Normal" style:family="paragraph">
      <style:paragraph-properties style:snap-to-layout-grid="false" fo:text-align="center"/>
    </style:style>
    <style:style style:name="T3712" style:parent-style-name="DefaultParagraphFont" style:family="text">
      <style:text-properties fo:font-weight="bold" style:font-weight-asian="bold" style:font-weight-complex="bold" fo:color="#000000" style:font-size-complex="11pt" style:language-asian="lt" style:country-asian="LT"/>
    </style:style>
    <style:style style:name="T3713" style:parent-style-name="DefaultParagraphFont" style:family="text">
      <style:text-properties fo:font-weight="bold" style:font-weight-asian="bold" style:font-weight-complex="bold" fo:color="#000000" style:font-size-complex="11pt" style:language-asian="lt" style:country-asian="LT"/>
    </style:style>
    <style:style style:name="T3714" style:parent-style-name="DefaultParagraphFont" style:family="text">
      <style:text-properties fo:font-weight="bold" style:font-weight-asian="bold" style:font-weight-complex="bold" fo:color="#000000" style:font-size-complex="11pt" style:language-asian="lt" style:country-asian="LT"/>
    </style:style>
    <style:style style:name="P371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16" style:parent-style-name="Normal" style:family="paragraph">
      <style:paragraph-properties style:snap-to-layout-grid="false" fo:text-align="justify" fo:text-indent="0.4923in"/>
    </style:style>
    <style:style style:name="T3717" style:parent-style-name="DefaultParagraphFont" style:family="text">
      <style:text-properties fo:color="#000000" style:font-size-complex="11pt" style:language-asian="lt" style:country-asian="LT"/>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style:snap-to-layout-grid="false" fo:text-align="justify" fo:text-indent="0.4923in"/>
    </style:style>
    <style:style style:name="T3721" style:parent-style-name="DefaultParagraphFont" style:family="text">
      <style:text-properties fo:color="#000000" style:font-size-complex="11pt" style:language-asian="lt" style:country-asian="LT"/>
    </style:style>
    <style:style style:name="T3722" style:parent-style-name="DefaultParagraphFont" style:family="text">
      <style:text-properties fo:color="#000000" style:font-size-complex="11pt" style:language-asian="lt" style:country-asian="LT"/>
    </style:style>
    <style:style style:name="P3723" style:parent-style-name="Normal" style:family="paragraph">
      <style:paragraph-properties style:snap-to-layout-grid="false" fo:text-align="justify" fo:text-indent="0.4923in"/>
    </style:style>
    <style:style style:name="T3724" style:parent-style-name="DefaultParagraphFont" style:family="text">
      <style:text-properties fo:color="#000000" style:font-size-complex="11pt" style:language-asian="lt" style:country-asian="LT"/>
    </style:style>
    <style:style style:name="T3725" style:parent-style-name="DefaultParagraphFont" style:family="text">
      <style:text-properties fo:color="#000000" style:font-size-complex="11pt" style:language-asian="lt" style:country-asian="LT"/>
    </style:style>
    <style:style style:name="T3726" style:parent-style-name="DefaultParagraphFont" style:family="text">
      <style:text-properties fo:color="#000000" style:font-size-complex="11pt" style:language-asian="lt" style:country-asian="LT"/>
    </style:style>
    <style:style style:name="P3727" style:parent-style-name="Normal" style:family="paragraph">
      <style:paragraph-properties style:snap-to-layout-grid="false" fo:text-align="justify" fo:text-indent="0.4923in"/>
    </style:style>
    <style:style style:name="P3728" style:parent-style-name="Normal" style:family="paragraph">
      <style:paragraph-properties style:snap-to-layout-grid="false" fo:text-align="center"/>
    </style:style>
    <style:style style:name="T3729" style:parent-style-name="DefaultParagraphFont" style:family="text">
      <style:text-properties fo:font-weight="bold" style:font-weight-asian="bold" style:font-weight-complex="bold" fo:color="#000000" style:font-size-complex="11pt" style:language-asian="lt" style:country-asian="LT"/>
    </style:style>
    <style:style style:name="T3730" style:parent-style-name="DefaultParagraphFont" style:family="text">
      <style:text-properties fo:font-weight="bold" style:font-weight-asian="bold" style:font-weight-complex="bold" fo:color="#000000" style:font-size-complex="11pt" style:language-asian="lt" style:country-asian="LT"/>
    </style:style>
    <style:style style:name="T3731" style:parent-style-name="DefaultParagraphFont" style:family="text">
      <style:text-properties fo:font-weight="bold" style:font-weight-asian="bold" style:font-weight-complex="bold" fo:color="#000000" style:font-size-complex="11pt" style:language-asian="lt" style:country-asian="LT"/>
    </style:style>
    <style:style style:name="P373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33" style:parent-style-name="Normal" style:family="paragraph">
      <style:paragraph-properties style:snap-to-layout-grid="false" fo:text-align="justify" fo:text-indent="0.4923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language-asian="lt" style:country-asian="LT"/>
    </style:style>
    <style:style style:name="P3737" style:parent-style-name="Normal" style:family="paragraph">
      <style:paragraph-properties style:snap-to-layout-grid="false" fo:text-align="justify" fo:text-indent="0.4923in"/>
    </style:style>
    <style:style style:name="P3738" style:parent-style-name="Normal" style:family="paragraph">
      <style:paragraph-properties style:snap-to-layout-grid="false" fo:text-align="center"/>
    </style:style>
    <style:style style:name="T3739" style:parent-style-name="DefaultParagraphFont" style:family="text">
      <style:text-properties fo:font-weight="bold" style:font-weight-asian="bold" style:font-weight-complex="bold" fo:color="#000000" style:font-size-complex="11pt" style:language-asian="lt" style:country-asian="LT"/>
    </style:style>
    <style:style style:name="P3740" style:parent-style-name="Normal" style:family="paragraph">
      <style:paragraph-properties style:snap-to-layout-grid="false" fo:text-align="justify" fo:text-indent="0.4923in"/>
    </style:style>
    <style:style style:name="T3741" style:parent-style-name="DefaultParagraphFont" style:family="text">
      <style:text-properties fo:color="#000000" style:font-size-complex="11pt" style:language-asian="lt" style:country-asian="LT"/>
    </style:style>
    <style:style style:name="P3742" style:parent-style-name="Normal" style:family="paragraph">
      <style:paragraph-properties style:snap-to-layout-grid="false" fo:text-align="justify" fo:text-indent="0.4923in"/>
    </style:style>
    <style:style style:name="T3743" style:parent-style-name="DefaultParagraphFont" style:family="text">
      <style:text-properties fo:color="#000000" style:font-size-complex="11pt" style:language-asian="lt" style:country-asian="LT"/>
    </style:style>
    <style:style style:name="T3744" style:parent-style-name="DefaultParagraphFont" style:family="text">
      <style:text-properties fo:color="#000000" style:font-size-complex="11pt" style:language-asian="lt" style:country-asian="LT"/>
    </style:style>
    <style:style style:name="P3745" style:parent-style-name="Normal" style:family="paragraph">
      <style:paragraph-properties style:snap-to-layout-grid="false" fo:text-align="justify" fo:text-indent="0.4923in"/>
    </style:style>
    <style:style style:name="T3746" style:parent-style-name="DefaultParagraphFont" style:family="text">
      <style:text-properties fo:color="#000000" style:font-size-complex="11pt" style:language-asian="lt" style:country-asian="LT"/>
    </style:style>
    <style:style style:name="T3747" style:parent-style-name="DefaultParagraphFont" style:family="text">
      <style:text-properties fo:color="#000000" style:font-size-complex="11pt" style:language-asian="lt" style:country-asian="LT"/>
    </style:style>
    <style:style style:name="P3748" style:parent-style-name="Normal" style:family="paragraph">
      <style:paragraph-properties style:snap-to-layout-grid="false" fo:text-align="justify" fo:text-indent="0.4923in"/>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P3751" style:parent-style-name="Normal" style:family="paragraph">
      <style:paragraph-properties style:snap-to-layout-grid="false" fo:text-align="center"/>
    </style:style>
    <style:style style:name="T3752"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KELIO ŽENKLŲ IR SIGNALŲ KONVENCIJA</text:span><text:span text:style-name="T9"><text:note text:note-class="footnote" text:id="_ftn0"><text:note-citation text:label="*">*</text:note-citation><text:note-body><text:p text:style-name="Normal"><text:span text:style-name="T10"><text:s/></text:span><text:span text:style-name="T11">Lietuvos Res</text:span><text:span text:style-name="T12">publikai įsigaliojo 1992 m. lapkričio 20 d.</text:span></text:p></text:note-body></text:note></text:span></text:p>
      <text:p text:style-name="P13"/>
      <text:p text:style-name="P14"><text:span text:style-name="T15">Priimta 1968 m. lapkričio 8 d. Vienoje</text:span></text:p>
      <text:p text:style-name="P16"/>
      <text:p text:style-name="P17"><text:span text:style-name="T18">1 pakeitimas</text:span><text:span text:style-name="T19"><text:note text:note-class="footnote" text:id="_ftn1"><text:note-citation text:label="**">**</text:note-citation><text:note-body><text:p text:style-name="Normal"><text:span text:style-name="T20"><text:s/>Su Konvencijos pakeitimais, įsigaliojusiais 1995 m. lapkričio 30 d.</text:span></text:p></text:note-body></text:note></text:span></text:p>
      <text:p text:style-name="P21"/>
      <text:p text:style-name="P22"><text:span text:style-name="T23">Susitariančiosios Šalys,</text:span></text:p>
      <text:p text:style-name="P24"><text:span text:style-name="T25">pripažindamos,</text:span><text:span text:style-name="T26"><text:s/>kad, norint palengvinti tarptautinį kelių eismą ir padidinti kelių saugą, būtina tarpt</text:span><text:span text:style-name="T27">autiniu mastu suvienodinti kelio ženklus, signalus, simbolius ir kelių ženklinimą,</text:span></text:p>
      <text:p text:style-name="P28"><text:span text:style-name="T29">susitarė</text:span><text:span text:style-name="T30"><text:s/>dėl šių nuostatų:</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 straipsnis</text:span></text:p>
      <text:p text:style-name="P40"><text:span text:style-name="T41">Sąvokos</text:span></text:p>
      <text:p text:style-name="P42"/>
      <text:p text:style-name="P43"><text:span text:style-name="T44">Šioje Konvencijoje vartojamos sąvokos suprantamos taip:</text:span></text:p>
      <text:p text:style-name="P45"><text:span text:style-name="T46">a) Susitariančiosios Šalies</text:span><text:span text:style-name="T47"><text:s/>„nacionaliniai teisės aktai“ – visi konkrečios Susitariančiosios Šalies teritorijoje galiojantys nacionaliniai ar vietos įstatymai ir kiti teisės aktai;</text:span></text:p>
      <text:p text:style-name="P48"><text:span text:style-name="T49">b) „gyvenvietė“ – teritorija, prieš kurią ir kurios pabaigoje keliai pažymėti specialiais ženklais a</text:span><text:span text:style-name="T50">rba kuri kitaip apibūdinta nacionaliniuose teisės aktuose;</text:span></text:p>
      <text:p text:style-name="P51"><text:span text:style-name="T52">c) „kelias“ – bet kokio viešajam eismui naudojamo kelio ar gatvės visas paviršius;</text:span></text:p>
      <text:p text:style-name="P53"><text:span text:style-name="T54">d) „važiuojamoji dalis“ – kelio dalis, kuria paprastai vyksta transporto priemonių eismas; kelias gali turėti<text:s/></text:span><text:span text:style-name="T55">keletą važiuojamųjų dalių, aiškiai atskirtų viena nuo kitos, pavyzdžiui, skiriamąja juosta arba esančių skirtingame aukštyje;</text:span></text:p>
      <text:p text:style-name="P56"><text:span text:style-name="T57">e) „eismo juosta“ – bet kokia ženklinimo linijomis pažymėta arba nepažymėta išilginė važiuojamosios dalies juosta, kurios pločio</text:span><text:span text:style-name="T58"><text:s/>pakanka motorinėms transporto priemonėms, išskyrus motociklus, važiuoti viena eile;</text:span></text:p>
      <text:p text:style-name="P59"><text:span text:style-name="T60">f) „sankryža“ – kelių kirtimosi, jungimosi arba atsišakojimo viename aukštyje vieta, įskaitant atvirus plotus, kuriuos sudaro minėtieji kelių susikirtimai, susijungimai<text:s/></text:span><text:span text:style-name="T61">arba atsišakojimai;</text:span></text:p>
      <text:p text:style-name="P62"><text:span text:style-name="T63">g) „pervaža“ – kelio susikirtimas viename aukštyje su geležinkelio ar tramvajaus bėgiais;</text:span></text:p>
      <text:p text:style-name="P64"><text:span text:style-name="T65">h) „automagistralė“ – specialiai motorinių transporto priemonių eismui suprojektuotas ir nutiestas kelias, kuris nėra skirtas įvažiuoti į šali</text:span><text:span text:style-name="T66">a esančias teritorijas arba iš jų išvažiuoti ir kuris:</text:span></text:p>
      <text:p text:style-name="P67"><text:span text:style-name="T68">i) turi, išskyrus tam tikras vietas arba laikinus atvejus, atskiras dviejų krypčių važiuojamąsias dalis, viena nuo kitos atskirtas transporto priemonėms važiuoti nenumatyta skiriamąja juosta arba,<text:s/></text:span><text:span text:style-name="T69">išimtiniais atvejais, kitais būdais;</text:span></text:p>
      <text:p text:style-name="P70"><text:span text:style-name="T71">ii) viename aukštyje nekerta jokio kelio, geležinkelio ar tramvajaus bėgių arba pėsčiųjų tako ir</text:span></text:p>
      <text:p text:style-name="P72"><text:span text:style-name="T73">iii) pažymėtas specialiu automagistralės ženklu;</text:span></text:p>
      <text:p text:style-name="P74"><text:span text:style-name="T75">i) laikoma, kad transporto priemonė:</text:span></text:p>
      <text:p text:style-name="P76"><text:span text:style-name="T77">i) sustojo, jeigu ji sustabd</text:span><text:span text:style-name="T78">yta tokiam laikui, kurio reikia keleiviams įlaipinti ar išlaipinti arba kroviniui pakrauti ar iškrauti; ir</text:span></text:p>
      <text:p text:style-name="P79"><text:span text:style-name="T80">ii) stovi, jeigu ji sustabdyta ne dėl to, kad ji nesusidurtų su kitu eismo dalyviu ar neatsitrenktų į kliūtį, ar laikytųsi kelių eismo taisyklių, t</text:span><text:span text:style-name="T81">aip pat jeigu transporto priemonė sustabdyta ilgesniam laikui, negu reikia keleiviams įlaipinti ar išlaipinti arba kroviniui pakrauti ar iškrauti.</text:span></text:p>
      <text:soft-page-break/>
      <text:p text:style-name="P82"><text:span text:style-name="T83">Tačiau Susitariančiosios Šalys gali laikyti, kad transporto priemonė sustojo, kaip nurodyta šio punkto ii pap</text:span><text:span text:style-name="T84">unktyje, jeigu ji stovi ne ilgiau, negu nustatyta nacionaliniuose teisės aktuose, taip pat jos gali laikyti, kad transporto priemonė stovi, kaip nurodyta šio punkto i papunktyje, jeigu ji stovi ilgiau, negu nustatyta nacionaliniuose teisės aktuose;<text:s/></text:span></text:p>
      <text:p text:style-name="P85"><text:span text:style-name="T86">j)<text:s/></text:span><text:span text:style-name="T87">„dviratis“ – bet kokia ne mažiau kaip du ratus turinti transporto priemonė, varoma tik ja važiuojančių asmenų raumenų jėga, dažniausiai naudojant pedalus ar rankines pavaras;</text:span></text:p>
      <text:p text:style-name="P88"><text:span text:style-name="T89">k) „mopedas“ – bet kokia dviratė ar triratė transporto priemonė su vidaus degim</text:span><text:span text:style-name="T90">o varikliu, kurio darbinis tūris ne didesnis kaip 50 cm</text:span><text:span text:style-name="T91">3</text:span><text:span text:style-name="T92"><text:s/>ir maksimalus konstrukcinis greitis ne didesnis kaip 50 kilometrų (30 mylių) per valandą. Tačiau Susitariančiosios Šalys pagal savo nacionalinius teisės aktus turi teisę nelaikyti mopedais dviračio s</text:span><text:span text:style-name="T93">avybių neturinčių transporto priemonių, ypač jeigu šios nėra varomos pedalais arba jeigu jų maksimalus konstrukcinis greitis, masė arba kai kurie variklio techniniai rodikliai viršija tam tikrus nustatytus dydžius. Šis apibūdinimas nereiškia, kad Susitaria</text:span><text:span text:style-name="T94">nčiosios Šalys, taikydamos savo nacionalinių teisės aktų nuostatas kelių eismui, negalėtų mopedų prilyginti dviračiams;</text:span></text:p>
      <text:p text:style-name="P95"><text:span text:style-name="T96">l) „motociklas“ – bet kokia variklio varoma dviratė transporto priemonė su šonine priekaba arba be jos. Be to, Susitariančiosios Šalys</text:span><text:span text:style-name="T97"><text:s/>savo nacionaliniuose teisės aktuose motociklams gali prilyginti trirates transporto priemones, kurių masė be krovinio ne didesnė kaip 400 kg (900 svarų). Į motociklo sąvoką neįeina mopedai, tačiau taikydamos šią Konvenciją Susitariančiosios Šalys gali pri</text:span><text:span text:style-name="T98">lyginti mopedus motociklams, jeigu jos apie tai pareiškia pagal šios Konvencijos 46 straipsnio 2 dalies nuostatas;</text:span></text:p>
      <text:p text:style-name="P99"><text:span text:style-name="T100">m) „motorinė transporto priemonė“ – bet kokia savaeigė kelių transporto priemonė, išskyrus mopedus Susitariančiųjų Šalių, kurios mopedus pr</text:span><text:span text:style-name="T101">ilygina motociklams, teritorijose, taip pat išskyrus bėgines transporto priemones;</text:span></text:p>
      <text:p text:style-name="P102"><text:span text:style-name="T103">n) „automobilis“ – bet kokia motorinė transporto priemonė, kuri paprastai naudojama žmonėms ar kroviniams vežti keliais arba žmonėms ar kroviniams vežti skirtoms transport</text:span><text:span text:style-name="T104">o priemonėms vilkti keliu. Į šią sąvoką įeina troleibusai, t. y. nebėginės transporto priemonės, prijungtos prie elektros laidų. Į automobilio sąvoką neįeina tokios transporto priemonės kaip žemės ūkio paskirties traktoriai, kurie tik atsitiktinai naudojam</text:span><text:span text:style-name="T105">i žmonėms ar kroviniams vežti keliu arba žmonėms ar kroviniams vežti skirtoms transporto priemonėms vilkti keliu;</text:span></text:p>
      <text:p text:style-name="P106"><text:span text:style-name="T107">o) „priekaba“ – bet kokia transporto priemonė, kurią turi tempti motorinė transporto priemonė; į šią sąvoką įeina ir puspriekabės;</text:span></text:p>
      <text:p text:style-name="P108"><text:span text:style-name="T109">p) „pus</text:span><text:span text:style-name="T110">priekabė“ – bet kokia priekaba, sukabinama su automobiliu taip, kad jos dalis remiasi į automobilį ir didžioji jos bei krovinio masės dalis tenka automobiliui;</text:span></text:p>
      <text:p text:style-name="P111"><text:span text:style-name="T112">q) „vairuotojas“ – bet koks asmuo, vairuojantis automobilį ar kitą transporto priemonę, įskait</text:span><text:span text:style-name="T113">ant dviratį, varantis keliu pavienius galvijus ar jų bandas, ar paukščių pulkus, arba gyvulių su kroviniu varovas, darbinių gyvulių važnyčiotojas ar raitelis;</text:span></text:p>
      <text:p text:style-name="P114"><text:span text:style-name="T115">r) „didžiausia leidžiama masė“ – didžiausia pakrautos transporto priemonės masė, kurią kompeten</text:span><text:span text:style-name="T116">tinga valstybės, kurioje įregistruota transporto priemonė, institucija nustatė kaip leistiną;</text:span></text:p>
      <text:p text:style-name="P117"><text:span text:style-name="T118">s) „masė su kroviniu“ – faktinė pakrautos transporto priemonės masė su vairuotojais ir keleiviais;</text:span></text:p>
      <text:p text:style-name="P119"><text:span text:style-name="T120">t) „eismo kryptis“ ir „eismą atitinkanti kryptis“ – dešinė<text:s/></text:span><text:span text:style-name="T121">pusė, jeigu pagal nacionalinius teisės aktus transporto priemonės vairuotojas turi praleisti priešpriešiais atvažiuojančią transporto priemonę iš kairės; kitais atvejais šios sąvokos reiškia kairę pusę;</text:span></text:p>
      <text:p text:style-name="P122"><text:span text:style-name="T123">u) „sankryža su pagrindiniu keliu“ – reikalavimas,<text:s/></text:span><text:span text:style-name="T124">kad vairuotojas sustotų ar nepradėtų važiuoti arba nedarytų kokio manevro, kuris priverstų kitų transporto priemonių vairuotojus staigiai pakeisti judėjimo kryptį ar greitį.</text:span></text:p>
      <text:p text:style-name="P125"/>
      <text:p text:style-name="P126"><text:span text:style-name="T127">2 straipsnis</text:span></text:p>
      <text:p text:style-name="P128"><text:span text:style-name="T129">Konvencijos priedai</text:span></text:p>
      <text:p text:style-name="P130"/>
      <text:soft-page-break/>
      <text:p text:style-name="P131"><text:span text:style-name="T132">Š</text:span><text:span text:style-name="T133">ios Konvencijos priedai, būtent:</text:span></text:p>
      <text:p text:style-name="P134"><text:span text:style-name="T135">1 pried</text:span><text:span text:style-name="T136">as: Kelio ženklai;</text:span></text:p>
      <text:p text:style-name="P137"><text:span text:style-name="T138">A skirsnis: Įspėjamieji ženklai;</text:span></text:p>
      <text:p text:style-name="P139"><text:span text:style-name="T140">B skirsnis: Pirmumo ženklai;</text:span></text:p>
      <text:p text:style-name="P141"><text:span text:style-name="T142">C skirsnis: Draudžiamieji arba ribojamieji ženklai;</text:span></text:p>
      <text:p text:style-name="P143"><text:span text:style-name="T144">D skirsnis: Privalomieji ženklai;</text:span></text:p>
      <text:p text:style-name="P145"><text:span text:style-name="T146">E skirsnis: Specialūs nurodomieji ženklai;</text:span></text:p>
      <text:p text:style-name="P147"><text:span text:style-name="T148">F skirsnis: Informaciniai, įstaigų ir paslaugų</text:span><text:span text:style-name="T149"><text:s/>ženklai;</text:span></text:p>
      <text:p text:style-name="P150"><text:span text:style-name="T151">G skirsnis: Nukreipiamieji, vietovės ir nurodomieji ženklai;</text:span></text:p>
      <text:p text:style-name="P152"><text:span text:style-name="T153">H skirsnis: Papildomos lentelės;</text:span></text:p>
      <text:p text:style-name="P154"><text:span text:style-name="T155">2 priedas: Kelių ženklinimas;</text:span></text:p>
      <text:p text:style-name="P156"><text:span text:style-name="T157">3 priedas: Spalvotos ženklų, simbolių ir lentelių, nurodytų 1 priede, reprodukcijos;</text:span></text:p>
      <text:p text:style-name="P158"><text:span text:style-name="T159">yra šios Konvencijos sudedamosios dal</text:span><text:span text:style-name="T160">ys.</text:span></text:p>
      <text:p text:style-name="P161"/>
      <text:p text:style-name="P162"><text:span text:style-name="T163">3 STRAIPSNIS</text:span></text:p>
      <text:p text:style-name="P164"><text:span text:style-name="T165">Susitariančiųjų Šalių įsipareigojimai</text:span></text:p>
      <text:p text:style-name="P166"/>
      <text:p text:style-name="P167"><text:span text:style-name="T168">1</text:span><text:span text:style-name="T169">. a) Šios Konvencijos Susitariančiosios Šalys pripažįsta Konvencijoje aprašytą kelio ženklų, signalų ir simbolių bei kelių ženklinimo sistemą ir įsipareigoja kuo greičiau ją priimti. Dėl to:</text:span></text:p>
      <text:p text:style-name="P170"><text:span text:style-name="T171">i</text:span><text:span text:style-name="T172">) kai pagal šią Konvenciją ženklas, simbolis ar ženklinimas reiškia tam tikrą taisyklę ar kelių eismo dalyviams teikia tam tikrą informaciją, Susitariančiosios Šalys, atsižvelgdamos į šio straipsnio 2 ir 3 dalyse nustatytus terminus, įsipareigoja tai pačia</text:span><text:span text:style-name="T173">i taisyklei ar informacijai nenaudoti kitų ženklų, simbolių ar ženklinimo;</text:span></text:p>
      <text:p text:style-name="P174"><text:span text:style-name="T175">ii) kai tam tikrai taisyklei ar informacijai, skirtai kelių eismo dalyviams, šioje Konvencijoje nėra nustatyto ženklo, simbolio ar ženklinimo, Susitariančiosios Šalys tokiems tiks</text:span><text:span text:style-name="T176">lams gali naudoti bet kokį ženklą, simbolį ar ženklinimą, jei tokiam ženklui, simboliui ar ženklinimui šioje Konvencijoje nepriskirta kitokia reikšmė ir jei tai neprieštarauja šios Konvencijos nustatytai sistemai.</text:span></text:p>
      <text:p text:style-name="P177"><text:span text:style-name="T178">b) Siekdamos tobulinti eismo reguliavimo</text:span><text:span text:style-name="T179"><text:s/>metodus ir atsižvelgdamos į tai, kad naudinga prieš siūlant šios Konvencijos pakeitimus atlikti tam tikrus eksperimentus, Susitariančiosios Šalys eksperimento tikslais tam tikrose kelio atkarpose gali laikinai netaikyti šios Konvencijos nuostatų.</text:span></text:p>
      <text:p text:style-name="P180"><text:span text:style-name="T181">2</text:span><text:span text:style-name="T182">.</text:span><text:span text:style-name="T183"><text:s/>Ne vėliau kaip praėjus ketveriems metams po šios Konvencijos įsigaliojimo Susitariančiųjų Šalių teritorijose dienos jos įsipareigoja pakeisti ar papildyti bet kokį ženklą, simbolį, įrenginį ar ženklinimą, kuris, nors ir turi šioje Konvencijoje nustatytai<text:s/></text:span><text:span text:style-name="T184">sistemai priklausančio ženklo, simbolio, įrenginio ar ženklinimo požymių, bet naudojamas kita reikšme, negu jam šios Konvencijos priskirta.</text:span></text:p>
      <text:p text:style-name="P185"><text:span text:style-name="T186">3</text:span><text:span text:style-name="T187">. Per penkiolika metų po šios Konvencijos įsigaliojimo Susitariančiųjų Šalių teritorijose dienos jos įsipareigo</text:span><text:span text:style-name="T188">ja pakeisti visus ženklus, simbolius, įrenginius ir ženklinimus, kurie neatitinka šioje Konvencijoje nustatytos sistemos. Kad eismo dalyviai geriau susipažintų su šioje Konvencijoje nustatyta sistema, per šį laikotarpį šalia šios Konvencijos nustatytų ženk</text:span><text:span text:style-name="T189">lų ir simbolių galima naudoti ir ankstesniuosius ženklus bei simbolius.</text:span></text:p>
      <text:p text:style-name="P190"><text:span text:style-name="T191">4</text:span><text:span text:style-name="T192">. Jokios šios Konvencijos nuostatos nereiškia reikalavimo, kad Susitariančiosios Šalys priimtų visus šios Konvencijos nustatytus ženklų ir ženklinimo tipus. Priešingai, Susitarian</text:span><text:span text:style-name="T193">čiosios Šalys ženklų ar ženklinimo tipų skaičių riboja ir priima tik tuos, kurie būtinai reikalingi.</text:span></text:p>
      <text:p text:style-name="P194"/>
      <text:p text:style-name="P195"><text:span text:style-name="T196">4 straipsnis</text:span></text:p>
      <text:p text:style-name="P197"/>
      <text:p text:style-name="P198"><text:span text:style-name="T199">Susitariančiosios Šalys įsipareigoja drausti:</text:span></text:p>
      <text:p text:style-name="P200"><text:span text:style-name="T201">a) prie ženklo, jo stovo ar prie bet kokio kito eismo reguliavimo įtaiso tvirtinti ką<text:s/></text:span><text:span text:style-name="T202">nors, kas nesusiję su to ženklo ar įtaiso paskirtimi; tačiau jei Susitariančiosios Šalys ar jų padaliniai leidžia ne pelno organizacijoms įrengti informacinius ženklus, jos gali leisti, kad ant ženklo ar jo stovo būtų tos organizacijos emblema, kai tai net</text:span><text:span text:style-name="T203">rukdo suprasti ženklą;</text:span></text:p>
      <text:p text:style-name="P204"><text:span text:style-name="T205">b) įrengti bet kokį skydą, skelbimą, ženklinimą ar įtaisą, kurie galėtų būti palaikyti kelio ženklais ar kitomis eismo reguliavimo priemonėmis arba dėl kurių pastarieji būtų blogiau matomi arba mažiau veiksmingi, arba kurie akintų<text:s/></text:span><text:span text:style-name="T206">eismo dalyvius ar atitrauktų jų dėmesį taip, kad padidėtų pavojus eismo saugumui.</text:span></text:p>
      <text:p text:style-name="P207"/>
      <text:p text:style-name="P208"><text:span text:style-name="T209">II</text:span><text:span text:style-name="T210"><text:s/>skyrius</text:span></text:p>
      <text:p text:style-name="P211"><text:span text:style-name="T212">KELIO ŽENKLAI</text:span></text:p>
      <text:p text:style-name="P213"/>
      <text:p text:style-name="P214"><text:span text:style-name="T215">5 straipsnis</text:span></text:p>
      <text:p text:style-name="P216"/>
      <text:p text:style-name="P217"><text:span text:style-name="T218">1</text:span><text:span text:style-name="T219">. Šioje Konvencijoje nustatytos sistemos kelio ženklai skirstomi į šias klases:</text:span></text:p>
      <text:p text:style-name="P220"><text:span text:style-name="T221">a) įspėjamieji ženklai: šie ženklai sk</text:span><text:span text:style-name="T222">irti įspėti eismo dalyvius apie pavojų kelyje ir nusakyti jo pobūdį;</text:span></text:p>
      <text:p text:style-name="P223"><text:span text:style-name="T224">b) nurodomieji ženklai: šie ženklai skirti pranešti eismo dalyviams apie specialius reikalavimus, apribojimus ar draudimus, kurių jie privalo laikytis; šie ženklai skirstomi taip:</text:span></text:p>
      <text:p text:style-name="P225"><text:span text:style-name="T226">i)<text:s/></text:span><text:span text:style-name="T227">pirmumo ženklai;</text:span></text:p>
      <text:p text:style-name="P228"><text:span text:style-name="T229">ii) draudžiamieji ar ribojamieji ženklai;</text:span></text:p>
      <text:p text:style-name="P230"><text:span text:style-name="T231">iii) privalomieji ženklai;</text:span></text:p>
      <text:p text:style-name="P232"><text:span text:style-name="T233">iv) specialūs nurodomieji ženklai;</text:span></text:p>
      <text:p text:style-name="P234"><text:span text:style-name="T235">c) informaciniai ženklai: šie ženklai skirti padėti eismo dalyviams orientuotis keliaujant arba teikti jiems kitokią naudingą i</text:span><text:span text:style-name="T236">nformaciją; šie ženklai skirstomi taip:</text:span></text:p>
      <text:p text:style-name="P237"><text:span text:style-name="T238">i) informaciniai, įstaigų ar paslaugų ženklai;</text:span></text:p>
      <text:p text:style-name="P239"><text:span text:style-name="T240">ii) nukreipiamieji, vietovės ar kitokios informacijos ženklai;</text:span></text:p>
      <text:p text:style-name="P241"><text:span text:style-name="T242">išankstiniai nukreipiamieji ženklai;</text:span></text:p>
      <text:p text:style-name="P243"><text:span text:style-name="T244">nukreipiamieji ženklai;</text:span></text:p>
      <text:p text:style-name="P245"><text:span text:style-name="T246">kelių identifikavimo ženklai;</text:span></text:p>
      <text:p text:style-name="P247"><text:span text:style-name="T248">vietų<text:s/></text:span><text:span text:style-name="T249">identifikavimo ženklai;</text:span></text:p>
      <text:p text:style-name="P250"><text:span text:style-name="T251">patvirtinamieji ženklai;</text:span></text:p>
      <text:p text:style-name="P252"><text:span text:style-name="T253">nukreipiamieji ženklai;</text:span></text:p>
      <text:p text:style-name="P254"><text:span text:style-name="T255">iii) papildomos lentelės.</text:span></text:p>
      <text:p text:style-name="P256"><text:span text:style-name="T257">2</text:span><text:span text:style-name="T258">. Tais atvejais, kai Konvencija leidžia rinktis iš keleto ženklų ar simbolių:</text:span></text:p>
      <text:p text:style-name="P259"><text:span text:style-name="T260">a) Susitariančiosios Šalys įsipareigoja priimti tik vieną tokį ženklą<text:s/></text:span><text:span text:style-name="T261">ar simbolį visai savo teritorijai;</text:span></text:p>
      <text:p text:style-name="P262"><text:span text:style-name="T263">b) Susitariančiosios Šalys stengiasi regionų mastu susitarti ir pasirinkti tuos pačius ženklus ir simbolius;</text:span></text:p>
      <text:p text:style-name="P264"><text:span text:style-name="T265">c) šios Konvencijos 3 straipsnio 3 dalis taikoma tiems ženklų ir simbolių tipams, kurių Susitariančiosios Ša</text:span><text:span text:style-name="T266">lys nepasirinko.</text:span></text:p>
      <text:p text:style-name="P267"/>
      <text:p text:style-name="P268"><text:span text:style-name="T269">6 straipsnis</text:span></text:p>
      <text:p text:style-name="P270"/>
      <text:p text:style-name="P271"><text:span text:style-name="T272">1</text:span><text:span text:style-name="T273">. Ženklai statomi taip, kad vairuotojai, kuriems jie skirti, galėtų juos lengvai ir laiku atpažinti. Paprastai ženklai statomi eismo krypties kelio pusėje; tačiau juos galima kabinti ar pakartoti virš kelio važiuo</text:span><text:span text:style-name="T274">jamosios dalies. Eismo krypties kelio pusėje pastatytas ženklas pakartojamas virš kelio važiuojamosios dalies arba kitoje jos pusėje, jei dėl vietos sąlygų vairuotojai, kuriems ženklas skirtas, gali laiku jo nepamatyti.</text:span></text:p>
      <text:p text:style-name="P275"><text:span text:style-name="T276">2</text:span><text:span text:style-name="T277">. Visi ženklai vairuotojams, ku</text:span><text:span text:style-name="T278">riems jie skirti, galioja visoje eismui naudojamoje važiuojamojoje dalyje. Tačiau ženklai gali būti taikomi tik vienai ar kelioms važiuojamosios dalies eismo juostoms, kai šios pažymėtos išilginėmis ženklinimo linijomis. Šiuo atveju pasirenkama viena iš ši</text:span><text:span text:style-name="T279">ų trijų galimybių:</text:span></text:p>
      <text:p text:style-name="P280"><text:span text:style-name="T281">a) prireikus virš atitinkamos važiuojamosios dalies kabinamas ženklas su vertikalia rodykle, arba</text:span></text:p>
      <text:p text:style-name="P282"><text:span text:style-name="T283">b) ženklas statomas prie važiuojamosios dalies krašto, kai kelio ženklinimas aiškiai rodo, kad ženklas galioja tik prie to krašto esančia</text:span><text:span text:style-name="T284">i važiuojamajai kelio daliai ir kad vienintelis to ženklo tikslas – patvirtinti nurodomąjį kelio ženklinimą, arba</text:span></text:p>
      <text:p text:style-name="P285"><text:span text:style-name="T286">c) ant važiuojamosios kelio dalies krašto statomi šios Konvencijos 1 priedo E skirsnio II poskyrio 1 ir 2 pastraipose arba ženklai G,11 ir G</text:span><text:span text:style-name="T287">,12, aprašyti 1 priedo G skirsnio V poskyrio 1 ir 2 pastraipose.</text:span></text:p>
      <text:p text:style-name="P288"><text:span text:style-name="T289">3</text:span><text:span text:style-name="T290">. Kai, kompetentingų institucijų nuomone, kelio su atskirtomis važiuojamosiomis dalimis pakraštyje pastatytas ženklas būtų neveiksmingas, jį galima statyti važiuojamųjų dalių skiriamoj</text:span><text:span text:style-name="T291">oje juostoje ir šiuo atveju jo nereikia kartoti kelio pakraštyje.</text:span></text:p>
      <text:p text:style-name="P292"><text:span text:style-name="T293">4</text:span><text:span text:style-name="T294">. Rekomenduojama, kad nacionaliniuose teisės aktuose būtų šios nuostatos:</text:span></text:p>
      <text:p text:style-name="P295"><text:span text:style-name="T296">a) ženklai statomi taip, kad netrukdytų transporto priemonių eismui važiuojamąja dalimi, o kai jie pastatyti ke</text:span><text:span text:style-name="T297">lio pakrašty, – kuo mažiau trukdytų pėstiesiems. Atstumas tarp važiuojamosios dalies paviršiaus toje kelio pusėje, kur pastatytas ženklas, ir tos pačios klasės ženklų apatinio krašto turi būti kuo vienodesnis visame kelyje;</text:span></text:p>
      <text:p text:style-name="P298"><text:span text:style-name="T299">b) ženklų skydai yra tokių mat</text:span><text:span text:style-name="T300">menų, kad ženklai būtų gerai matomi iš tolo ir kad artėjantys asmenys juos lengvai suprastų; atsižvelgiant į šios straipsnio dalies c punktą, ženklų matmenys parenkami atsižvelgiant į įprastą transporto priemonių greitį;</text:span></text:p>
      <text:p text:style-name="P301"><text:span text:style-name="T302">c) kiekvienos Susitariančiosios Š</text:span><text:span text:style-name="T303">alies teritorijoje nustatomi įspėjamųjų ir nurodomųjų ženklų (išskyrus specialius nurodomuosius ženklus) matmenų standartai. Paprastai kiekvieno tipo ženklai yra keturių dydžių: maži, vidutiniai, dideli ir labai dideli. Maži ženklai naudojami ten, kur sąly</text:span><text:span text:style-name="T304">gos neleidžia naudoti vidutinio dydžio ženklų arba kur galimas tik lėtas eismas; be to, jie gali būti naudojami jau buvusiam ženklui pakartoti. Dideli ženklai naudojami labai plačiuose keliuose, kur leidžiamas didelis greitis. Labai dideli ženklai naudojam</text:span><text:span text:style-name="T305">i keliuose, kur leidžiamas labai didelis greitis, pavyzdžiui, automagistralėse.</text:span></text:p>
      <text:p text:style-name="P306"/>
      <text:p text:style-name="P307"><text:span text:style-name="T308">7 straipsnis</text:span></text:p>
      <text:p text:style-name="P309"/>
      <text:p text:style-name="P310"><text:span text:style-name="T311">1</text:span><text:span text:style-name="T312">. Tam, kad kelio ženklai, svarbiausia įspėjamieji ir nurodomieji ženklai, išskyrus sustojimą ir stovėjimą apšviestose gyvenviečių gatvėse<text:s/></text:span><text:span text:style-name="T313">reglamentuojančius ženklus, būtų geriau matomi ar įskaitomi tamsiu paros metu, rekomenduojama nacionaliniuose teisės aktuose nustatyti, kad ženklai turi būti apšviesti arba padengti šviesą atspindinčia medžiaga ar turėti šviesą atspindinčius įrenginius, ta</text:span><text:span text:style-name="T314">čiau tai turi neakinti eismo dalyvių. Tamsūs arba šviesūs įvairių spalvų grafiniai elementai ant ženklų gali būti skiriami skirtingomis atitinkamai šviesiomis ar tamsiomis siauromis juostelėmis.</text:span></text:p>
      <text:p text:style-name="P315"><text:span text:style-name="T316">2</text:span><text:span text:style-name="T317">. Jokios šios Konvencijos nuostatos nedraudžia naudoti t</text:span><text:span text:style-name="T318">ik tam tikru paros metu ar tik tam tikromis dienomis taikomai informacijai, įspėjimams ar taisyklėms perteikti ženklų, kuriuos galima matyti tik tuo metu, kuriam skirta jų perduodama informacija.</text:span></text:p>
      <text:p text:style-name="P319"/>
      <text:p text:style-name="P320"><text:span text:style-name="T321">8 straipsnis</text:span></text:p>
      <text:p text:style-name="P322"/>
      <text:p text:style-name="P323"><text:span text:style-name="T324">1</text:span><text:span text:style-name="T325">. Tam, kad ženklai būtų lengviau sup</text:span><text:span text:style-name="T326">rantami tarptautiniu mastu, šioje Konvencijoje nustatyta ženklų ir signalų sistema pagrįsta tuo, kad kiekvienos klasės ženklai turi būdingą formą bei spalvą ir, kur galima, naudojami ne užrašai, o grafiniai simboliai. Kai Susitariančiosios Šalys mano, kad<text:s/></text:span><text:span text:style-name="T327">būtina keisti nustatytus simbolius, pakeitimai neturi pakeisti esminių ženklo požymių.</text:span></text:p>
      <text:p text:style-name="P328"><text:span text:style-name="T329">1</text:span><text:span text:style-name="T330">.<text:s/></text:span><text:span text:style-name="T331">bis</text:span><text:span text:style-name="T332">. Tais atvejais, kai naudojami skirtingi informaciją teikiantys ženklai, ant jų esantys užrašai ir simboliai taip pat turi atitikti šioje Konvencijoje nustatyt</text:span><text:span text:style-name="T333">ą ženklų ir signalų sistemą. Tačiau kai tam tikros ženklų ir signalų sistemos techniniai reikalavimai leidžia, ypač tam, kad ženklai ir simboliai būtų gerai įskaitomi, ir jei dėl to ženklai negali būti klaidingai suprasti, nustatyti tamsių spalvų ženklai a</text:span><text:span text:style-name="T334">rba simboliai gali būti vaizduojami šviesiomis spalvomis, šviesų foną tuomet pakeičiant tamsiu fonu. Ženklo simbolio raudonos spalvos ir jo kraštelio keisti negalima.</text:span></text:p>
      <text:p text:style-name="P335"><text:span text:style-name="T336">2</text:span><text:span text:style-name="T337">. Susitariančiosios Šalys, norėdamos pagal šios Konvencijos 3 straipsnio 1 dalies a<text:s/></text:span><text:span text:style-name="T338">punkto ii papunktį priimti bet kokį šioje Konvencijoje nenustatytą ženklą ar simbolį, stengiasi regiono mastu susitarti dėl tokio naujo ženklo ar simbolio.</text:span></text:p>
      <text:p text:style-name="P339"><text:span text:style-name="T340">3</text:span><text:span text:style-name="T341">. Jokios šios Konvencijos nuostatos nedraudžia stačiakampėje lentelėje žemiau ženklo arba<text:s/></text:span><text:span text:style-name="T342">stačiakampėje lentelėje, kurioje nurodytas ženklas, pridėti užrašą, padedantį suprasti ženklą; tokį užrašą galima dėti ir ant paties ženklo, jei tai netrukdo užrašo kalbos nesuprantantiems vairuotojams suprasti ženklą.</text:span></text:p>
      <text:p text:style-name="P343"><text:span text:style-name="T344">4</text:span><text:span text:style-name="T345">. Jeigu kompetentingos instituci</text:span><text:span text:style-name="T346">jos mano, kad tikslinga ženklo ar simbolio reikšmę aiškiau išreikšti arba ženklų galiojimą apriboti tik tam tikru laiku, tai galima nurodyti užrašu ant ženklo, kaip numatyta šios Konvencijos 1 priede, arba ant papildomos lentelės. Jeigu nurodomuosius ženkl</text:span><text:span text:style-name="T347">us reikia taikyti tik tam tikriems eismo dalyviams arba jei nurodymas netaikomas tam tikriems eismo dalyviams, tai daroma pritvirtinant papildomas lenteles pagal 1 priedo H skirsnio 4 pastraipą (lentelės H, 5</text:span><text:span text:style-name="T348">a</text:span><text:span text:style-name="T349">; H, 5</text:span><text:span text:style-name="T350">b</text:span><text:span text:style-name="T351"><text:s/>ir H, 6).</text:span></text:p>
      <text:p text:style-name="P352"><text:span text:style-name="T353">5</text:span><text:span text:style-name="T354">. Šio straipsnio 3 ir 4<text:s/></text:span><text:span text:style-name="T355">dalyse nurodyti užrašai rašomi valstybine kalba arba keliomis valstybinėmis kalbomis ir, jei Susitariančioji Šalis mano, kad tai tikslinga, – kitomis kalbomis, pirmiausia Jungtinių Tautų Organizacijos oficialiomis kalbomis.</text:span></text:p>
      <text:p text:style-name="P356"/>
      <text:p text:style-name="P357"><text:span text:style-name="T358">Įspėjamieji ženklai</text:span></text:p>
      <text:p text:style-name="P359"/>
      <text:p text:style-name="P360"><text:span text:style-name="T361">9<text:s/></text:span><text:span text:style-name="T362">straipsnis</text:span></text:p>
      <text:p text:style-name="P363"/>
      <text:p text:style-name="P364"><text:span text:style-name="T365">1</text:span><text:span text:style-name="T366">. Šios Konvencijos 1 priedo A skirsnio I poskyryje nurodyti įspėjamųjų ženklų modeliai; A skirsnio II poskyryje nurodyti simboliai, kurie dedami ant tų ženklų, ir pateikti kai kurie jų naudojimo nurodymai. Vadovaudamasi šios Konvencijos 46</text:span><text:span text:style-name="T367"><text:s/>straipsnio 2 dalimi, kiekviena valstybė praneša Generaliniam Sekretoriui, ar ji pasirinko A</text:span><text:span text:style-name="T368">a</text:span><text:span text:style-name="T369"><text:s/>ar A</text:span><text:span text:style-name="T370">b</text:span><text:span text:style-name="T371"><text:s/>įspėjamųjų ženklų modelį.</text:span></text:p>
      <text:p text:style-name="P372"><text:span text:style-name="T373">2</text:span><text:span text:style-name="T374">. Įspėjamųjų ženklų be reikalo neturi būti daug, šie ženklai išdėstomi taip, kad įspėtų apie galimus kelyje pavojus, kuriuos<text:s/></text:span><text:span text:style-name="T375">pakankamai atsargiai važiuojančiam vairuotojui būtų sunku laiku pastebėti.</text:span></text:p>
      <text:p text:style-name="P376"><text:span text:style-name="T377">3</text:span><text:span text:style-name="T378">. Įspėjamieji ženklai statomi tokiu atstumu nuo pavojingos vietos, kad jie būtų kuo veiksmingesni ir dieną, ir naktį atsižvelgiant į kelio ir eismo sąlygas, taip pat į transpor</text:span><text:span text:style-name="T379">to priemonių įprastą greitį ir nuotolį, iš kurio ženklas matomas.</text:span></text:p>
      <text:p text:style-name="P380"><text:span text:style-name="T381">4</text:span><text:span text:style-name="T382">. Atstumą nuo ženklo iki pavojingos kelio ruožo atkarpos pradžios galima nurodyti šios Konvencijos 1 priedo H skirsnyje pateikto modelio H,1 papildomoje lentelėje, pritvirtintoje vadova</text:span><text:span text:style-name="T383">ujantis to priedo nuostatomis; šią informaciją būtina pateikti, kai vairuotojai negali objektyviai nustatyti atstumo nuo ženklo iki pavojingos kelio atkarpos pradžios ir kai tas atstumas jiems yra netikėtas.</text:span></text:p>
      <text:p text:style-name="P384"><text:span text:style-name="T385">5</text:span><text:span text:style-name="T386">. Įspėjamuosius ženklus galima pakartoti, y</text:span><text:span text:style-name="T387">pač automagistralėse ir joms prilygintuose keliuose. Kai statomi ženklai pakartojami, atstumas nuo ženklo iki pavojingos kelio atkarpos pradžios nurodomas pagal šio straipsnio 4 dalies nuostatas. Tačiau kai įspėjamieji ženklai įspėja apie pakeliamuosius ti</text:span><text:span text:style-name="T388">ltus ir pervažas, Susitariančiosios Šalys gali taikyti šias nuostatas:</text:span></text:p>
      <text:p text:style-name="P389"><text:span text:style-name="T390">Žemiau bet kurio įspėjamojo ženklo su simboliu A,5; A,25; A,26 arba A,27, aprašyto šios Konvencijos 1 priedo A skirsnio II poskyrio 5, 25, 26 ir 27 dalyse, galima vertikaliai pritvirtin</text:span><text:span text:style-name="T391">ti stačiakampio formos lentelę su trimis raudonais įžambiais dryžiais ant balto ar geltono fono, jei yra pastatyti papildomi tokios pat formos ženklai su atitinkamai vienu ar dviem raudonais įžambiais<text:s/></text:span><text:soft-page-break/><text:span text:style-name="T392">dryžiais ant balto ar geltono fono vieno trečdalio ir d</text:span><text:span text:style-name="T393">viejų trečdalių atstumu nuo to ženklo iki geležinkelio linijos. Šiuos ženklus galima pakartoti priešingoje važiuojamosios kelio dalies pusėje. Šioje pastraipoje minimos lentelės yra pavaizduotos šios Konvencijos 1 priedo A skirsnio II poskyrio 29 dalyje.</text:span></text:p>
      <text:p text:style-name="P394"><text:span text:style-name="T395">6</text:span><text:span text:style-name="T396">. Jei įspėjamasis ženklas įspėja apie pavojų tam tikro ilgio kelio atkarpoje (pavyzdžiui, apie keletą iš eilės pavojingų posūkių ar blogos būklės važiuojamosios dalies atkarpą) ir jei manoma, kad tikslinga nurodyti tos atkarpos ilgį, jis nurodamas šios</text:span><text:span text:style-name="T397"><text:s/>Konvencijos 1 priedo H skirsnyje apibūdintoje papildomoje lentelėje H,2, pritvirtintoje vadovaujantis to skirsnio nuostatomis.</text:span></text:p>
      <text:p text:style-name="P398"/>
      <text:p text:style-name="P399"><text:span text:style-name="T400">Nurodomieji ženklai</text:span></text:p>
      <text:p text:style-name="P401"/>
      <text:p text:style-name="P402"><text:span text:style-name="T403">10 straipsnis</text:span></text:p>
      <text:p text:style-name="P404"><text:span text:style-name="T405">Pirmumo ženklai</text:span></text:p>
      <text:p text:style-name="P406"/>
      <text:p text:style-name="P407"><text:span text:style-name="T408">1</text:span><text:span text:style-name="T409">. Ženklai, nurodantys ar pranešantys eismo dalyviams apie<text:s/></text:span><text:span text:style-name="T410">specialias pirmumo teises sankryžose, – tai B,1; B,2; B,3 ir B,4 ženklai. Ženklai, pranešantys eismo dalyviams apie pirmumo teisę siaurose kelio atkarpose, – tai B,5 ir B,6 ženklai. Šie ženklai apibūdinti šios Konvencijos 1 priedo B skirsnyje.</text:span></text:p>
      <text:p text:style-name="P411"><text:span text:style-name="T412">2</text:span><text:span text:style-name="T413">. B,1 ž</text:span><text:span text:style-name="T414">enklas „</text:span><text:span text:style-name="T415">Sankryža su pagrindiniu keliu</text:span><text:span text:style-name="T416">“ naudojamas įspėti, kad prie sankryžos, kur pastatytas šis ženklas, vairuotojai privalo duoti kelią transporto priemonėms, važiuojančioms keliu, prie kurio jie artėja.</text:span></text:p>
      <text:p text:style-name="P417"><text:span text:style-name="T418">3</text:span><text:span text:style-name="T419">. B,2 ženklas „</text:span><text:span text:style-name="T420">Važiuoti nesustojus draudžiama</text:span><text:span text:style-name="T421">“ naudojamas įspėti, kad prie sankryžos, kur pastatytas šis ženklas, vairuotojai prieš įvažiuodami į sankryžą turi sustoti ir praleisti transporto priemones, važiuojančias keliu, prie kurio jie artėja. Vadovaudamasi šios Konvencijos 46 straipsnio 2 dalimi,</text:span><text:span text:style-name="T422"><text:s/>kiekviena valstybė praneša Generaliniam Sekretoriui, ar ji pasirinko ženklo „Važiuoti nesustojus draudžiama“ B,2</text:span><text:span text:style-name="T423">a</text:span><text:span text:style-name="T424"><text:s/>ar B,2</text:span><text:span text:style-name="T425">b</text:span><text:span text:style-name="T426"><text:s/>modelį.</text:span></text:p>
      <text:p text:style-name="P427"><text:span text:style-name="T428">4</text:span><text:span text:style-name="T429">. Ženklas B,1 arba B,2 gali būti statomas ne tik prie sankryžų, bet ir kitose vietose, jei kompetentingos institucijos m</text:span><text:span text:style-name="T430">ano, jog jis reikalingas.</text:span></text:p>
      <text:p text:style-name="P431"><text:span text:style-name="T432">5</text:span><text:span text:style-name="T433">. B,1 ir B,2 ženklai statomi prie sankryžos, jei įmanoma, ties linija, prieš kurią transporto priemonės privalo sustoti arba už kurios joms draudžiama važiuoti nepraleidus kitų transporto priemonių.</text:span></text:p>
      <text:p text:style-name="P434"><text:span text:style-name="T435">6</text:span><text:span text:style-name="T436">. Iš anksto įspėjant<text:s/></text:span><text:span text:style-name="T437">apie ženklą B,1, statomas tas pats ženklas su papildoma lentele H,1, aprašyta šios Konvencijos 1 priedo H skirsnyje. Iš anksto įspėjant apie ženklą B,2, statomas ženklas B,1 su stačiakampe lentele, kurioje pavaizduotas „Stop“ simbolis ir skaičius, rodantis</text:span><text:span text:style-name="T438"><text:s/>atstumą iki ženklo B,2.</text:span></text:p>
      <text:p text:style-name="P439"><text:span text:style-name="T440">7</text:span><text:span text:style-name="T441">. B,3 ženklas „</text:span><text:span text:style-name="T442">Pagrindinis kelias</text:span><text:span text:style-name="T443">“ naudojamas eismo dalyviams įspėti, kad prie sankryžų, kuriose šis kelias kertasi su kitais keliais, transporto priemonių, važiuojančių tais kitais keliais ar sukančių iš jų, vairuotojai<text:s/></text:span><text:span text:style-name="T444">privalo praleisti šiuo pagrindiniu keliu važiuojančias transporto priemones. Šį ženklą galima statyti kelio pradžioje ir pakartoti po kiekvienos sankryžos; be to, jį galima statyti prieš sankryžą arba prie jos. Jeigu prie kelio pastatytas B,3 ženklas, tai<text:s/></text:span><text:span text:style-name="T445">B,4 ženklas „</text:span><text:span text:style-name="T446">Pagrindinio kelio pabaiga</text:span><text:span text:style-name="T447">“ statomas netoli tos linijos, nuo kurios baigiasi tuo keliu važiuojančių pirmenybė, palyginti su kitais keliais. B,4 ženklą galima pakartoti vieną ar keletą kartų iš anksto prieš liniją, nuo kurios pirmenybė baigiasi;</text:span><text:span text:style-name="T448"><text:s/>šiuo atveju prieš tokią liniją statomas išankstinis ženklas ar ženklai turi 1 priedo H skirsnyje nurodytą papildomą lentelę H, 1.</text:span></text:p>
      <text:p text:style-name="P449"><text:span text:style-name="T450">8</text:span><text:span text:style-name="T451">. Jei apie sankryžą įspėja įspėjamasis ženklas, kuriame yra vienas iš A,19 simbolių, arba jei prie sankryžos kelias yra<text:s/></text:span><text:span text:style-name="T452">pagrindinis ir, kaip numatyta šio straipsnio 7 dalyje, pažymėtas B,3 ženklais, prie sankryžos visi keliai žymimi B,1 arba B,2 ženklu; tačiau B,1 ar B,2 ženklo neprivaloma statyti prie takų ar kelių be dangos (gruntkelių), kur vairuotojai, nors ir nėra toki</text:span><text:span text:style-name="T453">ų ženklų, privalo prie sankryžos praleisti kitu keliu važiuojančias transporto priemones. B, 2 ženklas statomas tik tuo atveju, jei kompetentingos institucijos mano, jog yra tikslinga reikalauti, kad<text:s/></text:span><text:soft-page-break/><text:span text:style-name="T454">vairuotojai sustotų, ypač dėl to, kad blogai matyti abie</text:span><text:span text:style-name="T455">jose sankryžos, prie kurios jie artėja, pusėse esančios kelio atkarpos.</text:span></text:p>
      <text:p text:style-name="P456"/>
      <text:p text:style-name="P457"><text:span text:style-name="T458">11 straipsnis</text:span></text:p>
      <text:p text:style-name="P459"><text:span text:style-name="T460">Draudžiamieji ar ribojamieji ženklai</text:span></text:p>
      <text:p text:style-name="P461"/>
      <text:p text:style-name="P462"><text:span text:style-name="T463">Šios Konvencijos 1 priedo C skirsnyje apibūdinami draudžiamieji ir ribojamieji ženklai ir pateikiama jų reikšmė. Be to, tame<text:s/></text:span><text:span text:style-name="T464">skyriuje apibūdinami ženklai, pranešantys apie draudimų ir ribojimų pabaigą arba draudimų ar apribojimų pabaigą.</text:span></text:p>
      <text:p text:style-name="P465"/>
      <text:p text:style-name="P466"><text:span text:style-name="T467">12 straipsnis</text:span></text:p>
      <text:p text:style-name="P468"><text:span text:style-name="T469">Privalomieji ženklai</text:span></text:p>
      <text:p text:style-name="P470"/>
      <text:p text:style-name="P471"><text:span text:style-name="T472">Šios Konvencijos 1 priedo D skirsnyje apibūdinami privalomieji ženklai ir jų reikšmė.</text:span></text:p>
      <text:p text:style-name="P473"/>
      <text:p text:style-name="P474"><text:span text:style-name="T475">13 straipsnis</text:span></text:p>
      <text:p text:style-name="P476"><text:span text:style-name="T477">Šios Konvencijos 1 priedo C ir D skirsniuose apibūdintiems ženklams bendrai taikomos nuostatos</text:span></text:p>
      <text:p text:style-name="P478"/>
      <text:p text:style-name="P479"><text:span text:style-name="T480">1</text:span><text:span text:style-name="T481">. Draudžiamieji, ribojamieji ir privalomieji ženklai statomi visiškai arti tos linijos, nuo kurios būtina laikytis jų reikalavimų, apribojimų ar draudimų,</text:span><text:span text:style-name="T482"><text:s/>ir gali būti pakartoti, jei kompetentingos institucijos mano, jog to reikia. Tačiau šiuos ženklus galima statyti tinkamu atstumu prieš liniją, nuo kurios pradedami taikyti reikalavimai, apribojimai ar draudimai, jei kompetentingos institucijos mano, jog t</text:span><text:span text:style-name="T483">ai tikslinga dėl matomumo sąlygų ar norint eismo dalyvius įspėti iš anksto. Žemiau ženklų, pastatytų iš anksto prieš liniją, nuo kurios taikomi reikalavimai, apribojimai ar draudimai, tvirtinama 1 priedo H skirsnyje apibūdinta papildoma lentelė H, 1.</text:span></text:p>
      <text:p text:style-name="P484"><text:span text:style-name="T485">2</text:span><text:span text:style-name="T486">. Nurodomieji ženklai, pastatyti šalia gyvenvietės pavadinimą skelbiančio ženklo ar tuoj už jo, reiškia, kad taisyklė taikoma visoje gyvenvietėje, jei kiti ženklai, esantys prie tam tikrų tos gyvenvietės kelio atkarpų, nereikalauja laikytis kitokios taisyk</text:span><text:span text:style-name="T487">lės.</text:span></text:p>
      <text:p text:style-name="P488"><text:span text:style-name="T489">3</text:span><text:span text:style-name="T490">. Draudžiamieji ir ribojamieji ženklai galioja nuo jų iki tos vietos, kur yra pastatytas priešingas ženklas, arba iki kitos sankryžos. Jei draudimas ar ribojimas turėtų galioti ir pravažiavus sankryžą, ženklą būtina pakartoti, vadovaujantis nacio</text:span><text:span text:style-name="T491">nalinių teisės aktų nuostatomis.</text:span></text:p>
      <text:p text:style-name="P492"><text:span text:style-name="T493">4</text:span><text:span text:style-name="T494">. Kai nurodomasis ženklas galioja visiems tam tikros zonos keliams (zoninis galiojimas), jis statomas, kaip nurodyta šios Konvencijos 1 priedo E skirsnio II poskyrio 8 dalies a punkte.</text:span></text:p>
      <text:p text:style-name="P495"><text:span text:style-name="T496">5</text:span><text:span text:style-name="T497">. Išvažiavimas iš zonų, minė</text:span><text:span text:style-name="T498">tų šio straipsnio 4 dalyje, nurodomas, kaip nustatyta šios Konvencijos 1 priedo E skirsnio II poskyrio 8 pastraipos b punkte.</text:span></text:p>
      <text:p text:style-name="P499"/>
      <text:p text:style-name="P500"><text:span text:style-name="T501">13<text:s/></text:span><text:span text:style-name="T502">bis<text:s/></text:span><text:span text:style-name="T503">straipsnis</text:span></text:p>
      <text:p text:style-name="P504"><text:span text:style-name="T505">Specialūs nurodomieji ženklai</text:span></text:p>
      <text:p text:style-name="P506"/>
      <text:p text:style-name="P507"><text:span text:style-name="T508">1</text:span><text:span text:style-name="T509">. Šios Konvencijos 1 priedo E skirsnyje apibūdinami specialūs nurodomie</text:span><text:span text:style-name="T510">ji ženklai ir jų reikšmė.</text:span></text:p>
      <text:p text:style-name="P511"><text:span text:style-name="T512">2</text:span><text:span text:style-name="T513">. Ženklai E,7a; E, 7b; E, 7c; arba E, 7d ir E, 8a; E, 8b; E, 8c; arba E, 8d eismo dalyviams nurodo, kad nuo ženklo E,7a; E, 7b; E, 7c; arba E, 7d iki ženklo E, 8a; E, 8b; E, 8c arba E, 8d galioja tos šalies teritorijoje<text:s/></text:span><text:span text:style-name="T514">gyvenvietėms taikomos eismo reguliavimo taisyklės, išskyrus tuos atvejus, kai tam tikrose gyvenvietės kelio atkarpose galioja kitokios taisyklės, kurias nurodo ten pastatyti kiti kelio ženklai. Tačiau B,4 ženklas visada statomas prie pagrindinio kelio, paž</text:span><text:span text:style-name="T515">ymėto B,3 ženklu, jei tas kelias už gyvenvietės nebelaikomas pagrindiniu. Šiems ženklams taikomos 14 straipsnio 2, 3 ir 4 dalies nuostatos.</text:span></text:p>
      <text:p text:style-name="P516"><text:span text:style-name="T517">3</text:span><text:span text:style-name="T518">. Ženklai E,12 a, E,12 b arba E,12 c statomi ties susikirtimu su pėsčiųjų perėja, kai kompetentingos<text:s/></text:span><text:span text:style-name="T519">institucijos mano, jog tai yra tikslinga.</text:span></text:p>
      <text:p text:style-name="P520"><text:span text:style-name="T521">4</text:span><text:span text:style-name="T522">. Specialūs nurodomieji ženklai statomi, atsižvelgiant į 6 straipsnio 1 dalį, tik tais atvejais, kai kompetentingos institucijos mano, jog tai svarbu. Ženklai gali būti pakartoti; papildoma lentelė žemiau ženk</text:span><text:span text:style-name="T523">lo gali rodyti nuotolį nuo ženklo iki joje pažymėtos vietos; šis atstumas taip pat gali būti užrašytas paties ženklo apatinėje dalyje.</text:span></text:p>
      <text:p text:style-name="P524"/>
      <text:p text:style-name="P525"><text:span text:style-name="T526">Informaciniai ženklai</text:span></text:p>
      <text:p text:style-name="P527"/>
      <text:p text:style-name="P528"><text:span text:style-name="T529">14 straipsnis</text:span></text:p>
      <text:p text:style-name="P530"/>
      <text:p text:style-name="P531"><text:span text:style-name="T532">1</text:span><text:span text:style-name="T533">. Šios Konvencijos 1 priedo F ir G skirsniuose apibūdinami eismo daly</text:span><text:span text:style-name="T534">viams naudingą informaciją teikiantys ženklai, išskyrus stovėjimo ženklus, arba pateikiami tokių ženklų pavyzdžiai; be to, tame priede yra nurodymai, kaip tokius ženklus naudoti.</text:span></text:p>
      <text:p text:style-name="P535"><text:span text:style-name="T536">2</text:span><text:span text:style-name="T537">. Užrašai ant 5 straipsnio 1 dalies c punkto ii papunktyje nurodytų info</text:span><text:span text:style-name="T538">rmacinių ženklų šalyse, kurios nenaudoja lotynų abėcėlės, rašomi ir valstybine kalba, ir lotynų abėcėlės rašmenimis, kuo tiksliau transliteruojant pagal tarimą valstybine kalba.</text:span></text:p>
      <text:p text:style-name="P539"><text:span text:style-name="T540">3</text:span><text:span text:style-name="T541">. Šalyse, kurios nenaudoja lotynų abėcėlės, užrašai lotynų abėcėlės rašme</text:span><text:span text:style-name="T542">nimis gali būti arba ant to paties ženklo kaip ir užrašas valstybine kalba, arba ant pakartotinio ženklo.</text:span></text:p>
      <text:p text:style-name="P543"><text:span text:style-name="T544">4</text:span><text:span text:style-name="T545">. Ženklas neturi turėti užrašų daugiau negu dviem kalbomis.</text:span></text:p>
      <text:p text:style-name="P546"/>
      <text:p text:style-name="P547"><text:span text:style-name="T548">15 straipsnis</text:span></text:p>
      <text:p text:style-name="P549"><text:span text:style-name="T550">Išankstiniai nukreipiamieji ženklai</text:span></text:p>
      <text:p text:style-name="P551"/>
      <text:p text:style-name="P552"><text:span text:style-name="T553">Išankstiniai nukreipiamieji</text:span><text:span text:style-name="T554"><text:s/>ženklai statomi tokiu atstumu prieš sankryžą, kad jie būtų kuo veiksmingesni ir dieną, ir naktį atsižvelgiant į kelio ir eismo sąlygas, įprastą transporto priemonių greitį ir nuotolį, iš kurio ženklas matomas; toks atstumas nebūtinai turi būti didesnis ka</text:span><text:span text:style-name="T555">ip 50 metrų (55 jardai) gyvenvietėse, bet automagistralėse ir kituose greitkeliuose yra ne mažesnis kaip 500 metrų (550 jardų). Šiuos ženklus galima pakartoti. Papildomoje lentelėje po ženklu galima nurodyti atstumą nuo ženklo iki sankryžos; šį atstumą gal</text:span><text:span text:style-name="T556">ima nurodyti ir paties ženklo apatinėje dalyje.</text:span></text:p>
      <text:p text:style-name="P557"/>
      <text:p text:style-name="P558"><text:span text:style-name="T559">16 straipsnis</text:span></text:p>
      <text:p text:style-name="P560"><text:span text:style-name="T561">Nukreipiamieji ženklai</text:span></text:p>
      <text:p text:style-name="P562"/>
      <text:p text:style-name="P563"><text:span text:style-name="T564">1</text:span><text:span text:style-name="T565">. Viename nukreipiamajame ženkle gali būti kelių vietovių pavadinimai; šie pavadinimai rašomi vienas žemiau kito. Vieno vietovardžio raidės gali būti didesnės už<text:s/></text:span><text:span text:style-name="T566">kitų vietovardžių raides tik tuo atveju, jei toji vietovė yra didžiausia iš visų nurodytųjų.</text:span></text:p>
      <text:p text:style-name="P567"><text:span text:style-name="T568">2</text:span><text:span text:style-name="T569">. Atstumą rodantys skaičiai rašomi tame pačiame aukštyje kaip ir vietovardis. Rodyklės formos nukreipiamuosiuose ženkluose skaičiai rašomi tarp vietovardžio i</text:span><text:span text:style-name="T570">r rodyklės smaigalio; stačiakampiuose ženkluose jie rašomi po vietovardžio.</text:span></text:p>
      <text:p text:style-name="P571"/>
      <text:p text:style-name="P572"><text:span text:style-name="T573">17 straipsnis</text:span></text:p>
      <text:p text:style-name="P574"><text:span text:style-name="T575">Kelių identifikavimo ženklai</text:span></text:p>
      <text:p text:style-name="P576"/>
      <text:p text:style-name="P577"><text:span text:style-name="T578">Keliams identifikuoti naudojami ženklai susideda arba iš kelio numerio, kurį sudaro skaičiai, raidės ar jų derinys, arba iš kelio</text:span><text:span text:style-name="T579"><text:s/>pavadinimo ir yra stačiakampio arba skydo formos. Tačiau Susitariančiosios Šalys, turinčios tam tikrą kelių klasifikavimo sistemą, stačiakampio formą gali pakeisti kelio klasifikaciniu simboliu.</text:span></text:p>
      <text:p text:style-name="P580"/>
      <text:p text:style-name="P581"><text:span text:style-name="T582">18 straipsnis</text:span></text:p>
      <text:soft-page-break/>
      <text:p text:style-name="P583"><text:span text:style-name="T584">Vietų identifikavimo ženklai</text:span></text:p>
      <text:p text:style-name="P585"/>
      <text:p text:style-name="P586"><text:span text:style-name="T587">V</text:span><text:span text:style-name="T588">ietų<text:s/></text:span><text:span text:style-name="T589">identifikavimo ženklai gali būti naudojami dviejų valstybių sienai arba dviejų tos pačios valstybės administracinių vienetų ribai, gyvenvietės, upės, kalnų perėjos, gražaus landšafto vietos ir t. t. pavadinimui nurodyti. Šie ženklai turi ryškiai skirtis nu</text:span><text:span text:style-name="T590">o kitų ženklų, minėtų šios Konvencijos 13 bis straipsnio 2 dalyje.</text:span></text:p>
      <text:p text:style-name="P591"/>
      <text:p text:style-name="P592"><text:span text:style-name="T593">19 straipsnis</text:span></text:p>
      <text:p text:style-name="P594"><text:span text:style-name="T595">Patvirtinamieji ženklai</text:span></text:p>
      <text:p text:style-name="P596"/>
      <text:p text:style-name="P597"><text:span text:style-name="T598">Patvirtinamieji ženklai naudojami kelio krypčiai patvirtinti, kai, kompetentingų institucijų manymu, tai būtina, pavyzdžiui, prie išvažiavimo iš<text:s/></text:span><text:span text:style-name="T599">didelės gyvenvietės. Tokiuose ženkluose nurodomi vienos ar kelių vietovių pavadinimai, kaip numatyta šios Konvencijos 16 straipsnio 1 dalyje. Jei nurodomas nuotolis, nuotolį reiškiantys skaičiai rašomi po vietovės pavadinimo.</text:span></text:p>
      <text:p text:style-name="P600"/>
      <text:p text:style-name="P601"><text:span text:style-name="T602">20</text:span><text:span text:style-name="T603"><text:s/>straipsnis</text:span></text:p>
      <text:p text:style-name="P604"/>
      <text:p text:style-name="P605"><text:span text:style-name="T606">(netekęs gal</text:span><text:span text:style-name="T607">ios)</text:span></text:p>
      <text:p text:style-name="P608"/>
      <text:p text:style-name="P609"><text:span text:style-name="T610">21 straipsnis</text:span></text:p>
      <text:p text:style-name="P611"><text:span text:style-name="T612">Informaciniams ženklams bendrai taikomos nuostatos</text:span></text:p>
      <text:p text:style-name="P613"/>
      <text:p text:style-name="P614"><text:span text:style-name="T615">1</text:span><text:span text:style-name="T616">. Šios Konvencijos 15–19 straipsniuose nurodyti informaciniai ženklai statomi ten, kur, kompetentingų institucijų manymu, tai tikslinga. Kiti informaciniai ženklai,<text:s/></text:span><text:span text:style-name="T617">atsižvelgiant į 6 straipsnio 1 dalies reikalavimus, statomi tik ten, kur, kompetentingų institucijų manymu, jie būtini; ypač atkreiptinas dėmesys, kad F,2 – F,7 ženklai statomi tik prie kelių, kur neatidėliotino remonto dirbtuvės, degalinės, viešbučiai ir<text:s/></text:span><text:span text:style-name="T618">valgyklos pasitaiko retai.</text:span></text:p>
      <text:p text:style-name="P619"><text:span text:style-name="T620">2</text:span><text:span text:style-name="T621">. Informacinius ženklus galima statyti pakartotinai. Papildomoje lentelėje žemiau ženklo gali būti nurodytas atstumas nuo ženklo iki jo nurodomos vietos; toks užrašas gali būti ir paties ženklo apatinėje dalyje.</text:span></text:p>
      <text:p text:style-name="P622"/>
      <text:p text:style-name="P623"><text:span text:style-name="T624">22</text:span><text:span text:style-name="T625"><text:s/>stra</text:span><text:span text:style-name="T626">ipsnis</text:span></text:p>
      <text:p text:style-name="P627"/>
      <text:p text:style-name="P628"><text:span text:style-name="T629">(netekęs galios)</text:span></text:p>
      <text:p text:style-name="P630"/>
      <text:p text:style-name="P631"><text:span text:style-name="T632">III</text:span><text:span text:style-name="T633"><text:s/>skyrius</text:span></text:p>
      <text:p text:style-name="P634"><text:span text:style-name="T635">ŠVIESOFORO SIGNALAI</text:span></text:p>
      <text:p text:style-name="P636"/>
      <text:p text:style-name="P637"><text:span text:style-name="T638">23 straipsnis</text:span></text:p>
      <text:p text:style-name="P639"><text:span text:style-name="T640">Transporto priemonėms skirti signalai</text:span></text:p>
      <text:p text:style-name="P641"/>
      <text:p text:style-name="P642"><text:span text:style-name="T643">1</text:span><text:span text:style-name="T644">. Atsižvelgiant į šio straipsnio 12 dalies nuostatas, vienintelės šviesos, kurias galima naudoti kaip transporto priemonių<text:s/></text:span><text:span text:style-name="T645">eismo reguliavimo signalus, išskyrus viešajam (keleiviniam) transportui skirtas šviesas, yra toliau išvardytos šviesos, kurioms priskirta reikšmė:</text:span></text:p>
      <text:p text:style-name="P646"><text:span text:style-name="T647">a) nemirksinti šviesa:</text:span></text:p>
      <text:p text:style-name="P648"><text:span text:style-name="T649">i) žalias signalas reiškia, kad eismas leidžiamas; tačiau eismą reguliuojantis žalia</text:span><text:span text:style-name="T650">s signalas sankryžoje nereiškia, jog vairuotojai gali važiuoti, jei jų judėjimo kryptimi yra tokia eismo grūstis, kad įvažiavę į sankryžą jie turbūt negalėtų iš jos išvažiuoti iki šviesos signalo pasikeitimo;</text:span></text:p>
      <text:p text:style-name="P651"><text:span text:style-name="T652">ii) raudonas signalas reiškia, kad eismas neg</text:span><text:span text:style-name="T653">ali judėti; transporto priemonės negali pervažiuoti sustojimo linijos, o jei sustojimo linijos nėra, – važiuoti už signalo linijos arba, kai šviesoforas pastatytas viduryje sankryžos ar kitoje jos pusėje, transporto priemonės negali įvažiuoti į sankryžą ar</text:span><text:span text:style-name="T654"><text:s/>užvažiuoti ant pėsčiųjų perėjos ties sankryža;</text:span></text:p>
      <text:p text:style-name="P655"><text:span text:style-name="T656">iii) geltonas signalas, degantis vienas arba kartu su raudonu signalu; kai geltonas signalas dega vienas, jis reiškia, kad jokia transporto priemonė negali pervažiuoti sustojimo linijos arba važiuoti už<text:s/></text:span><text:span text:style-name="T657">signalo linijos, nebent signalui užsidegant ji būtų taip arti sustojimo linijos ar signalo, kad nebegalėtų saugiai sustoti prieš sustojimo liniją arba prie signalo linijos. Kai šviesoforas pastatytas viduryje sankryžos ar kitoje jos pusėje, degantis gelton</text:span><text:span text:style-name="T658">as signalas reiškia, kad jokia transporto priemonė negali įvažiuoti į sankryžą arba užvažiuoti ant pėsčiųjų perėjos prie sankryžos, nebent signalui užsidegant ji būtų taip arti perėjos ar sankryžos, kad nebegalėtų saugiai sustoti neįvažiavusi į sankryžą ar</text:span><text:span text:style-name="T659"><text:s/>neužvažiavusi ant pėsčiųjų perėjos. Kai geltonas signalas dega kartu su raudonu signalu, tai reiškia, kad signalas tuoj keisis, bet tai nekeičia draudimo važiuoti, kurį rodo degantis raudonas signalas;</text:span></text:p>
      <text:p text:style-name="P660"><text:span text:style-name="T661">b) mirksinti šviesa:</text:span></text:p>
      <text:p text:style-name="P662"><text:span text:style-name="T663">i) raudonas mirksintis signa</text:span><text:span text:style-name="T664">las; arba du pakaitomis mirksintys raudoni signalai (kai vienas užsidega, kitas užgęsta), pritvirtinti ant to paties stovo vienodame aukštyje ir nukreipti į tą pačią pusę, reiškia, kad transporto priemonėms negalima pervažiuoti sustojimo linijos arba, jei<text:s/></text:span><text:span text:style-name="T665">sustojimo linijos nėra, – signalo linijos; toks šviesoforas gali būti tik prie pervažų, pakeliamųjų tiltų ar keltų švartavimosi vietų prieigose, taip pat kai reikia nurodyti, kad eismas negali judėti, nes į kelią įvažiuoja gaisrinės mašinos arba artėja orl</text:span><text:span text:style-name="T666">aivis, kuris žemai kirs kelią;</text:span></text:p>
      <text:p text:style-name="P667"><text:span text:style-name="T668">ii) vienas mirksintis geltonas signalas arba du pakaitomis mirksintys geltoni signalai reiškia, kad vairuotojai gali važiuoti, bet tik labai atidžiai.</text:span></text:p>
      <text:p text:style-name="P669"><text:span text:style-name="T670">2</text:span><text:span text:style-name="T671">. Trijų spalvų šviesoforas susideda iš trijų nemirksinčių signalų</text:span><text:span text:style-name="T672"><text:s/>– raudono, geltono ir žalio; žalias signalas užsidega tik užgesus raudonam ir geltonam signalui.</text:span></text:p>
      <text:p text:style-name="P673"><text:span text:style-name="T674">3</text:span><text:span text:style-name="T675">. Dviejų spalvų šviesoforas susideda iš nemirksinčio raudono signalo ir nemirksinčio žalio signalo. Raudonas signalas ir žalias signalas nedega kartu vie</text:span><text:span text:style-name="T676">nu metu. Dviejų spalvų šviesoforai naudojami tik kaip laikini įrenginiai, laikantis šios Konvencijos 3 straipsnio 3 dalyje numatytų egzistuojantiems įrenginiams pakeisti leistinų terminų.</text:span></text:p>
      <text:p text:style-name="P677"><text:span text:style-name="T678">3</text:span><text:span text:style-name="T679">.<text:s/></text:span><text:span text:style-name="T680">bis</text:span><text:span text:style-name="T681"><text:s/>a) Su kelio ženklais susijusios Konvencijos 6 straipsnio<text:s/></text:span><text:span text:style-name="T682">1, 2 ir 3 dalių nuostatos taikomos šviesoforo signalams, išskyrus šviesoforo signalus prie pervažų.</text:span></text:p>
      <text:p text:style-name="P683"><text:span text:style-name="T684">b) Sankryžų šviesoforai statomi prieš sankryžą arba viduryje ar virš jos; jie gali būti pakartoti tolimesnėje sankryžos pusėje ir (arba) vairuotojo akių lyg</text:span><text:span text:style-name="T685">yje.</text:span></text:p>
      <text:p text:style-name="P686"><text:span text:style-name="T687">c) Be to, rekomenduojama nacionaliniuose teisės aktuose numatyti, kad šviesoforai:</text:span></text:p>
      <text:p text:style-name="P688"><text:span text:style-name="T689">i) būtų taip statomi, kad jie netrukdytų transporto priemonėms važiuoti važiuojamąja kelio dalimi ir, jei jie pastatyti kelio krašte, kuo mažiau trukdytų pėstiesiem</text:span><text:span text:style-name="T690">s;</text:span></text:p>
      <text:p text:style-name="P691"><text:span text:style-name="T692">ii) būtų lengvai matomi iš tolo ir priartėjus lengvai suprantami; ir</text:span></text:p>
      <text:p text:style-name="P693"><text:span text:style-name="T694">iii) kiekvienos Susitariančiosios Šalies teritorijoje būtų standartizuoti įvairių kategorijų keliams.</text:span></text:p>
      <text:p text:style-name="P695"><text:span text:style-name="T696">4</text:span><text:span text:style-name="T697">. Šio straipsnio 2 ir 3 dalyse nurodytuose trijų spalvų ir dviejų spalv</text:span><text:span text:style-name="T698">ų šviesoforuose šviesų signalai išdėstomi vertikaliai arba horizontaliai.</text:span></text:p>
      <text:p text:style-name="P699"><text:span text:style-name="T700">5</text:span><text:span text:style-name="T701">. Kai šviesų signalai išdėstomi vertikaliai, raudonas signalas yra aukščiausiai; kai šviesų signalai išdėstomi horizontaliai, raudonas signalas yra eismo krypčiai priešingoje pu</text:span><text:span text:style-name="T702">sėje.</text:span></text:p>
      <text:p text:style-name="P703"><text:span text:style-name="T704">6</text:span><text:span text:style-name="T705">. Trijų spalvų šviesoforo geltona šviesa yra viduryje.</text:span></text:p>
      <text:p text:style-name="P706"><text:span text:style-name="T707">7</text:span><text:span text:style-name="T708">. Visi šio straipsnio 2 ir 3 dalyse nurodytų trijų spalvų ir dviejų spalvų šviesoforų signalai yra skritulio formos. Šio straipsnio 1 dalyje nurodyti raudoni mirksintys signalai taip pa</text:span><text:span text:style-name="T709">t yra skritulio formos.</text:span></text:p>
      <text:p text:style-name="P710"><text:span text:style-name="T711">8</text:span><text:span text:style-name="T712">. Geltonas mirksintis signalas gali būti įrengtas vienas; toks signalas taip pat gali būti naudojamas vietoj trijų spalvų šviesoforo tokiu metu, kai eismas yra neintensyvus.</text:span></text:p>
      <text:p text:style-name="P713"><text:span text:style-name="T714">9</text:span><text:span text:style-name="T715">. Trijų spalvų šviesofore vietoj raudono, gelton</text:span><text:span text:style-name="T716">o ir žalio signalo gali būti tos pačios spalvos rodyklė juodame fone. Degančios tokios rodyklės turi tą pačią reikšmę, kaip ir šviesos, bet draudimas ar leidimas galioja tik rodyklės ar rodyklių rodomai krypčiai ar kryptims. Rodyklės, reiškiančios, kad eis</text:span><text:span text:style-name="T717">mas gali ar negali judėti tiesiai, yra nukreiptos į viršų. Gali būti naudojamos juodos rodyklės raudoname, geltoname ar žaliame fone. Tokios rodyklės turi tą pačią reikšmę, kaip ir pirmiau minėtos rodyklės.</text:span></text:p>
      <text:p text:style-name="P718"><text:span text:style-name="T719">10</text:span><text:span text:style-name="T720">. Kai trijų spalvų šviesoforas turi vieną<text:s/></text:span><text:span text:style-name="T721">ar kelias papildomas žalios šviesos sekcijas su viena ar keliomis rodyklėmis, tokia papildoma deganti rodyklė ar rodyklės reiškia, kad eismas gali judėti rodyklės ar rodyklių rodomomis kryptimis, nepaisant to, kokį signalą tuo metu rodo trijų spalvų švieso</text:span><text:span text:style-name="T722">foras; be to, tai reiškia, kad transporto priemonių, esančių eismo juostoje, skirtoje važiuoti rodyklės rodoma kryptimi arba toms priemonėms privaloma važiuoti kryptimi, vairuotojai privalo važiuoti rodyklių rodoma kryptimi, jei sustoję jie kliudytų važiuo</text:span><text:span text:style-name="T723">ti toje pačioje eismo juostoje už jų esančioms transporto priemonėms, tačiau visuomet jie turi praleisti transporto priemones, važiuojančias eismo juosta, į kurią jie įsilieja, ir nekelti grėsmės pėstiesiems. Pageidautina, kad papildomos žalios šviesos sek</text:span><text:span text:style-name="T724">cijos būtų įtaisytos tame pačiame aukštyje kaip įprastas žalias signalas.</text:span></text:p>
      <text:p text:style-name="P725"><text:span text:style-name="T726">11</text:span><text:span text:style-name="T727">. a) Kai žalias arba raudonas signalas yra įtaisytas virš išilginėmis linijomis paženklintų eismo juostų kelio važiuojamojoje dalyje, turinčioje daugiau kaip dvi eismo juostas,</text:span><text:span text:style-name="T728"><text:s/>degantis raudonas signalas reiškia, kad eismui neleidžiama judėti ta eismo juosta, virš kurios jis įtaisytas, o degantis žalias signalas – kad eismas ta juosta gali judėti. Taip įtaisytame raudonos šviesos signale matyti dvi pasvirusios sukryžiuotos linij</text:span><text:span text:style-name="T729">os, o žaliame signale – žemyn nukreipta rodyklė.</text:span></text:p>
      <text:p text:style-name="P730"><text:span text:style-name="T731">b) Kai kompetentingos institucijos mano, kad šviesofore būtina naudoti „tarpinį“ ar „pereinamąjį“ signalą, toks signalas turėtų būti geltona ar balta rodyklė, nukreipta įžambiai į apatinę kairiąją ar dešinią</text:span><text:span text:style-name="T732">ją pusę, arba dvi tokios rodyklės, nukreiptos į priešingas puses; rodyklės gali mirksėti. Tokios geltonos ar baltos rodyklės reiškia, kad važiuojamojoje juostoje eismas tuoj bus sustabdytas ir kad eismo dalyviai toje juostoje turi įvažiuoti į juostą, į kur</text:span><text:span text:style-name="T733">ią rodo rodyklė.</text:span></text:p>
      <text:p text:style-name="P734"><text:span text:style-name="T735">12</text:span><text:span text:style-name="T736">. Nacionaliniuose teisės aktuose gali būti numatyta, kad prie tam tikrų pervažų galima įtaisyti lėtai mirksintį baltos spalvos šviesoforo signalą, kuris reiškia, kad eismas leidžiamas.</text:span></text:p>
      <text:p text:style-name="P737"><text:span text:style-name="T738">13</text:span><text:span text:style-name="T739">. Kai šviesoforo signalai galioja tik<text:s/></text:span><text:span text:style-name="T740">dviratininkams, šis apribojimas tam, kad būtų išvengta nesusipratimų, gali būti akcentuotas pačiame signale pavaizduotu dviračio siluetu arba prie mažo signalo pritvirtinta stačiakampe papildoma lentele su dviračio atvaizdu.</text:span></text:p>
      <text:p text:style-name="P741"/>
      <text:p text:style-name="P742"><text:span text:style-name="T743">24 straipsnis</text:span></text:p>
      <text:p text:style-name="P744"><text:span text:style-name="T745">Signalai, sk</text:span><text:span text:style-name="T746">irti tik pėstiesiems</text:span></text:p>
      <text:p text:style-name="P747"/>
      <text:p text:style-name="P748"><text:span text:style-name="T749">1</text:span><text:span text:style-name="T750">. Vieninteliai šviesos signalai, kuriuos galima naudoti tik pėstiesiems, yra toliau išvardyti signalai, kuriems priskirta ši reikšmė:</text:span></text:p>
      <text:p text:style-name="P751"><text:span text:style-name="T752">a) nemirksinti šviesa:</text:span></text:p>
      <text:p text:style-name="P753"><text:span text:style-name="T754">i) žalias signalas reiškia, kad pėstieji gali eiti;</text:span></text:p>
      <text:p text:style-name="P755"><text:span text:style-name="T756">ii) geltonas sig</text:span><text:span text:style-name="T757">nalas reiškia, kad pėstieji negali eiti, bet tie pėstieji, kurie jau yra kelio važiuojamojoje dalyje, gali toliau eiti į kitą kelio pusę;</text:span></text:p>
      <text:p text:style-name="P758"><text:span text:style-name="T759">iii) raudonas signalas reiškia, kad pėstieji negali įžengti į kelio važiuojamąją dalį;</text:span></text:p>
      <text:p text:style-name="P760"><text:span text:style-name="T761">b) mirksinti šviesa: mirksi</text:span><text:span text:style-name="T762">ntis žalias signalas reiškia, kad baigiasi laikas, skirtas pėstiesiems pereiti kelio važiuojamąją dalį, ir tuoj užsidegs raudonas signalas.</text:span></text:p>
      <text:p text:style-name="P763"><text:span text:style-name="T764">2</text:span><text:span text:style-name="T765">. Pageidautina, kad pėstiesiems skirti šviesoforai būtų dviejų spalvų sistemos, t. y. turėtų raudoną ir žalią</text:span><text:span text:style-name="T766"><text:s/>signalą; tačiau jie gali būti ir trijų spalvų sistemos – gali turėti raudoną, geltoną ir žalią signalą. Vienu metu niekada neturi degti du signalai.</text:span></text:p>
      <text:p text:style-name="P767"><text:span text:style-name="T768">3</text:span><text:span text:style-name="T769">. Šviesos signalai išdėstomi vertikaliai, raudonas signalas visada yra viršutinis, o žalias – visada<text:s/></text:span><text:span text:style-name="T770">apatinis. Pageidautina, kad raudonas signalas turėtų stovinčio pėsčiojo ar pėsčiųjų atvaizdą, o žalias – einančio pėsčiojo ar pėsčiųjų atvaizdą.</text:span></text:p>
      <text:p text:style-name="P771"><text:span text:style-name="T772">4</text:span><text:span text:style-name="T773">. Pėstiesiems skirti šviesoforai taip projektuojami ir išdėstomi, kad vairuotojai jokiu atveju jų nepalaik</text:span><text:span text:style-name="T774">ytų transporto priemonių eismui reguliuoti skirtais šviesoforais.</text:span></text:p>
      <text:p text:style-name="P775"><text:span text:style-name="T776">5</text:span><text:span text:style-name="T777">. Pėstiesiems skirtus šviesoforus prie perėjų galima papildyti garso ar lytėjimo signalais, kad akliesiems būtų lengviau pereiti perėją per važiuojamąją dalį.</text:span></text:p>
      <text:p text:style-name="P778"/>
      <text:p text:style-name="P779"><text:span text:style-name="T780">IV</text:span><text:span text:style-name="T781"><text:s/>SKYRIUS</text:span></text:p>
      <text:p text:style-name="P782"><text:span text:style-name="T783">KELIŲ<text:s/></text:span><text:span text:style-name="T784">ŽENKLINIMAS</text:span></text:p>
      <text:p text:style-name="P785"/>
      <text:p text:style-name="P786"><text:span text:style-name="T787">25 straipsnis</text:span></text:p>
      <text:p text:style-name="P788"/>
      <text:p text:style-name="P789"><text:span text:style-name="T790">Važiuojamosios dalies ženklinimas (kelių ženklinimas) naudojamas, kai, kompetentingos institucijos nuomone, būtina reguliuoti eismą arba įspėti eismo dalyvius ar suteikti jiems informaciją. Ženklinimas gali būti naudojamas v</text:span><text:span text:style-name="T791">ienas arba kartu su kitais kelio ženklais ar signalais pastarųjų reikšmei akcentuoti arba patikslinti.</text:span></text:p>
      <text:p text:style-name="P792"/>
      <text:p text:style-name="P793"><text:span text:style-name="T794">26 straipsnis</text:span></text:p>
      <text:p text:style-name="P795"/>
      <text:p text:style-name="P796"><text:span text:style-name="T797">1</text:span><text:span text:style-name="T798">. Išilginio ženklinimo ištisinė linija ant kelio važiuojamosios dalies reiškia, kad transporto priemonėms neleidžiama ją kirsti<text:s/></text:span><text:span text:style-name="T799">arba apžergti, o kai tokia linija skiria dviejų krypčių eismą, – kad transporto priemonei draudžiama važiuoti toje linijos pusėje, kuri vairuotojui yra priešinga jo judėjimo krypčiai važiuojamosios dalies pusė. Išilginio ženklinimo dvi ištisinės linijos tu</text:span><text:span text:style-name="T800">ri tą pačią reikšmę.</text:span></text:p>
      <text:p text:style-name="P801"><text:span text:style-name="T802">2</text:span><text:span text:style-name="T803">. a) Išilginio ženklinimo brūkšninė linija ant kelio važiuojamosios dalies neturi draudžiamosios reikšmės, bet ji naudojama arba:</text:span></text:p>
      <text:p text:style-name="P804"><text:span text:style-name="T805">i) eismo juostoms pažymėti ir taip atskirti eismo srautus; arba</text:span></text:p>
      <text:p text:style-name="P806"><text:span text:style-name="T807">ii) įspėti, kad artėjama prie išti</text:span><text:span text:style-name="T808">sinės draudžiamosios linijos, arba kad artėjama prie kitos ypač pavojingos kelio atkarpos.</text:span></text:p>
      <text:p text:style-name="P809"><text:span text:style-name="T810">b) Šios straipsnio dalies a punkto ii papunktyje nurodytais tikslais naudojamos brūkšninės linijos tarpų tarp brūkšnių ir brūkšnių ilgio santykis turi būti žymiai<text:s/></text:span><text:span text:style-name="T811">mažesnis už šios straipsnio dalies a punkto i papunktyje nurodytais tikslais naudojamos brūkšninės linijos tarpų tarp brūkšnių ir brūkšnių ilgio santykį.</text:span></text:p>
      <text:p text:style-name="P812"><text:span text:style-name="T813">c) Dviguba brūkšnine linija galima atskirti važiuojamąją juostą ar juostas, kuriose galima pakeisti<text:s/></text:span><text:span text:style-name="T814">eismo srauto kryptį pagal šios Konvencijos 23 straipsnio 11 dalį.</text:span></text:p>
      <text:p text:style-name="P815"><text:span text:style-name="T816">3</text:span><text:span text:style-name="T817">. Kai išilginio ženklinimo ištisinė linija ant kelio važiuojamosios dalies eina lygiagrečiai su brūkšnine linija, vairuotojai kreipia dėmesį tik į liniją, kuri yra jų transporto priem</text:span><text:span text:style-name="T818">onės judėjimo pusėje. Ši nuostata nedraudžia vairuotojams, leistinu būdu aplenkusiems kitą transporto priemonę, sugrįžti į savo įprastą padėtį kelio važiuojamojoje dalyje.</text:span></text:p>
      <text:p text:style-name="P819"><text:span text:style-name="T820">4</text:span><text:span text:style-name="T821">. Taikant šį straipsnį, išilginės linijos, žyminčios važiuojamosios dalies kraš</text:span><text:span text:style-name="T822">tą, kad jis būtų geriau matomas, ir išilginės linijos, sujungtos su skersinėmis linijomis transporto priemonių stovėjimo vietoms ant kelio važiuojamosios dalies pažymėti, ir išilginės linijos, draudžiančios ar ribojančios teisę sustoti ar stovėti, nelaikom</text:span><text:span text:style-name="T823">os išilginio ženklinimo linijomis.</text:span></text:p>
      <text:p text:style-name="P824"/>
      <text:p text:style-name="P825"><text:span text:style-name="T826">26<text:s/></text:span><text:span text:style-name="T827">bis</text:span><text:span text:style-name="T828"><text:s/></text:span><text:span text:style-name="T829">straipsnis</text:span></text:p>
      <text:p text:style-name="P830"/>
      <text:p text:style-name="P831"><text:span text:style-name="T832">1</text:span><text:span text:style-name="T833">. Eismo juostos, skirtos tik tam tikroms transporto priemonių kategorijoms, turi būti ženklinamos linijomis, kurios savo platumu ir mažesniais tarpais tarp brūkšnių turi ryškiai skirtis nuo ki</text:span><text:span text:style-name="T834">tų ištisinių ar brūkšninių linijų ant važiuojamosios kelio dalies.</text:span></text:p>
      <text:p text:style-name="P835"><text:span text:style-name="T836">2</text:span><text:span text:style-name="T837">. Kai eismo juosta yra skirta tam tikroms viešojo transporto priemonėms, ji ženklinama žodžiu „BUS“ arba raide „A“. Tokią eismo juostą žymintis ženklas yra keturkampis, apibūdintas<text:s/></text:span><text:span text:style-name="T838">šios Konvencijos 1 priedo E skirsnyje, arba apskritimas, apibūdintas 1 priedo D skirsnyje, kuriame yra baltas autobuso simbolis mėlyname fone. Eismo juostos, skirtos tik viešojo transporto priemonėms, ženklinimo pavyzdžiai parodyti šios Konvencijos 2 pried</text:span><text:span text:style-name="T839">e pateiktose diagramose 28a ir 28b.</text:span></text:p>
      <text:p text:style-name="P840"><text:span text:style-name="T841">3</text:span><text:span text:style-name="T842">. Nacionaliniuose teisės aktuose turi būti nurodyta, kokiomis sąlygomis kitos transporto priemonės gali važiuoti šio straipsnio 1 dalyje minėta juosta ar ją kirsti.</text:span></text:p>
      <text:p text:style-name="P843"/>
      <text:p text:style-name="P844"><text:span text:style-name="T845">27 straipsnis</text:span></text:p>
      <text:p text:style-name="P846"/>
      <text:p text:style-name="P847"><text:span text:style-name="T848">1</text:span><text:span text:style-name="T849">. Skersinio ženklinimo iš</text:span><text:span text:style-name="T850">tisinė linija, nubrėžta skersai vienos ar kelių eismų juostų, žymi liniją, ties kuria vairuotojai turi sustoti, vadovaudamiesi šios Konvencijos 10 straipsnio 3 dalyje nurodytu B,2 ženklu „</text:span><text:span text:style-name="T851">Važiuoti nesustojus draudžiama</text:span><text:span text:style-name="T852">“. Toks ženklinimas taip pat gali būti</text:span><text:span text:style-name="T853"><text:s/>naudojamas pažymėti linijai, ties kuria vairuotojai privalo sustoti, kai dega draudžiamasis šviesoforo signalas arba tokį signalą rodo eismą reguliuoti įgaliotas pareigūnas, arba prieš pervažą. Žodis „</text:span><text:span text:style-name="T854">stop</text:span><text:span text:style-name="T855">“ gali būti užrašytas ant kelio važiuojamosios dal</text:span><text:span text:style-name="T856">ies prieš ženklinimo linijas, nubrėžtas ties B,2 ženklu.</text:span></text:p>
      <text:p text:style-name="P857"><text:span text:style-name="T858">2</text:span><text:span text:style-name="T859">. Jei techniškai įmanoma, šio straipsnio 1 dalyje apibūdintos skersinio ženklinimo linijos nubrėžiamos ant kelio važiuojamosios dalies visur, kur yra B,2 ženklas.</text:span></text:p>
      <text:p text:style-name="P860"><text:span text:style-name="T861">3</text:span><text:span text:style-name="T862">. Skersinio ženklinimo brū</text:span><text:span text:style-name="T863">kšninė linija, nubrėžta skersai vienos ar kelių eismo juostų, žymi liniją, už kurios transporto priemonės paprastai negali važiuoti, kadangi duoda kelią, kaip reikalauja šios Konvencijos 10 straipsnio 2 dalyje nurodytas B, 1 ženklas „</text:span><text:span text:style-name="T864">Sankryža su pagrindini</text:span><text:span text:style-name="T865">u keliu</text:span><text:span text:style-name="T866">“. Prieš tokias ženklinimo linijas ant kelio važiuojamosios dalies gali būti nubrėžtas B,1 ženklą simbolizuojantis trikampis su plačiais kraštais, kurio viena kraštinė eina lygiagrečiai su nubrėžta linija, o jai priešingo kampo viršūnė nukreipta į a</text:span><text:span text:style-name="T867">rtėjančias transporto priemones.</text:span></text:p>
      <text:p text:style-name="P868"><text:span text:style-name="T869">4</text:span><text:span text:style-name="T870">. Pėsčiųjų perėjas pageidautina ženklinti palyginti plačiais dryžiais, kurie eina lygiagrečiai su važiuojamosios dalies ašies linija.</text:span></text:p>
      <text:p text:style-name="P871"><text:span text:style-name="T872">5</text:span><text:span text:style-name="T873">. Dviratininkų tako susikirtimas su keliu ženklinamas arba skersinėmis linijomi</text:span><text:span text:style-name="T874">s, arba kitokiu būdu, kurio negalima supainioti su pėsčiųjų perėjos ženklinimu.</text:span></text:p>
      <text:p text:style-name="P875"/>
      <text:p text:style-name="P876"><text:span text:style-name="T877">28 straipsnis</text:span></text:p>
      <text:p text:style-name="P878"/>
      <text:p text:style-name="P879"><text:span text:style-name="T880">1</text:span><text:span text:style-name="T881">. Norint pakartoti kelio ženklų nurodymus arba suteikti eismo dalyviams informaciją, kurios negalima tinkamai perteikti kelio ženklais, ant kelio<text:s/></text:span><text:span text:style-name="T882">važiuojamosios dalies galima naudoti ir kitokį ženklinimą, pavyzdžiui: strėles, lygiagrečius ar įžambius dryžius arba užrašus. Pirmiausia, taip paženklinamos transporto priemonių stovėjimo vietų ar juostų ribos, autobusų ar troleibusų sustojimo vietos, kur</text:span><text:span text:style-name="T883">iose kitoms transporto priemonėms draudžiama stovėti, ir įspėjama, kad reikia persirikiuoti prieš sankryžą. Tačiau jei ant išilginio ženklinimo linijomis į eismo juostas suskirstytos važiuojamosios dalies yra rodyklė, vairuotojai važiuoja ta kryptimi ar vi</text:span><text:span text:style-name="T884">ena iš tų krypčių, kurios nurodytos juostoje, kuria jie važiuoja.</text:span></text:p>
      <text:p text:style-name="P885"><text:span text:style-name="T886">2</text:span><text:span text:style-name="T887">. Atsižvelgiant į šios Konvencijos 27 straipsnio 4 dalį, kurioje kalbama apie pėsčiųjų perėjas, lygiagrečiais įžambiais dryžiais pažymėtas ir ištisine arba brūkšnine linija įrėmintas to</text:span><text:span text:style-name="T888"><text:s/>paties aukščio ar truputį aukštesnis kelio važiuojamosios dalies plotas – tai plotas, į kurį transporto priemonėms draudžiama įvažiuoti, jei jis įrėmintas ištisine linija, o jei jis įrėmintas brūkšnine linija, – transporto priemonės į jį neįvažiuoja, nebe</text:span><text:span text:style-name="T889">nt vairuotojas įsitikina, kad tai daryti saugu, arba kai reikia įsukti į kelią, esantį kitoje važiuojamosios dalies pusėje.</text:span></text:p>
      <text:p text:style-name="P890"><text:span text:style-name="T891">3</text:span><text:span text:style-name="T892">. Zigzaginė linija palei kelio važiuojamosios dalies kraštą rodo, kad toje kelio pusėje per visą linijos ilgį stovėti draudžiam</text:span><text:span text:style-name="T893">a. Tokią liniją, kuri gali būti paženklinta, kartu užrašant žodį „BUS“ arba raidę „A“, galima naudoti autobuso ar troleibuso stotelei nurodyti.</text:span></text:p>
      <text:p text:style-name="P894"/>
      <text:p text:style-name="P895"><text:span text:style-name="T896">29 straipsnis</text:span></text:p>
      <text:p text:style-name="P897"/>
      <text:p text:style-name="P898"><text:span text:style-name="T899">1</text:span><text:span text:style-name="T900">. Šios Konvencijos 26 ir 28 straipsniuose apibūdinto kelių ženklinimo linijos gali būti</text:span><text:span text:style-name="T901"><text:s/>ant kelio važiuojamosios dalies nudažytos arba pažymėtos bet kokiu kitu veiksmingu būdu.</text:span></text:p>
      <text:p text:style-name="P902"><text:span text:style-name="T903">2</text:span><text:span text:style-name="T904">. Keliai ženklinami geltonais ar baltais dažais; tačiau vietoms, kuriose leidžiama stovėti arba kuriose stovėjimas ribojamas, ženklinti galima naudoti mėlynus da</text:span><text:span text:style-name="T905">žus. Jeigu Susitariančiosios Šalies teritorijoje kelių ženklinimui naudojami ir geltoni, ir balti dažai, tos pačios klasės ženklinimas turi būti tos pačios spalvos. Šioje straipsnio dalyje vartojamas terminas „baltas“ gali turėti sidabrinį ar šviesiai pilk</text:span><text:span text:style-name="T906">ą atspalvį.</text:span></text:p>
      <text:p text:style-name="P907"><text:span text:style-name="T908">3</text:span><text:span text:style-name="T909">. Darant užrašus, braižant simbolius ar rodykles ant kelio, atsižvelgiama į būtinybę juos tinkamai pailginti eismo judėjimo kryptimi, nes vairuotojai visa tai mato labai mažu kampu.</text:span></text:p>
      <text:p text:style-name="P910"><text:span text:style-name="T911">4</text:span><text:span text:style-name="T912">. Rekomenduojama, kad judančioms transporto priemonė</text:span><text:span text:style-name="T913">ms skirti kelių ženklinimo simboliai turėtų šviesą atspindintį paviršių, jeigu to reikalauja eismo intensyvumas arba jeigu apšvietimas menkas ar jo visai nėra.</text:span></text:p>
      <text:p text:style-name="P914"/>
      <text:p text:style-name="P915"><text:span text:style-name="T916">30 straipsnis</text:span></text:p>
      <text:p text:style-name="P917"/>
      <text:p text:style-name="P918"><text:span text:style-name="T919">Šios Konvencijos 2 priede pateikiamos rekomendacijos, kaip išdėstyti ir pr</text:span><text:span text:style-name="T920">ojektuoti kelių ženklinimo linijas ir kitus simbolius.</text:span></text:p>
      <text:p text:style-name="P921"/>
      <text:p text:style-name="P922"><text:span text:style-name="T923">V</text:span><text:span text:style-name="T924"><text:s/>skyrius</text:span></text:p>
      <text:p text:style-name="P925"><text:span text:style-name="T926">KITOS NUOSTATOS</text:span></text:p>
      <text:p text:style-name="P927"/>
      <text:p text:style-name="P928"><text:span text:style-name="T929">31 straipsnis</text:span></text:p>
      <text:p text:style-name="P930"><text:span text:style-name="T931">Kelio darbų ženklai</text:span></text:p>
      <text:p text:style-name="P932"/>
      <text:p text:style-name="P933"><text:span text:style-name="T934">1</text:span><text:span text:style-name="T935">. Važiuojamosios dalies ploto, kuriame atliekami kelio darbai, ribos aiškiai nurodomos.</text:span></text:p>
      <text:p text:style-name="P936"><text:span text:style-name="T937">2</text:span><text:span text:style-name="T938">. Jeigu tai pateisina kelio<text:s/></text:span><text:span text:style-name="T939">darbų mastas ir eismo intensyvumas, darbų ploto ribos pažymimos ištisiniu užtvaru ar užtvaru su pertrūkiais, dažytu pakaitomis raudonais ir baltais, raudonais ir geltonais, juodais ir baltais arba juodais ir geltonais dryžiais, ir tamsiu paros metu, jei už</text:span><text:span text:style-name="T940">tvaro paviršius neatspindi šviesos, – papildomomis šviesomis ir šviesą atspindinčiais įtaisais. Šiam tikslui naudojami šviesą atspindintys įtaisai ir stacionarios nemirksinčios šviesos yra raudonos arba tamsiai geltonos spalvos, o mirksinčios šviesos – tam</text:span><text:span text:style-name="T941">siai geltonos spalvos. Tačiau:</text:span></text:p>
      <text:p text:style-name="P942"><text:span text:style-name="T943">a) šviesos ir įtaisai, matomi tik viena kryptimi judančioms transporto priemonėms ir žymintys kelio darbų ploto ribas priešingoje eismui kelio pusėje, gali būti baltos spalvos;</text:span></text:p>
      <text:p text:style-name="P944"><text:span text:style-name="T945">b) šviesos ir įtaisai, žymintys kelio darbų pl</text:span><text:span text:style-name="T946">oto ribas, kurios skiria dvi eismo kryptis, gali būti baltos arba šviesiai geltonos spalvos.</text:span></text:p>
      <text:p text:style-name="P947"/>
      <text:p text:style-name="P948"><text:span text:style-name="T949">32 straipsnis</text:span></text:p>
      <text:p text:style-name="P950"><text:span text:style-name="T951">Ženklinimas šviesomis ar šviesą atspindinčiais įtaisais</text:span></text:p>
      <text:p text:style-name="P952"/>
      <text:p text:style-name="P953"><text:span text:style-name="T954">Kiekviena Susitariančioji Šalis patvirtina tą pačią kelio važiuojamosios dalies<text:s/></text:span><text:span text:style-name="T955">kraštui pažymėti naudojamų šviesų arba šviesą atspindinčių įtaisų spalvą ar tą pačią spalvų sistemą visoje savo teritorijoje.</text:span></text:p>
      <text:p text:style-name="P956"/>
      <text:p text:style-name="P957"><text:span text:style-name="T958">Pervažos</text:span></text:p>
      <text:p text:style-name="P959"><text:span text:style-name="T960">33</text:span><text:span text:style-name="T961"><text:s/>straipsnis</text:span></text:p>
      <text:p text:style-name="P962"/>
      <text:p text:style-name="P963"><text:span text:style-name="T964">1</text:span><text:span text:style-name="T965">. a) Jeigu prie pervažų yra įrengta signalizavimo sistema, įspėjanti apie artėjančius traukinius</text:span><text:span text:style-name="T966"><text:s/>arba apie tuoj nusileisiančius užtvarus ar pusinius užtvarus, ją sudaro mirksinčios raudonos šviesos signalas arba pakaitomis mirksintys raudoni šviesos signalai, kaip nurodyta šios Konvencijos 23 straipsnio 1 dalies b punkte. Tačiau:</text:span></text:p>
      <text:p text:style-name="P967"><text:span text:style-name="T968">i) mirksinčios raudo</text:span><text:span text:style-name="T969">nos šviesos signalą galima papildyti arba pakeisti trijų spalvų (raudonos-geltonos-žalios) šviesoforu, apibūdintu šios Konvencijos 23 straipsnio 2 dalyje, arba šviesoforu be žalios šviesos, jei kitas trijų šviesų šviesoforas yra įrengtas prie kelio netoli<text:s/></text:span><text:span text:style-name="T970">pervažos arba jei prie pervažos yra užtvaras;</text:span></text:p>
      <text:p text:style-name="P971"><text:span text:style-name="T972">ii) keliuose be dangos (gruntkeliuose), kur eismas labai neintensyvus, ar prie takų pakanka naudoti tik garso signalą.</text:span></text:p>
      <text:p text:style-name="P973"><text:span text:style-name="T974">b) Visais atvejais šviesoforai gali būti papildyti garso signalais.</text:span></text:p>
      <text:p text:style-name="P975"><text:span text:style-name="T976">2</text:span><text:span text:style-name="T977">. Šviesofora</text:span><text:span text:style-name="T978">i įrengiami kelio važiuojamosios dalies pakraštyje pagal eismo judėjimo kryptį; jei sąlygos, tokios kaip šviesoforo matomumas ar eismo intensyvumas, reikalauja, šviesoforą galima pakartotinai pastatyti ir kitoje kelio pusėje. Tačiau šviesoforą galima pakar</text:span><text:span text:style-name="T979">totinai pastatyti kelio važiuojamosios dalies viduryje esančioje salelėje arba įrengti virš važiuojamosios dalies, jei, atsižvelgiant į vietos sąlygas, manoma, kad tai tikslinga.</text:span></text:p>
      <text:p text:style-name="P980"><text:span text:style-name="T981">3</text:span><text:span text:style-name="T982">. Vadovaujantis šios Konvencijos 10 straipsnio 4 dalimi, B,2 ženklas „Va</text:span><text:span text:style-name="T983">žiuoti nesustojus draudžiama“ gali būti pastatytas prie pervažos, prie kurios nėra nei užtvaro, nei pusinio užtvaro, nei šviesoforo, įspėjančio apie artėjančius traukinius; prie pervažų, kur pastatytas šis ženklas, vairuotojai sustoja prie stop linijos arb</text:span><text:span text:style-name="T984">a, jei tokios linijos nėra, – lygiagrečiai su ženklu ir nepradeda važiuoti tol, kol įsitikina, kad neartėja traukinys.</text:span></text:p>
      <text:p text:style-name="P985"/>
      <text:p text:style-name="P986"><text:span text:style-name="T987">34 straipsnis</text:span></text:p>
      <text:p text:style-name="P988"/>
      <text:p text:style-name="P989"><text:span text:style-name="T990">1</text:span><text:span text:style-name="T991">. Kai prie pervažų, kur įrengtas užtvaras arba keli pusiniai užtvarai kiekvienoje geležinkelio bėgių pusėje,<text:s/></text:span><text:span text:style-name="T992">šis užtvaras ar pusiniai užtvarai užtveria kelią, eismo dalyviams negalima važiuoti toliau negu iki pirmojo užtvaro; ši taisyklė galioja ir tuo atveju, kai užtvaras ar pusinis užtvaras jau leidžiasi užtverdami kelią.</text:span></text:p>
      <text:p text:style-name="P993"><text:span text:style-name="T994">2</text:span><text:span text:style-name="T995">. Kai dega šios Konvencijos 33 str</text:span><text:span text:style-name="T996">aipsnio 1 dalies a punkte nurodytas raudonas šviesos signalas ar signalai arba veikia to straipsnio 1 dalyje nurodytas garso signalas, eismo dalyviams negalima važiuoti už stop linijos, o jei jos nėra, – toliau už pastatyto signalo linijos. Kai dega 33 str</text:span><text:span text:style-name="T997">aipsnio 1 dalies a punkto i papunktyje nurodyto trijų spalvų šviesoforo geltonas signalas, eismo dalyviai negali važiuoti už stop linijos arba, jei jos nėra, – už šviesoforo linijos, nebent transporto priemonė būtų taip arti šviesoforo, kad, užsidegus gelt</text:span><text:span text:style-name="T998">onai šviesai, ji nebegalėtų saugiai sustoti prieš signalą.</text:span></text:p>
      <text:p text:style-name="P999"/>
      <text:p text:style-name="P1000"><text:span text:style-name="T1001">35 straipsnis</text:span></text:p>
      <text:p text:style-name="P1002"/>
      <text:p text:style-name="P1003"><text:span text:style-name="T1004">1</text:span><text:span text:style-name="T1005">. Pervažų užtvarai ar pusiniai užtvarai aiškiai ženklinami pakaitomis einančiais raudonais ir baltais, raudonais ir geltonais, juodais ir baltais arba juodais ir geltonais<text:s/></text:span><text:span text:style-name="T1006">dryžiais. Tačiau jie gali būti nudažyti vien balta ar vien geltona spalva, jei jų centre yra didelis raudonas skritulys.</text:span></text:p>
      <text:p text:style-name="P1007"><text:span text:style-name="T1008">2</text:span><text:span text:style-name="T1009">. Prie pervažų, kur nėra nei užtvarų, nei pusinių užtvarų, arti geležinkelio bėgių statomas 1 priedo A skirsnyje apibūdintas A,28<text:s/></text:span><text:span text:style-name="T1010">ženklas. Jei prie pervažos yra šviesoforas, įspėjantis apie artėjantį traukinį, arba B,2 ženklas „</text:span><text:span text:style-name="T1011">Važiuoti nesustojus draudžiama</text:span><text:span text:style-name="T1012">“, tai A,28 ženklas įrengiamas ant šviesoforo stovo arba B,2 ženklo stovo. A,28 ženklą statyti neprivaloma:</text:span></text:p>
      <text:p text:style-name="P1013"><text:span text:style-name="T1014">a) prie kelio ir gel</text:span><text:span text:style-name="T1015">ežinkelio sankryžos, kur traukinių eismas labai lėtas, o eismą keliu reguliuoja geležinkelininkas atitinkamais rankos signalais; arba</text:span></text:p>
      <text:p text:style-name="P1016"><text:span text:style-name="T1017">b) prie geležinkelio ir kelio be dangos (gruntkelio), kur eismas yra labai neintensyvus, ar tako sankryžos.</text:span></text:p>
      <text:p text:style-name="P1018"><text:span text:style-name="T1019">3</text:span><text:span text:style-name="T1020">.<text:s/></text:span><text:span text:style-name="T1021">(panaikinta)</text:span></text:p>
      <text:p text:style-name="P1022"/>
      <text:p text:style-name="P1023"><text:span text:style-name="T1024">36 straipsnis</text:span></text:p>
      <text:p text:style-name="P1025"/>
      <text:p text:style-name="P1026"><text:span text:style-name="T1027">1</text:span><text:span text:style-name="T1028">. Kadangi pervažos yra labai pavojingos, Susitariančiosios Šalys įsipareigoja:</text:span></text:p>
      <text:p text:style-name="P1029"><text:span text:style-name="T1030">a) prieš visas pervažas statyti vieną iš įspėjamųjų ženklų su A,25, A,26 arba A,27 simboliais; tačiau jokio ženklo nereikia statyti:</text:span></text:p>
      <text:p text:style-name="P1031"><text:span text:style-name="T1032">i) t</text:span><text:span text:style-name="T1033">am tikrais atvejais gyvenvietėse;</text:span></text:p>
      <text:p text:style-name="P1034"><text:span text:style-name="T1035">ii) prie kelių be dangos (gruntkelių) ir takų, kur motorinės transporto priemonės važinėja tik išimtiniais atvejais;</text:span></text:p>
      <text:p text:style-name="P1036"><text:span text:style-name="T1037">b) visose pervažose įtaisyti užtvarus ar pusinius užtvarus arba signalus, įspėjančius apie artėjančiu</text:span><text:span text:style-name="T1038">s traukinius, nebent eismo dalyviams geležinkelio bėgiai iš abiejų pervažos pusių būtų matomi taip toli, kad prie geležinkelio linijos iš bet kurios pusės artėjantis kelių transporto priemonės vairuotojas, pamatęs ir didžiausiu greičiu atvažiuojantį trauki</text:span><text:span text:style-name="T1039">nį, turėtų pakankamai laiko sustoti prieš pervažą ir, be to, kad eismo dalyviai, iki traukinio pasirodymo jau esantys pervažoje, turėtų laiko pasiekti kitą jos pusę; tačiau Susitariančiosios Šalys gali daryti šio punkto nuostatų išlygas dėl pervažų, kur tr</text:span><text:span text:style-name="T1040">aukiniai važinėja gana lėtai arba automobilių eismas keliu yra neintensyvus;</text:span></text:p>
      <text:p text:style-name="P1041"><text:span text:style-name="T1042">c) pasirūpinti, kad kiekvienoje pervažoje, kurios užtvaras ar pusinis užtvaras valdomas iš tokios vietos, iš kurios užtvaro ar pusinio užtvaro negalima matyti, būtų įrengta vien</text:span><text:span text:style-name="T1043">a iš šios Konvencijos 33 straipsnio 1 dalyje nurodytų signalizavimo sistemų, įspėjančių apie artėjančius traukinius;</text:span></text:p>
      <text:p text:style-name="P1044"><text:span text:style-name="T1045">d) pasirūpinti, kad kiekvienoje pervažoje, kurios užtvaras ar pusinis užtvaras artėjant traukiniui veikia automatiškai, būtų įrengta vien</text:span><text:span text:style-name="T1046">a iš šios Konvencijos 33 straipsnio 1 dalyje nurodytų signalizavimo sistemų, įspėjančių apie artėjančius traukinius;</text:span></text:p>
      <text:p text:style-name="P1047"><text:span text:style-name="T1048">e) kad užtvaras ar pusinis užtvaras būtų geriau matomas, juos įrengiant naudoti šviesą atspindinčias medžiagas ar atšvaitus, o prireikus<text:s/></text:span><text:span text:style-name="T1049">tamsiu paros metu juos apšviesti; be to, prie kelių, kuriais tamsiu paros metu vyksta intensyvus automobilių eismas, įrengti prieš pervažą išankstinius įspėjamuosius ženklus su šviesą atspindinčiais paviršiais ar atšvaitais, o prireikus tamsiu paros metu j</text:span><text:span text:style-name="T1050">uos apšviesti;</text:span></text:p>
      <text:p text:style-name="P1051"><text:span text:style-name="T1052">f) kur įmanoma, netoli pervažų, turinčių pusinius užtvarus, kelio važiuojamosios dalies vidurį paženklinti išilgine linija, draudžiančia prie pervažos artėjančioms transporto priemonėms įvažiuoti į priešingos krypties eismui skirtą važiuoj</text:span><text:span text:style-name="T1053">amosios dalies pusę, ar net įrengti nukreipiamąsias saleles, skiriančias priešingų krypčių eismo srautus.</text:span></text:p>
      <text:p text:style-name="P1054"><text:span text:style-name="T1055">2</text:span><text:span text:style-name="T1056">. Šio straipsnio nuostatos netaikomos šios Konvencijos 35 straipsnio 2 dalies paskutiniame sakinyje nurodytais atvejais.</text:span></text:p>
      <text:p text:style-name="P1057"/>
      <text:p text:style-name="P1058"><text:span text:style-name="T1059">vi</text:span><text:span text:style-name="T1060"><text:s/>skyrius</text:span></text:p>
      <text:p text:style-name="P1061"><text:span text:style-name="T1062">BA</text:span><text:span text:style-name="T1063">IGIAMOSIOS NUOSTATOS</text:span></text:p>
      <text:p text:style-name="P1064"/>
      <text:p text:style-name="P1065"><text:span text:style-name="T1066">37 straipsnis</text:span></text:p>
      <text:p text:style-name="P1067"/>
      <text:p text:style-name="P1068"><text:span text:style-name="T1069">1</text:span><text:span text:style-name="T1070">. Šią Konvenciją iki 1969 m. gruodžio 31 d. Jungtinių Tautų Organizacijos centrinėje būstinėje Niujorke gali pasirašyti visos valstybės, kurios yra Jungtinių Tautų Organizacijos, bet kokios specializuotos agentūr</text:span><text:span text:style-name="T1071">os ar Tarptautinės atominės energijos agentūros narės arba Tarptautinio teisingumo teismo statuto dalyvės, taip pat kiekviena valstybė, kurią Jungtinių Tautų Organizacijos Generalinė Asamblėja pakvietė tapti šios Konvencijos Šalimi.</text:span></text:p>
      <text:p text:style-name="P1072"><text:span text:style-name="T1073">2</text:span><text:span text:style-name="T1074">. Ši Konvencija tu</text:span><text:span text:style-name="T1075">ri būti ratifikuota. Ratifikavimo dokumentai deponuojami Jungtinių Tautų Organizacijos Generaliniam Sekretoriui.</text:span></text:p>
      <text:p text:style-name="P1076"><text:span text:style-name="T1077">3</text:span><text:span text:style-name="T1078">. Prie šios Konvencijos gali prisijungti bet kokia šio straipsnio 1 dalyje nurodyta valstybė. Prisijungimo dokumentai deponuojami Jungtini</text:span><text:span text:style-name="T1079">ų Tautų Organizacijos Generaliniam Sekretoriui.</text:span></text:p>
      <text:p text:style-name="P1080"/>
      <text:p text:style-name="P1081"><text:span text:style-name="T1082">38 straipsnis</text:span></text:p>
      <text:p text:style-name="P1083"/>
      <text:p text:style-name="P1084"><text:span text:style-name="T1085">1</text:span><text:span text:style-name="T1086">. Kiekviena valstybė, pasirašydama ar ratifikuodama šią Konvenciją arba prisijungdama prie jos, arba bet kada vėliau Generaliniam Sekretoriui adresuotu pranešimu gali pareikšti, kad<text:s/></text:span><text:span text:style-name="T1087">Konvencija taikoma visoms arba kai kurioms teritorijoms, už kurių tarptautinius santykius ji atsako. Konvencija pranešime nurodytai teritorijai ar teritorijoms pradedama taikyti praėjus trisdešimčiai dienų po pranešimo įteikimo Generaliniam Sekretoriui arb</text:span><text:span text:style-name="T1088">a Konvencijos įsigaliojimo pranešimą pateikusiai valstybei dieną – atsižvelgiant į tai, kuri data yra vėlesnė.</text:span></text:p>
      <text:p text:style-name="P1089"><text:span text:style-name="T1090">2</text:span><text:span text:style-name="T1091">. Kiekviena valstybė, kuri pagal šio straipsnio 1 dalį pateikia pranešimą, padaro šios Konvencijos 46 straipsnio 2 dalyje numatytus pareiški</text:span><text:span text:style-name="T1092">mus tų teritorijų vardu, kurių vardu siunčia pranešimą.</text:span></text:p>
      <text:p text:style-name="P1093"><text:span text:style-name="T1094">3</text:span><text:span text:style-name="T1095">. Kiekviena valstybė, padariusi pareiškimą pagal šio straipsnio 1 dalį, bet kada vėliau Generaliniam Sekretoriui adresuotu pranešimu gali pareikšti, kad nebetaikys Konvencijos pranešime nurodytai</text:span><text:span text:style-name="T1096"><text:s/>teritorijai; tokiu atveju ši Konvencija atitinkamoje teritorijoje nustoja būti taikoma praėjus vieneriems metams nuo tos dienos, kai Generalinis Sekretorius gauna šį pranešimą.</text:span></text:p>
      <text:p text:style-name="P1097"/>
      <text:p text:style-name="P1098"><text:span text:style-name="T1099">39 straipsnis</text:span></text:p>
      <text:p text:style-name="P1100"/>
      <text:p text:style-name="P1101"><text:span text:style-name="T1102">1</text:span><text:span text:style-name="T1103">. Ši Konvencija įsigalioja praėjus dvylikai mėnesių n</text:span><text:span text:style-name="T1104">uo tos dienos, kurią deponuotas penkioliktas ratifikavimo ar prisijungimo dokumentas.</text:span></text:p>
      <text:p text:style-name="P1105"><text:span text:style-name="T1106">2</text:span><text:span text:style-name="T1107">. Kiekvienoje valstybėje, kuri šią Konvenciją ratifikuoja arba prie jos prisijungia po to, kai deponuojamas penkioliktas ratifikavimo ar prisijungimo dokumentas,<text:s/></text:span><text:span text:style-name="T1108">Konvencija įsigalioja praėjus dvylikai mėnesių nuo tos dienos, kurią ta valstybė deponavo savo ratifikavimo ar prisijungimo dokumentą.</text:span></text:p>
      <text:p text:style-name="P1109"/>
      <text:p text:style-name="P1110"><text:span text:style-name="T1111">40 straipsnis</text:span></text:p>
      <text:p text:style-name="P1112"/>
      <text:p text:style-name="P1113"><text:span text:style-name="T1114">Įsigaliojus šiai Konvencijai, Susitariančiosiose Šalyse netenka galios Konvencija dėl kelio signalų</text:span><text:span text:style-name="T1115"><text:s/>suvienodinimo, pateikta pasirašyti Ženevoje 1931 m. kovo 30 d., arba Kelio ženklų ir signalų protokolas, pateiktas pasirašyti Ženevoje 1949 m. rugsėjo 19 d., ir ši Konvencija pakeičia čia nurodytus dokumentus.</text:span></text:p>
      <text:p text:style-name="P1116"/>
      <text:p text:style-name="P1117"><text:span text:style-name="T1118">41 straipsnis</text:span></text:p>
      <text:p text:style-name="P1119"/>
      <text:p text:style-name="P1120"><text:span text:style-name="T1121">1</text:span><text:span text:style-name="T1122">. Praėjus vieneriems m</text:span><text:span text:style-name="T1123">etams nuo šios Konvencijos įsigaliojimo, kiekviena Susitariančioji Šalis gali siūlyti vieną ar daugiau šios Konvencijos pakeitimų. Siūlomo pakeitimo tekstas kartu su aiškinamuoju raštu įteikiamas Generaliniam Sekretoriui, o šis juos perduoda visoms Susitar</text:span><text:span text:style-name="T1124">iančiosioms Šalims. Susitariančiosios Šalys per dvylika mėnesių nuo šio teksto išsiuntinėjimo gali pranešti Generaliniam Sekretoriui, kad jos: a) pritaria pakeitimui; b) pakeitimą atmeta; c) norėtų, kad būtų sušaukta konferencija siūlomam pakeitimui svarst</text:span><text:span text:style-name="T1125">yti. Be to, Generalinis Sekretorius siūlomo pakeitimo tekstą perduoda visoms šios Konvencijos 37 straipsnio 1 dalyje nurodytoms valstybėms.</text:span></text:p>
      <text:p text:style-name="P1126"><text:span text:style-name="T1127">2</text:span><text:span text:style-name="T1128">. a) Bet koks siūlomas pakeitimas, pateiktas laikantis šio straipsnio 1 dalyje nustatytos tvarkos, laikomas pri</text:span><text:span text:style-name="T1129">imtu, jeigu per nurodytąjį dvylikos mėnesių laikotarpį mažiau kaip vienas trečdalis visų Susitariančiųjų Šalių praneša Generaliniam Sekretoriui, kad jos tą pasiūlymą atmeta arba norėtų konferencijos pakeitimui apsvarstyti. Generalinis Sekretorius praneša v</text:span><text:span text:style-name="T1130">isoms Susitariančiosioms Šalims apie kiekvieną atvejį, kai siūlomam pakeitimui pritariama arba jis atmetamas, taip pat apie kiekvieną prašymą sušaukti konferenciją. Jeigu bendras pranešimų apie siūlymo atmetimą ir prašymų sušaukti konferenciją, gautų per n</text:span><text:span text:style-name="T1131">urodytąjį dvylikos mėnesių<text:s/></text:span><text:soft-page-break/><text:span text:style-name="T1132">laikotarpį, skaičius yra mažesnis kaip vienas trečdalis visų Susitariančiųjų Šalių, Generalinis Sekretorius praneša visoms Susitariančiosioms Šalims, kad pakeitimas jų teritorijose įsigalios po šešių mėnesių nuo tos dienos, kai p</text:span><text:span text:style-name="T1133">asibaigia šio straipsnio 1 dalyje nurodytas dvylikos mėnesių laikotarpis, išskyrus Susitariančiųjų Šalių, kurios per nurodytą laikotarpį atmetė siūlomą pakeitimą arba paprašė sušaukti konferenciją, teritorijas.</text:span></text:p>
      <text:p text:style-name="P1134"><text:span text:style-name="T1135">b) Kiekviena Susitariančioji Šalis, kuri per<text:s/></text:span><text:span text:style-name="T1136">nurodytą dvylikos mėnesių laikotarpį atmetė pasiūlytą pakeitimą arba paprašė sušaukti konferenciją pakeitimui apsvarstyti, bet kada pasibaigus šiam laikotarpiui gali pranešti Generaliniam Sekretoriui, kad ji pritaria tam pakeitimui, o Generalinis Sekretori</text:span><text:span text:style-name="T1137">us praneša apie tai visoms kitoms Susitariančiosioms Šalims. Toks pakeitimas įsigalioja kiekvienos Susitariančiosios Šalies, kuri pranešė apie savo pritarimą, teritorijoje po šešių mėnesių nuo tos dienos, kai jos pranešimą gauna Generalinis Sekretorius.</text:span></text:p>
      <text:p text:style-name="P1138"><text:span text:style-name="T1139">3</text:span><text:span text:style-name="T1140">. Jeigu laikantis šio straipsnio 2 dalyje nustatytos tvarkos siūlomam pakeitimui nepritariama ir jeigu per šio straipsnio 1 dalyje nurodytą dvylikos mėnesių laikotarpį mažiau kaip pusė visų Susitariančiųjų Šalių praneša Generaliniam Sekretoriui, kad j</text:span><text:span text:style-name="T1141">os atmeta siūlomą pakeitimą, ir bent vienas trečdalis visų Susitariančiųjų Šalių, tačiau ne mažiau kaip dešimt, praneša, kad pakeitimui pritaria arba norėtų konferencijos jam apsvarstyti, Generalinis Sekretorius sušaukia konferenciją, skirtą siūlomam pakei</text:span><text:span text:style-name="T1142">timui arba bet kokiam kitam siūlymui, kurį jam galima pateikti laikantis šio straipsnio 4 dalies nuostatų, apsvarstyti.</text:span></text:p>
      <text:p text:style-name="P1143"><text:span text:style-name="T1144">4</text:span><text:span text:style-name="T1145">. Jeigu laikantis šio straipsnio 3 dalies nuostatų sušaukiama konferencija, Generalinis Sekretorius pakviečia visas šios Konvencijo</text:span><text:span text:style-name="T1146">s 37 straipsnio 1 dalyje nurodytas valstybes joje dalyvauti. Jis paprašo, kad visos konferencijoje dalyvauti pakviestos valstybės ne vėliau kaip prieš šešis mėnesius iki jos pradžios pateiktų jam visus pasiūlymus, kurie jų pageidavimu konferencijoje turėtų</text:span><text:span text:style-name="T1147"><text:s/>būti svarstomi greta siūlomo pakeitimo, ir juos perduoda visoms į konferenciją pakviestoms valstybėms ne vėliau kaip prieš tris mėnesius iki jos pradžios.</text:span></text:p>
      <text:p text:style-name="P1148"><text:span text:style-name="T1149">5</text:span><text:span text:style-name="T1150">. a) Bet koks šios Konvencijos pakeitimas laikomas priimtu, jeigu jam pritaria du trečdaliai ko</text:span><text:span text:style-name="T1151">nferencijoje atstovaujamų valstybių, tačiau tik tuo atveju, kai šią balsų daugumą sudaro ne mažiau kaip du trečdaliai Susitariančiųjų Šalių, atstovaujamų konferencijoje. Generalinis Sekretorius praneša visoms Susitariančiosioms Šalims, kad pakeitimas priim</text:span><text:span text:style-name="T1152">tas; pakeitimas įsigalioja po dvylikos mėnesių nuo pranešimo apie jį visoms Susitariančiosioms Šalims, išskyrus tas, kurios per šį laikotarpį Generaliniam Sekretoriui praneša, kad pakeitimą atmeta.</text:span></text:p>
      <text:p text:style-name="P1153"><text:span text:style-name="T1154">b) Susitariančioji Šalis, kuri per nurodytą dvylikos mėnes</text:span><text:span text:style-name="T1155">ių laikotarpį atmetė pakeitimą, gali bet kada vėliau pranešti Generaliniam Sekretoriui, kad tam pakeitimui pritaria, o Generalinis Sekretorius apie tai praneša kitoms Susitariančiosioms Šalims. Toks pakeitimas įsigalioja Susitariančiosios Šalies, kuri pran</text:span><text:span text:style-name="T1156">ešė apie savo pritarimą, teritorijoje po šešių mėnesių nuo tos dienos, kai pranešimą gauna Generalinis Sekretorius, arba pasibaigus nurodytam dvylikos mėnesių laikotarpiui – atsižvelgiant į tai, kuri data yra vėlesnė.</text:span></text:p>
      <text:p text:style-name="P1157"><text:span text:style-name="T1158">6</text:span><text:span text:style-name="T1159">. Jeigu siūlomas pakeitimas lai</text:span><text:span text:style-name="T1160">komas nepriimtu pagal šio straipsnio 2 dalies nuostatas ir jeigu neįvykdomos šio straipsnio 3 dalyje nustatytos konferencijos sušaukimo sąlygos, siūlomas pakeitimas laikomas atmestu.</text:span></text:p>
      <text:p text:style-name="P1161"/>
      <text:p text:style-name="P1162"><text:span text:style-name="T1163">42 straipsnis</text:span></text:p>
      <text:p text:style-name="P1164"/>
      <text:p text:style-name="P1165"><text:span text:style-name="T1166">Kiekviena Susitariančioji Šalis šią Konvenciją gali</text:span><text:span text:style-name="T1167"><text:s/>denonsuoti, raštu pranešdama apie tai Generaliniam Sekretoriui. Denonsavimas įsigalioja praėjus vieneriems metams nuo tos dienos, kurią Generalinis Sekretorius gavo pranešimą apie denonsavimą.</text:span></text:p>
      <text:p text:style-name="P1168"/>
      <text:p text:style-name="P1169"><text:span text:style-name="T1170">43 straipsnis</text:span></text:p>
      <text:p text:style-name="P1171"/>
      <text:p text:style-name="P1172"><text:span text:style-name="T1173">Ši Konvencija netenka galios, jei dvylika<text:s/></text:span><text:span text:style-name="T1174">mėnesių iš eilės Susitariančiųjų Šalių yra mažiau kaip penkios.</text:span></text:p>
      <text:p text:style-name="P1175"/>
      <text:p text:style-name="P1176"><text:span text:style-name="T1177">44 straipsnis</text:span></text:p>
      <text:p text:style-name="P1178"/>
      <text:p text:style-name="P1179"><text:span text:style-name="T1180">Visi ginčai, kurie kyla tarp dviejų ar daugiau Susitariančiųjų Šalių dėl šios Konvencijos aiškinimo ar taikymo ir kurių Susitariančiosios Šalys negali išspręsti derybomis<text:s/></text:span><text:span text:style-name="T1181">ar kitokiu būdu, bet kokios Susitariančiosios Šalies prašymu gali būti perduoti spręsti Tarptautiniam teisingumo teismui.</text:span></text:p>
      <text:p text:style-name="P1182"/>
      <text:p text:style-name="P1183"><text:span text:style-name="T1184">45 straipsnis</text:span></text:p>
      <text:p text:style-name="P1185"/>
      <text:p text:style-name="P1186"><text:span text:style-name="T1187">Jokios šios Konvencijos nuostatos nereiškia, kad Susitariančiajai Šaliai neleidžiama imtis veiksmų, atitinkančių J</text:span><text:span text:style-name="T1188">ungtinių Tautų Organizacijos Įstatų nuostatas bei susidariusią situaciją ir, jos nuomone, būtinų išorės ar vidaus saugumui.</text:span></text:p>
      <text:p text:style-name="P1189"/>
      <text:p text:style-name="P1190"><text:span text:style-name="T1191">46 straipsnis</text:span></text:p>
      <text:p text:style-name="P1192"/>
      <text:p text:style-name="P1193"><text:span text:style-name="T1194">1</text:span><text:span text:style-name="T1195">. Kiekviena valstybė, pasirašydama šią Konvenciją ar deponuodama savo ratifikavimo ar prisijungimo prie jos d</text:span><text:span text:style-name="T1196">okumentą, gali pareikšti, kad ji nelaiko, jog šios Konvencijos 44 straipsnis yra jai privalomas. Kitoms Susitariančiosioms Šalims nėra privalomas 44 straipsnis bet kokios taip pareiškusios Susitariančiosios Šalies atžvilgiu.</text:span></text:p>
      <text:p text:style-name="P1197"><text:span text:style-name="T1198">2</text:span><text:span text:style-name="T1199">. a) Visos valstybės, depo</text:span><text:span text:style-name="T1200">nuodamos šios Konvencijos ratifikavimo ar prisijungimo prie jos dokumentus, Generaliniam Sekretoriui adresuotu pranešimu dėl šios Konvencijos taikymo pareiškia:</text:span></text:p>
      <text:p text:style-name="P1201"><text:span text:style-name="T1202">i) kokio – A</text:span><text:span text:style-name="T1203">a</text:span><text:span text:style-name="T1204"><text:s/>ar A</text:span><text:span text:style-name="T1205">b<text:s/></text:span><text:span text:style-name="T1206">– modelio įspėjamuosius ženklus jos pasirenka (9 straipsnio 1 dalis); ir</text:span></text:p>
      <text:p text:style-name="P1207"><text:span text:style-name="T1208">ii) kokio – B,2</text:span><text:span text:style-name="T1209">a</text:span><text:span text:style-name="T1210"><text:s/>ar B,2</text:span><text:span text:style-name="T1211">b</text:span><text:span text:style-name="T1212"><text:s/>– modelio ženklą „Važiuoti nesustojus draudžiama“ jos pasirenka (10 straipsnio 3 dalis).</text:span></text:p>
      <text:p text:style-name="P1213"><text:span text:style-name="T1214">Kiekviena valstybė bet kada vėliau Generaliniam Sekretoriui adresuotu pranešimu gali pakeisti savo pasirinkimą, padarydama kitą pareiškimą.</text:span></text:p>
      <text:p text:style-name="P1215"><text:span text:style-name="T1216">b) Visos valstybės, deponuodamos šios Konvencijos ratifikavimo ar prisijungimo prie jos dokumentus, Generaliniam Sekretoriui adresuotu pranešimu gali pareikšti, kad jos, taikydamos šią Konvenciją, mopedus prilygina motociklams (1 straipsnio 1 punktas). Kie</text:span><text:span text:style-name="T1217">kviena valstybė gali bet kada vėliau atšaukti savo pareiškimą, pranešdama apie tai Generaliniam Sekretoriui.</text:span></text:p>
      <text:p text:style-name="P1218"><text:span text:style-name="T1219">3</text:span><text:span text:style-name="T1220">. Šio straipsnio 2 dalyje nurodytas pareiškimas įsigalioja po šešių mėnesių nuo tos dienos, kai pranešimą apie juos gauna Generalinis Sekret</text:span><text:span text:style-name="T1221">orius, arba nuo šios Konvencijos įsigaliojimo pareiškimą padariusioje valstybėje dienos – atsižvelgiant į tai, kuri data yra vėlesnė.</text:span></text:p>
      <text:p text:style-name="P1222"><text:span text:style-name="T1223">4</text:span><text:span text:style-name="T1224">. Leidžiama daryti kitas negu šio straipsnio 1 dalyje nurodytoji šios Konvencijos ir jos priedų išlygas, jeigu jos pa</text:span><text:span text:style-name="T1225">rengiamos raštu, o tais atvejais, kai išlygos parengiamos iki Konvencijos ratifikavimo ar prisijungimo prie jos dokumento deponavimo, jos nurodomos tame dokumente. Generalinis Sekretorius apie tokias išlygas praneša visoms šios Konvencijos 37 straipsnio 1<text:s/></text:span><text:span text:style-name="T1226">dalyje nurodytoms valstybėms.</text:span></text:p>
      <text:p text:style-name="P1227"><text:span text:style-name="T1228">5</text:span><text:span text:style-name="T1229">. Kiekviena Susitariančioji Šalis, parengusi išlygą arba pateikusi pareiškimą pagal šio straipsnio 1 ar 4 dalis, bet kuriuo metu gali tai atšaukti, apie atšaukimą pranešdama Generaliniam Sekretoriui.</text:span></text:p>
      <text:p text:style-name="P1230"><text:span text:style-name="T1231">6</text:span><text:span text:style-name="T1232">. Pagal šio stra</text:span><text:span text:style-name="T1233">ipsnio 4 dalį padaryta išlyga:</text:span></text:p>
      <text:p text:style-name="P1234"><text:span text:style-name="T1235">a) ją padariusiai Susitariančiajai Šaliai pakeičia Konvencijos nuostatas, dėl kurių išlyga pateikta, tiek, kiek joje nurodyta;</text:span></text:p>
      <text:p text:style-name="P1236"><text:span text:style-name="T1237">b) tokiu pat mastu pakeičia tas Konvencijos nuostatas kitoms Susitariančiosioms Šalims, kurios<text:s/></text:span><text:span text:style-name="T1238">bendradarbiauja su išlygą padariusia Susitariančiąja Šalimi.</text:span></text:p>
      <text:p text:style-name="P1239"/>
      <text:p text:style-name="P1240"><text:span text:style-name="T1241">47 straipsnis</text:span></text:p>
      <text:p text:style-name="P1242"/>
      <text:soft-page-break/>
      <text:p text:style-name="P1243"><text:span text:style-name="T1244">Be šios Konvencijos 41 ir 46 straipsniuose nurodytų pareiškimų, pranešimų ir kitų informacinių dokumentų, Generalinis Sekretorius praneša visoms 37 straipsnio 1 dalyje nur</text:span><text:span text:style-name="T1245">odytoms valstybėms apie:</text:span></text:p>
      <text:p text:style-name="P1246"><text:span text:style-name="T1247">a) pagal 37 straipsnį šią Konvenciją pasirašiusias, ratifikavusias ir prie jos prisijungusias valstybes;</text:span></text:p>
      <text:p text:style-name="P1248"><text:span text:style-name="T1249">b) pareiškimus pagal 38 straipsnį;</text:span></text:p>
      <text:p text:style-name="P1250"><text:span text:style-name="T1251">c) šios Konvencijos įsigaliojimą pagal 39 straipsnį;</text:span></text:p>
      <text:p text:style-name="P1252"><text:span text:style-name="T1253">d) šios Konvencijos pakeitimų įs</text:span><text:span text:style-name="T1254">igaliojimo datą pagal 41 straipsnio 2 ir 5 dalis;</text:span></text:p>
      <text:p text:style-name="P1255"><text:span text:style-name="T1256">e) denonsavimus pagal 42 straipsnį;</text:span></text:p>
      <text:p text:style-name="P1257"><text:span text:style-name="T1258">f) šios Konvencijos galiojimo nutraukimą pagal 43 straipsnį.</text:span></text:p>
      <text:p text:style-name="P1259"/>
      <text:p text:style-name="P1260"><text:span text:style-name="T1261">48 straipsnis</text:span></text:p>
      <text:p text:style-name="P1262"/>
      <text:p text:style-name="P1263"><text:span text:style-name="T1264">Šios Konvencijos originalas, sudarytas vienu egzemplioriumi anglų, ispanų kinų, pra</text:span><text:span text:style-name="T1265">ncūzų ir rusų kalbomis, kurio visi tekstai yra autentiški, deponuojamas Jungtinių Tautų Organizacijos Generaliniam Sekretoriui; jis patvirtintas tikras kopijas perduoda visoms šios Konvencijos 37 straipsnio 1 dalyje nurodytoms valstybėms.</text:span></text:p>
      <text:p text:style-name="P1266"/>
      <text:p text:style-name="P1267"><text:span text:style-name="T1268">Tai patvirtindam</text:span><text:span text:style-name="T1269">i</text:span><text:span text:style-name="T1270">, žemiau pasirašę tinkamai savo vyriausybių įgalioti atstovai</text:span><text:span text:style-name="T1271">*<text:s/></text:span><text:span text:style-name="T1272">pasirašė šią Konvenciją.</text:span></text:p>
      <text:p text:style-name="P1273"/>
      <text:p text:style-name="P1274"><text:span text:style-name="T1275">PRIIMTA tūkstantis devyni šimtai šešiasdešimt aštuntų metų lapkričio aštuntą dieną Vienoje.</text:span></text:p>
      <text:p text:style-name="P1276"><text:span text:style-name="T1277">______________</text:span></text:p>
      <text:p text:style-name="P1278"><text:span text:style-name="T1279">PRIEDAI</text:span></text:p>
      <text:p text:style-name="P1280"/>
      <text:p text:style-name="P1281"><text:span text:style-name="T1282">1 priedas</text:span></text:p>
      <text:p text:style-name="P1283"><text:span text:style-name="T1284">KELIO ŽENKLAI</text:span></text:p>
      <text:p text:style-name="P1285"/>
      <text:p text:style-name="P1286"><text:span text:style-name="T1287">A skirsnis</text:span></text:p>
      <text:p text:style-name="P1288"><text:span text:style-name="T1289">įspėjamieji ženklai</text:span></text:p>
      <text:p text:style-name="P1290"/>
      <text:p text:style-name="P1291"><text:span text:style-name="T1292">I</text:span><text:span text:style-name="T1293">.<text:s/></text:span><text:span text:style-name="T1294">Modeliai</text:span></text:p>
      <text:p text:style-name="P1295"/>
      <text:p text:style-name="P1296"><text:span text:style-name="T1297">1</text:span><text:span text:style-name="T1298">. Įspėjamieji ženklai „A“ yra arba A</text:span><text:span text:style-name="T1299">a</text:span><text:span text:style-name="T1300"><text:s/>modelio, arba A</text:span><text:span text:style-name="T1301">b</text:span><text:span text:style-name="T1302"><text:s/>modelio, kurie aprašyti šiame priede ir pavaizduoti 3 priede, išskyrus ženklus A,28 ir A,29, kurie atitinkamai aprašyti 28 ir 29 dalyse toliau. A</text:span><text:span text:style-name="T1303">a</text:span><text:span text:style-name="T1304"><text:s/>modelio</text:span><text:span text:style-name="T1305"><text:s/>ženklas – tai lygiakraštis trikampis, kurio viena kraštinė horizontali, o jai priešingas kampas nukreiptas į viršų; ženklo fonas baltas arba geltonas, o kraštai raudoni. A</text:span><text:span text:style-name="T1306">b</text:span><text:span text:style-name="T1307"><text:s/>modelio ženklas – tai kvadratas, kurio viena įstrižainė vertikali; fonas geltonas<text:s/></text:span><text:span text:style-name="T1308">su juodu siauru krašteliu. Šių ženklų simboliai yra juodi arba tamsiai mėlyni, jeigu jų aprašyme nenurodyta kitaip.</text:span></text:p>
      <text:p text:style-name="P1309"><text:span text:style-name="T1310">2</text:span><text:span text:style-name="T1311">. Įprasto dydžio A</text:span><text:span text:style-name="T1312">a</text:span><text:span text:style-name="T1313"><text:s/>modelio ženklo kraštinė – apytikriai 0,90 m ilgio; mažo A</text:span><text:span text:style-name="T1314">a</text:span><text:span text:style-name="T1315"><text:s/>modelio ženklo kraštinė – ne trumpesnė kaip 0,60 m. Įpra</text:span><text:span text:style-name="T1316">sto A</text:span><text:span text:style-name="T1317">b</text:span><text:span text:style-name="T1318"><text:s/>modelio ženklo kraštinė – apytikriai 0,60 m ilgio; mažo A</text:span><text:span text:style-name="T1319">b</text:span><text:span text:style-name="T1320"><text:s/>modelio ženklo kraštinė – ne trumpesnė kaip 0,40 m.</text:span></text:p>
      <text:p text:style-name="P1321"><text:span text:style-name="T1322">3</text:span><text:span text:style-name="T1323">. Apie A</text:span><text:span text:style-name="T1324">a</text:span><text:span text:style-name="T1325"><text:s/>ir A</text:span><text:span text:style-name="T1326">b</text:span><text:span text:style-name="T1327"><text:s/>modelių pasirinkimą reikia žiūrėti šios Konvencijos 5 straipsnio 2 dalyje ir 9 straipsnio 1 dalyje.</text:span></text:p>
      <text:p text:style-name="P1328"/>
      <text:p text:style-name="P1329"><text:span text:style-name="T1330">II</text:span><text:span text:style-name="T1331">.<text:s/></text:span><text:span text:style-name="T1332">Įspėja</text:span><text:span text:style-name="T1333">mųjų ženklų simboliai ir ženklų naudojimo nurodymai</text:span></text:p>
      <text:p text:style-name="P1334"/>
      <text:p text:style-name="P1335"><text:span text:style-name="T1336">1</text:span><text:span text:style-name="T1337">. Pavojingas vingis ar vingiai</text:span></text:p>
      <text:p text:style-name="P1338"/>
      <text:p text:style-name="P1339"><text:span text:style-name="T1340">Apie pavojingą vingį ar kelis pavojingus vingius iš eilės įspėjama vienu iš šių konkrečiam atvejui tinkamų simbolių:</text:span></text:p>
      <text:p text:style-name="P1341"><text:span text:style-name="T1342">a) A, 1</text:span><text:span text:style-name="T1343">a:</text:span><text:span text:style-name="T1344"><text:s/>Vingis į kairę;</text:span></text:p>
      <text:p text:style-name="P1345"><text:span text:style-name="T1346">b) A, 1</text:span><text:span text:style-name="T1347">b</text:span><text:span text:style-name="T1348">: Vingis į<text:s/></text:span><text:span text:style-name="T1349">dešinę;</text:span></text:p>
      <text:p text:style-name="P1350"><text:span text:style-name="T1351">c) A, 1</text:span><text:span text:style-name="T1352">c</text:span><text:span text:style-name="T1353">: Dvigubas vingis arba daugiau kaip du vingiai, pirmasis – į kairę;</text:span></text:p>
      <text:p text:style-name="P1354"><text:span text:style-name="T1355">d) A, 1</text:span><text:span text:style-name="T1356">d</text:span><text:span text:style-name="T1357">: Dvigubas vingis arba daugiau kaip du vingiai, pirmasis – į dešinę.</text:span></text:p>
      <text:p text:style-name="P1358"/>
      <text:p text:style-name="P1359"><text:span text:style-name="T1360">2</text:span><text:span text:style-name="T1361">. Pavojinga nuokalnė</text:span></text:p>
      <text:p text:style-name="P1362"/>
      <text:p text:style-name="P1363"><text:span text:style-name="T1364">a) Apie stačią nuokalnę įspėjama A,2</text:span><text:span text:style-name="T1365">a</text:span><text:span text:style-name="T1366"><text:s/>simboliu, kuris yra ant</text:span><text:span text:style-name="T1367"><text:s/>A</text:span><text:span text:style-name="T1368">a</text:span><text:span text:style-name="T1369"><text:s/>modelio ženklo, arba A,2</text:span><text:span text:style-name="T1370">b</text:span><text:span text:style-name="T1371"><text:s/>simboliu, kuris yra ant A</text:span><text:span text:style-name="T1372">b</text:span><text:span text:style-name="T1373"><text:s/>modelio ženklo.</text:span></text:p>
      <text:p text:style-name="P1374"><text:span text:style-name="T1375">b) A,2a simbolio kairioji dalis užima ženklo lentelės kairįjį kampą, o jo pagrindas eina per visą lentelės plotį. Virš A,2a ir A,2b simbolių užrašytas skaičius rodo nuokalnės statum</text:span><text:span text:style-name="T1376">ą procentais; jį galima pakeisti santykiu (1:10). Tačiau Susitariančiosios Šalys, kiek įmanoma, atsižvelgdamos į šios Konvencijos 5 straipsnio 2 dalies b punkto nuostatas, vietoj A,2</text:span><text:span text:style-name="T1377">a</text:span><text:span text:style-name="T1378"><text:s/>simbolio ar A,2</text:span><text:span text:style-name="T1379">b</text:span><text:span text:style-name="T1380"><text:s/>simbolio gali naudoti A,2</text:span><text:span text:style-name="T1381">c</text:span><text:span text:style-name="T1382"><text:s/>simbolį, jei yra priėmusios<text:s/></text:span><text:span text:style-name="T1383">A</text:span><text:span text:style-name="T1384">a</text:span><text:span text:style-name="T1385"><text:s/>modelio ženklą, arba A,2</text:span><text:span text:style-name="T1386">d</text:span><text:span text:style-name="T1387"><text:s/>simbolį – jei yra priėmusios A</text:span><text:span text:style-name="T1388">b</text:span><text:span text:style-name="T1389"><text:s/>modelio ženklą.</text:span></text:p>
      <text:p text:style-name="P1390"/>
      <text:p text:style-name="P1391"><text:span text:style-name="T1392">3</text:span><text:span text:style-name="T1393">. Stati įkalnė</text:span></text:p>
      <text:p text:style-name="P1394"/>
      <text:p text:style-name="P1395"><text:span text:style-name="T1396">a) Apie stačią įkalnę įspėjama A,3</text:span><text:span text:style-name="T1397">a</text:span><text:span text:style-name="T1398"><text:s/>simboliu, kuris yra ant A</text:span><text:span text:style-name="T1399">a</text:span><text:span text:style-name="T1400"><text:s/>modelio ženklo, arba A,3</text:span><text:span text:style-name="T1401">b</text:span><text:span text:style-name="T1402"><text:s/>simboliu, kuris yra ant A</text:span><text:span text:style-name="T1403">b</text:span><text:span text:style-name="T1404"><text:s/>modelio ženklo.</text:span></text:p>
      <text:p text:style-name="P1405"><text:span text:style-name="T1406">b) A,3</text:span><text:span text:style-name="T1407">a</text:span><text:span text:style-name="T1408"><text:s/>simbolio dešinioji dalis užima ženklo lentelės dešinįjį kampą, o jo pagrindas eina per visą lentelės plotį. Virš A,3</text:span><text:span text:style-name="T1409">a</text:span><text:span text:style-name="T1410"><text:s/>ir A,3</text:span><text:span text:style-name="T1411">b</text:span><text:span text:style-name="T1412"><text:s/>simbolių užrašytas skaičius rodo įkalnės statumą procentais; jį<text:s/></text:span><text:soft-page-break/><text:span text:style-name="T1413">galima pakeisti santykiu (1:10). Tačiau Susitariančiosios Šalys,<text:s/></text:span><text:span text:style-name="T1414">pasirinkusios A,2</text:span><text:span text:style-name="T1415">c</text:span><text:span text:style-name="T1416"><text:s/>simbolį pavojingai nuokalnei žymėti, vietoj A,3</text:span><text:span text:style-name="T1417">a</text:span><text:span text:style-name="T1418"><text:s/>simbolio gali naudoti A,3</text:span><text:span text:style-name="T1419">c</text:span><text:span text:style-name="T1420"><text:s/>simbolį, o Susitariančiosios Šalys, pasirinkusios A,2</text:span><text:span text:style-name="T1421">d</text:span><text:span text:style-name="T1422"><text:s/>simbolį, vietoj A,3</text:span><text:span text:style-name="T1423">b</text:span><text:span text:style-name="T1424"><text:s/>simbolio gali naudoti A,3</text:span><text:span text:style-name="T1425">d</text:span><text:span text:style-name="T1426"><text:s/>simbolį.</text:span></text:p>
      <text:p text:style-name="P1427"/>
      <text:p text:style-name="P1428"><text:span text:style-name="T1429">4</text:span><text:span text:style-name="T1430">. Kelio važiuojamosios dalies<text:s/></text:span><text:span text:style-name="T1431">susiaurėjimas</text:span></text:p>
      <text:p text:style-name="P1432"/>
      <text:p text:style-name="P1433"><text:span text:style-name="T1434">Apie tai, kad toliau kelio važiuojamoji dalis susiaurėja, įspėjama A,4</text:span><text:span text:style-name="T1435">a</text:span><text:span text:style-name="T1436"><text:s/>simboliu arba simboliu, rodančiu aiškesnius kelio kontūrus, tokiu kaip A,4</text:span><text:span text:style-name="T1437">b</text:span><text:span text:style-name="T1438">.</text:span></text:p>
      <text:p text:style-name="P1439"/>
      <text:p text:style-name="P1440"><text:span text:style-name="T1441">5</text:span><text:span text:style-name="T1442">. Pakeliamasis tiltas</text:span></text:p>
      <text:p text:style-name="P1443"/>
      <text:p text:style-name="P1444"><text:span text:style-name="T1445">a) Apie pakeliamąjį tiltą įspėjama A,5 simboliu.</text:span></text:p>
      <text:p text:style-name="P1446"><text:span text:style-name="T1447">b) Stačiakam</text:span><text:span text:style-name="T1448">pė A,29</text:span><text:span text:style-name="T1449">a</text:span><text:span text:style-name="T1450"><text:s/>modelio, apibūdinto 29 dalyje, lentelė gali būti pritvirtinta įspėjamojo ženklo su A,5 simboliu apačioje, jei vieno trečdalio ir dviejų trečdalių atstumu nuo ženklo su A,5 simboliu iki pakeliamojo tilto yra įrengtos toje dalyje apibūdinto A,29</text:span><text:span text:style-name="T1451">b</text:span><text:span text:style-name="T1452"><text:s/>ir</text:span><text:span text:style-name="T1453"><text:s/>A,29</text:span><text:span text:style-name="T1454">c</text:span><text:span text:style-name="T1455"><text:s/>modelio lentelės.</text:span></text:p>
      <text:p text:style-name="P1456"/>
      <text:p text:style-name="P1457"><text:span text:style-name="T1458">6</text:span><text:span text:style-name="T1459">. Kelias veda į krantinę ar prie upės kranto</text:span></text:p>
      <text:p text:style-name="P1460"/>
      <text:p text:style-name="P1461"><text:span text:style-name="T1462">Apie tai, kad kelias veda į krantinę ar prie upės kranto, įspėjama A,6 simboliu.</text:span></text:p>
      <text:p text:style-name="P1463"/>
      <text:p text:style-name="P1464"><text:span text:style-name="T1465">7</text:span><text:span text:style-name="T1466">. Nelygus kelias</text:span></text:p>
      <text:p text:style-name="P1467"/>
      <text:p text:style-name="P1468"><text:span text:style-name="T1469">a) Apie duobes, iškilius tiltus, gūbrius ar kelio atkarpas, kur<text:s/></text:span><text:span text:style-name="T1470">važiuojamoji dalis yra blogos būklės, įspėjama A,7</text:span><text:span text:style-name="T1471">a</text:span><text:span text:style-name="T1472"><text:s/>simboliu.</text:span></text:p>
      <text:p text:style-name="P1473"><text:span text:style-name="T1474">c) Kai reikia įspėti apie iškilų tiltą ar gūbrį, A,7</text:span><text:span text:style-name="T1475">a</text:span><text:span text:style-name="T1476"><text:s/>simbolį galima pakeisti A,7</text:span><text:span text:style-name="T1477">b<text:s/></text:span><text:span text:style-name="T1478">simboliu.</text:span></text:p>
      <text:p text:style-name="P1479"><text:span text:style-name="T1480">d) Kai reikia įspėti apie duobę, A,7</text:span><text:span text:style-name="T1481">a</text:span><text:span text:style-name="T1482"><text:s/>simbolį galima pakeisti A,7</text:span><text:span text:style-name="T1483">c</text:span><text:span text:style-name="T1484"><text:s/>simboliu.</text:span></text:p>
      <text:p text:style-name="P1485"/>
      <text:p text:style-name="P1486"><text:span text:style-name="T1487">8</text:span><text:span text:style-name="T1488">. Pavojingi<text:s/></text:span><text:span text:style-name="T1489">kelio lygio skirtumai</text:span></text:p>
      <text:p text:style-name="P1490"/>
      <text:p text:style-name="P1491"><text:span text:style-name="T1492">a) Apie kelio atkarpą, kurioje kelio lygio skirtumai yra ypač pavojingi, įspėjama A,8 ženklu.</text:span></text:p>
      <text:p text:style-name="P1493"><text:span text:style-name="T1494">b) Simbolis gali būti parodytas kitoje ženklo pusėje.</text:span></text:p>
      <text:p text:style-name="P1495"/>
      <text:p text:style-name="P1496"><text:span text:style-name="T1497">9</text:span><text:span text:style-name="T1498">. Slidus kelias</text:span></text:p>
      <text:p text:style-name="P1499"/>
      <text:p text:style-name="P1500"><text:span text:style-name="T1501">Apie tai, kad kelio atkarpa gali būti ypač slidi, įspėjama</text:span><text:span text:style-name="T1502"><text:s/>A,9 simboliu.</text:span></text:p>
      <text:p text:style-name="P1503"/>
      <text:p text:style-name="P1504"><text:span text:style-name="T1505">10</text:span><text:span text:style-name="T1506">. Žvyras</text:span></text:p>
      <text:p text:style-name="P1507"/>
      <text:p text:style-name="P1508"><text:span text:style-name="T1509">Apie tai, kad tam tikroje kelio atkarpoje iš po ratų gali būti išsviesta žvyro, įspėjama A,10</text:span><text:span text:style-name="T1510">a</text:span><text:span text:style-name="T1511"><text:s/>simboliu, kuris yra ant A</text:span><text:span text:style-name="T1512">a<text:s/></text:span><text:span text:style-name="T1513">modelio ženklo, arba A,10</text:span><text:span text:style-name="T1514">b</text:span><text:span text:style-name="T1515"><text:s/>simboliu, kuris yra ant A</text:span><text:span text:style-name="T1516">b</text:span><text:span text:style-name="T1517"><text:s/>modelio ženklo.</text:span></text:p>
      <text:p text:style-name="P1518"/>
      <text:p text:style-name="P1519"><text:span text:style-name="T1520">11</text:span><text:span text:style-name="T1521">. Krintantys akmenys</text:span></text:p>
      <text:p text:style-name="P1522"/>
      <text:p text:style-name="P1523"><text:span text:style-name="T1524">a)<text:s/></text:span><text:span text:style-name="T1525">Apie kelio atkarpą, kur gali kristi akmenys ir dėl to ant važiuojamosios dalies gali būti akmenų, įspėjama A,11</text:span><text:span text:style-name="T1526">a</text:span><text:span text:style-name="T1527"><text:s/>simboliu, kuris yra ant A</text:span><text:span text:style-name="T1528">a</text:span><text:span text:style-name="T1529"><text:s/>modelio ženklo, arba A,11</text:span><text:span text:style-name="T1530">b</text:span><text:span text:style-name="T1531"><text:s/>simboliu, kuris yra ant A</text:span><text:span text:style-name="T1532">b</text:span><text:span text:style-name="T1533"><text:s/>modelio ženklo.</text:span></text:p>
      <text:p text:style-name="P1534"><text:span text:style-name="T1535">b) Abiem atvejais simbolio dešinioji dalis u</text:span><text:span text:style-name="T1536">žima ženklo lentelės dešinįjį kampą.</text:span></text:p>
      <text:p text:style-name="P1537"><text:span text:style-name="T1538">c) Ženklą galima apsukti.</text:span></text:p>
      <text:p text:style-name="P1539"/>
      <text:p text:style-name="P1540"><text:span text:style-name="T1541">12</text:span><text:span text:style-name="T1542">. Pėsčiųjų perėja</text:span></text:p>
      <text:p text:style-name="P1543"/>
      <text:p text:style-name="P1544"><text:span text:style-name="T1545">a) Apie pėsčiųjų perėją, kuri nurodyta arba kelių ženklinimo linijomis, arba E,12 ženklais, įspėjama A,12 simboliu, kuris yra dviejų – A,12</text:span><text:span text:style-name="T1546">a</text:span><text:span text:style-name="T1547"><text:s/>ir A,12</text:span><text:span text:style-name="T1548">b</text:span><text:span text:style-name="T1549"><text:s/>– modelių.</text:span></text:p>
      <text:p text:style-name="P1550"><text:span text:style-name="T1551">b) Simbolį galima apsukti.</text:span></text:p>
      <text:p text:style-name="P1552"/>
      <text:p text:style-name="P1553"><text:span text:style-name="T1554">13</text:span><text:span text:style-name="T1555">. Vaikai</text:span></text:p>
      <text:p text:style-name="P1556"/>
      <text:p text:style-name="P1557"><text:span text:style-name="T1558">a) Apie kelio atkarpą, kurioje dažnai būna vaikų, pavyzdžiui, prie mokyklos ar žaidimo aikštelės, įspėjama A,13 simboliu.</text:span></text:p>
      <text:p text:style-name="P1559"><text:span text:style-name="T1560">b) Simbolį galima apsukti.</text:span></text:p>
      <text:p text:style-name="P1561"/>
      <text:p text:style-name="P1562"><text:span text:style-name="T1563">14</text:span><text:span text:style-name="T1564">. Įvažiuojantys į kelią ar kelią kertantys dvirati</text:span><text:span text:style-name="T1565">ninkai</text:span></text:p>
      <text:p text:style-name="P1566"/>
      <text:p text:style-name="P1567"><text:span text:style-name="T1568">a) Apie vietą, kurioje į kelią dažnai įvažiuoja ar jį kerta dviratininkai, įspėjama A,14 simboliu.</text:span></text:p>
      <text:p text:style-name="P1569"><text:span text:style-name="T1570">b) Simbolį galima apsukti.</text:span></text:p>
      <text:p text:style-name="P1571"/>
      <text:p text:style-name="P1572"><text:span text:style-name="T1573">15</text:span><text:span text:style-name="T1574">. Galvijų ar kitokių gyvulių pergina</text:span></text:p>
      <text:p text:style-name="P1575"/>
      <text:p text:style-name="P1576"><text:span text:style-name="T1577">a) Apie kelio atkarpą, kurioje didelė tikimybė, kad per kelią gali eiti<text:s/></text:span><text:span text:style-name="T1578">gyvuliai bei žvėrys, įspėjama simboliu, vaizduojančiu dažniausiai toje vietoje pasitaikančio naminio gyvulio ar žvėries siluetą, pavyzdžiui, apie naminius gyvulius įspėjama A,15</text:span><text:span text:style-name="T1579">a</text:span><text:span text:style-name="T1580"><text:s/>simboliu, apie žvėris – A,15</text:span><text:span text:style-name="T1581">b</text:span><text:span text:style-name="T1582"><text:s/>simboliu.</text:span></text:p>
      <text:p text:style-name="P1583"><text:span text:style-name="T1584">b) Simbolį galima apsukti.</text:span></text:p>
      <text:p text:style-name="P1585"/>
      <text:p text:style-name="P1586"><text:span text:style-name="T1587">16</text:span><text:span text:style-name="T1588">. Kelio darbai</text:span></text:p>
      <text:p text:style-name="P1589"/>
      <text:p text:style-name="P1590"><text:span text:style-name="T1591">Apie kelio atkarpą, kurioje atliekami darbai, įspėjama A,15 simboliu.</text:span></text:p>
      <text:p text:style-name="P1592"/>
      <text:p text:style-name="P1593"><text:span text:style-name="T1594">17</text:span><text:span text:style-name="T1595">. Šviesoforas</text:span></text:p>
      <text:p text:style-name="P1596"/>
      <text:p text:style-name="P1597"><text:span text:style-name="T1598">a) Jeigu manoma, kad svarbu įspėti apie kelio atkarpą, kurioje eismą reguliuoja trijų spalvų šviesoforas, nes eismo dalyviai tokios kelio atkarpos<text:s/></text:span><text:span text:style-name="T1599">gali nesitikėti, naudojamas A,17 simbolis. A,17 simbolis yra trijų modelių: A,17</text:span><text:span text:style-name="T1600">a</text:span><text:span text:style-name="T1601">; A,17</text:span><text:span text:style-name="T1602">b</text:span><text:span text:style-name="T1603"><text:s/>ir A,17</text:span><text:span text:style-name="T1604">c</text:span><text:span text:style-name="T1605">, kurie atitinka trijų spalvų šviesoforo šviesų išdėstymą, apibūdintą šios Konvencijos 23 straipsnio 4–6 dalyse.</text:span></text:p>
      <text:p text:style-name="P1606"><text:span text:style-name="T1607">b) Šis simbolis yra trijų šviesoforo, apie k</text:span><text:span text:style-name="T1608">urį jis įspėja, spalvų.</text:span></text:p>
      <text:p text:style-name="P1609"/>
      <text:p text:style-name="P1610"><text:span text:style-name="T1611">18</text:span><text:span text:style-name="T1612">. Sankryža, kurioje pirmumo teisė nustatyta bendrąja pirmumo taisykle</text:span></text:p>
      <text:p text:style-name="P1613"/>
      <text:p text:style-name="P1614"><text:span text:style-name="T1615">a) Apie sankryžą, ties kuria pirmumo teisę lemia bendroji šalyje galiojanti pirmumo teisės taisyklė, įspėjama simboliu A,18</text:span><text:span text:style-name="T1616">a</text:span><text:span text:style-name="T1617">, kuris yra ant ženklo A</text:span><text:span text:style-name="T1618">a</text:span><text:span text:style-name="T1619">, a</text:span><text:span text:style-name="T1620">rba simboliu A,18</text:span><text:span text:style-name="T1621">b</text:span><text:span text:style-name="T1622">, kuris yra ant ženklo A</text:span><text:span text:style-name="T1623">b</text:span><text:span text:style-name="T1624">.</text:span></text:p>
      <text:p text:style-name="P1625"><text:span text:style-name="T1626">b) Simbolius A,18</text:span><text:span text:style-name="T1627">a</text:span><text:span text:style-name="T1628"><text:s/>ir A,18</text:span><text:span text:style-name="T1629">b</text:span><text:span text:style-name="T1630"><text:s/>galima pakeisti simboliais, kurie aiškiau nurodo sankryžos pobūdį, pavyzdžiui, A,18</text:span><text:span text:style-name="T1631">c</text:span><text:span text:style-name="T1632">; A,18</text:span><text:span text:style-name="T1633">d</text:span><text:span text:style-name="T1634">; A,18</text:span><text:span text:style-name="T1635">e</text:span><text:span text:style-name="T1636">; A,18</text:span><text:span text:style-name="T1637">f</text:span><text:span text:style-name="T1638"><text:s/>ar A,18</text:span><text:span text:style-name="T1639">g</text:span><text:span text:style-name="T1640">.</text:span></text:p>
      <text:p text:style-name="P1641"/>
      <text:p text:style-name="P1642"><text:span text:style-name="T1643">19</text:span><text:span text:style-name="T1644">. Sankryža su nepagrindiniu keliu</text:span></text:p>
      <text:p text:style-name="P1645"/>
      <text:p text:style-name="P1646"><text:span text:style-name="T1647">a) Apie sankryžą su<text:s/></text:span><text:span text:style-name="T1648">šalutiniu keliu įspėjama simboliu A,19</text:span><text:span text:style-name="T1649">a</text:span><text:span text:style-name="T1650">.</text:span></text:p>
      <text:p text:style-name="P1651"><text:span text:style-name="T1652">b) Simbolį A,19</text:span><text:span text:style-name="T1653">a</text:span><text:span text:style-name="T1654"><text:s/>galima pakeisti simboliais, kurie aiškiau nurodo sankryžos pobūdį, pavyzdžiui, A,19</text:span><text:span text:style-name="T1655"><text:s/>b</text:span><text:span text:style-name="T1656"><text:s/>ir A,19</text:span><text:span text:style-name="T1657">c</text:span><text:span text:style-name="T1658">.</text:span></text:p>
      <text:p text:style-name="P1659"><text:span text:style-name="T1660">c) Šiuos simbolius kelyje galima naudoti tik tuo atveju, jeigu prie kelio ar kelių, kurie su tuo k</text:span><text:span text:style-name="T1661">eliu sudaro sankryžą, apie kurią įspėjama, yra pastatytas B,1 ar B,2 ženklas arba jeigu tais keliais (pavyzdžiui, takais ir keliais be dangos (gruntkeliais) važiuojantys vairuotojai pagal nacionalinius teisės aktus privalo sankryžoje praleisti kitu keliu v</text:span><text:span text:style-name="T1662">ažiuojančias transporto priemones, net jei nėra pastatyta tokių ženklų. Prie kelių, kur pastatytas B,3 ženklas, tokie simboliai naudojami tik tam tikrais išimtiniais atvejais.</text:span></text:p>
      <text:p text:style-name="P1663"/>
      <text:p text:style-name="P1664"><text:span text:style-name="T1665">20</text:span><text:span text:style-name="T1666">. Sankryža su keliu, kuriuo važiuojantys vairuotojai turi pirmumo teisę</text:span></text:p>
      <text:p text:style-name="P1667"/>
      <text:p text:style-name="P1668"><text:span text:style-name="T1669">a) Jeigu B,1 ženklas „</text:span><text:span text:style-name="T1670">sankryža su pagrindiniu keliu</text:span><text:span text:style-name="T1671">“ yra pastatytas prie sankryžos, artėjant prie sankryžos naudojamas A,20 simbolis.</text:span></text:p>
      <text:p text:style-name="P1672"><text:span text:style-name="T1673">b) Jeigu ženklas B,2 „</text:span><text:span text:style-name="T1674">važiuoti nesustojus draudžiama</text:span><text:span text:style-name="T1675">“ yra pastatytas prie sankryžos, artėjant prie sankryžos<text:s/></text:span><text:span text:style-name="T1676">naudojamas simbolis A,21</text:span><text:span text:style-name="T1677">a</text:span><text:span text:style-name="T1678"><text:s/>arba A,21</text:span><text:span text:style-name="T1679">b</text:span><text:span text:style-name="T1680"><text:s/>priklausomai nuo pasirinkto ženklo B,2 modelio.</text:span></text:p>
      <text:p text:style-name="P1681"><text:span text:style-name="T1682">c) Tačiau, vadovaujantis šios Konvencijos 10 straipsnio 6 dalimi, vietoj A</text:span><text:span text:style-name="T1683">a</text:span><text:span text:style-name="T1684"><text:s/>ženklo su šiais simboliais galima naudoti B,1 arba B,2 ženklą.</text:span></text:p>
      <text:p text:style-name="P1685"/>
      <text:p text:style-name="P1686"><text:span text:style-name="T1687">21</text:span><text:span text:style-name="T1688">. Eismas ratu</text:span></text:p>
      <text:p text:style-name="P1689"/>
      <text:p text:style-name="P1690"><text:span text:style-name="T1691">Apie s</text:span><text:span text:style-name="T1692">ankryžą, kur eismas vyksta ratu, įspėjama simboliu A,22.</text:span></text:p>
      <text:p text:style-name="P1693"/>
      <text:p text:style-name="P1694"><text:span text:style-name="T1695">22</text:span><text:span text:style-name="T1696">. Sankryža, kur eismą reguliuoja šviesoforas</text:span></text:p>
      <text:p text:style-name="P1697"/>
      <text:p text:style-name="P1698"><text:span text:style-name="T1699">Jeigu sankryžoje eismą reguliuoja šviesoforas, papildomai prie 18–21 dalyse apibūdintų ženklų arba vietoj jų galima statyti A</text:span><text:span text:style-name="T1700">a</text:span><text:span text:style-name="T1701"><text:s/>arba A</text:span><text:span text:style-name="T1702">b</text:span><text:span text:style-name="T1703"><text:s/>ženklą su 17 dalyje apibūdintu A,17 simboliu.</text:span></text:p>
      <text:p text:style-name="P1704"/>
      <text:p text:style-name="P1705"><text:span text:style-name="T1706">23</text:span><text:span text:style-name="T1707">. Dviejų krypčių eismas</text:span></text:p>
      <text:p text:style-name="P1708"/>
      <text:p text:style-name="P1709"><text:span text:style-name="T1710">a) Apie kelio atkarpą, kur toje pačioje važiuojamojoje dalyje laikinai ar nuolat yra dviejų krypčių eismas kitaip negu ankstesnės kelio atkarpos, kurioje buvo vienos krypties ei</text:span><text:span text:style-name="T1711">smas arba kurią sudarė kelios vienos krypties eismo važiuojamosios dalys, įspėjama A,23 simboliu.</text:span></text:p>
      <text:p text:style-name="P1712"><text:span text:style-name="T1713">b) Ženklas su tokiu simboliu statomas kelio atkarpos pradžioje ir kartojamas per visą atkarpą, kiek tai būtina.</text:span></text:p>
      <text:p text:style-name="P1714"/>
      <text:p text:style-name="P1715"><text:span text:style-name="T1716">24</text:span><text:span text:style-name="T1717">. Eismo grūstis</text:span></text:p>
      <text:p text:style-name="P1718"/>
      <text:p text:style-name="P1719"><text:span text:style-name="T1720">a) Apie galimą eis</text:span><text:span text:style-name="T1721">mo grūstį priekyje esančioje kelio atkarpoje įspėjama simboliu A,24.</text:span></text:p>
      <text:p text:style-name="P1722"><text:span text:style-name="T1723">b) Simbolį galima apsukti.</text:span></text:p>
      <text:p text:style-name="P1724"/>
      <text:p text:style-name="P1725"><text:span text:style-name="T1726">25</text:span><text:span text:style-name="T1727">. Pervaža su užtvaru</text:span></text:p>
      <text:p text:style-name="P1728"/>
      <text:p text:style-name="P1729"><text:span text:style-name="T1730">Apie pervažą su užtvaru ar keliais pusiniais užtvarais iš kiekvienos geležinkelio linijos pusės įspėjama A,25 simboliu.</text:span></text:p>
      <text:p text:style-name="P1731"/>
      <text:p text:style-name="P1732"><text:span text:style-name="T1733">26</text:span><text:span text:style-name="T1734">. Kitos pervažos</text:span></text:p>
      <text:p text:style-name="P1735"/>
      <text:p text:style-name="P1736"><text:span text:style-name="T1737">Apie kitas pervažas įspėjama A,26</text:span><text:span text:style-name="T1738">a</text:span><text:span text:style-name="T1739"><text:s/>arba A,26</text:span><text:span text:style-name="T1740">b</text:span><text:span text:style-name="T1741"><text:s/>simboliu arba atitinkamai A,27 simboliu.</text:span></text:p>
      <text:p text:style-name="P1742"/>
      <text:p text:style-name="P1743"><text:span text:style-name="T1744">27</text:span><text:span text:style-name="T1745">. Kelio susikirtimas su tramvajaus linija</text:span></text:p>
      <text:p text:style-name="P1746"/>
      <text:soft-page-break/>
      <text:p text:style-name="P1747"><text:span text:style-name="T1748">Įspėti apie kelio susikirtimą su tramvajaus linija, jei toks susikirtimas pagal šios Konvencijos 1<text:s/></text:span><text:span text:style-name="T1749">straipsnio apibrėžimą nelaikomas pervaža, galima A,28 simboliu.</text:span></text:p>
      <text:p text:style-name="P1750"><text:span text:style-name="T1751">pastaba.<text:s/></text:span><text:span text:style-name="T1752">Jeigu manoma, kad būtina įspėti apie kelio ir geležinkelio linijos sankryžas, kur geležinkelių eismas juda labai lėtai, o kelio eismas reguliuojamas tam tikrais geležinkelių transport</text:span><text:span text:style-name="T1753">o priemones lydinčio geležinkelininko rankos signalais, naudojamas 32 dalyje apibūdintas A,32 ženklas.</text:span></text:p>
      <text:p text:style-name="P1754"/>
      <text:p text:style-name="P1755"><text:span text:style-name="T1756">28</text:span><text:span text:style-name="T1757">. Ženklai, statomi netoli pervažų</text:span></text:p>
      <text:p text:style-name="P1758"/>
      <text:p text:style-name="P1759"><text:span text:style-name="T1760">a) Šios Konvencijos 35 straipsnio 2 dalyje nurodytas A,28 ženklas yra trijų modelių: A,28</text:span><text:span text:style-name="T1761">a</text:span><text:span text:style-name="T1762">; A,28</text:span><text:span text:style-name="T1763">b</text:span><text:span text:style-name="T1764"><text:s/>ir A,28</text:span><text:span text:style-name="T1765">c</text:span><text:span text:style-name="T1766">.</text:span></text:p>
      <text:p text:style-name="P1767"><text:span text:style-name="T1768">b) A,28</text:span><text:span text:style-name="T1769">a<text:s/></text:span><text:span text:style-name="T1770">ir A,28</text:span><text:span text:style-name="T1771">b</text:span><text:span text:style-name="T1772"><text:s/>modelių ženklai yra balti arba geltoni su raudonu arba juodu kraštu; A,28</text:span><text:span text:style-name="T1773">c</text:span><text:span text:style-name="T1774"><text:s/>modelio ženklas yra baltas arba geltonas su juodu kraštu; užrašas ant A,28</text:span><text:span text:style-name="T1775">c</text:span><text:span text:style-name="T1776"><text:s/>modelio ženklo rašomas juodomis raidėmis. A,28</text:span><text:span text:style-name="T1777">b</text:span><text:span text:style-name="T1778"><text:s/>modelio ženklas naudojamas tik tuo atve</text:span><text:span text:style-name="T1779">ju, kai geležinkelio liniją sudaro bent dveji bėgiai; prie A,28</text:span><text:span text:style-name="T1780">c<text:s/></text:span><text:span text:style-name="T1781">modelio pritvirtinama papildoma lentelė tik tuo atveju, jei geležinkelio liniją sudaro bent dveji bėgiai, ir tuo atveju ant jos nurodomas bėgių skaičius.</text:span></text:p>
      <text:p text:style-name="P1782"><text:span text:style-name="T1783">c) Įprastas kryžiaus skersinių ilgi</text:span><text:span text:style-name="T1784">s neturi būti trumpesnis kaip 1,20 m. Jeigu nepakanka vietos, ženklas gali būti pastatytas taip, kad jame pavaizduoto kryžiaus smaigaliai būtų nukreipti į viršų ir į apačią.</text:span></text:p>
      <text:p text:style-name="P1785"/>
      <text:p text:style-name="P1786"><text:span text:style-name="T1787">29</text:span><text:span text:style-name="T1788">. Papildomi ženklai, statomi artėjant prie pervažų ar pakeliamųjų tiltų</text:span></text:p>
      <text:p text:style-name="P1789"/>
      <text:p text:style-name="P1790"><text:span text:style-name="T1791">a) Šios Konvencijos 9 straipsnio 5 dalyje nurodytos lentelės yra A,29</text:span><text:span text:style-name="T1792">a</text:span><text:span text:style-name="T1793">, A,29</text:span><text:span text:style-name="T1794">b</text:span><text:span text:style-name="T1795"><text:s/>ir A,29</text:span><text:span text:style-name="T1796">c</text:span><text:span text:style-name="T1797"><text:s/>ženklai. Ženkluose esantys dryžiai pasvirę kelio važiuojamosios dalies kryptimi.</text:span></text:p>
      <text:p text:style-name="P1798"><text:span text:style-name="T1799">b) Įspėti apie pervažą ar pakeliamąjį tiltą skirtas ženklas gali būti dedamas virš A,2</text:span><text:span text:style-name="T1800">9</text:span><text:span text:style-name="T1801">b<text:s/></text:span><text:span text:style-name="T1802">ir A,29</text:span><text:span text:style-name="T1803">c</text:span><text:span text:style-name="T1804"><text:s/>ženklų taip pat, kaip jis dedamas virš A,29</text:span><text:span text:style-name="T1805">a</text:span><text:span text:style-name="T1806"><text:s/>ženklo.</text:span></text:p>
      <text:p text:style-name="P1807"/>
      <text:p text:style-name="P1808"><text:span text:style-name="T1809">30</text:span><text:span text:style-name="T1810">. Aerodromas</text:span></text:p>
      <text:p text:style-name="P1811"/>
      <text:p text:style-name="P1812"><text:span text:style-name="T1813">a) Apie kelio atkarpą, virš kurios gali žemai praskristi kylantys iš aerodromo ar į jį tupiantys orlaiviai, įspėjama A,30 simboliu.</text:span></text:p>
      <text:p text:style-name="P1814"><text:span text:style-name="T1815">b) Simbolį galima apsukti.</text:span></text:p>
      <text:p text:style-name="P1816"/>
      <text:p text:style-name="P1817"><text:span text:style-name="T1818">31</text:span><text:span text:style-name="T1819">. Šoninis vėjas</text:span></text:p>
      <text:p text:style-name="P1820"/>
      <text:p text:style-name="P1821"><text:span text:style-name="T1822">a) Apie kelio atkarpą, kurioje dažnai pučia stiprūs šoniniai vėjai, įspėjama A,31 simboliu.</text:span></text:p>
      <text:p text:style-name="P1823"><text:span text:style-name="T1824">b) Simbolį galima apsukti.</text:span></text:p>
      <text:p text:style-name="P1825"/>
      <text:p text:style-name="P1826"><text:span text:style-name="T1827">32</text:span><text:span text:style-name="T1828">. Kiti pavojai</text:span></text:p>
      <text:p text:style-name="P1829"/>
      <text:p text:style-name="P1830"><text:span text:style-name="T1831">a) Apie kelio atkarpas, kuriose galimi kitokie pavojai, negu išvardyta šio priedo 1–31<text:s/></text:span><text:span text:style-name="T1832">dalyse ar šio priedo B skirsnyje, įspėjama A,32 simboliu.</text:span></text:p>
      <text:p text:style-name="P1833"><text:span text:style-name="T1834">b) Tačiau Susitariančiosios Šalys gali naudoti grafinius simbolius, atitinkančius šios Konvencijos 3 straipsnio 1 dalies a punkto ii papunkčio nuostatas.</text:span></text:p>
      <text:p text:style-name="P1835"><text:span text:style-name="T1836">c) Pirmiausia, A,32 ženklas gali būti na</text:span><text:span text:style-name="T1837">udojamas įspėti apie kelio susikirtimą su geležinkelio bėgiais, kuriais geležinkelio transportas juda labai lėtai, o kelių eismą reguliuoja geležinkelio transporto priemones lydintis geležinkelininkas tam tikrais rankos signalais.</text:span></text:p>
      <text:p text:style-name="P1838"/>
      <text:p text:style-name="P1839"><text:span text:style-name="T1840">B skirsnis</text:span></text:p>
      <text:p text:style-name="P1841"><text:span text:style-name="T1842">PIRMUMO Ž</text:span><text:span text:style-name="T1843">ENKLAI</text:span></text:p>
      <text:p text:style-name="P1844"/>
      <text:p text:style-name="P1845"><text:span text:style-name="T1846">pastaba.<text:s/></text:span><text:span text:style-name="T1847">Jeigu sankryžoje su pagrindiniu keliu tas pagrindinis kelias per sankryžą eina vingiu, įspėjamųjų apie sankryžą ženklų apačioje arba pirmumo ženklų apačioje, nesvarbu, ar jie yra pastatyti prie sankryžos ar kitur, gali būti tvirtinama le</text:span><text:span text:style-name="T1848">ntelė H,8 su sankryžos schema, kurioje parodyti pagrindinio kelio kontūrai.</text:span></text:p>
      <text:p text:style-name="P1849"/>
      <text:p text:style-name="P1850"><text:span text:style-name="T1851">1</text:span><text:span text:style-name="T1852">. Ženklas „</text:span><text:span text:style-name="T1853">Sankryža su pagrindiniu keliu</text:span><text:span text:style-name="T1854">“</text:span></text:p>
      <text:p text:style-name="P1855"/>
      <text:p text:style-name="P1856"><text:span text:style-name="T1857">a) Šią reikšmę turi B,1 ženklas. Tai lygiakraštis trikampis, kurio viena kraštinė horizontali, o priešingas jai kampas nukreiptas žem</text:span><text:span text:style-name="T1858">yn. Ženklo fonas baltas arba geltonas, o kraštai raudoni. Ženkle nėra jokio simbolio.</text:span></text:p>
      <text:p text:style-name="P1859"><text:span text:style-name="T1860">b) Įprasto dydžio ženklo kraštinė – apytikriai 0,90 m ilgio; mažo ženklo kraštinė – ne trumpesnė kaip 0,60 m.</text:span></text:p>
      <text:p text:style-name="P1861"/>
      <text:p text:style-name="P1862"><text:span text:style-name="T1863">2</text:span><text:span text:style-name="T1864">. Ženklas „</text:span><text:span text:style-name="T1865">Važiuoti nesustojus draudžiama</text:span><text:span text:style-name="T1866">“</text:span></text:p>
      <text:p text:style-name="P1867"/>
      <text:p text:style-name="P1868"><text:span text:style-name="T1869">a) Šią</text:span><text:span text:style-name="T1870"><text:s/>reikšmę turi B,2 ženklas. Jis yra dviejų modelių:</text:span></text:p>
      <text:p text:style-name="P1871"><text:span text:style-name="T1872">i) B,2</text:span><text:span text:style-name="T1873">a</text:span><text:span text:style-name="T1874"><text:s/>modelio ženklas yra raudonas aštuonkampis, kuriame baltomis raidėmis užrašytas žodis „</text:span><text:span text:style-name="T1875">stop</text:span><text:span text:style-name="T1876">“ anglų kalba arba atitinkamos valstybės kalba; žodžio „</text:span><text:span text:style-name="T1877">stop</text:span><text:span text:style-name="T1878">“ aukštis neturi būti mažesnis kaip vienas tr</text:span><text:span text:style-name="T1879">ečdalis viso lentelės aukščio;</text:span></text:p>
      <text:p text:style-name="P1880"><text:span text:style-name="T1881">ii) B,2</text:span><text:span text:style-name="T1882">b</text:span><text:span text:style-name="T1883"><text:s/>modelio ženklas yra baltas ar geltonas skritulys su raudonais kraštais; jame nubrėžtas B,1 ženklas be jokio užrašo ir netoli viršaus didelėmis juodomis ar tamsiai mėlynomis raidėmis užrašytas žodis „stop“ anglų kal</text:span><text:span text:style-name="T1884">ba arba atitinkamos valstybės kalba.</text:span></text:p>
      <text:p text:style-name="P1885"><text:span text:style-name="T1886">b) Įprasto dydžio B,2</text:span><text:span text:style-name="T1887">a</text:span><text:span text:style-name="T1888"><text:s/>ženklo aukštis ir įprasto dydžio B,2</text:span><text:span text:style-name="T1889">b</text:span><text:span text:style-name="T1890"><text:s/>ženklo skersmuo – apytikriai 0,90 m; mažų ženklų atitinkami parametrai turi būti ne mažesni kaip 0,60 m.</text:span></text:p>
      <text:p text:style-name="P1891"><text:span text:style-name="T1892">c) Apie B,2</text:span><text:span text:style-name="T1893">a</text:span><text:span text:style-name="T1894"><text:s/>ir B,2</text:span><text:span text:style-name="T1895">b<text:s/></text:span><text:span text:style-name="T1896">modelių pasirinkimą reikia ž</text:span><text:span text:style-name="T1897">iūrėti šios Konvencijos 5 straipsnio 2 dalyje ir 10 straipsnio 3 dalyje.</text:span></text:p>
      <text:p text:style-name="P1898"/>
      <text:p text:style-name="P1899"><text:span text:style-name="T1900">3</text:span><text:span text:style-name="T1901">. Ženklas „</text:span><text:span text:style-name="T1902">Pagrindinis kelias</text:span><text:span text:style-name="T1903">“</text:span></text:p>
      <text:p text:style-name="P1904"/>
      <text:p text:style-name="P1905"><text:span text:style-name="T1906">a) Šią reikšmę turi B,3 ženklas. Tai kvadratas, kurio viena įstrižainė vertikali. Ženklo kraštelis juodas; ženklo centre yra geltonas arba<text:s/></text:span><text:span text:style-name="T1907">oranžinis kvadratas su juodais krašteliais; tarpas tarp abiejų kvadratų baltas.</text:span></text:p>
      <text:p text:style-name="P1908"><text:span text:style-name="T1909">b) Įprasto dydžio ženklo kraštinės – apytikriai 0,50 m ilgio; mažo ženklo kraštinė – ne mažesnė kaip 0,35 m.</text:span></text:p>
      <text:p text:style-name="P1910"/>
      <text:p text:style-name="P1911"><text:span text:style-name="T1912">4</text:span><text:span text:style-name="T1913">. Ženklas „</text:span><text:span text:style-name="T1914">Pagrindinio kelio pabaiga</text:span><text:span text:style-name="T1915">“</text:span></text:p>
      <text:p text:style-name="P1916"/>
      <text:p text:style-name="P1917"><text:span text:style-name="T1918">Šią reikšmę turi<text:s/></text:span><text:span text:style-name="T1919">B,4 ženklas. Šis ženklas yra pirmiau apibūdintas B,3 ženklas su juoda ar pilka juosta per vidurį, einančia statmenai nuo kvadrato žemutinės kraštinės kairėje iki viršutinės kraštinės dešinėje, arba tokia juosta gali būti sudaryta iš lygiagrečių juodų ar pi</text:span><text:span text:style-name="T1920">lkų linijų.</text:span></text:p>
      <text:p text:style-name="P1921"/>
      <text:p text:style-name="P1922"><text:span text:style-name="T1923">5</text:span><text:span text:style-name="T1924">. Ženklas, rodantis priešpriešinio eismo pirmenybę</text:span></text:p>
      <text:p text:style-name="P1925"/>
      <text:p text:style-name="P1926"><text:span text:style-name="T1927">a) Jeigu siauroje kelio atkarpoje, kur sunku arba neįmanoma prasilenkti, eismas reguliuojamas ir jeigu dėl to, kad vairuotojai tiek šviesiu, tiek tamsiu paros metu gali aiškiai matyti vi</text:span><text:span text:style-name="T1928">są kelio atkarpą, eismą reguliuoja ne šviesoforas, bet vienos krypties eismui suteikiama pirmumo teisė, statomas B,5 ženklas „</text:span><text:span text:style-name="T1929">Priešpriešinio eismo pirmenybė</text:span><text:span text:style-name="T1930">“; šis ženklas atsukamas į pirmumo teisės neturinčio eismo pusę. Šis ženklas reiškia, kad įvažiuoti<text:s/></text:span><text:span text:style-name="T1931">į siaurą atkarpą draudžiama, jei ja važiuoti neįmanoma nesustabdžius priešais atvažiuojančių transporto priemonių.</text:span></text:p>
      <text:p text:style-name="P1932"><text:span text:style-name="T1933">b) Šis ženklas yra baltas arba geltonas skritulys su raudonu kraštu; pirmumo teisę turinčią kryptį rodanti rodyklė juoda, o priešingą krypt</text:span><text:span text:style-name="T1934">į rodanti rodyklė raudona.</text:span></text:p>
      <text:p text:style-name="P1935"/>
      <text:p text:style-name="P1936"><text:span text:style-name="T1937">6</text:span><text:span text:style-name="T1938">. Ženklas, rodantis pirmenybę priešpriešinio eismo atžvilgiu</text:span></text:p>
      <text:p text:style-name="P1939"/>
      <text:p text:style-name="P1940"><text:span text:style-name="T1941">a) Siauroje kelio atkarpoje vairuotojams pranešama, kad jie turi pirmenybę priešpriešinio eismo atžvilgiu, B,6 ženklu.</text:span></text:p>
      <text:p text:style-name="P1942"><text:span text:style-name="T1943">b) Tai mėlynas stačiakampis ženklas; į</text:span><text:span text:style-name="T1944"><text:s/>viršų rodanti rodyklė balta, o kita rodyklė raudona.</text:span></text:p>
      <text:p text:style-name="P1945"><text:span text:style-name="T1946">c) Tais atvejais, kai naudojamas B,6 ženklas, kitame siauros atkarpos gale statomas B,5 ženklas, skirtas eismui, judančiam į priešingą pusę.</text:span></text:p>
      <text:p text:style-name="P1947"/>
      <text:p text:style-name="P1948"><text:span text:style-name="T1949">C</text:span><text:span text:style-name="T1950"><text:s/>skirsnis</text:span></text:p>
      <text:p text:style-name="P1951"><text:span text:style-name="T1952">draudžiamieji ar ribojamieji ženklai</text:span></text:p>
      <text:p text:style-name="P1953"/>
      <text:p text:style-name="P1954"><text:span text:style-name="T1955">I</text:span><text:span text:style-name="T1956">.<text:s/></text:span><text:span text:style-name="T1957">Bendrieji ypatumai ir simboliai</text:span></text:p>
      <text:p text:style-name="P1958"/>
      <text:p text:style-name="P1959"><text:span text:style-name="T1960">1</text:span><text:span text:style-name="T1961">. Draudžiamieji ir ribojamieji ženklai yra skritulio formos; ne gyvenvietėse statomų ženklų skersmuo – ne mažesnis kaip 0,60 m, o gyvenvietėse statomų ženklų skersmuo – ne mažesnis kaip 0,40 m.</text:span></text:p>
      <text:p text:style-name="P1962"><text:span text:style-name="T1963">2</text:span><text:span text:style-name="T1964">. Jeigu š</text:span><text:span text:style-name="T1965">ių ženklų aprašyme nenurodyta kitaip, draudžiamieji ir ribojamieji ženklai yra balti arba geltoni su plačiu raudonu kraštu; simboliai ir užrašai, jei ant ženklo jų yra, yra juodi arba tamsiai mėlyni, o įžambūs dryžiai, jei jų yra, raudoni ir eina žemyn iš<text:s/></text:span><text:span text:style-name="T1966">kairės į dešinę.</text:span></text:p>
      <text:p text:style-name="P1967"/>
      <text:p text:style-name="P1968"><text:span text:style-name="T1969">II</text:span><text:span text:style-name="T1970">.<text:s/></text:span><text:span text:style-name="T1971">Ženklų apibūdinimas</text:span></text:p>
      <text:p text:style-name="P1972"/>
      <text:p text:style-name="P1973"><text:span text:style-name="T1974">1</text:span><text:span text:style-name="T1975">. Įvažiuoti draudžiama ir įvažiavimas ribojamas</text:span></text:p>
      <text:p text:style-name="P1976"/>
      <text:p text:style-name="P1977"><text:span text:style-name="T1978">a) Apie tai, kad įvažiuoti draudžiama visoms transporto priemonėms nurodoma C,1 ženklu „</text:span><text:span text:style-name="T1979">Įvažiuoti draudžiama</text:span><text:span text:style-name="T1980">“; šis ženklas yra dviejų modelių: C,1</text:span><text:span text:style-name="T1981">a<text:s/></text:span><text:span text:style-name="T1982">ir<text:s/></text:span><text:span text:style-name="T1983">C,1</text:span><text:span text:style-name="T1984">b</text:span><text:span text:style-name="T1985">.</text:span></text:p>
      <text:p text:style-name="P1986"><text:span text:style-name="T1987">b) Apie tai, kad visų transporto priemonių eismas draudžiamas abiem kryptimis, nurodoma C,2 ženklu</text:span><text:span text:style-name="T1988"><text:s/>„Eismas draudžiamas visoms transporto priemonėms abiem kryptimis</text:span><text:span text:style-name="T1989">“.</text:span></text:p>
      <text:p text:style-name="P1990"><text:span text:style-name="T1991">c) Apie tai, kad įvažiuoti draudžiama tik tam tikros kategorijos transporto<text:s/></text:span><text:span text:style-name="T1992">priemonėms arba tik tam tikriems eismo dalyviams, nurodoma ženklu, kurio simbolis yra transporto priemonės arba eismo dalyvio, kuriam įvažiuoti draudžiama, siluetas. C,3</text:span><text:span text:style-name="T1993">a</text:span><text:span text:style-name="T1994">; C,3</text:span><text:span text:style-name="T1995">b</text:span><text:span text:style-name="T1996">; C,3</text:span><text:span text:style-name="T1997">c</text:span><text:span text:style-name="T1998">; C,3</text:span><text:span text:style-name="T1999">d</text:span><text:span text:style-name="T2000">; C,3</text:span><text:span text:style-name="T2001">e</text:span><text:span text:style-name="T2002">; C,3</text:span><text:span text:style-name="T2003">f</text:span><text:span text:style-name="T2004">; C,3</text:span><text:span text:style-name="T2005">g</text:span><text:span text:style-name="T2006">; C,3</text:span><text:span text:style-name="T2007">h</text:span><text:span text:style-name="T2008">; C,3</text:span><text:span text:style-name="T2009">j</text:span><text:span text:style-name="T2010">, C,3</text:span><text:span text:style-name="T2011">k</text:span><text:span text:style-name="T2012"><text:s/>ir C,3</text:span><text:span text:style-name="T2013">l<text:s/></text:span><text:span text:style-name="T2014">ženklai turi šias reikš</text:span><text:span text:style-name="T2015">mes:</text:span></text:p>
      <text:p text:style-name="P2016"><text:span text:style-name="T2017">C,3</text:span><text:span text:style-name="T2018">a</text:span><text:span text:style-name="T2019"><text:s/>„</text:span><text:span text:style-name="T2020">Motorinių transporto priemonių eismas draudžiamas, išskyrus dviračius motociklus be šoninės priekabos</text:span><text:span text:style-name="T2021">“</text:span></text:p>
      <text:p text:style-name="P2022"><text:span text:style-name="T2023">C,3</text:span><text:span text:style-name="T2024">b</text:span><text:span text:style-name="T2025"><text:s/>„</text:span><text:span text:style-name="T2026">Motociklų eismas draudžiamas</text:span><text:span text:style-name="T2027">“</text:span></text:p>
      <text:p text:style-name="P2028"><text:span text:style-name="T2029">C,3</text:span><text:span text:style-name="T2030">c</text:span><text:span text:style-name="T2031"><text:s/>„</text:span><text:span text:style-name="T2032">Dviračių eismas draudžiamas</text:span><text:span text:style-name="T2033">“</text:span></text:p>
      <text:p text:style-name="P2034"><text:span text:style-name="T2035">C,3</text:span><text:span text:style-name="T2036">d</text:span><text:span text:style-name="T2037"><text:s/>„</text:span><text:span text:style-name="T2038">Mopedų eismas draudžiamas</text:span><text:span text:style-name="T2039">“</text:span></text:p>
      <text:p text:style-name="P2040"><text:span text:style-name="T2041">C,3</text:span><text:span text:style-name="T2042">e</text:span><text:span text:style-name="T2043"><text:s/>„</text:span><text:span text:style-name="T2044">Krovininių transporto priemonių<text:s/></text:span><text:span text:style-name="T2045">eismas draudžiamas</text:span><text:span text:style-name="T2046">“</text:span></text:p>
      <text:p text:style-name="P2047"><text:span text:style-name="T2048">Tonažo skaičius, užrašytas šviesia spalva ant transporto priemonės silueto arba vadovaujantis šios Konvencijos 8 straipsnio 4 dalimi ant papildomos lentelės, pritvirtintos C,3</text:span><text:span text:style-name="T2049">e<text:s/></text:span><text:span text:style-name="T2050">ženklo apačioje, reiškia, kad draudimas taikomas tik tuo at</text:span><text:span text:style-name="T2051">veju, kai transporto priemonės ar transporto priemonių junginio didžiausia leidžiama masė yra didesnė už nurodytąjį skaičių.</text:span></text:p>
      <text:p text:style-name="P2052"><text:span text:style-name="T2053">C,3</text:span><text:span text:style-name="T2054">f</text:span><text:span text:style-name="T2055">: „</text:span><text:span text:style-name="T2056">Motorinių transporto priemonių su priekabomis, išskyrus puspriekabes ar vienaašes priekabas, eismas draudžiamas</text:span><text:span text:style-name="T2057">“</text:span></text:p>
      <text:p text:style-name="P2058"><text:span text:style-name="T2059">Tonažo skai</text:span><text:span text:style-name="T2060">čius, užrašytas šviesia spalva ant priekabos silueto arba vadovaujantis šios Konvencijos 8 straipsnio 4 dalimi ant papildomos lentelės, pritvirtintos C,3</text:span><text:span text:style-name="T2061">f<text:s/></text:span><text:span text:style-name="T2062">ženklo apačioje, reiškia,<text:s/></text:span><text:soft-page-break/><text:span text:style-name="T2063">kad draudimas taikomas tik tuo atveju, kai priekabos didžiausia leidžiama m</text:span><text:span text:style-name="T2064">asė yra didesnė už nurodytąjį skaičių.</text:span></text:p>
      <text:p text:style-name="P2065"><text:span text:style-name="T2066">Susitariančiosios Šalys, manydamos, kad tai daryti tinka, kaip simbolį vietoj sunkvežimio užpakalinės dalies silueto gali vaizduoti lengvojo automobilio užpakalinės dalies siluetą, o vietoj sunkvežimio priekabos silue</text:span><text:span text:style-name="T2067">to – prie lengvojo automobilio kabinamą priekabą.</text:span></text:p>
      <text:p text:style-name="P2068"><text:span text:style-name="T2069">C,3</text:span><text:span text:style-name="T2070">g</text:span><text:span text:style-name="T2071"><text:s/>„</text:span><text:span text:style-name="T2072">Motorinių transporto priemonių su priekabomis eismas draudžiamas</text:span><text:span text:style-name="T2073">“</text:span></text:p>
      <text:p text:style-name="P2074"><text:span text:style-name="T2075">Tonažo skaičius, užrašytas šviesia spalva ant priekabos silueto arba vadovaujantis šios Konvencijos 8 straipsnio 4 dalimi ant papildom</text:span><text:span text:style-name="T2076">os lentelės, pritvirtintos C,3</text:span><text:span text:style-name="T2077">g<text:s/></text:span><text:span text:style-name="T2078">ženklo apačioje, reiškia, kad draudimas taikomas tik tuo atveju, kai priekabos didžiausia leidžiama masė yra didesnė už nurodytąjį skaičių.</text:span></text:p>
      <text:p text:style-name="P2079"><text:span text:style-name="T2080">C,3</text:span><text:span text:style-name="T2081">h</text:span><text:span text:style-name="T2082"><text:s/>„</text:span><text:span text:style-name="T2083">Transporto priemonių su pavojingu kroviniu, kuris privalo būti paženklintas sp</text:span><text:span text:style-name="T2084">ecialia LENTELE, eismas draudžiamas</text:span><text:span text:style-name="T2085">“</text:span></text:p>
      <text:p text:style-name="P2086"><text:span text:style-name="T2087">Apie tai, kad transporto priemonių su pavojingu kroviniu eismas draudžiamas, gali būti nurodoma ženklu C,3</text:span><text:span text:style-name="T2088">h</text:span><text:span text:style-name="T2089"><text:s/>kartu, jei reikia, su papildoma lentele. Papildomoje lentelėje pateiktoje informacijoje nurodoma, kad draudimas taikomas tik tuo atveju, jei transporto priemonėje yra nacionaliniuose teisės aktuose nurodyto pobūdžio krovinys.</text:span></text:p>
      <text:p text:style-name="P2090"><text:span text:style-name="T2091">C,3</text:span><text:span text:style-name="T2092">i<text:s/></text:span><text:span text:style-name="T2093">„</text:span><text:span text:style-name="T2094">Eiti draudžiama</text:span><text:span text:style-name="T2095">“</text:span></text:p>
      <text:p text:style-name="P2096"><text:span text:style-name="T2097">C,3</text:span><text:span text:style-name="T2098">j</text:span><text:span text:style-name="T2099"><text:s/>„</text:span><text:span text:style-name="T2100">Gyvulių traukiamų vežimų eismas draudžiamas</text:span><text:span text:style-name="T2101">“</text:span></text:p>
      <text:p text:style-name="P2102"><text:span text:style-name="T2103">C,3</text:span><text:span text:style-name="T2104">k</text:span><text:span text:style-name="T2105"><text:s/>„</text:span><text:span text:style-name="T2106">Rankinių vežimėlių (stumiamų ar traukiamų) eismas draudžiamas</text:span><text:span text:style-name="T2107">“</text:span></text:p>
      <text:p text:style-name="P2108"><text:span text:style-name="T2109">C,3</text:span><text:span text:style-name="T2110">l</text:span><text:span text:style-name="T2111"><text:s/>„</text:span><text:span text:style-name="T2112">Motorinių žemės ūkio mašinų eismas draudžiamas</text:span><text:span text:style-name="T2113">“</text:span></text:p>
      <text:p text:style-name="P2114"><text:span text:style-name="T2115">pastaba.<text:s/></text:span><text:span text:style-name="T2116">Susitariančiosioms Šalims leidžiama ženkluose C,3</text:span><text:span text:style-name="T2117">a</text:span><text:span text:style-name="T2118">–C,3</text:span><text:span text:style-name="T2119">l</text:span><text:span text:style-name="T2120"><text:s/>nevaizduoti raudonos įž</text:span><text:span text:style-name="T2121">ambios juostos, jungiančios kairiąją viršutinę dalį su dešiniąja apatine dalimi, arba nepertraukti juostos ties simboliu, jei dėl to simbolis nebus blogiau matomas ir suprantamas.</text:span></text:p>
      <text:p text:style-name="P2122"><text:span text:style-name="T2123">d) Apie tai, kad eismas draudžiamas kelių kategorijų transporto priemonėms</text:span><text:span text:style-name="T2124"><text:s/>ar eismo dalyviams, galima nurodyti pastatant tiek draudžiamųjų ženklų, kiek yra draudžiamų kategorijų, arba vieną draudžiamąjį ženklą, kuriame pavaizduoti tų transporto priemonių ir eismo dalyvių, kurių eismas draudžiamas, siluetai. Tokių ženklų pavyzdži</text:span><text:span text:style-name="T2125">ais gali būti C,4</text:span><text:span text:style-name="T2126">a</text:span><text:span text:style-name="T2127"><text:s/>ženklas „Motorinių transporto priemonių eismas draudžiamas“ ir C,4</text:span><text:span text:style-name="T2128">b</text:span><text:span text:style-name="T2129"><text:s/>ženklas „Motorinių transporto priemonių ir vežimų eismas draudžiamas“.</text:span></text:p>
      <text:p text:style-name="P2130"><text:span text:style-name="T2131">Ženklų, kuriuose pavaizduoti daugiau kaip du siluetai, negalima statyti ne gyvenvietėse, o ženklų,</text:span><text:span text:style-name="T2132"><text:s/>kuriuose pavaizduoti daugiau kaip trys siluetai, negalima statyti gyvenvietėse.</text:span></text:p>
      <text:p text:style-name="P2133"><text:span text:style-name="T2134">e) Apie tai, kad eismas draudžiamas transporto priemonėms, kurių masė ar gabaritai viršija tam tikrus dydžius, nurodoma šiais ženklais:</text:span></text:p>
      <text:p text:style-name="P2135"><text:span text:style-name="T2136">C,5 „</text:span><text:span text:style-name="T2137">Draudžiama važiuoti transporto p</text:span><text:span text:style-name="T2138">riemonėms, kurių plotis didesnis kaip … metrų</text:span><text:span text:style-name="T2139">“</text:span></text:p>
      <text:p text:style-name="P2140"><text:span text:style-name="T2141">C,6 „</text:span><text:span text:style-name="T2142">Draudžiama važiuoti transporto priemonėms, kurių aukštis yra didesnis kaip … metrų</text:span><text:span text:style-name="T2143">“</text:span></text:p>
      <text:p text:style-name="P2144"><text:span text:style-name="T2145">C,7 „</text:span><text:span text:style-name="T2146">Draudžiama važiuoti transporto priemonėms, kurių masė su kroviniu didesnė kaip … tonos</text:span><text:span text:style-name="T2147">“</text:span></text:p>
      <text:p text:style-name="P2148"><text:span text:style-name="T2149">C,8 „</text:span><text:span text:style-name="T2150">Draudžiama važiuoti tr</text:span><text:span text:style-name="T2151">ansporto priemonėms, kurių vienos ašies apkrova didesnė kaip … tonos</text:span><text:span text:style-name="T2152">“</text:span></text:p>
      <text:p text:style-name="P2153"><text:span text:style-name="T2154">C,9 „</text:span><text:span text:style-name="T2155">Draudžiama važiuoti transporto priemonėms ar transporto priemonių junginiams, kurių ilgis didesnis kaip … metrų</text:span><text:span text:style-name="T2156">“</text:span></text:p>
      <text:p text:style-name="P2157"><text:span text:style-name="T2158">f) Apie tai, kad transporto priemonėms neleidžiama važiuoti mažesn</text:span><text:span text:style-name="T2159">iu atstumu viena nuo kitos, negu nurodyta ant ženklo, nurodoma C,10 ženklu „</text:span><text:span text:style-name="T2160">Transporto priemonėms važiuoti mažesniu atstumu kaip … metrų draudžiama</text:span><text:span text:style-name="T2161">“.</text:span></text:p>
      <text:p text:style-name="P2162"/>
      <text:p text:style-name="P2163"><text:span text:style-name="T2164">2</text:span><text:span text:style-name="T2165">. Sukti draudžiama</text:span></text:p>
      <text:p text:style-name="P2166"/>
      <text:p text:style-name="P2167"><text:span text:style-name="T2168">Apie tai, kad sukti draudžiama (į dešinę ar į kairę pagal rodyklės kryptį),<text:s/></text:span><text:span text:style-name="T2169">nurodoma C,11</text:span><text:span text:style-name="T2170">a</text:span><text:span text:style-name="T2171"><text:s/>ženklu „</text:span><text:span text:style-name="T2172">Sukti į kairę draudžiama</text:span><text:span text:style-name="T2173">“ arba C,11</text:span><text:span text:style-name="T2174">b</text:span><text:span text:style-name="T2175"><text:s/>ženklu „</text:span><text:span text:style-name="T2176">Sukti į dešinę draudžiama</text:span><text:span text:style-name="T2177">“.</text:span></text:p>
      <text:p text:style-name="P2178"/>
      <text:p text:style-name="P2179"><text:span text:style-name="T2180">3</text:span><text:span text:style-name="T2181">. Apsisukti draudžiama</text:span></text:p>
      <text:p text:style-name="P2182"/>
      <text:p text:style-name="P2183"><text:span text:style-name="T2184">a) Apie tai, kad apsisukti draudžiama, nurodoma C,12 ženklu „</text:span><text:span text:style-name="T2185">Apsisukti draudžiama</text:span><text:span text:style-name="T2186">“.</text:span></text:p>
      <text:p text:style-name="P2187"><text:span text:style-name="T2188">b) Atitinkamais atvejais simbolį galima apsu</text:span><text:span text:style-name="T2189">kti.</text:span></text:p>
      <text:p text:style-name="P2190"/>
      <text:p text:style-name="P2191"><text:span text:style-name="T2192">4</text:span><text:span text:style-name="T2193">. Lenkti draudžiama</text:span></text:p>
      <text:p text:style-name="P2194"/>
      <text:p text:style-name="P2195"><text:span text:style-name="T2196">a) Apie tai, kad, be bendrųjų lenkimo taisyklių, išdėstytų galiojančiuose teisės aktuose, papildomai reikia laikytis draudimo lenkti motorines transporto priemones, išskyrus keliu važiuojančius dviračius mopedus ir dvirači</text:span><text:span text:style-name="T2197">us motociklus be šoninės priekabos, nurodoma C,13</text:span><text:span text:style-name="T2198">a</text:span><text:span text:style-name="T2199"><text:s/>ženklu „</text:span><text:span text:style-name="T2200">Lenkti draudžiama</text:span><text:span text:style-name="T2201">“.</text:span></text:p>
      <text:p text:style-name="P2202"><text:span text:style-name="T2203">Šis ženklas yra dviejų modelių: C, 13</text:span><text:span text:style-name="T2204">aa<text:s/></text:span><text:span text:style-name="T2205">ir C,13</text:span><text:span text:style-name="T2206">ab</text:span><text:span text:style-name="T2207">.</text:span></text:p>
      <text:p text:style-name="P2208"><text:span text:style-name="T2209">b) Apie tai, kad lenkti draudžiama tik krovininėms transporto priemonėms, kurių masė yra didesnė už didžiausią leidžiamą 3,5</text:span><text:span text:style-name="T2210"><text:s/>tonų masę, nurodoma C,13</text:span><text:span text:style-name="T2211">b</text:span><text:span text:style-name="T2212"><text:s/>ženklu „</text:span><text:span text:style-name="T2213">Krovininiams automobiliams lenkti draudžiama</text:span><text:span text:style-name="T2214">“.</text:span></text:p>
      <text:p text:style-name="P2215"><text:span text:style-name="T2216">Šis ženklas yra dviejų modelių: C,13</text:span><text:span text:style-name="T2217">ba</text:span><text:span text:style-name="T2218"><text:s/>ir C,13</text:span><text:span text:style-name="T2219">bb</text:span><text:span text:style-name="T2220">.</text:span></text:p>
      <text:p text:style-name="P2221"><text:span text:style-name="T2222">Užrašas ant papildomos lentelės, pritvirtintos ženklo apačioje vadovaujantis šios Konvencijos 8 straipsnio 4 dalimi, gali pa</text:span><text:span text:style-name="T2223">keisti didžiausią leidžiamą masę, kuriai taikomas draudimas.</text:span></text:p>
      <text:p text:style-name="P2224"/>
      <text:p text:style-name="P2225"><text:span text:style-name="T2226">5</text:span><text:span text:style-name="T2227">. Leistinas greitis</text:span></text:p>
      <text:p text:style-name="P2228"/>
      <text:p text:style-name="P2229"><text:span text:style-name="T2230">a) Apie leistiną greitį nurodoma C,14 ženklu „</text:span><text:span text:style-name="T2231">Didžiausias greitis ribojamas nurodytu skaičiumi</text:span><text:span text:style-name="T2232">“. Ant ženklo užrašytas skaičius rodo didžiausią greitį tais matavimo<text:s/></text:span><text:span text:style-name="T2233">vienetais, kuriais atitinkamoje šalyje dažniausiai nurodomas transporto priemonių greitis. Po greitį nurodančio skaičiaus ar žemiau jo gali būti prirašyta, pavyzdžiui, „km“ (kilometrai) arba „m“ (mylios).</text:span></text:p>
      <text:p text:style-name="P2234"><text:span text:style-name="T2235">b) Kai ribojamas tik transporto priemonių, viršij</text:span><text:span text:style-name="T2236">ančių tam tikru skaičiumi nurodytą didžiausią leidžiamą masę, greitis, masę reiškiantis skaičius užrašomas papildomoje lentelėje, tvirtinamoje ženklo apačioje vadovaujantis šios Konvencijos 8 straipsnio 4 dalimi.</text:span></text:p>
      <text:p text:style-name="P2237"/>
      <text:p text:style-name="P2238"><text:span text:style-name="T2239">6</text:span><text:span text:style-name="T2240">. Draudimas naudoti garso signalą</text:span></text:p>
      <text:p text:style-name="P2241"/>
      <text:p text:style-name="P2242"><text:span text:style-name="T2243">Apie tai, kad draudžiama naudoti garso signalą, išskyrus atvejus, kai stengiamasi išvengti avarijos, nurodoma C,15 ženklu „</text:span><text:span text:style-name="T2244">Naudoti garso signalą draudžiama</text:span><text:span text:style-name="T2245">“. Jeigu šis ženklas pastatytas ne gyvenvietės pradžioje šalia ar tuoj už ženklo su gyvenvietės pavad</text:span><text:span text:style-name="T2246">inimu, prie jo H,2 papildomoje lentelėje, apibūdintoje šio priedo H skirsnyje, nurodoma kelio atkarpa, kurioje draudimas galioja. Rekomenduojama, kad šis ženklas nebūtų statomas gyvenvietės pradžioje, jeigu draudimas galioja visoje gyvenvietėje, ir kad būt</text:span><text:span text:style-name="T2247">ų nustatyta, jog ženklas su gyvenvietės pavadinimu, pastatytas jos pradžioje, įspėja visus eismo dalyvius, kad nuo tos vietos galioja tos šalies gyvenvietėse taikomos eismo taisyklės.</text:span></text:p>
      <text:p text:style-name="P2248"/>
      <text:p text:style-name="P2249"><text:span text:style-name="T2250">7</text:span><text:span text:style-name="T2251">. Važiuoti nesustojus draudžiama</text:span></text:p>
      <text:p text:style-name="P2252"/>
      <text:p text:style-name="P2253"><text:span text:style-name="T2254">a) Apie tai, kad artėjama prie m</text:span><text:span text:style-name="T2255">uitinės, prie kurios būtina sustoti, nurodoma C,16 ženklu „</text:span><text:span text:style-name="T2256">Važiuoti nesustojus draudžiama</text:span><text:span text:style-name="T2257">“. Nepaisant šios Konvencijos 8 straipsnio nuostatų, šio ženklo simbolyje įrašomas žodis „Muitinė“, pageidautina – dviem kalbomis; Susitariančiosios Šalys, naudojančio</text:span><text:span text:style-name="T2258">s C,16 ženklus, stengiasi regionų mastu susitarti, kad šis žodis būtų rašomas ta pačia kalba ant visų jų statomų ženklų.</text:span></text:p>
      <text:p text:style-name="P2259"><text:span text:style-name="T2260">b) Be to, šį ženklą galima naudoti nurodant vairuotojams, kad važiuoti nesustojus draudžiama dėl kitokių priežasčių; tokiu atveju žod</text:span><text:span text:style-name="T2261">is „Muitinė“ pakeičiamas kitu labai trumpu užrašu, nurodančiu reikalavimo sustoti priežastį.</text:span></text:p>
      <text:p text:style-name="P2262"/>
      <text:p text:style-name="P2263"><text:span text:style-name="T2264">8</text:span><text:span text:style-name="T2265">. Draudimo ar apribojimo pabaiga</text:span></text:p>
      <text:p text:style-name="P2266"/>
      <text:p text:style-name="P2267"><text:span text:style-name="T2268">a) Vieta, ties kuria baigiasi visi judančioms transporto priemonėms draudžiamaisiais ženklais nurodyti draudimai, žymima<text:s/></text:span><text:span text:style-name="T2269">C,17</text:span><text:span text:style-name="T2270">a</text:span><text:span text:style-name="T2271"><text:s/>ženklu „</text:span><text:span text:style-name="T2272">Visų judančioms transporto priemonėms taikomų vietinių draudimų pabaiga</text:span><text:span text:style-name="T2273">“. Šis ženklas – baltas ar geltonas skritulys; be jokio ryškaus krašto arba tik juodu krašteliu, per ženklą žemyn iš dešinės į kairę eina įžambi juosta, kuri gali būti juo</text:span><text:span text:style-name="T2274">da, tamsiai pilka arba ją gali sudaryti juodos ar pilkos lygiagrečios linijos.</text:span></text:p>
      <text:p text:style-name="P2275"><text:span text:style-name="T2276">b) Vieta, ties kuria baigiasi tam tikras judančioms transporto priemonėms draudžiamuoju ar ribojamuoju ženklu nurodytas draudimas ar apribojimas, žymima C,17</text:span><text:span text:style-name="T2277">b</text:span><text:span text:style-name="T2278"><text:s/>ženklu „</text:span><text:span text:style-name="T2279">Greičio<text:s/></text:span><text:span text:style-name="T2280">ribojimo pabaiga</text:span><text:span text:style-name="T2281">“ arba C,17</text:span><text:span text:style-name="T2282">c</text:span><text:span text:style-name="T2283"><text:s/>ženklu „</text:span><text:span text:style-name="T2284">Lenkimo draudimo pabaiga</text:span><text:span text:style-name="T2285">“. Šie ženklai panašūs į C,17</text:span><text:span text:style-name="T2286">a<text:s/></text:span><text:span text:style-name="T2287">ženklą, tik juose šviesiai pilka spalva papildomai pavaizduotas pasibaigusio draudimo ar apribojimo simbolis.</text:span></text:p>
      <text:p text:style-name="P2288"><text:span text:style-name="T2289">c) Nepaisant šios Konvencijos 6 straipsnio 1 dalies<text:s/></text:span><text:span text:style-name="T2290">nuostatų, šios 8 dalies apibūdintus ženklus galima nurodyti ir kitoje draudžiamojo ar ribojamojo ženklo pusėje, kad juos matytų priešpriešinio eismo dalyviai.</text:span></text:p>
      <text:p text:style-name="P2291"/>
      <text:p text:style-name="P2292"><text:span text:style-name="T2293">9</text:span><text:span text:style-name="T2294">. Sustojimą ar stovėjimą draudžiantys ar ribojantys ženklai</text:span></text:p>
      <text:p text:style-name="P2295"/>
      <text:p text:style-name="P2296"><text:span text:style-name="T2297">a) i) Vietos, kur stovėti dr</text:span><text:span text:style-name="T2298">audžiama, nurodomos ženklu C,18 „</text:span><text:span text:style-name="T2299">Stovėti</text:span><text:span text:style-name="T2300"><text:s/></text:span><text:span text:style-name="T2301">draudžiama</text:span><text:span text:style-name="T2302">“; vietos, kur sustoti ir stovėti draudžiama, nurodomos ženklu C,19, „</text:span><text:span text:style-name="T2303">Sustoti ir stovėti draudžiama</text:span><text:span text:style-name="T2304">“.</text:span></text:p>
      <text:p text:style-name="P2305"><text:span text:style-name="T2306">ii) Ženklą C,18 galima pakeisti apvaliu ženklu su raudonais kraštais, raudonu įžambiniu brūkšniu ir a</text:span><text:span text:style-name="T2307">nt balto ar geltono fono juodomis raidėmis užrašytu užrašu ar juodai nupiešta ideograma, kurie atitinkamoje šalyje naudojami transporto priemonių stovėjimo vietoms nurodyti.</text:span></text:p>
      <text:p text:style-name="P2308"><text:span text:style-name="T2309">iii) Užrašais ant papildomos lentelės apačioje ženklo galima patikslinti apriboj</text:span><text:span text:style-name="T2310">imus, nurodant:</text:span></text:p>
      <text:p text:style-name="P2311"><text:span text:style-name="T2312">savaitės ar mėnesio dienas, ar valandas, kada apribojimas galioja;</text:span></text:p>
      <text:p text:style-name="P2313"><text:span text:style-name="T2314">stovėjimo ar sustojimo ir stovėjimo ribotą laiką, kurį ženklas C,18 arba ženklas C,19 draudžia viršyti;</text:span></text:p>
      <text:p text:style-name="P2315"><text:span text:style-name="T2316">tam tikroms eismo dalyvių klasėms taikomas išimtis.</text:span></text:p>
      <text:p text:style-name="P2317"><text:span text:style-name="T2318">iv) Stovėjimo<text:s/></text:span><text:span text:style-name="T2319">ribotą laiką galima užrašyti ne papildomoje lentelėje, o ženklo raudono rato apatinėje dalyje.</text:span></text:p>
      <text:p text:style-name="P2320"><text:span text:style-name="T2321">b) i) Kai transporto priemonėms stovėti leidžiama priešingose kelio pusėse skirtingu laiku, vietoj ženklo C,18 naudojami ženklai C,20</text:span><text:span text:style-name="T2322">a</text:span><text:span text:style-name="T2323"><text:s/>ir C,20</text:span><text:span text:style-name="T2324">b</text:span><text:span text:style-name="T2325"><text:s/>„</text:span><text:span text:style-name="T2326">Stovėjimas ski</text:span><text:span text:style-name="T2327">rtingu laiku</text:span><text:span text:style-name="T2328">“.</text:span></text:p>
      <text:p text:style-name="P2329"><text:span text:style-name="T2330">ii) Draudimas stovėti ženklo C,20</text:span><text:span text:style-name="T2331">a</text:span><text:span text:style-name="T2332"><text:s/>pusėje taikomas nelyginėmis dienomis, o ženklo C,20</text:span><text:span text:style-name="T2333">b</text:span><text:span text:style-name="T2334"><text:s/>pusėje – lyginėmis dienomis; valanda, kada keičiasi skirtingoms pusėms taikomas draudimas, gali būti numatyta nacionaliniais teisės aktais, ir tai nebū</text:span><text:span text:style-name="T2335">tinai turi būti vidurnaktis. Nacionaliniai teisės aktai taip pat gali numatyti, kad draudimas stovėti<text:s/></text:span><text:soft-page-break/><text:span text:style-name="T2336">skirtingose kelio pusėse nebūtinai turi keistis kasdien; tokiu atveju vietoj romėniškų skaičių I ir II ant ženklo užrašomas laikotarpis, po kurio keičiasi</text:span><text:span text:style-name="T2337"><text:s/>draudimas, pavyzdžiui, 1-15 ir 16-31 reiškia, kad draudimas stovėti priešingose pusėse keičiasi kiekvieno mėnesio pirmą ir šešioliktą dieną.</text:span></text:p>
      <text:p text:style-name="P2338"><text:span text:style-name="T2339">iii) Valstybės, kurios nenaudoja ženklų C,19, C,20</text:span><text:span text:style-name="T2340">a</text:span><text:span text:style-name="T2341"><text:s/>ir C,20</text:span><text:span text:style-name="T2342">b</text:span><text:span text:style-name="T2343">, gali naudoti ženklą C,18 su papildomais užrašais,<text:s/></text:span><text:span text:style-name="T2344">kaip numatyta šios Konvencijos 8 straipsnio 4 dalyje.</text:span></text:p>
      <text:p text:style-name="P2345"><text:span text:style-name="T2346">c) i) Išskyrus ypatingus atvejus, ženklai statomi taip, kad jų skritulys stovėtų statmenai kelio ašies linijai arba nedideliu kampu su statmena tai ašies linijai plokštuma.</text:span></text:p>
      <text:p text:style-name="P2347"><text:span text:style-name="T2348">ii) Visi draudimai stovėt</text:span><text:span text:style-name="T2349">i ir stovėjimo apribojimai taikomi tik toje kelio važiuojamosios dalies pusėje, kurioje pastatyti ženklai.</text:span></text:p>
      <text:p text:style-name="P2350"><text:span text:style-name="T2351">iii) Visi draudimai taikomi nuo ženklo pastatymo linijos iki artimiausios kelio vietos, kurioje prisijungia kitas kelias, išskyrus atvejus, kai<text:s/></text:span><text:span text:style-name="T2352">kitokie nurodymai užrašyti:</text:span></text:p>
      <text:p text:style-name="P2353"><text:span text:style-name="T2354">ant papildomos H,2 lentelės, apibūdintos šio priedo H skirsnyje, kurioje nurodomas atstumas, kuriame draudimas taikomas; arba</text:span></text:p>
      <text:p text:style-name="P2355"><text:span text:style-name="T2356">pagal šios dalies c punkto v papunktį.</text:span></text:p>
      <text:p text:style-name="P2357"><text:span text:style-name="T2358">iv) Ženklo, pastatyto ties ta vieta, kur pradeda galioti drau</text:span><text:span text:style-name="T2359">dimas, apačioje gali būti H,3</text:span><text:span text:style-name="T2360">a</text:span><text:span text:style-name="T2361"><text:s/>arba H,4</text:span><text:span text:style-name="T2362">a</text:span><text:span text:style-name="T2363"><text:s/>papildoma lentelė, apibūdinta šio priedo H skirsnyje. Šio priedo H skirsnyje apibūdinta H,3</text:span><text:span text:style-name="T2364">b</text:span><text:span text:style-name="T2365"><text:s/>ar H,4</text:span><text:span text:style-name="T2366">b</text:span><text:span text:style-name="T2367"><text:s/>papildoma lentelė gali būti draudimą pakartojančių ženklų apačioje. Dar vieną draudimo ženklą su šio priedo H skir</text:span><text:span text:style-name="T2368">snyje apibūdinta H,3</text:span><text:span text:style-name="T2369">c</text:span><text:span text:style-name="T2370"><text:s/>ar H,4</text:span><text:span text:style-name="T2371">c</text:span><text:span text:style-name="T2372"><text:s/>papildoma lentele galima statyti ties ta vieta, kur draudimas baigiasi. H,3 modelio lentelės tvirtinamos lygiagrečiai kelio ašies linijai, o H,4 lentelės – statmenai tai ašies linijai. Jeigu ant H,3 lentelių yra užrašytas atst</text:span><text:span text:style-name="T2373">umas, jis nurodo kelio atkarpos, kurioje rodyklės kryptimi galioja draudimas, ilgį.</text:span></text:p>
      <text:p text:style-name="P2374"><text:span text:style-name="T2375">v) Jei draudimas nustoja galioti anksčiau, negu prisijungia kitas kelias, statomas ženklas su draudimo pabaigą reiškiančia papildoma lentele, apibūdinta šios dalies c pun</text:span><text:span text:style-name="T2376">kto iv papunktyje. Tačiau, kai draudimas galioja tik labai neilgoje kelio atkarpoje, leidžiama statyti tik vieną ženklą:</text:span></text:p>
      <text:p text:style-name="P2377"><text:span text:style-name="T2378">kurio raudoname apskritime nurodytas kelio atkarpos, kurioje galioja draudimas, ilgis arba</text:span></text:p>
      <text:p text:style-name="P2379"><text:span text:style-name="T2380">kuris turi H,3 papildomą lentelę.</text:span></text:p>
      <text:p text:style-name="P2381"><text:span text:style-name="T2382">vi) Tran</text:span><text:span text:style-name="T2383">sporto priemonių stovėjimo vietose įrengti bilietų automatai reiškia, kad už transporto priemonių stovėjimą reikia mokėti ir stovėjimo laiką riboja automato nustatytas laikas.</text:span></text:p>
      <text:p text:style-name="P2384"><text:span text:style-name="T2385">vii) Zonas, kur stovėjimo laikas ribotas, bet už stovėjimą mokėti nereikia, ga</text:span><text:span text:style-name="T2386">lima nurodyti ne C,18 ženklu su papildomomis lentelėmis, o mėlyna juosta apytikriai 2 m aukštyje ant esančių palei kelio važiuojamąją dalį elektros stulpų, medžių ir t. t. arba linijomis ant važiuojamosios dalies krašto (bortelio).</text:span></text:p>
      <text:p text:style-name="P2387"/>
      <text:p text:style-name="P2388"><text:span text:style-name="T2389">D</text:span><text:span text:style-name="T2390"><text:s/>skirsnis</text:span></text:p>
      <text:p text:style-name="P2391"><text:span text:style-name="T2392">prival</text:span><text:span text:style-name="T2393">omieji ženklai</text:span></text:p>
      <text:p text:style-name="P2394"/>
      <text:p text:style-name="P2395"><text:span text:style-name="T2396">I</text:span><text:span text:style-name="T2397">.<text:s/></text:span><text:span text:style-name="T2398">Bendrosios charakteristikos ir simboliai</text:span></text:p>
      <text:p text:style-name="P2399"/>
      <text:p text:style-name="P2400"><text:span text:style-name="T2401">1</text:span><text:span text:style-name="T2402">. Privalomieji ženklai yra skritulio formos, išskyrus D,10 ženklus, apibūdintus šio skirsnio II poskyrio 10 dalyje, kurie yra stačiakampio formos; jų skersmuo ne mažesnis kaip 0,60 m</text:span><text:span text:style-name="T2403"><text:s/>ne gyvenvietėse ir ne mažesnis kaip 0,40 m gyvenvietėse. Tačiau kartu su šviesoforu ar ant stulpelių eismo saugumo salelėse galima naudoti ženklus, kurių skersmuo ne mažesnis kaip 0,30 m.</text:span></text:p>
      <text:p text:style-name="P2404"><text:span text:style-name="T2405">2</text:span><text:span text:style-name="T2406">. Jeigu kitaip nenumatyta, ženklai yra mėlyni, o simboliai<text:s/></text:span><text:span text:style-name="T2407">balti arba šviesios spalvos; galimas ir kitas variantas – ženklai balti su raudonu krašteliu, o simboliai juodi.</text:span></text:p>
      <text:p text:style-name="P2408"/>
      <text:p text:style-name="P2409"><text:span text:style-name="T2410">II</text:span><text:span text:style-name="T2411">.<text:s/></text:span><text:span text:style-name="T2412">Apibūdinimas</text:span></text:p>
      <text:p text:style-name="P2413"/>
      <text:p text:style-name="P2414"><text:span text:style-name="T2415">1</text:span><text:span text:style-name="T2416">. Važiuoti nurodyta kryptimi</text:span></text:p>
      <text:p text:style-name="P2417"/>
      <text:p text:style-name="P2418"><text:span text:style-name="T2419">Kryptis, kuria transporto priemonės privalo judėti, arba vienintelės kryptys,<text:s/></text:span><text:span text:style-name="T2420">kuriomis joms leidžiama judėti, nurodomos D,1 ženklo D,1</text:span><text:span text:style-name="T2421">a</text:span><text:span text:style-name="T2422"><text:s/>modeliu „</text:span><text:span text:style-name="T2423">Važiuoti nurodyta kryptimi</text:span><text:span text:style-name="T2424">“; ženklo rodyklė arba rodyklės yra nukreiptos reikiama kryptimi ar kryptimis. Tačiau, nepaisant šio skirsnio I poskyrio nuostatų, vietoj D,1</text:span><text:span text:style-name="T2425">a</text:span><text:span text:style-name="T2426"><text:s/>ženklo galima naudot</text:span><text:span text:style-name="T2427">i D,1</text:span><text:span text:style-name="T2428">b<text:s/></text:span><text:span text:style-name="T2429">ženklą. D,1</text:span><text:span text:style-name="T2430">b</text:span><text:span text:style-name="T2431"><text:s/>ženklas yra juodas su baltu krašteliu ir baltu simboliu.</text:span></text:p>
      <text:p text:style-name="P2432"/>
      <text:p text:style-name="P2433"><text:span text:style-name="T2434">2</text:span><text:span text:style-name="T2435">. Apvažiuoti iš šitos pusės</text:span></text:p>
      <text:p text:style-name="P2436"/>
      <text:p text:style-name="P2437"><text:span text:style-name="T2438">D,2 ženklas „</text:span><text:span text:style-name="T2439">Apvažiuoti iš šitos pusės</text:span><text:span text:style-name="T2440">“, nepaisant šios Konvencijos 6 straipsnio 1 dalies nuostatų pastatytas saugumo salelėje arba prieš kelio<text:s/></text:span><text:span text:style-name="T2441">važiuojamojoje dalyje esančią kliūtį, reiškia, kad transporto priemonės privalo apvažiuoti saugumo salelę arba kliūtį iš tos pusės, į kurią nukreipta rodyklė.</text:span></text:p>
      <text:p text:style-name="P2442"/>
      <text:p text:style-name="P2443"><text:span text:style-name="T2444">3</text:span><text:span text:style-name="T2445">. Privalomas eismas ratu</text:span></text:p>
      <text:p text:style-name="P2446"/>
      <text:p text:style-name="P2447"><text:span text:style-name="T2448">D,3 ženklas „</text:span><text:span text:style-name="T2449">Privalomas eismas ratu</text:span><text:span text:style-name="T2450">“ vairuotojams nurodo, kad jie</text:span><text:span text:style-name="T2451"><text:s/>privalo laikytis eismui ratu taikomų taisyklių.</text:span></text:p>
      <text:p text:style-name="P2452"/>
      <text:p text:style-name="P2453"><text:span text:style-name="T2454">4</text:span><text:span text:style-name="T2455">. Privalomas dviračių takas</text:span></text:p>
      <text:p text:style-name="P2456"/>
      <text:p text:style-name="P2457"><text:span text:style-name="T2458">D,4 ženklas „</text:span><text:span text:style-name="T2459">Privalomas dviračių takas</text:span><text:span text:style-name="T2460">“ dviratininkams nurodo, kad takas, kurio pradžioje toks ženklas pastatytas, skirtas jiems, o kitų transporto priemonių vairuotojus įs</text:span><text:span text:style-name="T2461">pėja, kad jie neturi teisės važiuoti tuo taku. Dviratininkai privalo važiuoti tuo taku, jei takas eina ta pačia kryptimi lygiagrečiai važiuojamosios kelio dalies, pėsčiųjų tako ar raitelių kelio. Tačiau mopedų vairuotojams taip pat privaloma naudotis dvira</text:span><text:span text:style-name="T2462">čių taku, jei taip numatyta nacionaliniuose teisės aktuose arba jei toks reikalavimas nurodytas papildomoje lentelėje, kurioje yra atitinkamas užrašas ar C,3</text:span><text:span text:style-name="T2463">d</text:span><text:span text:style-name="T2464"><text:s/>ženklo simbolis.</text:span></text:p>
      <text:p text:style-name="P2465"/>
      <text:p text:style-name="P2466"><text:span text:style-name="T2467">5</text:span><text:span text:style-name="T2468">. Privalomas pėsčiųjų takas</text:span></text:p>
      <text:p text:style-name="P2469"/>
      <text:p text:style-name="P2470"><text:span text:style-name="T2471">D,5 ženklas „</text:span><text:span text:style-name="T2472">Privalomas pėsčiųjų takas</text:span><text:span text:style-name="T2473">“<text:s/></text:span><text:span text:style-name="T2474">pėstiesiems nurodo, kad takas, kurio pradžioje toks ženklas pastatytas, yra skirtas jiems, o kitus eismo dalyvius įspėja, kad jie neturi teisės naudotis tuo taku. Pėstieji privalo važiuoti tuo taku, jei takas eina ta pačia kryptimi lygiagrečiai važiuojamos</text:span><text:span text:style-name="T2475">ios kelio dalies, dviračių tako ar raitelių kelio.</text:span></text:p>
      <text:p text:style-name="P2476"/>
      <text:p text:style-name="P2477"><text:span text:style-name="T2478">6</text:span><text:span text:style-name="T2479">. Privalomas raitelių kelias</text:span></text:p>
      <text:p text:style-name="P2480"/>
      <text:p text:style-name="P2481"><text:span text:style-name="T2482">D,6 ženklas „</text:span><text:span text:style-name="T2483">Privalomas raitelių kelias</text:span><text:span text:style-name="T2484">“ raiteliams nurodo, kad kelias, kurio pradžioje toks ženklas pastatytas, yra skirtas jiems, o kitus eismo dalyvius įspėja, kad ji</text:span><text:span text:style-name="T2485">e neturi teisės naudotis tuo keliu. Raiteliai privalo važiuoti tuo keliu, jei tas kelias eina ta pačia kryptimi lygiagrečiai važiuojamosios kelio dalies, dviračių ar pėsčiųjų tako.</text:span></text:p>
      <text:p text:style-name="P2486"/>
      <text:p text:style-name="P2487"><text:span text:style-name="T2488">7</text:span><text:span text:style-name="T2489">. Privalomas minimalus greitis</text:span></text:p>
      <text:p text:style-name="P2490"/>
      <text:p text:style-name="P2491"><text:span text:style-name="T2492">D,7 ženklas „</text:span><text:span text:style-name="T2493">Privalomas minimalus<text:s/></text:span><text:span text:style-name="T2494">greitis</text:span><text:span text:style-name="T2495">“ reiškia, kad transporto priemonės keliu, kurio pradžioje toks ženklas pastatytas, privalo važiuoti ne mažesniu, negu nurodyta, greičiu; ant ženklo užrašytas skaičius rodo greitį tais matavimo vienetais, kuriais atitinkamoje šalyje dažniausiai nuro</text:span><text:span text:style-name="T2496">domas transporto priemonių greitis. Po greitį nurodančio skaičiaus gali būti prirašyta, pavyzdžiui, „km“ (kilometrai) arba „m“ (mylios).</text:span></text:p>
      <text:p text:style-name="P2497"/>
      <text:p text:style-name="P2498"><text:span text:style-name="T2499">8</text:span><text:span text:style-name="T2500">. Privalomo minimalaus greičio pabaiga</text:span></text:p>
      <text:p text:style-name="P2501"/>
      <text:p text:style-name="P2502"><text:span text:style-name="T2503">D,8 ženklas „</text:span><text:span text:style-name="T2504">Privalomo minimalaus greičio pabaiga</text:span><text:span text:style-name="T2505">“ reiškia, kad D,7 ženkl</text:span><text:span text:style-name="T2506">o reikalavimas važiuoti tam tikru minimaliu greičiu nebegalioja. D,8 ženklas yra identiškas D,7 ženklui, išskyrus tai, kad jis perbrauktas įžambia raudona juosta, kuri eina nuo viršutinio dešiniojo krašto iki apatinio kairiojo krašto.</text:span></text:p>
      <text:p text:style-name="P2507"/>
      <text:p text:style-name="P2508"><text:span text:style-name="T2509">9</text:span><text:span text:style-name="T2510">. Privalomos ra</text:span><text:span text:style-name="T2511">tų grandinės</text:span></text:p>
      <text:p text:style-name="P2512"/>
      <text:p text:style-name="P2513"><text:span text:style-name="T2514">D,9 ženklas „</text:span><text:span text:style-name="T2515">Privalomos ratų grandinės</text:span><text:span text:style-name="T2516">“ reiškia, kad transporto priemonės, važiuojančios keliu, kurio pradžioje pastatytas šis ženklas, privalo bent ant dviejų varomųjų ratų turėti sniego grandines.</text:span></text:p>
      <text:p text:style-name="P2517"/>
      <text:p text:style-name="P2518"><text:span text:style-name="T2519">10</text:span><text:span text:style-name="T2520">. Privaloma kryptis pavojingą krovin</text:span><text:span text:style-name="T2521">į gabenančioms transporto priemonėms</text:span></text:p>
      <text:p text:style-name="P2522"/>
      <text:p text:style-name="P2523"><text:span text:style-name="T2524">D,10</text:span><text:span text:style-name="T2525"><text:s/>a</text:span><text:span text:style-name="T2526">; D,10</text:span><text:span text:style-name="T2527"><text:s/>b</text:span><text:span text:style-name="T2528"><text:s/>ir D,10</text:span><text:span text:style-name="T2529"><text:s/>c</text:span><text:span text:style-name="T2530"><text:s/>ženklai rodo kryptį, kuria privalo važiuoti pavojingą krovinį gabenančios transporto priemonės.</text:span></text:p>
      <text:p text:style-name="P2531"/>
      <text:p text:style-name="P2532"><text:span text:style-name="T2533">11</text:span><text:span text:style-name="T2534">. Pastabos apie D,4; D,5 ir D,6 ženklų derinius</text:span></text:p>
      <text:p text:style-name="P2535"/>
      <text:p text:style-name="P2536"><text:span text:style-name="T2537">a) Apie tai, kad takas ar gruntkelis yra<text:s/></text:span><text:span text:style-name="T2538">skirtas dviejų kategorijų eismo dalyviams ir juo draudžiama naudotis kitiems eismo dalyviams, nurodoma privalomuoju ženklu, ant kurio yra pavaizduoti du simboliai tų eismo dalyvių kategorijų, kuriems prie įvažiavimo į taką ar kelią pastatytas ženklas sutei</text:span><text:span text:style-name="T2539">kia teisę juo naudotis.</text:span></text:p>
      <text:p text:style-name="P2540"><text:span text:style-name="T2541">b) Kai simboliai ant ženklo yra pavaizduoti vienas šalia kito ir atskirti vertikalia linija, einančia per ženklo centrą, kiekvienas simbolis reiškia, kad atitinkamos kategorijos eismo dalyviai privalo važiuoti jiems skirta tako ar</text:span><text:span text:style-name="T2542"><text:s/>kelio puse, o kitiems eismo dalyviams ta puse važiuoti draudžiama. Abi tako ar kelio pusės turi būti aiškiai atskirtos kokiu nors fiziniu būdu ar kelio ženklinimais.</text:span></text:p>
      <text:p text:style-name="P2543"><text:span text:style-name="T2544">c) Kai simboliai yra pavaizduoti vienas virš kito, ženklas atitinkamoms eismo dalyvių k</text:span><text:span text:style-name="T2545">ategorijoms nurodo, kad jie taku ar keliu gali naudotis bendrai. Simbolių išdėstymo tvarka pasirinktinė. Prireikus atsargumo priemonės, kurių turi imtis abiejų kategorijų eismo dalyviai, nustatomos nacionaliniais teisiniais aktais.</text:span></text:p>
      <text:p text:style-name="P2546"><text:span text:style-name="T2547">Ženklų D,4 ir D,5 derini</text:span><text:span text:style-name="T2548">ų pavyzdžiai yra D,11</text:span><text:span text:style-name="T2549">a</text:span><text:span text:style-name="T2550"><text:s/>ir D,11</text:span><text:span text:style-name="T2551">b</text:span><text:span text:style-name="T2552"><text:s/>ženklai.</text:span></text:p>
      <text:p text:style-name="P2553"/>
      <text:p text:style-name="P2554"><text:span text:style-name="T2555">E skirsnis</text:span></text:p>
      <text:p text:style-name="P2556"><text:span text:style-name="T2557">specialūs nurodomieji ženklai</text:span></text:p>
      <text:p text:style-name="P2558"/>
      <text:p text:style-name="P2559"><text:span text:style-name="T2560">I</text:span><text:span text:style-name="T2561">.<text:s/></text:span><text:span text:style-name="T2562">Bendrosios charakteristikos ir simboliai</text:span></text:p>
      <text:p text:style-name="P2563"/>
      <text:p text:style-name="P2564"><text:span text:style-name="T2565">Specialūs nurodomieji ženklai paprastai yra kvadrato ar stačiakampio formos, jų fonas mėlynas, o simboliai ar<text:s/></text:span><text:span text:style-name="T2566">užrašai šviesūs, arba jų fonas yra šviesių spalvų su tamsiais simboliais ir užrašais.</text:span></text:p>
      <text:p text:style-name="P2567"/>
      <text:p text:style-name="P2568"><text:span text:style-name="T2569">II</text:span><text:span text:style-name="T2570">.<text:s/></text:span><text:span text:style-name="T2571">Apibūdinimas</text:span></text:p>
      <text:p text:style-name="P2572"/>
      <text:p text:style-name="P2573"><text:span text:style-name="T2574">1</text:span><text:span text:style-name="T2575">. Nurodomieji ar įspėjamieji ženklai, galiojantys vienoje ar keliose eismo juostose</text:span></text:p>
      <text:p text:style-name="P2576"/>
      <text:p text:style-name="P2577"><text:span text:style-name="T2578">Toliau pateikti ženklai reiškia, kad nurodymas ar<text:s/></text:span><text:span text:style-name="T2579">įspėjimas galioja kelias eismo juostas ta pačia kryptimi turinčiu keliu važiuojančioms transporto priemonėms vienoje ar keliose eismo juostose, paženklintose išilginėmis linijomis. Juose taip pat gali būti nurodytos eismo juostos, skirtos priešinga kryptim</text:span><text:span text:style-name="T2580">i judančiam eismui. Nurodomasis ar įspėjamasis ženklas vaizduojamas ant kiekvienos atitinkamos rodyklės:</text:span></text:p>
      <text:p text:style-name="P2581"><text:span text:style-name="T2582">i) E,1</text:span><text:span text:style-name="T2583">a</text:span><text:span text:style-name="T2584"><text:s/>„</text:span><text:span text:style-name="T2585">Privalomas minimalus greitis, galiojantis skirtingose eismo juostose</text:span><text:span text:style-name="T2586">“.</text:span></text:p>
      <text:p text:style-name="P2587"><text:span text:style-name="T2588">ii) E,1</text:span><text:span text:style-name="T2589">b</text:span><text:span text:style-name="T2590"><text:s/>„</text:span><text:span text:style-name="T2591">Privalomas minimalus greitis, galiojantis vienoje eismo juo</text:span><text:span text:style-name="T2592">stoje</text:span><text:span text:style-name="T2593">“. Šį ženklą galima naudoti pažymint „lėto eismo“ juostą.</text:span></text:p>
      <text:p text:style-name="P2594"><text:span text:style-name="T2595">iii) E,1</text:span><text:span text:style-name="T2596">c</text:span><text:span text:style-name="T2597"><text:s/>„</text:span><text:span text:style-name="T2598">Leistinas greitis skirtingose eismo juostose</text:span><text:span text:style-name="T2599">“. Apskritimų kraštai turi būti raudoni, o raidės juodos.</text:span></text:p>
      <text:p text:style-name="P2600"/>
      <text:p text:style-name="P2601"><text:span text:style-name="T2602">2</text:span><text:span text:style-name="T2603">. Autobusams skirtas eismo juostas nurodantys ženklai</text:span></text:p>
      <text:p text:style-name="P2604"/>
      <text:p text:style-name="P2605"><text:span text:style-name="T2606">Vadovaujantis 2</text:span><text:span text:style-name="T2607">6<text:s/></text:span><text:span text:style-name="T2608">bis</text:span><text:span text:style-name="T2609"><text:s/>straipsnio 2 dalimi autobusams skirtas eismo juostas nurodančių ženklų pavyzdžiai – E,2</text:span><text:span text:style-name="T2610">a</text:span><text:span text:style-name="T2611"><text:s/>ir E,2</text:span><text:span text:style-name="T2612">b</text:span><text:span text:style-name="T2613">.</text:span></text:p>
      <text:p text:style-name="P2614"/>
      <text:p text:style-name="P2615"><text:span text:style-name="T2616">3</text:span><text:span text:style-name="T2617">. Ženklas „</text:span><text:span text:style-name="T2618">Vienpusis eismas</text:span><text:span text:style-name="T2619">“</text:span></text:p>
      <text:p text:style-name="P2620"/>
      <text:p text:style-name="P2621"><text:span text:style-name="T2622">a) Kai reikia nurodyti vienpusio eismo kelią ar važiuojamąją kelio dalį, galima pastatyti du skirtingus ženklus „VIE</text:span><text:span text:style-name="T2623">NPUSIS EISMAS“:</text:span></text:p>
      <text:p text:style-name="P2624"><text:span text:style-name="T2625">i) E,3</text:span><text:span text:style-name="T2626">a<text:s/></text:span><text:span text:style-name="T2627">ženklą, kuris statomas apytiksliai statmenai kelio važiuojamosios dalies ašies linijai; šio ženklo lentelė turi būti kvadrato formos;</text:span></text:p>
      <text:p text:style-name="P2628"><text:span text:style-name="T2629">ii) E,3</text:span><text:span text:style-name="T2630">b<text:s/></text:span><text:span text:style-name="T2631">ženklą, kuris statomas apytiksliai lygiagrečiai kelio važiuojamosios dalies ašies<text:s/></text:span><text:span text:style-name="T2632">linijai; šio ženklo lentelė yra pailgintas stačiakampis, kurio horizontaliosios kraštinės ilgesnės. E,3</text:span><text:span text:style-name="T2633">b</text:span><text:span text:style-name="T2634"><text:s/>ženklo rodyklėje gali būti užrašas „Vienpusis eismas“ atitinkamos šalies valstybine kalba arba viena iš valstybinių kalbų.</text:span></text:p>
      <text:p text:style-name="P2635"><text:span text:style-name="T2636">b) E,3</text:span><text:span text:style-name="T2637">a</text:span><text:span text:style-name="T2638"><text:s/>ir E,3</text:span><text:span text:style-name="T2639">b</text:span><text:span text:style-name="T2640"><text:s/>ženklus ga</text:span><text:span text:style-name="T2641">lima statyti nepaisant to, ar prie įvažiavimo į tą kelią yra draudžiamasis arba privalomasis ženklas, ar ne.</text:span></text:p>
      <text:p text:style-name="P2642"/>
      <text:p text:style-name="P2643"><text:span text:style-name="T2644">4</text:span><text:span text:style-name="T2645">. Persirikiavimo ženklas</text:span></text:p>
      <text:p text:style-name="P2646"/>
      <text:p text:style-name="P2647"><text:span text:style-name="T2648">Persirikiavimą prie sankryžų kelias eismo juostas turinčiuose keliuose rodančių ženklų pavyzdys – E,4 ženklas.</text:span></text:p>
      <text:p text:style-name="P2649"/>
      <text:p text:style-name="P2650"><text:span text:style-name="T2651">5</text:span><text:span text:style-name="T2652">. Ženklai, rodantys, kad įvažiuojama arba išvažiuojama iš automagistralės</text:span></text:p>
      <text:p text:style-name="P2653"/>
      <text:p text:style-name="P2654"><text:span text:style-name="T2655">a) E,5</text:span><text:span text:style-name="T2656">a</text:span><text:span text:style-name="T2657"><text:s/>ženklas „</text:span><text:span text:style-name="T2658">Automagistralė</text:span><text:span text:style-name="T2659">“ statomas ties ta vieta, nuo kurios pradeda galioti specialios automagistralėms skirtos taisyklės.</text:span></text:p>
      <text:p text:style-name="P2660"><text:span text:style-name="T2661">b) E,5</text:span><text:span text:style-name="T2662">b</text:span><text:span text:style-name="T2663"><text:s/>ženklas „</text:span><text:span text:style-name="T2664">Automagistralės pabaiga</text:span><text:span text:style-name="T2665">“ st</text:span><text:span text:style-name="T2666">atomas ties ta vieta, nuo kurios tos taisyklės nebetaikomos.</text:span></text:p>
      <text:p text:style-name="P2667"><text:span text:style-name="T2668">c) E,5</text:span><text:span text:style-name="T2669">b</text:span><text:span text:style-name="T2670"><text:s/>ženklas taip pat gali būti naudojamas ir pakartojamas siekiant įspėti apie automagistralės pabaigą; apatinėje ženklo dalyje užrašomas atstumas nuo kiekvieno šiam tikslui pastatyto ženkl</text:span><text:span text:style-name="T2671">o iki automagistralės pabaigos.</text:span></text:p>
      <text:p text:style-name="P2672"><text:span text:style-name="T2673">d) Šių ženklų fonas – mėlynas arba žalias.</text:span></text:p>
      <text:p text:style-name="P2674"/>
      <text:p text:style-name="P2675"><text:span text:style-name="T2676">6</text:span><text:span text:style-name="T2677">. Ženklai, rodantys, kad įvažiuojama arba išvažiuojama iš kelio, kuriame galioja tokios pat taisyklės kaip ir automagistralėse</text:span></text:p>
      <text:p text:style-name="P2678"/>
      <text:p text:style-name="P2679"><text:span text:style-name="T2680">a) E,6</text:span><text:span text:style-name="T2681">a</text:span><text:span text:style-name="T2682"><text:s/>ženklas „</text:span><text:span text:style-name="T2683">Automobiliams skirtas<text:s/></text:span><text:span text:style-name="T2684">kelias</text:span><text:span text:style-name="T2685">“ statomas ties ta vieta, nuo kurios pradeda galioti specialios eismo taisyklės keliuose, kurie nėra automagistralės, bet kurie skirti automobiliams ir neaptarnauja palei kelią esančių teritorijų. E,6</text:span><text:span text:style-name="T2686">a</text:span><text:span text:style-name="T2687"><text:s/>ženklo apačioje gali būti papildoma lentelė, rod</text:span><text:span text:style-name="T2688">anti, kad išimties tvarka automobiliams galima įvažiuoti į palei kelią esančias teritorijas.</text:span></text:p>
      <text:p text:style-name="P2689"><text:span text:style-name="T2690">b) E,6</text:span><text:span text:style-name="T2691">b</text:span><text:span text:style-name="T2692"><text:s/>ženklą „</text:span><text:span text:style-name="T2693">Automobiliams skirto kelio pabaiga</text:span><text:span text:style-name="T2694">“ galima taip pat naudoti ir pakartotinai pastatyti siekiant įspėti apie tokio kelio pabaigą; apatinėje kiekvie</text:span><text:span text:style-name="T2695">no šiam tikslui pastatyto ženklo dalyje užrašomas atstumas nuo tokio ženklo iki kelio pabaigos.</text:span></text:p>
      <text:p text:style-name="P2696"><text:span text:style-name="T2697">c) Šių ženklų fonas – mėlynas arba žalias.</text:span></text:p>
      <text:p text:style-name="P2698"/>
      <text:p text:style-name="P2699"><text:span text:style-name="T2700">7</text:span><text:span text:style-name="T2701">. Ženklai, nurodantys gyvenvietės pradžią ir pabaigą</text:span></text:p>
      <text:p text:style-name="P2702"/>
      <text:p text:style-name="P2703"><text:span text:style-name="T2704">a) Gyvenvietės pradžią žymi ženklas su gyvenvietės pa</text:span><text:span text:style-name="T2705">vadinimu arba simbolis, vaizduojantis gyvenvietės siluetą, arba jų abiejų derinys. Gyvenvietės pradžią žyminčių ženklų pavyzdžiai – E,7</text:span><text:span text:style-name="T2706">a</text:span><text:span text:style-name="T2707">; E,7</text:span><text:span text:style-name="T2708">b</text:span><text:span text:style-name="T2709">; E,7</text:span><text:span text:style-name="T2710">c</text:span><text:span text:style-name="T2711"><text:s/>ir E,7</text:span><text:span text:style-name="T2712">d</text:span><text:span text:style-name="T2713">.</text:span></text:p>
      <text:p text:style-name="P2714"><text:span text:style-name="T2715">b) Gyvenvietės pabaigą žymi toks pat ženklas, išskyrus tai, kad jis yra perbrauktas raudonu įžam</text:span><text:span text:style-name="T2716">biu brūkšniu arba nuo jo viršutinio dešinio kampo į apatinį kairįjį kampą eina raudonos linijos. Gyvenvietės pabaigą žyminčių ženklų pavyzdžiai – E,8</text:span><text:span text:style-name="T2717">a</text:span><text:span text:style-name="T2718">; E,8</text:span><text:span text:style-name="T2719">b</text:span><text:span text:style-name="T2720">; E,8</text:span><text:span text:style-name="T2721">c</text:span><text:span text:style-name="T2722"><text:s/>ir E,8</text:span><text:span text:style-name="T2723">d</text:span><text:span text:style-name="T2724">.</text:span></text:p>
      <text:p text:style-name="P2725"><text:span text:style-name="T2726">Nepaisant šios Konvencijos 6 straipsnio 1 dalies nuostatų, šiuos ženklus galima tvir</text:span><text:span text:style-name="T2727">tinti ir gyvenvietes nurodančių ženklų antrojoje pusėje.</text:span></text:p>
      <text:p text:style-name="P2728"><text:span text:style-name="T2729">c) Šioje dalyje apibūdinti ženklai naudojami vadovaujantis šios Konvencijos 13<text:s/></text:span><text:span text:style-name="T2730">bis</text:span><text:span text:style-name="T2731"><text:s/>straipsnio 2 dalimi.</text:span></text:p>
      <text:p text:style-name="P2732"/>
      <text:p text:style-name="P2733"><text:span text:style-name="T2734">8</text:span><text:span text:style-name="T2735">. Tam tikroje zonoje galiojantys ženklai</text:span></text:p>
      <text:p text:style-name="P2736"/>
      <text:p text:style-name="P2737"><text:span text:style-name="T2738">a) Zonos pradžia</text:span></text:p>
      <text:p text:style-name="P2739"><text:span text:style-name="T2740">i) Apie tai, kad ženklas</text:span><text:span text:style-name="T2741"><text:s/>galioja visiems tam tikroje zonoje esantiems keliams (zoninis galiojimas), nurodoma ženklu ant stačiakampės šviesaus fono lentelės. Virš arba žemiau ženklo lentelėje gali būti užrašytas žodis „</text:span><text:span text:style-name="T2742">zone</text:span><text:span text:style-name="T2743">“ arba jo atitikmuo valstybine kalba. Konkrečios apribojim</text:span><text:span text:style-name="T2744">o, draudimo ar privalėjimo detalės gali būti nurodytos lentelėje žemiau ženklo arba ant papildomos lentelės.</text:span></text:p>
      <text:p text:style-name="P2745"><text:span text:style-name="T2746">Visiems tam tikroje zonoje esantiems keliams galiojantys ženklai (zoninis galiojimas) statomi visuose įvažiavimo į atitinkamą zoną keliuose.<text:s/></text:span><text:span text:style-name="T2747">Pageidautina, kad į zoną įeitų tik panašių charakteristikų keliai.</text:span></text:p>
      <text:p text:style-name="P2748"><text:span text:style-name="T2749">ii) Visiems zonoje esantiems keliams galiojančių ženklų (zoninis galiojimas) pavyzdžiai – E,9</text:span><text:span text:style-name="T2750">a</text:span><text:span text:style-name="T2751">; E,9</text:span><text:span text:style-name="T2752">b</text:span><text:span text:style-name="T2753">; E,9</text:span><text:span text:style-name="T2754">c</text:span><text:span text:style-name="T2755"><text:s/>ir E,9</text:span><text:span text:style-name="T2756">d</text:span><text:span text:style-name="T2757">.</text:span></text:p>
      <text:p text:style-name="P2758"><text:span text:style-name="T2759">E,9</text:span><text:span text:style-name="T2760">a</text:span><text:span text:style-name="T2761"><text:s/>– Zona, kurioje stovėti draudžiama;</text:span></text:p>
      <text:p text:style-name="P2762"><text:span text:style-name="T2763">E,9</text:span><text:span text:style-name="T2764">b</text:span><text:span text:style-name="T2765"><text:s/>– Zona, kurioje stovėti d</text:span><text:span text:style-name="T2766">raudžiama tam tikru laiku;</text:span></text:p>
      <text:p text:style-name="P2767"><text:span text:style-name="T2768">E,9</text:span><text:span text:style-name="T2769">c</text:span><text:span text:style-name="T2770"><text:s/>– Stovėjimo zona;</text:span></text:p>
      <text:p text:style-name="P2771"><text:span text:style-name="T2772">E,9</text:span><text:span text:style-name="T2773">d</text:span><text:span text:style-name="T2774"><text:s/>– Didžiausio greičio zona.</text:span></text:p>
      <text:p text:style-name="P2775"><text:span text:style-name="T2776">b) Išvažiavimas iš zonos</text:span></text:p>
      <text:p text:style-name="P2777"><text:span text:style-name="T2778">i) Apie tai, kad išvažiuojama iš zonos, kurioje galioja zoninis ženklas, nurodoma tokiu pat ženklu ant stačiakampės lentelės kaip ir ženklas, pas</text:span><text:span text:style-name="T2779">tatytas prie įvažiavimo į zoną, tik jis yra pilkas ant stačiakampės lentelės šviesiai raudoname fone. Per ženklą žemyn iš dešinės į kairę eina juoda arba tamsiai pilka įžambi juosta arba paralelios pilkos ar juodos tokią juostą sudarančios linijos.</text:span></text:p>
      <text:p text:style-name="P2780"><text:span text:style-name="T2781">Ženklai</text:span><text:span text:style-name="T2782">, nurodantys išvažiavimą iš zonos, statomi visuose keliuose, kuriais galima išvažiuoti iš zonos.</text:span></text:p>
      <text:p text:style-name="P2783"><text:span text:style-name="T2784">ii) Išvažiavimą iš zonos, kurioje ženklas galioja visiems zonoje esantiems keliams (zoninis galiojimas), nurodančių ženklų pavyzdžiai – E,10</text:span><text:span text:style-name="T2785">a</text:span><text:span text:style-name="T2786">; E,10</text:span><text:span text:style-name="T2787">b</text:span><text:span text:style-name="T2788">; E,10</text:span><text:span text:style-name="T2789">c</text:span><text:span text:style-name="T2790"><text:s/>i</text:span><text:span text:style-name="T2791">r E,10</text:span><text:span text:style-name="T2792">d</text:span><text:span text:style-name="T2793">:</text:span></text:p>
      <text:p text:style-name="P2794"><text:span text:style-name="T2795">E,10</text:span><text:span text:style-name="T2796">a</text:span><text:span text:style-name="T2797"><text:s/>– Zonos, kurioje stovėti draudžiama, pabaiga;</text:span></text:p>
      <text:p text:style-name="P2798"><text:span text:style-name="T2799">E,10</text:span><text:span text:style-name="T2800">b</text:span><text:span text:style-name="T2801"><text:s/>– Zonos, kurioje stovėti draudžiama tam tikru laiku, pabaiga;</text:span></text:p>
      <text:p text:style-name="P2802"><text:span text:style-name="T2803">E,10</text:span><text:span text:style-name="T2804">c</text:span><text:span text:style-name="T2805"><text:s/>– Stovėjimo zonos pabaiga;</text:span></text:p>
      <text:p text:style-name="P2806"><text:span text:style-name="T2807">E,10</text:span><text:span text:style-name="T2808">d</text:span><text:span text:style-name="T2809"><text:s/>– Didžiausio greičio ribojimo zonos pabaiga.</text:span></text:p>
      <text:p text:style-name="P2810"/>
      <text:p text:style-name="P2811"><text:span text:style-name="T2812">9</text:span><text:span text:style-name="T2813">. Ženklai, nurodantys įvažiavimą į<text:s/></text:span><text:span text:style-name="T2814">tunelį, kuriame galioja specialios taisyklės, arba išvažiavimą iš jo</text:span></text:p>
      <text:p text:style-name="P2815"/>
      <text:p text:style-name="P2816"><text:span text:style-name="T2817">a) Apie tai, kad artėjama prie tunelio, galima nurodyti ir pakartotinai nurodyti E,11</text:span><text:span text:style-name="T2818">a</text:span><text:span text:style-name="T2819"><text:s/>ženklu „</text:span><text:span text:style-name="T2820">Tunelis</text:span><text:span text:style-name="T2821">“; apatinėje kiekvieno tokio ženklo dalyje turi būti arba užrašas, žymintis atstumą<text:s/></text:span><text:span text:style-name="T2822">nuo ženklo iki tunelio pradžios, kur galioja specialios taisyklės, arba papildoma H,1 lentelė, apibūdinta šio priedo H skirsnyje.</text:span></text:p>
      <text:p text:style-name="P2823"><text:span text:style-name="T2824">Ant lentelės taip pat gali būti užrašytas tunelio pavadinimas ir jo ilgis.</text:span></text:p>
      <text:p text:style-name="P2825"><text:span text:style-name="T2826">b) Ten, kur baigiasi specialiųjų taisyklių galioj</text:span><text:span text:style-name="T2827">imas, gali būti pastatytas E,11</text:span><text:span text:style-name="T2828">b</text:span><text:span text:style-name="T2829"><text:s/>ženklas „</text:span><text:span text:style-name="T2830">Tunelio pabaiga</text:span><text:span text:style-name="T2831">“.</text:span></text:p>
      <text:p text:style-name="P2832"/>
      <text:p text:style-name="P2833"><text:span text:style-name="T2834">10</text:span><text:span text:style-name="T2835">. Ženklas „</text:span><text:span text:style-name="T2836">Pėsčiųjų perėja</text:span><text:span text:style-name="T2837">“</text:span></text:p>
      <text:p text:style-name="P2838"/>
      <text:p text:style-name="P2839"><text:span text:style-name="T2840">a) E,12</text:span><text:span text:style-name="T2841">a</text:span><text:span text:style-name="T2842"><text:s/>ženklas „</text:span><text:span text:style-name="T2843">Pėsčiųjų perėja</text:span><text:span text:style-name="T2844">“ naudojamas parodyti pėstiesiems ir vairuotojams, kur yra pėsčiųjų perėja. Šio ženklo lentelė mėlyna arba juoda, trikampis b</text:span><text:span text:style-name="T2845">altas arba geltonas, o simbolis juodas arba tamsiai mėlynas; trikampyje yra A,12 simbolis.</text:span></text:p>
      <text:p text:style-name="P2846"><text:span text:style-name="T2847">b) Tačiau galima taip pat naudoti E,12</text:span><text:span text:style-name="T2848">b<text:s/></text:span><text:span text:style-name="T2849">ženklą, kuris yra netaisyklingo penkiakampio formos su baltu simboliu mėlyname fone, arba E,12</text:span><text:span text:style-name="T2850">c</text:span><text:span text:style-name="T2851"><text:s/>ženklą, kurio fonas yra tam</text:span><text:span text:style-name="T2852">sus, o simbolis baltas.</text:span></text:p>
      <text:p text:style-name="P2853"/>
      <text:p text:style-name="P2854"><text:span text:style-name="T2855">11</text:span><text:span text:style-name="T2856">. Ženklas „</text:span><text:span text:style-name="T2857">Ligoninė</text:span><text:span text:style-name="T2858">“</text:span></text:p>
      <text:p text:style-name="P2859"/>
      <text:p text:style-name="P2860"><text:span text:style-name="T2861">a) Šis ženklas naudojamas transporto priemonių vairuotojams įspėti, kad jie laikytųsi netoli medicinos įstaigų privalomų laikytis taisyklių; svarbiausia, kad be reikalo nekeltų triukšmo. Šis ženklas<text:s/></text:span><text:span text:style-name="T2862">yra dviejų modelių: E,13</text:span><text:span text:style-name="T2863">a</text:span><text:span text:style-name="T2864"><text:s/>ir E,13</text:span><text:span text:style-name="T2865">b</text:span><text:span text:style-name="T2866">.</text:span></text:p>
      <text:p text:style-name="P2867"><text:span text:style-name="T2868">b) Vietoj raudono kryžiaus ant E,13</text:span><text:span text:style-name="T2869">b</text:span><text:span text:style-name="T2870"><text:s/>ženklo gali būti vienas iš F skirsnio II poskyrio 1 dalyje nurodytų simbolių.</text:span></text:p>
      <text:p text:style-name="P2871"/>
      <text:p text:style-name="P2872"><text:span text:style-name="T2873">12</text:span><text:span text:style-name="T2874">. Ženklas „</text:span><text:span text:style-name="T2875">Stovėjimo vieta</text:span><text:span text:style-name="T2876">“</text:span></text:p>
      <text:p text:style-name="P2877"/>
      <text:p text:style-name="P2878"><text:span text:style-name="T2879">a) E,14</text:span><text:span text:style-name="T2880">a</text:span><text:span text:style-name="T2881"><text:s/>ženklas „</text:span><text:span text:style-name="T2882">Stovėjimo vieta</text:span><text:span text:style-name="T2883">“, kurį galima statyti<text:s/></text:span><text:span text:style-name="T2884">lygiagrečiai su kelio ašies linija, rodo vietas, kuriose transporto priemonėms leidžiama stovėti. Ženklo lentelė yra kvadrato formos. Jame yra raidė arba ideograma, kuri atitinkamoje valstybėje naudojama stovėjimo vietai žymėti. Šio ženklo fonas mėlynas.</text:span></text:p>
      <text:p text:style-name="P2885"><text:span text:style-name="T2886">b) Simboliai ir užrašai ant ženklo arba papildomos lentelės ženklo apačioje gali nurodyti kryptį, kuria važiuojant yra stovėjimo vieta, arba transporto priemonių, kurioms stovėti toji vieta skirta, kategorijas. Tokie užrašai taip pat gali nurodyti stovėji</text:span><text:span text:style-name="T2887">mo ribotą laiką, arba „+ ženklu“, po kurio žodžiu ar simboliu nurodomas viešojo transporto tipas, galima nurodyti, kad iš stovėjimo vietos galima pasiekti viešąjį transportą.</text:span></text:p>
      <text:p text:style-name="P2888"><text:span text:style-name="T2889">Ženklų, kuriais galima nurodyti automobilių, kurių vairuotojai nori pasinaudoti v</text:span><text:span text:style-name="T2890">iešuoju transportu, stovėjimo vietą, pavyzdžiai – E,14</text:span><text:span text:style-name="T2891">b</text:span><text:span text:style-name="T2892"><text:s/>ir E,14</text:span><text:span text:style-name="T2893">c</text:span><text:span text:style-name="T2894"><text:s/>ženklai.</text:span></text:p>
      <text:p text:style-name="P2895"/>
      <text:p text:style-name="P2896"><text:span text:style-name="T2897">13</text:span><text:span text:style-name="T2898">. Ženklai, rodantys autobuso ar tramvajaus stotelę</text:span></text:p>
      <text:p text:style-name="P2899"/>
      <text:p text:style-name="P2900"><text:span text:style-name="T2901">E,15 „</text:span><text:span text:style-name="T2902">Autobuso stotelė</text:span><text:span text:style-name="T2903">“ ir E,16 „</text:span><text:span text:style-name="T2904">Tramvajaus stotelė</text:span><text:span text:style-name="T2905">“.</text:span></text:p>
      <text:p text:style-name="P2906"/>
      <text:p text:style-name="P2907"><text:span text:style-name="T2908">F skirsnis</text:span></text:p>
      <text:p text:style-name="P2909"><text:span text:style-name="T2910">Informaciniai ženklai, įstaigų ar paslaugų ženklai</text:span></text:p>
      <text:p text:style-name="P2911"/>
      <text:p text:style-name="P2912"><text:span text:style-name="T2913">I</text:span><text:span text:style-name="T2914">.<text:s/></text:span><text:span text:style-name="T2915">Bendrosios charakteristikos ir simboliai</text:span></text:p>
      <text:p text:style-name="P2916"/>
      <text:p text:style-name="P2917"><text:span text:style-name="T2918">1</text:span><text:span text:style-name="T2919">. „F“ ženklų fonas mėlynas arba žalias; juose yra baltas arba geltonas stačiakampis su atitinkamu simboliu.</text:span></text:p>
      <text:p text:style-name="P2920"><text:span text:style-name="T2921">2</text:span><text:span text:style-name="T2922">. Ant mėlynos arba žalios juostos ženklo apatinėje dalyje balta spalva gali būti<text:s/></text:span><text:span text:style-name="T2923">nurodytas atstumas iki atitinkamos paslaugos arba iki kelio, vedančio į paslaugos teikimo vietą; ant ženklo su F,5 simboliu taip pat gali būti užrašyti žodžiai „</text:span><text:span text:style-name="T2924">Viešbutis</text:span><text:span text:style-name="T2925">“ arba „</text:span><text:span text:style-name="T2926">Motelis</text:span><text:span text:style-name="T2927">“. Šie ženklai taip pat gali būti pastatyti prie įvažiavimo į kelią, ku</text:span><text:span text:style-name="T2928">ris veda į paslaugos teikimo vietą; tokiu atveju ženklo apatinėje mėlynoje ar žalioje dalyje gali būti baltos nukreipiamosios rodyklės. Simboliai ant šių ženklų yra juodi arba tamsiai mėlyni, išskyrus F,1</text:span><text:span text:style-name="T2929">a</text:span><text:span text:style-name="T2930">, F,1</text:span><text:span text:style-name="T2931">b</text:span><text:span text:style-name="T2932"><text:s/>ir F,1</text:span><text:span text:style-name="T2933">c<text:s/></text:span><text:span text:style-name="T2934">simbolius, kurie yra raudoni.</text:span></text:p>
      <text:p text:style-name="P2935"/>
      <text:p text:style-name="P2936"><text:span text:style-name="T2937">I</text:span><text:span text:style-name="T2938">I</text:span><text:span text:style-name="T2939">.<text:s/></text:span><text:span text:style-name="T2940">Apibūdinimas</text:span></text:p>
      <text:p text:style-name="P2941"/>
      <text:p text:style-name="P2942"><text:span text:style-name="T2943">1</text:span><text:span text:style-name="T2944">.</text:span><text:span text:style-name="T2945"><text:tab/></text:span></text:p>
      <text:p text:style-name="P2946"><text:span text:style-name="T2947">Simbolis „</text:span><text:span text:style-name="T2948">Pirmoji medicinos pagalba</text:span><text:span text:style-name="T2949">“</text:span></text:p>
      <text:p text:style-name="P2950"><text:span text:style-name="T2951">2</text:span><text:span text:style-name="T2952">.</text:span><text:span text:style-name="T2953"><text:tab/></text:span></text:p>
      <text:p text:style-name="P2954"><text:span text:style-name="T2955">Naudojami tokie simboliai, kuriais atitinkamose valstybėse vaizduojamos vietos, kuriose teikiama pirmoji medicinos pagalba. Šie simboliai yra raudoni. Tokių simbolių pavyzdžiai – F,1</text:span><text:span text:style-name="T2956">a</text:span><text:span text:style-name="T2957">, F,1</text:span><text:span text:style-name="T2958">b</text:span><text:span text:style-name="T2959"><text:s/>ir F,1</text:span><text:span text:style-name="T2960">c</text:span><text:span text:style-name="T2961">.</text:span></text:p>
      <text:p text:style-name="P2962"/>
      <text:p text:style-name="P2963"><text:span text:style-name="T2964">2</text:span><text:span text:style-name="T2965">. Kiti simboliai</text:span></text:p>
      <text:p text:style-name="P2966"/>
      <text:p text:style-name="P2967"><text:span text:style-name="T2968">F,2 „</text:span><text:span text:style-name="T2969">Remonto dirbtuvės</text:span><text:span text:style-name="T2970">“</text:span></text:p>
      <text:p text:style-name="P2971"><text:span text:style-name="T2972">F,3 „</text:span><text:span text:style-name="T2973">Telefonas</text:span><text:span text:style-name="T2974">“</text:span></text:p>
      <text:p text:style-name="P2975"><text:span text:style-name="T2976">F,4 „</text:span><text:span text:style-name="T2977">Degalinė</text:span><text:span text:style-name="T2978">“</text:span></text:p>
      <text:p text:style-name="P2979"><text:span text:style-name="T2980">F,5 „</text:span><text:span text:style-name="T2981">Viešbutis arba motelis</text:span><text:span text:style-name="T2982">“</text:span></text:p>
      <text:p text:style-name="P2983"><text:span text:style-name="T2984">F,6 „</text:span><text:span text:style-name="T2985">Restoranas</text:span><text:span text:style-name="T2986">“</text:span></text:p>
      <text:p text:style-name="P2987"><text:span text:style-name="T2988">F,7 „</text:span><text:span text:style-name="T2989">valgykla arba kavinė</text:span><text:span text:style-name="T2990">“</text:span></text:p>
      <text:p text:style-name="P2991"><text:span text:style-name="T2992">F,8 „</text:span><text:span text:style-name="T2993">Poilsio vieta</text:span><text:span text:style-name="T2994">“</text:span></text:p>
      <text:p text:style-name="P2995"><text:span text:style-name="T2996">F,9 „</text:span><text:span text:style-name="T2997">Pasivaikščiojimo pradžia</text:span><text:span text:style-name="T2998">“</text:span></text:p>
      <text:p text:style-name="P2999"><text:span text:style-name="T3000">F,10 „</text:span><text:span text:style-name="T3001">Keliautojų stovykla</text:span><text:span text:style-name="T3002">“</text:span></text:p>
      <text:p text:style-name="P3003"><text:span text:style-name="T3004">F,11 „</text:span><text:span text:style-name="T3005">Sto</text:span><text:span text:style-name="T3006">vyklavietė</text:span><text:span text:style-name="T3007">“</text:span></text:p>
      <text:p text:style-name="P3008"><text:span text:style-name="T3009">F,12 „</text:span><text:span text:style-name="T3010">Keliautojų stovykla ir stovyklavietė</text:span><text:span text:style-name="T3011">“</text:span></text:p>
      <text:p text:style-name="P3012"><text:span text:style-name="T3013">F,13 „</text:span><text:span text:style-name="T3014">Jaunimo bendrabutis</text:span><text:span text:style-name="T3015">“</text:span></text:p>
      <text:p text:style-name="P3016"/>
      <text:p text:style-name="P3017"><text:span text:style-name="T3018">G skirsnis</text:span></text:p>
      <text:p text:style-name="P3019"><text:span text:style-name="T3020">nukreipiamieji, vietovės ir nurodomieji ženklai</text:span></text:p>
      <text:p text:style-name="P3021"/>
      <text:p text:style-name="P3022"><text:span text:style-name="T3023">I</text:span><text:span text:style-name="T3024">.<text:s/></text:span><text:span text:style-name="T3025">Bendrosios charakteristikos ir simboliai</text:span></text:p>
      <text:p text:style-name="P3026"/>
      <text:p text:style-name="P3027"><text:span text:style-name="T3028">1</text:span><text:span text:style-name="T3029">. Informaciniai ženklai paprastai yra stačiakampio</text:span><text:span text:style-name="T3030"><text:s/>formos; tačiau nukreipiamasis ženklas gali būti pasibaigiantis rodyklės smaigaliu prailgintas stačiakampis, kurio horizontalioji kraštinė yra ilgesnė.</text:span></text:p>
      <text:p text:style-name="P3031"><text:span text:style-name="T3032">2</text:span><text:span text:style-name="T3033">. Ant informacinių ženklų gali būti balti arba šviesūs simboliai ar užrašai ant tamsaus fono, arba<text:s/></text:span><text:span text:style-name="T3034">tamsių spalvų simboliai ar užrašai ant balto ar šviesių spalvų fono; raudoną spalvą galima naudoti tik išimtiniais atvejais ir ji niekuomet neturi vyrauti.</text:span></text:p>
      <text:p text:style-name="P3035"><text:span text:style-name="T3036">3</text:span><text:span text:style-name="T3037">. Ant išankstinių nukreipiamųjų ir nukreipiamųjų ženklų automagistralėse bei keliuose, prilygin</text:span><text:span text:style-name="T3038">amuose automagistralėms, naudojami balti simboliai arba užrašai ant mėlyno ar žalio fono. Ant tokių ženklų galima vaizduoti simbolius, kurie naudojami ant E,5</text:span><text:span text:style-name="T3039">a<text:s/></text:span><text:span text:style-name="T3040">ir E,6</text:span><text:span text:style-name="T3041">a</text:span><text:span text:style-name="T3042"><text:s/>ženklų, tik mažesnius.</text:span></text:p>
      <text:p text:style-name="P3043"><text:span text:style-name="T3044">4</text:span><text:span text:style-name="T3045">. Ženklai, nurodantys laikiną būklę, pavyzdžiui, kelio darbu</text:span><text:span text:style-name="T3046">s, aplinkkelius ar apylankas, gali turėti oranžinį ar geltoną foną su juodais simboliais ir užrašais.</text:span></text:p>
      <text:p text:style-name="P3047"><text:span text:style-name="T3048">5</text:span><text:span text:style-name="T3049">. Rekomenduojama ant G,1; G,4, G,5; G,6 ir G,10 ženklų šalies kalba užrašyti vietovardžius ar šalies administracinio suskirstymo vienetus ten, kur yr</text:span><text:span text:style-name="T3050">a atitinkama vietovė.</text:span></text:p>
      <text:p text:style-name="P3051"/>
      <text:p text:style-name="P3052"><text:span text:style-name="T3053">II</text:span><text:span text:style-name="T3054">.<text:s/></text:span><text:span text:style-name="T3055">Išankstiniai nukreipiamieji ženklai</text:span></text:p>
      <text:p text:style-name="P3056"/>
      <text:p text:style-name="P3057"><text:span text:style-name="T3058">1</text:span><text:span text:style-name="T3059">.</text:span><text:span text:style-name="T3060"><text:tab/></text:span></text:p>
      <text:p text:style-name="P3061"><text:span text:style-name="T3062">Bendrieji atvejai</text:span></text:p>
      <text:p text:style-name="P3063"><text:span text:style-name="T3064">2</text:span><text:span text:style-name="T3065">.</text:span><text:span text:style-name="T3066"><text:tab/></text:span></text:p>
      <text:p text:style-name="P3067"><text:span text:style-name="T3068">Išankstinių nukreipiamųjų ženklų pavyzdžiai – G,1</text:span><text:span text:style-name="T3069">a</text:span><text:span text:style-name="T3070">; G,1</text:span><text:span text:style-name="T3071">b</text:span><text:span text:style-name="T3072"><text:s/>ir G,1</text:span><text:span text:style-name="T3073">c</text:span><text:span text:style-name="T3074">.</text:span></text:p>
      <text:p text:style-name="P3075"/>
      <text:p text:style-name="P3076"><text:span text:style-name="T3077">2</text:span><text:span text:style-name="T3078">. Specialieji atvejai</text:span></text:p>
      <text:p text:style-name="P3079"/>
      <text:p text:style-name="P3080"><text:span text:style-name="T3081">a) Išankstinių nukreipiamųjų ženklų „</text:span><text:span text:style-name="T3082">Aklakelis</text:span><text:span text:style-name="T3083">“<text:s/></text:span><text:span text:style-name="T3084">pavyzdžiai – G,2</text:span><text:span text:style-name="T3085">a</text:span><text:span text:style-name="T3086"><text:s/>ir G,2</text:span><text:span text:style-name="T3087">b</text:span><text:span text:style-name="T3088">.</text:span></text:p>
      <text:p text:style-name="P3089"><text:span text:style-name="T3090">b) Išankstinio nukreipiamojo ženklo, nurodančio kelią, kuriuo reikia važiuoti, norint sukti į kairę, nes kitoje sankryžoje sukti į kairę draudžiama, pavyzdys – E,3 ženklas.</text:span></text:p>
      <text:p text:style-name="P3091"><text:span text:style-name="T3092">Pastaba.<text:s/></text:span><text:span text:style-name="T3093">Ant nukreipiamųjų G,1 ženklų gali būti simbol</text:span><text:span text:style-name="T3094">iai, kurie yra naudojami ant kitų ženklų, informuojančių eismo dalyvius apie kelio ypatumus arba eismo sąlygas (pavyzdžiui, A,2; A,5; C,3</text:span><text:span text:style-name="T3095">e</text:span><text:span text:style-name="T3096">; C,6; E,5</text:span><text:span text:style-name="T3097"><text:s/>a</text:span><text:span text:style-name="T3098">; F,2 ženklų).</text:span></text:p>
      <text:p text:style-name="P3099"/>
      <text:p text:style-name="P3100"><text:span text:style-name="T3101">III</text:span><text:span text:style-name="T3102">.<text:s/></text:span><text:span text:style-name="T3103">Nukreipiamieji ženklai</text:span></text:p>
      <text:p text:style-name="P3104"/>
      <text:p text:style-name="P3105"><text:span text:style-name="T3106">1</text:span><text:span text:style-name="T3107">. Ž</text:span><text:span text:style-name="T3108">enklų, rodančių tam tikros vietos kryptį,<text:s/></text:span><text:span text:style-name="T3109">pavyzdžiai – G,4</text:span><text:span text:style-name="T3110"><text:s/>a</text:span><text:span text:style-name="T3111">; G,4</text:span><text:span text:style-name="T3112"><text:s/>b</text:span><text:span text:style-name="T3113">; G,4</text:span><text:span text:style-name="T3114"><text:s/>c</text:span><text:span text:style-name="T3115"><text:s/>ir G,5.</text:span></text:p>
      <text:p text:style-name="P3116"><text:span text:style-name="T3117">2</text:span><text:span text:style-name="T3118">. Ženklų, rodančių kryptį į aerodromą, pavyzdžiai – G,6</text:span><text:span text:style-name="T3119">a</text:span><text:span text:style-name="T3120">; G,6</text:span><text:span text:style-name="T3121">b</text:span><text:span text:style-name="T3122"><text:s/>ir G,6</text:span><text:span text:style-name="T3123">c</text:span><text:span text:style-name="T3124"><text:s/>ženklai.</text:span></text:p>
      <text:p text:style-name="P3125"><text:span text:style-name="T3126">3</text:span><text:span text:style-name="T3127">. G,7 ženklas rodo kryptį į stovyklavietę.</text:span></text:p>
      <text:p text:style-name="P3128"><text:span text:style-name="T3129">4</text:span><text:span text:style-name="T3130">. G,8 ženklas rodo kryptį į jaunimo bendrabutį.</text:span></text:p>
      <text:p text:style-name="P3131"><text:span text:style-name="T3132">5</text:span><text:span text:style-name="T3133">. Ženklų, rodančių<text:s/></text:span><text:span text:style-name="T3134">automobilių stovėjimo vietos, skirtos vairuotojams, kurie nori naudotis viešuoju transportu, kryptį, pavyzdžiai – G,9</text:span><text:span text:style-name="T3135">a</text:span><text:span text:style-name="T3136"><text:s/>ir G,9</text:span><text:span text:style-name="T3137">b</text:span><text:span text:style-name="T3138">. Viešojo transporto rūšis gali būti nurodyta ant ženklo užrašu ar simboliu.</text:span></text:p>
      <text:p text:style-name="P3139"><text:span text:style-name="T3140">Pastaba.<text:s/></text:span><text:span text:style-name="T3141">Ant nukreipiamųjų G,4; G,5 ir G,6 ženklų gal</text:span><text:span text:style-name="T3142">i būti simboliai, kurie yra naudojami ant kitų ženklų, informuojančių eismo dalyvius apie kelio ypatumus arba eismo sąlygas (pavyzdžiui, A,2; A,5; C,3</text:span><text:span text:style-name="T3143">e</text:span><text:span text:style-name="T3144">; C,6; E,5</text:span><text:span text:style-name="T3145"><text:s/>a</text:span><text:span text:style-name="T3146">; F,2 ženklų).</text:span></text:p>
      <text:p text:style-name="P3147"/>
      <text:p text:style-name="P3148"><text:span text:style-name="T3149">IV</text:span><text:span text:style-name="T3150">.<text:s/></text:span><text:span text:style-name="T3151">Patvirtinamieji ženklai</text:span></text:p>
      <text:p text:style-name="P3152"/>
      <text:p text:style-name="P3153"><text:span text:style-name="T3154">Patvirtinamojo ženklo pavyzdys – G,10<text:s/></text:span><text:span text:style-name="T3155">ženklas.</text:span></text:p>
      <text:p text:style-name="P3156"><text:span text:style-name="T3157">Nepaisant šios Konvencijos 6 straipsnio 1 dalies nuostatų, šį ženklą galima nurodyti ir atvirkštinėje kito ženklo pusėje, skirto priešpriešinio eismo dalyviams.</text:span></text:p>
      <text:p text:style-name="P3158"/>
      <text:p text:style-name="P3159"><text:span text:style-name="T3160">V</text:span><text:span text:style-name="T3161">.<text:s/></text:span><text:span text:style-name="T3162">Parodomieji ženklai</text:span></text:p>
      <text:p text:style-name="P3163"/>
      <text:p text:style-name="P3164"><text:span text:style-name="T3165">1</text:span><text:span text:style-name="T3166">. Ženklai, rodantys eismo juostų skaičių ir kryptį</text:span></text:p>
      <text:p text:style-name="P3167"/>
      <text:p text:style-name="P3168"><text:span text:style-name="T3169">Norint vairuotojams pranešti apie eismo juostų skaičių ir kryptį, naudojami G,11</text:span><text:span text:style-name="T3170">a</text:span><text:span text:style-name="T3171">; G,11</text:span><text:span text:style-name="T3172">b</text:span><text:span text:style-name="T3173">; ir G,11</text:span><text:span text:style-name="T3174">c</text:span><text:span text:style-name="T3175"><text:s/>ženklai. Juose turi būti tiek pat rodyklių, kiek yra tos pačios krypties eismo juostų; juose taip turi būti nurodytos priešpriešinio eismo juostos.</text:span></text:p>
      <text:p text:style-name="P3176"/>
      <text:p text:style-name="P3177"><text:span text:style-name="T3178">2</text:span><text:span text:style-name="T3179">. U</text:span><text:span text:style-name="T3180">ždarytą eismo juostą rodantys ženklai</text:span></text:p>
      <text:p text:style-name="P3181"/>
      <text:p text:style-name="P3182"><text:span text:style-name="T3183">Ženklai G,12</text:span><text:span text:style-name="T3184"><text:s/>a</text:span><text:span text:style-name="T3185"><text:s/>ir G,12</text:span><text:span text:style-name="T3186"><text:s/>b</text:span><text:span text:style-name="T3187"><text:s/>vairuotojams praneša, kad tam tikra eismo juosta yra uždaryta.</text:span></text:p>
      <text:p text:style-name="P3188"/>
      <text:p text:style-name="P3189"><text:span text:style-name="T3190">3</text:span><text:span text:style-name="T3191">. Ženklas „</text:span><text:span text:style-name="T3192">Aklakelis</text:span><text:span text:style-name="T3193">“</text:span></text:p>
      <text:p text:style-name="P3194"/>
      <text:p text:style-name="P3195"><text:span text:style-name="T3196">G,13 ženklas „</text:span><text:span text:style-name="T3197">Aklakelis</text:span><text:span text:style-name="T3198">“, pastatytas prie įvažiavimo į kelią, reiškia, kad tuo keliu išvažiuoti<text:s/></text:span><text:span text:style-name="T3199">negalima.</text:span></text:p>
      <text:p text:style-name="P3200"/>
      <text:p text:style-name="P3201"><text:span text:style-name="T3202">4</text:span><text:span text:style-name="T3203">. Ženklas „</text:span><text:span text:style-name="T3204">Bendrai galiojantis greičio apribojimas</text:span><text:span text:style-name="T3205">“</text:span></text:p>
      <text:p text:style-name="P3206"/>
      <text:p text:style-name="P3207"><text:span text:style-name="T3208">G,14 ženklas „</text:span><text:span text:style-name="T3209">Bendrai galiojantis greičio apribojimas</text:span><text:span text:style-name="T3210">“ naudojamas, ypač prie valstybės sienų, nurodyti, koks šalyje ar tos šalies teritoriniame vienete galioja bendras didžiausias greitis</text:span><text:span text:style-name="T3211">. Ženklo viršuje užrašomas šalies pavadinimas ar skiriamasis ženklas, kurie gali būt naudojami kartu su valstybės herbu. Ant ženklo šalyje bendrai galiojantis greičio apribojimas nurodomas tokia tvarka: 1) gyvenvietėse; 2) už gyvenviečių ribų; 3) automagis</text:span><text:span text:style-name="T3212">tralėse. Jei reikia, norint nurodyti bendrą greičio ribojimą motorinėms transporto priemonėms, galima naudoti E,6</text:span><text:span text:style-name="T3213">a</text:span><text:span text:style-name="T3214"><text:s/>ženklo „Motoriniam transportui skirtas kelias“ simbolį.</text:span></text:p>
      <text:p text:style-name="P3215"><text:span text:style-name="T3216">Ženklo kraštas ir jo viršutinė dalis – mėlyni; šalies pavadinimas ir trijų kvadratų f</text:span><text:span text:style-name="T3217">onas – balti. Simboliai viršutiniame ir viduriniame kvadrate – juodi, simbolis viduriniame kvadrate perbrauktas raudona įžambia linija.</text:span></text:p>
      <text:p text:style-name="P3218"/>
      <text:p text:style-name="P3219"><text:span text:style-name="T3220">5</text:span><text:span text:style-name="T3221">. Ženklas „</text:span><text:span text:style-name="T3222">Kelias atviras arba uždarytas</text:span><text:span text:style-name="T3223">“</text:span></text:p>
      <text:p text:style-name="P3224"/>
      <text:p text:style-name="P3225"><text:span text:style-name="T3226">a) G,15 ženklas „</text:span><text:span text:style-name="T3227">Kelias atviras arba uždarytas</text:span><text:span text:style-name="T3228">“ naudojamas parodyti, ar</text:span><text:span text:style-name="T3229"><text:s/>kalnų kelias, ypač kelio atkarpa per kalnų perėją, yra atviras, ar uždarytas; ženklas statomas prie įvažiavimo į kelią ar kelius, kurie veda į atitinkamą kelio atkarpą.</text:span></text:p>
      <text:p text:style-name="P3230"><text:span text:style-name="T3231">Kelio atkarpos (arba perėjos) pavadinimas rašomas baltomis raidėmis. Ant ženklo kaip p</text:span><text:span text:style-name="T3232">avyzdys užrašytas pavadinimas „Furka“</text:span><text:span text:style-name="T3233">.</text:span></text:p>
      <text:p text:style-name="P3234"><text:span text:style-name="T3235">1, 2<text:s/></text:span><text:span text:style-name="T3236">ir 3 lentelės yra nuimamos.</text:span></text:p>
      <text:p text:style-name="P3237"><text:span text:style-name="T3238">b) Jeigu kelio atkarpa uždaryta, naudojama 1 lentelė, kuri yra raudona su užrašu „</text:span><text:span text:style-name="T3239">uždaryta</text:span><text:span text:style-name="T3240">“</text:span><text:span text:style-name="T3241">;<text:s/></text:span><text:span text:style-name="T3242">jei kelio atkarpa atvira, naudojama 1 lentelė, kuri yra žalia su užrašu „</text:span><text:span text:style-name="T3243">atvira</text:span><text:span text:style-name="T3244">“</text:span><text:span text:style-name="T3245">.<text:s/></text:span><text:span text:style-name="T3246">Užrašai</text:span><text:span text:style-name="T3247"><text:s/>rašomi baltomis raidėmis, pageidautina – keliomis kalbomis.</text:span></text:p>
      <text:p text:style-name="P3248"><text:span text:style-name="T3249">c) 2<text:s/></text:span><text:span text:style-name="T3250">ir 3 lentelių fonas baltas, o užrašai ir simboliai juodi.</text:span></text:p>
      <text:p text:style-name="P3251"><text:span text:style-name="T3252">Jeigu kelio atkarpa atvira, naudojama 3 lentelė be jokios nuorodos, o 2 lentelė, atsižvelgiant į kelio būklę, – arba be nuorodos,<text:s/></text:span><text:span text:style-name="T3253">arba joje yra D,9 ženklas „</text:span><text:span text:style-name="T3254">Ratų grandinės privalomos</text:span><text:span text:style-name="T3255">“, arba G,16 simbolis „</text:span><text:span text:style-name="T3256">Ratų grandinės arba sniego padangos rekomenduojamos</text:span><text:span text:style-name="T3257">“. Šis simbolis turi būti juodos spalvos.</text:span></text:p>
      <text:p text:style-name="P3258"><text:span text:style-name="T3259">Jeigu kelio atkarpa uždaryta, 3 lentelėje užrašomas vietovės, iki kurios kelias yra<text:s/></text:span><text:span text:style-name="T3260">atviras, pavadinimas, o 2 lentelėje, atsižvelgiant į kelio būklę, arba užrašoma „</text:span><text:span text:style-name="T3261">atvira iki…</text:span><text:span text:style-name="T3262">“</text:span><text:span text:style-name="T3263">,<text:s/></text:span><text:span text:style-name="T3264">arba yra G,16 simbolis, arba D,9 ženklas.</text:span></text:p>
      <text:p text:style-name="P3265"/>
      <text:p text:style-name="P3266"><text:span text:style-name="T3267">6</text:span><text:span text:style-name="T3268">. Ženklas „</text:span><text:span text:style-name="T3269">Rekomenduojamas greitis</text:span><text:span text:style-name="T3270">“</text:span></text:p>
      <text:p text:style-name="P3271"/>
      <text:p text:style-name="P3272"><text:span text:style-name="T3273">Norint parodyti, kokiu greičiu patartina, jei leidžia aplinkybės, važiuoti</text:span><text:span text:style-name="T3274"><text:s/>ir jei vairuotojui neprivalu laikytis žemiausios greičio ribos, nurodytos jo vairuojamo automobilio kategorijai, naudojamas G,17 ženklas „</text:span><text:span text:style-name="T3275">Rekomenduojamas greitis</text:span><text:span text:style-name="T3276">“. Skaičiai ar skaičių amplitudė ant ženklo nurodo greitį tais mato vienetais, kurie paprastai</text:span><text:span text:style-name="T3277"><text:s/>atitinkamoje šalyje yra naudojami automobilių greičiui nurodyti. Ant ženklo toks mato vienetas gali būti nurodytas.</text:span></text:p>
      <text:p text:style-name="P3278"/>
      <text:p text:style-name="P3279"><text:span text:style-name="T3280">7</text:span><text:span text:style-name="T3281">. Ženklas, nurodantis rekomenduojamą sunkiasvorių motorinių transporto priemonių važiavimo kryptį</text:span></text:p>
      <text:p text:style-name="P3282"/>
      <text:p text:style-name="P3283"><text:span text:style-name="T3284">G,18 „REKOMENDUOJAMA<text:s/></text:span><text:span text:style-name="T3285">sunkiasvorIŲ<text:s/></text:span><text:span text:style-name="T3286">motorinIŲ transporto priemonIŲ VAŽIAVIMO KRYPTIS</text:span><text:span text:style-name="T3287">“.</text:span></text:p>
      <text:p text:style-name="P3288"/>
      <text:p text:style-name="P3289"><text:span text:style-name="T3290">8</text:span><text:span text:style-name="T3291">. Ženklas, nurodantis avarinio sustojimo juostą</text:span></text:p>
      <text:p text:style-name="P3292"/>
      <text:p text:style-name="P3293"><text:span text:style-name="T3294">Norint nurodyti saugią eismo juostą ant stačios nuokalnės naudojamas G,19 ženklas „AVARINIO SUSTOJIMO JUOSTA“. Šis ženklas kartu su lentele, rodančia<text:s/></text:span><text:span text:style-name="T3295">atstumą iki saugios eismo juostos, statomas kartu su A,2 ženklu nuokalnės viršukalnėje, kur prasideda pavojinga zona, ir prie įvažiavimo į saugią eismo juostą. Atsižvelgiant į nuokalnės ilgį, ženklą prireikus būtina pakartoti kartu su nuotolį rodančia lent</text:span><text:span text:style-name="T3296">ele.</text:span></text:p>
      <text:p text:style-name="P3297"><text:span text:style-name="T3298">Simbolis gali būti įvairus priklausomai nuo saugios eismo juostos padėties atitinkamo kelio atžvilgiu.</text:span></text:p>
      <text:p text:style-name="P3299"/>
      <text:p text:style-name="P3300"><text:span text:style-name="T3301">9</text:span><text:span text:style-name="T3302">. Ženklai, nurodantys požeminę ar antžeminę pėsčiųjų perėją</text:span></text:p>
      <text:p text:style-name="P3303"/>
      <text:p text:style-name="P3304"><text:span text:style-name="T3305">a) Norint nurodyti požeminę ar antžeminę pėsčiųjų perėją, naudojamas ženklas G,20</text:span><text:span text:style-name="T3306">.</text:span></text:p>
      <text:p text:style-name="P3307"><text:span text:style-name="T3308">b) Ženklu G,21 nurodoma požeminė ar antžeminė pėsčiųjų perėja be laiptelių. Ant šio ženklo taip pat galima naudoti neįgaliesiems skirtą simbolį.</text:span></text:p>
      <text:p text:style-name="P3309"/>
      <text:p text:style-name="P3310"><text:span text:style-name="T3311">10</text:span><text:span text:style-name="T3312">. Ženklai, rodantys išvažiavimą iš automagistralės</text:span></text:p>
      <text:p text:style-name="P3313"/>
      <text:p text:style-name="P3314"><text:span text:style-name="T3315">Išankstinių ženklų, rodančių išvažiavimą iš<text:s/></text:span><text:span text:style-name="T3316">automagistralės, pavyzdžiai – G,22</text:span><text:span text:style-name="T3317">a</text:span><text:span text:style-name="T3318">; G,22</text:span><text:span text:style-name="T3319">b<text:s/></text:span><text:span text:style-name="T3320">ir G,22</text:span><text:span text:style-name="T3321">c</text:span><text:span text:style-name="T3322">. Ant šių ženklų užrašomas atstumas iki išvažiavimo iš automagistralės, kaip nustatyta nacionaliniuose teisės aktuose, jei ženklai su atitinkamai vienu ir dviem įžambiais dryžiais yra pastatyti vieno trečd</text:span><text:span text:style-name="T3323">alio ir dviejų trečdalių atstumu tarp ženklo su trimis įžambiais dryžiais ir išvažiavimo iš automagistralės.</text:span></text:p>
      <text:p text:style-name="P3324"/>
      <text:p text:style-name="P3325"><text:span text:style-name="T3326">H skirsnis</text:span></text:p>
      <text:p text:style-name="P3327"><text:span text:style-name="T3328">PAPILDOMOS LENTELĖS</text:span></text:p>
      <text:p text:style-name="P3329"/>
      <text:p text:style-name="P3330"><text:span text:style-name="T3331">1</text:span><text:span text:style-name="T3332">. Šių lentelių fonas arba baltas, arba geltonas, o kraštelis juodas, tamsiai mėlynas arba raudonas, ir toki</text:span><text:span text:style-name="T3333">u atveju atstumas arba kelio atkarpos ilgis rašomas juodais arba tamsiai mėlynais skaičiais; arba fonas gali būti juodas arba tamsiai mėlynas, o kraštelis baltas, geltonas ar raudonas, ir tokiu atveju atstumas arba kelio atkarpos ilgis rašomas baltais arba</text:span><text:span text:style-name="T3334"><text:s/>geltonais skaičiais.</text:span></text:p>
      <text:p text:style-name="P3335"><text:span text:style-name="T3336">2</text:span><text:span text:style-name="T3337">. a) H,1 modelio papildomos lentelės rodo atstumą nuo ženklo iki pavojingos kelio atkarpos arba zonos, kuriai taikomos taisyklės.</text:span></text:p>
      <text:p text:style-name="P3338"><text:span text:style-name="T3339">b) H,2 modelio papildomos lentelės rodo pavojingos kelio atkarpos arba zonos, kuriai taikomos taisy</text:span><text:span text:style-name="T3340">klės, ilgį.</text:span></text:p>
      <text:p text:style-name="P3341"><text:span text:style-name="T3342">c) Papildomos lentelės tvirtinamos ženklo apačioje. Tačiau lentelėse nurodomą informaciją galima užrašyti ir A</text:span><text:span text:style-name="T3343">b</text:span><text:span text:style-name="T3344"><text:s/>modelio įspėjamųjų ženklų apatinėje dalyje.</text:span></text:p>
      <text:p text:style-name="P3345"><text:span text:style-name="T3346">3</text:span><text:span text:style-name="T3347">. Papildomos lentelės H,3 ir H,4, teikiančios informaciją apie stovėjimo draudi</text:span><text:span text:style-name="T3348">mą ar apribojimus, yra atitinkamai H,3</text:span><text:span text:style-name="T3349">a</text:span><text:span text:style-name="T3350">, H,3</text:span><text:span text:style-name="T3351">b</text:span><text:span text:style-name="T3352"><text:s/>bei H,3</text:span><text:span text:style-name="T3353">c</text:span><text:span text:style-name="T3354"><text:s/>ir H,4</text:span><text:span text:style-name="T3355">a</text:span><text:span text:style-name="T3356">, H,4</text:span><text:span text:style-name="T3357">b</text:span><text:span text:style-name="T3358"><text:s/>bei H,4</text:span><text:span text:style-name="T3359">c</text:span><text:span text:style-name="T3360"><text:s/>modelių (žiūrėti šio priedo C skirsnio 9 dalies c punktą).</text:span></text:p>
      <text:p text:style-name="P3361"><text:span text:style-name="T3362">4</text:span><text:span text:style-name="T3363">. Nurodomieji ženklai gali būti skiriami tik tam tikriems eismo dalyviams, parodant jų kategorijos simbolį.<text:s/></text:span><text:span text:style-name="T3364">Pavyzdžiui, H,5</text:span><text:span text:style-name="T3365"><text:s/>a</text:span><text:span text:style-name="T3366"><text:s/>ir H,5</text:span><text:span text:style-name="T3367"><text:s/>b</text:span><text:span text:style-name="T3368">.</text:span></text:p>
      <text:p text:style-name="P3369"><text:span text:style-name="T3370">Tais atvejais, kai ženklą reikia suprasti, jog jis negalioja tam tikros kategorijos eismo dalyviams, tai parodoma jų kategorijos simboliu ir atitinkamos šalies žodžiu „išskyrus“. Pavyzdžiui, H,6. Jei būtina, simbolį galima pakei</text:span><text:span text:style-name="T3371">sti užrašu atitinkama kalba.</text:span></text:p>
      <text:p text:style-name="P3372"><text:span text:style-name="T3373">5</text:span><text:span text:style-name="T3374">. Stovėjimo vieta, skirta neįgaliems asmenims, nurodoma lentele H,7 kartu su C,18 arba E,14 ženklu.</text:span></text:p>
      <text:p text:style-name="P3375"><text:span text:style-name="T3376">6</text:span><text:span text:style-name="T3377">. H,8 papildomoje lentelėje vaizduojama sankryžos diagrama, kurioje platūs brūkšniai žymi pagrindinius kelius, o siau</text:span><text:span text:style-name="T3378">ri brūkšniai – kelius, kuriuose pastatytas B,1 arba B,2 ženklas.</text:span></text:p>
      <text:p text:style-name="P3379"><text:span text:style-name="T3380">7</text:span><text:span text:style-name="T3381">. H,9 papildoma lentelė naudojama parodyti, kad kelias priekyje slidus, nes jis apledijęs arba apsnigtas.</text:span></text:p>
      <text:p text:style-name="P3382"><text:span text:style-name="T3383">Pastaba, galiojanti visam I priedui:<text:s/></text:span><text:span text:style-name="T3384">šalyse, kur eismas juda kairiąja puse, ženk</text:span><text:span text:style-name="T3385">lai ir (arba) simboliai atitinkamai apsukami.</text:span></text:p>
      <text:p text:style-name="P3386">______________</text:p>
      <text:p text:style-name="P3387"><text:span text:style-name="T3388">2 priedas</text:span></text:p>
      <text:p text:style-name="P3389"/>
      <text:p text:style-name="P3390"><text:span text:style-name="T3391">KELIŲ ŽENKLINIMAS</text:span></text:p>
      <text:p text:style-name="P3392"/>
      <text:p text:style-name="P3393"><text:span text:style-name="T3394">I</text:span><text:span text:style-name="T3395"><text:s/>skyrius</text:span></text:p>
      <text:p text:style-name="P3396"><text:span text:style-name="T3397">Bendrosios nuostatos</text:span></text:p>
      <text:p text:style-name="P3398"/>
      <text:p text:style-name="P3399"><text:span text:style-name="T3400">1</text:span><text:span text:style-name="T3401">. Kelio paviršius ženklinamas neslidžia medžiaga ir linijos neturėtų būti daugiau kaip 6 mm iškilusios virš kelio<text:s/></text:span><text:span text:style-name="T3402">važiuojamosios dalies. Jei ženklinama iškilimais, gauburėliais ar panašiomis priemonėmis, jos neturi būti daugiau kaip 1,5 cm aukštesnės už kelio važiuojamosios dalies paviršių (arba jei gauburėliai atspindi šviesą – ne daugiau kaip 2,5 cm); toks ženklinim</text:span><text:span text:style-name="T3403">as turi atitikti eismo saugos reikalavimus.</text:span></text:p>
      <text:p text:style-name="P3404"/>
      <text:p text:style-name="P3405"><text:span text:style-name="T3406">II</text:span><text:span text:style-name="T3407"><text:s/>skyrius</text:span></text:p>
      <text:p text:style-name="P3408"><text:span text:style-name="T3409">Išilginis ženklinimas</text:span></text:p>
      <text:p text:style-name="P3410"/>
      <text:p text:style-name="P3411"><text:span text:style-name="T3412">A. Matmenys</text:span></text:p>
      <text:p text:style-name="P3413"/>
      <text:p text:style-name="P3414"><text:span text:style-name="T3415">2</text:span><text:span text:style-name="T3416">. Išilginiam ženklinimui naudojamos ištisinės ar brūkšninės linijos turėtų būti ne siauresnės kaip 0,10 m.</text:span></text:p>
      <text:p text:style-name="P3417"><text:span text:style-name="T3418">3</text:span><text:span text:style-name="T3419">. Atstumas tarp dviejų greta einančių i</text:span><text:span text:style-name="T3420">šilginių linijų (dviguba linija) turėtų būti nuo 0,10 m iki 0,18 m.</text:span></text:p>
      <text:p text:style-name="P3421"><text:span text:style-name="T3422">4</text:span><text:span text:style-name="T3423">. Brūkšninę liniją sudaro vienodo ilgio brūkšniai, vienas nuo kito atskirti vienodais tarpais. Nustatant brūkšnių ir tarpų ilgį, turėtų būti atsižvelgta į transporto priemonių greitį<text:s/></text:span><text:span text:style-name="T3424">ženklinamoje kelio atkarpoje ar zonoje.</text:span></text:p>
      <text:p text:style-name="P3425"><text:span text:style-name="T3426">5</text:span><text:span text:style-name="T3427">. Ne gyvenvietėse brūkšninę liniją turėtų sudaryti brūkšniai, kurių ilgis nuo 2 m iki 10 m. Artėjimo linijos, nurodytos šio priedo 23 dalyje, brūkšniai turėtų būti nuo dviejų iki trijų kartų ilgesni už tarpus.</text:span></text:p>
      <text:p text:style-name="P3428"><text:span text:style-name="T3429">6</text:span><text:span text:style-name="T3430">. Gyvenvietėse liniją sudarantys brūkšniai ir tarpai turėtų būti trumpesni negu ne gyvenvietėse. Brūkšniai gali būti sumažinti iki 1 m. Tačiau tam tikrose magistralinėse miestų gatvėse, kuriomis transporto priemonės važiuoja greitai, išilginio ženklini</text:span><text:span text:style-name="T3431">mo linijos gali būti tokios pat kaip ir ne gyvenvietėse.</text:span></text:p>
      <text:p text:style-name="P3432"/>
      <text:p text:style-name="P3433"><text:span text:style-name="T3434">B. Eismo juostų ženklinimas</text:span></text:p>
      <text:p text:style-name="P3435"/>
      <text:p text:style-name="P3436"><text:span text:style-name="T3437">7</text:span><text:span text:style-name="T3438">. Eismo juostos žymimos brūkšninėmis linijomis, ištisinėmis linijomis arba kitu tinkamu būdu.</text:span></text:p>
      <text:p text:style-name="P3439"><text:span text:style-name="T3440">i) Ne gyvenvietėse</text:span></text:p>
      <text:p text:style-name="P3441"><text:span text:style-name="T3442">8</text:span><text:span text:style-name="T3443">. Dvipusio eismo keliuose, turinčiuose<text:s/></text:span><text:span text:style-name="T3444">dvi eismo juostas, važiuojamosios dalies vidurio linija ženklinama išilgine linija. Ji paprastai būna brūkšninė. Ištisinė linija šiam tikslui turėtų būti naudojama tik ypatingais atvejais.</text:span></text:p>
      <text:p text:style-name="P3445"><text:span text:style-name="T3446">9</text:span><text:span text:style-name="T3447">. Keliuose, turinčiuose tris eismo juostas, eismo juostos papr</text:span><text:span text:style-name="T3448">astai turėtų būti ženklinamos brūkšninėmis linijomis, jeigu matomumas geras. Ypatingais atvejais ir saugesnio eismo sumetimais galima naudoti ištisines arba brūkšnines linijas kartu su ištisinėmis linijomis.</text:span></text:p>
      <text:p text:style-name="P3449"><text:span text:style-name="T3450">10</text:span><text:span text:style-name="T3451">. Keliuose, turinčiuose daugiau kaip tris<text:s/></text:span><text:span text:style-name="T3452">eismo juostas, dvi eismo kryptys turėtų būti atskiriamos viena ištisine linija arba dviem ištisinėm linijom, išskyrus atvejus, kai eismo kryptis centrinėse juostose gali būti pakeista. Be to, eismo juostos turėtų būti pažymėtos brūkšninėmis linijomis (1a i</text:span><text:span text:style-name="T3453">r 1b diagramos).</text:span></text:p>
      <text:p text:style-name="P3454"><text:span text:style-name="T3455">ii) Gyvenvietėse</text:span></text:p>
      <text:p text:style-name="P3456"><text:span text:style-name="T3457">11</text:span><text:span text:style-name="T3458">. Gyvenvietėse šio priedo 8–10 dalyse nurodytos rekomendacijos taikomos dvipusio eismo gatvėse ir vienpusio eismo gatvėse, kuriose yra bent dvi eismo juostos.</text:span></text:p>
      <text:p text:style-name="P3459"><text:span text:style-name="T3460">12</text:span><text:span text:style-name="T3461">. Eismo juostos turėtų būti paženklintos ten, kur</text:span><text:span text:style-name="T3462"><text:s/>kelio plotis sumažėja dėl bortelių, saugumo salelių ar nukreipiamųjų salelių.</text:span></text:p>
      <text:p text:style-name="P3463"><text:span text:style-name="T3464">13</text:span><text:span text:style-name="T3465">. Artėjant prie didelių sankryžų (ypač reguliuojamų sankryžų), kur kelio pločio pakanka transporto priemonėms važiuoti dviem ar daugiau eilių, eismo juostos turėtų būti že</text:span><text:span text:style-name="T3466">nklinamos, kaip parodyta 2 ir 3 diagramose. Tokiais atvejais eismo juostas ženklinančias linijas galima papildyti rodyklėmis (žiūrėti šio priedo 39 dalyje).</text:span></text:p>
      <text:p text:style-name="P3467"/>
      <text:p text:style-name="P3468"><text:span text:style-name="T3469">C</text:span><text:span text:style-name="T3470">.<text:s/></text:span><text:span text:style-name="T3471">Ženklinimas ypatingų situacijų atvejais</text:span></text:p>
      <text:p text:style-name="P3472"/>
      <text:p text:style-name="P3473"><text:span text:style-name="T3474">i) Ištisinių linijų naudojimas</text:span></text:p>
      <text:p text:style-name="P3475"><text:span text:style-name="T3476">14</text:span><text:span text:style-name="T3477">.<text:s/></text:span><text:span text:style-name="T3478">Siekiant padidinti eismo saugą, tam tikrose sankryžose brūkšnines vidurio linijas (4 diagrama) reikėtų pakeisti arba papildyti ištisine linija (5 ir 6 diagramos).</text:span></text:p>
      <text:p text:style-name="P3479"><text:span text:style-name="T3480">15</text:span><text:span text:style-name="T3481">. Kai būtina uždrausti naudotis kelio važiuojamosios dalies dalimi, skirta priešpriešin</text:span><text:span text:style-name="T3482">iam eismui, tam tikrose vietose, kur matomumo atstumas ribotas (įkalnės viršūnėje, kelio vingyje ir t. t.) arba kur kelio važiuojamoji dalis yra siaura ar turi kitų ypatumų, apribojimai kelio atkarpose, kuriose matomumas blogesnis už tam tikrą minimumą M,<text:s/></text:span><text:span text:style-name="T3483">nurodomi ištisine linija, kaip parodyta 7a–16 diagramose.<text:s/></text:span><text:span text:style-name="T3484"><text:note text:note-class="footnote" text:id="_ftn2"><text:note-citation text:label="1/">1/</text:note-citation><text:note-body><text:p text:style-name="P3485"><text:span text:style-name="T3486"><text:s/></text:span><text:span text:style-name="T3487">Šioje dalyje matomumo atstumas reiškia atstumą, iš kurio kelyje esantis žmogus, kurio akių lygis yra 1 metro (3 pėdų 4 colių) virš kelio važiuojamosios dalies aukštyje, gali matyti<text:s/></text:span><text:span text:style-name="T3488">objektą, esantį 1 metro (3 pėdų 4 colių) aukštyje virš kelio važiuojamosios dalies.</text:span></text:p></text:note-body></text:note></text:span><text:span text:style-name="T3489"><text:s/>Šalyse, kur automobilių konstrukcija tai pateisina, 1 m akių lygis 7a–10a diagramose gali būti padidintas iki 1,20 m.</text:span></text:p>
      <text:p text:style-name="P3490"><text:span text:style-name="T3491">16</text:span><text:span text:style-name="T3492">. M dydis priklauso nuo kelio sąlygų. 7a, 7b, 8a, 8b, 8c ir 8d diagramo</text:span><text:span text:style-name="T3493">se parodytos linijos naudojamos atitinkamai dviejų ir trijų eismo juostų keliuose prie įkalnių viršūnių, kur matomumas yra ribotas. Šios diagramos atitinka išilginę dalį, parodytą to paties puslapio viršuje, ir M nuotolį, nurodytą 24 dalyje: A (arba D) – t</text:span><text:span text:style-name="T3494">ai vieta, kur matomumas pasidaro blogesnis už M, o C (arba B) – tai vieta, kur matomumas ir vėl geresnis už M.<text:s/></text:span><text:span text:style-name="T3495"><text:note text:note-class="footnote" text:id="_ftn3"><text:note-citation text:label="2/">2/</text:note-citation><text:note-body><text:p text:style-name="P3496"><text:span text:style-name="T3497"><text:s/></text:span><text:span text:style-name="T3498">Vietoj 7a ir 7b diagramose parodyto ženklinimo tarp A ir D galima naudoti vieną ištisinę vidurio liniją be papildomos brūkšninės linijos, jei prieš tai eina brūkšninė vi</text:span><text:span text:style-name="T3499">durio linija, kurią sudaro bent trys brūkšniai. Vis dėlto šį supaprastintą būdą reikėtų naudoti atsargiai ir tik išimtiniais atvejais, kadangi jis neleidžia vairuotojui lenkti tam tikrą laiką, nors matomumo atstumas yra pakankamas. Pageidautina vengti naud</text:span><text:span text:style-name="T3500">oti abu ženklinimo būdus tame pačiame kelyje arba to paties tipo keliuose toje pačioje zonoje, nes vairuotojai gali susipainioti.</text:span></text:p></text:note-body></text:note></text:span></text:p>
      <text:p text:style-name="P3501"><text:span text:style-name="T3502">17</text:span><text:span text:style-name="T3503">. Kai AB ir CD kelio dalys iš dalies sutampa, t. y. kur matomumas prieš įkalnės viršūnę į abi puses yra geresnis už M, linijos turėtų bū</text:span><text:span text:style-name="T3504">ti braižomos taip pat, tik ištisinės linijos, einančios kartu su brūkšnine linija, neturėtų užeiti viena ant kitos. Tai parodyta 9, 10a ir 10b diagramose.</text:span></text:p>
      <text:p text:style-name="P3505"><text:span text:style-name="T3506">18</text:span><text:span text:style-name="T3507">. 11a ir 11b diagramose parodyta linijų padėtis tokiu pačiu atveju kelio vingyje, kai matomumas</text:span><text:span text:style-name="T3508"><text:s/>dviejų eismo juostų kelyje yra ribotas.</text:span></text:p>
      <text:p text:style-name="P3509"><text:span text:style-name="T3510">19</text:span><text:span text:style-name="T3511">. Trijų eismo juostų keliuose galimi du būdai. Jie parodyti 8a, 8b, 8c ir 8d (arba 10a ir 10b) diagramose. 8a arba 8b (arba 10a) diagrama turėtų būti naudojama keliuose, kuriais dažnai važinėja dviratės<text:s/></text:span><text:span text:style-name="T3512">transporto priemonės, o 8 c ir 8 d (arba 10b) diagramos – kai eisme daugiausia dalyvauja keturių ratų transporto priemonės. 11c diagramoje parodyta, kaip tokiais atvejais išdėstomos linijos kelio su trimis eismo juostomis vingyje, kai matomumas ribotas.</text:span></text:p>
      <text:p text:style-name="P3513"><text:span text:style-name="T3514">20</text:span><text:span text:style-name="T3515">. 12, 13 ir 14 diagramose parodytos linijos, žyminčios kelio važiuojamosios dalies susiaurėjimą.</text:span></text:p>
      <text:p text:style-name="P3516"><text:span text:style-name="T3517">21</text:span><text:span text:style-name="T3518">. 8 a, 8 b, 8 c, 8 d, 10 a ir 10 b diagramose įžambių pereinamųjų linijų pakrypimas į vidurio liniją neturi būti didesnis kaip 1/20.</text:span></text:p>
      <text:p text:style-name="P3519"><text:span text:style-name="T3520">22</text:span><text:span text:style-name="T3521">. Pageidau</text:span><text:span text:style-name="T3522">tina, kad 13 ir 14 diagramose pavaizduotų linijų, rodančių, kad keičiasi kelio važiuojamosios dalies plotis, ir 15, 16 ir 17 diagramose pavaizduotų linijų, rodančių, kad dėl kliūčių kelyje reikia nukrypti nuo ištisinės linijos (linijų), pakrypimas greitkel</text:span><text:span text:style-name="T3523">iuose būtų mažesnis kaip 1/50, o keliuose, kur greitis neviršija 50 km/h (30 mylių per valandą), pakrypimas būtų mažesnis kaip 1/20. Be to, taisyklės taikymo kryptimi prieš įžambias ištisines linijas lygiagrečiai su kelio vidurio linija turėtų eiti ištisin</text:span><text:span text:style-name="T3524">ė linija, kurios ilgis – atstumas, kurį galima nuvažiuoti per vieną sekundę, važiuojant nustatytu greičiu.</text:span></text:p>
      <text:p text:style-name="P3525"><text:span text:style-name="T3526">23</text:span><text:span text:style-name="T3527">. Kai įprastoje kelio atkarpoje nebūtina brūkšninėmis linijomis ženklinti eismo juostų, prieš ištisinę liniją turėtų eiti bent 50 m ilgio brūkš</text:span><text:span text:style-name="T3528">ninė artėjimo linija, žiūrint, koks yra įprastas tuo keliu važiuojančių transporto priemonių greitis. Jeigu įprastoje kelio atkarpoje eismo juostos paženklintos brūkšninėmis linijomis, prieš ištisinę liniją turėtų eiti bent 50 m ilgio brūkšninė artėjimo li</text:span><text:span text:style-name="T3529">nija, žiūrint, koks yra įprastas tuo keliu važiuojančių transporto priemonių greitis. Tokį ženklinimą galima papildyti viena ar keliomis rodyklėmis, nurodančiomis vairuotojams, kurią eismo juostą jie turėtų pasirinkti.</text:span></text:p>
      <text:p text:style-name="P3530"><text:span text:style-name="T3531">ii) Ištisinių linijų naudojimo reikal</text:span><text:span text:style-name="T3532">avimai</text:span></text:p>
      <text:p text:style-name="P3533"><text:span text:style-name="T3534">24</text:span><text:span text:style-name="T3535">. Kokį matomumo atstumą pasirinkti nustatant kelio atkarpas, kuriose pageidautina ar nepageidautina naudoti ištisines ženklinimo linijas, ir kokį jų ilgį pasirinkti, yra susitarimo dalykas. Šioje lentelėje pateikti rekomenduojami M dydžiai,<text:s/></text:span><text:span text:style-name="T3536">atsižvelgiant į skirtingus artėjimo greičius:<text:s/></text:span><text:span text:style-name="T3537"><text:note text:note-class="footnote" text:id="_ftn4"><text:note-citation text:label="3/">3/</text:note-citation><text:note-body><text:p text:style-name="P3538"><text:span text:style-name="T3539"><text:s/></text:span><text:span text:style-name="T3540">Skaičiuojant taikytas artėjimo greitis – tai greitis, kurio neviršija 85 procentai transporto priemonių, arba projektinis g</text:span><text:span text:style-name="T3541">reitis, jei jis yra didesnis.</text:span></text:p></text:note-body></text:note></text:span></text:p>
      <text:p text:style-name="P3542"/>
      <text:p text:style-name="P3543"><text:span text:style-name="T3544">Artėjimo greitis M dydžio amplitudė</text:span></text:p>
      <table:table table:style-name="Table3545">
        <table:table-columns>
          <table:table-column table:style-name="TableColumn3546"/>
          <table:table-column table:style-name="TableColumn3547"/>
        </table:table-columns>
        <table:table-row table:style-name="TableRow3548">
          <table:table-cell table:style-name="TableCell3549">
            <text:p text:style-name="P3550">100 km/h (60 mylių per valandą)<text:s/></text:p>
          </table:table-cell>
          <table:table-cell table:style-name="TableCell3551">
            <text:p text:style-name="P3552"><text:span text:style-name="T3553">Nuo 160 m iki 320 m</text:span></text:p>
          </table:table-cell>
        </table:table-row>
        <table:table-row table:style-name="TableRow3554">
          <table:table-cell table:style-name="TableCell3555">
            <text:p text:style-name="P3556">80 km/ h (50 mylių per valandą)<text:s/></text:p>
          </table:table-cell>
          <table:table-cell table:style-name="TableCell3557">
            <text:p text:style-name="P3558"><text:span text:style-name="T3559">Nuo 130 m iki 260 m</text:span></text:p>
          </table:table-cell>
        </table:table-row>
        <table:table-row table:style-name="TableRow3560">
          <table:table-cell table:style-name="TableCell3561">
            <text:p text:style-name="P3562">65 km/ h (40 mylių per valandą)<text:s/></text:p>
          </table:table-cell>
          <table:table-cell table:style-name="TableCell3563">
            <text:p text:style-name="P3564"><text:span text:style-name="T3565">Nuo 90 m iki 180 m</text:span></text:p>
          </table:table-cell>
        </table:table-row>
        <table:table-row table:style-name="TableRow3566">
          <table:table-cell table:style-name="TableCell3567">
            <text:p text:style-name="P3568">50 km/ h (30 mylių per valandą)<text:s/></text:p>
          </table:table-cell>
          <table:table-cell table:style-name="TableCell3569">
            <text:p text:style-name="P3570"><text:span text:style-name="T3571">Nuo 60 m iki 120 m</text:span></text:p>
          </table:table-cell>
        </table:table-row>
      </table:table>
      <text:p text:style-name="P3572"><text:span text:style-name="T3573">25</text:span><text:span text:style-name="T3574">. Greičiams, kurie šioje lentelėje nenurodyti, M dydis apskaičiuojamas interpoliacijos ir ekstrapoliacijos būdu.</text:span></text:p>
      <text:p text:style-name="P3575"/>
      <text:p text:style-name="P3576"><text:span text:style-name="T3577">D</text:span><text:span text:style-name="T3578">.<text:s/></text:span><text:span text:style-name="T3579">Kelio važiuojamosios dalies ribas žyminčios linijos</text:span></text:p>
      <text:p text:style-name="P3580"/>
      <text:p text:style-name="P3581"><text:span text:style-name="T3582">26</text:span><text:span text:style-name="T3583">. Pageidautina,</text:span><text:span text:style-name="T3584"><text:s/>kad kelio važiuojamosios dalies ribos būtų paženklintos ištisinėmis linijomis. Kartu su tokiomis linijomis galima naudoti iškilimus, gauburėlius ir šviesą atspindinčias priemones.</text:span></text:p>
      <text:p text:style-name="P3585"/>
      <text:p text:style-name="P3586"><text:span text:style-name="T3587">E. Kliūčių ženklinimas</text:span></text:p>
      <text:p text:style-name="P3588"/>
      <text:p text:style-name="P3589"><text:span text:style-name="T3590">27</text:span><text:span text:style-name="T3591">. 15, 16 ir 17 diagramose parodyta, kaip ž</text:span><text:span text:style-name="T3592">enklinama kelio važiuojamoji dalis, kai netoli ant jos yra saugumo salelių ir kitokių kliūčių.</text:span></text:p>
      <text:p text:style-name="P3593"/>
      <text:p text:style-name="P3594"><text:span text:style-name="T3595">F. Nuorodos sukančioms transporto priemonėms</text:span></text:p>
      <text:p text:style-name="P3596"/>
      <text:p text:style-name="P3597"><text:span text:style-name="T3598">28</text:span><text:span text:style-name="T3599">. Tam tikrose sankryžose pageidautina vairuotojams nurodyti, kaip sukti į kairę šalyse, kur eismas<text:s/></text:span><text:span text:style-name="T3600">vyksta dešiniąja kelio puse, arba kaip sukti į dešinę šalyse, kur eismas vyksta kairiąja kelio puse.</text:span></text:p>
      <text:p text:style-name="P3601"/>
      <text:p text:style-name="P3602"><text:span text:style-name="T3603">G. Eismo juostos, skirtos tik tam tikroms transporto priemonių kategorijoms, ženklinimas</text:span></text:p>
      <text:p text:style-name="P3604"/>
      <text:p text:style-name="P3605"><text:span text:style-name="T3606">28<text:s/></text:span><text:span text:style-name="T3607">bis. Eismo juostos, skirtos tik tam tikroms transporto<text:s/></text:span><text:span text:style-name="T3608">priemonių kategorijoms, žymimos linijomis, kurias lengva atskirti nuo kitų ištisinių ar brūkšninių linijų ant važiuojamosios kelio dalies, jas paplatinant ir sumažinant tarpus tarp brūkšnių. Eismo juosta, skirta autobusams, žymima žodžiu „</text:span><text:span text:style-name="T3609">Autobusas</text:span><text:span text:style-name="T3610">“ arba r</text:span><text:span text:style-name="T3611">aide „A“, užrašyta ant atitinkamos eismo juostos ten, kur būtina, ir konkrečiai eismo juostos pradžioje ir už sankryžų. 28a ir 28b diagramose parodyti juostos, skirtos reguliariam viešajam transportui, ženklinimo pavyzdžiai.</text:span></text:p>
      <text:p text:style-name="P3612"/>
      <text:p text:style-name="P3613"><text:span text:style-name="T3614">III</text:span><text:span text:style-name="T3615"><text:s/>skyrius</text:span></text:p>
      <text:p text:style-name="P3616"><text:span text:style-name="T3617">Skersinis že</text:span><text:span text:style-name="T3618">nklinimas</text:span></text:p>
      <text:p text:style-name="P3619"/>
      <text:p text:style-name="P3620"><text:span text:style-name="T3621">A. Bendrosios nuostatos</text:span></text:p>
      <text:p text:style-name="P3622"/>
      <text:p text:style-name="P3623"><text:span text:style-name="T3624">29</text:span><text:span text:style-name="T3625">. Kadangi kelio važiuojamosios dalies ženklinimą vairuotojai mato tam tikru kampu, skersinės linijos yra platesnės už išilgines linijas.</text:span></text:p>
      <text:p text:style-name="P3626"/>
      <text:p text:style-name="P3627"><text:span text:style-name="T3628">B. Sustojimo linijos</text:span></text:p>
      <text:p text:style-name="P3629"/>
      <text:p text:style-name="P3630"><text:span text:style-name="T3631">30</text:span><text:span text:style-name="T3632">. Mažiausias sustojimo linijos plotis –<text:s/></text:span><text:span text:style-name="T3633">0,20 m, o didžiausias plotis – 0,60 m. Rekomenduojamas 0,30 m plotis.</text:span></text:p>
      <text:p text:style-name="P3634"><text:span text:style-name="T3635">31</text:span><text:span text:style-name="T3636">. Kartu su ženklu „</text:span><text:span text:style-name="T3637">Važiuoti nesustojus draudžiama</text:span><text:span text:style-name="T3638">“ naudojamos sustojimo linijos, atsižvelgiant į kitų transporto priemonių ir pėsčiųjų eismo reikalavimus, turėtų būti nubrėžtos tai</text:span><text:span text:style-name="T3639">p, kad prieš pat liniją sustojęs vairuotojas galėtų aiškiausiai matyti eismą kitu į sankryžą vedančiu keliu.</text:span></text:p>
      <text:p text:style-name="P3640"><text:span text:style-name="T3641">32</text:span><text:span text:style-name="T3642">. Sustojimo linijas galima papildyti išilginėmis linijomis (18 ir 19 diagramos). Be to, prie jų galima pridėti žodį „</text:span><text:span text:style-name="T3643">stop</text:span><text:span text:style-name="T3644">“, kuris ant kelio v</text:span><text:span text:style-name="T3645">ažiuojamosios dalies užrašomas, kaip parodyta 20 ir 21 diagramų pavyzdyje. Atstumas nuo žodžio „</text:span><text:span text:style-name="T3646">stop</text:span><text:span text:style-name="T3647">“ raidžių viršaus iki sustojimo linijos turėtų būti nuo 2 m iki 25 m.</text:span></text:p>
      <text:p text:style-name="P3648"/>
      <text:p text:style-name="P3649"><text:span text:style-name="T3650">C</text:span><text:span text:style-name="T3651">.<text:s/></text:span><text:span text:style-name="T3652">Vietas, kuriose vairuotojai privalo praleisti kitus eismo dalyvius, žyminč</text:span><text:span text:style-name="T3653">ios linijos</text:span></text:p>
      <text:p text:style-name="P3654"/>
      <text:p text:style-name="P3655"><text:span text:style-name="T3656">33</text:span><text:span text:style-name="T3657">. Mažiausias šių linijų plotis – 0,20 m, o didžiausias plotis – 0,60 m (24 coliai); jei yra dvi linijos, tarpas tarp jų turi būti bent 0,30 m. Vietoj šios linijos galima naudoti ant kelio paviršiaus vienas šalia kito nubraižytus trikampi</text:span><text:span text:style-name="T3658">us, kurių smaigaliai atsukti į vairuotoją, privalantį praleisti kitus eismo dalyvius. Šių trikampių pagrindas turėtų būti ne trumpesnis kaip 0,40 m ir ne ilgesnis kaip 0,60 m, o aukštis turėtų būti ne mažesnis kaip 0,60 m ir ne didesnis kaip 0,70 m.</text:span></text:p>
      <text:p text:style-name="P3659"><text:span text:style-name="T3660">34</text:span><text:span text:style-name="T3661">. Skersinių ženklinimo linijų padėtis tokia pat kaip ir sustojimo linijos, nurodytos šio priedo 31 dalyje.</text:span></text:p>
      <text:p text:style-name="P3662"><text:span text:style-name="T3663">35</text:span><text:span text:style-name="T3664">. 34 dalyje nurodytas linijas galima papildyti trikampiu, nubraižytu ant kelio važiuojamosios dalies, kaip parodyta 22 diagramos pavyzdyje. Ats</text:span><text:span text:style-name="T3665">tumas nuo trikampio pagrindo iki skersinės ženklinimo linijos turėtų būti nuo 2 m iki 25 m. Trikampio pagrindas ne trumpesnis kaip 1 m; jo aukštis tris kartus didesnis už pagrindą.</text:span></text:p>
      <text:p text:style-name="P3666"><text:span text:style-name="T3667">36</text:span><text:span text:style-name="T3668">. Tokį skersinį ženklinimą galima papildyti išilginėmis linijomis.</text:span></text:p>
      <text:p text:style-name="P3669"/>
      <text:p text:style-name="P3670"><text:span text:style-name="T3671">D</text:span><text:span text:style-name="T3672">.<text:s/></text:span><text:span text:style-name="T3673">Pėsčiųjų perėjos</text:span></text:p>
      <text:p text:style-name="P3674"/>
      <text:p text:style-name="P3675"><text:span text:style-name="T3676">37</text:span><text:span text:style-name="T3677">. Tarpas tarp dryžių, žyminčių pėsčiųjų perėją, turėtų būti bent lygus dryžių pločiui ir ne daugiau kaip du kartus didesnis už jų plotį: dryžio ir tarpo plotis kartu sudėjus turėtų būti nuo 1 m iki 1,40 m. Rekomenduojama,<text:s/></text:span><text:span text:style-name="T3678">kad mažiausias pėsčiųjų perėjų plotis būtų 2,5 m keliuose, kuriuose greitis ribojamas 60 km/h, ir 4 m keliuose, kuriuose leidžiamas didesnis greitis arba jis neribojamas.</text:span></text:p>
      <text:p text:style-name="P3679"/>
      <text:p text:style-name="P3680"><text:span text:style-name="T3681">E. Dviratininkų tako susikirtimas su keliu</text:span></text:p>
      <text:p text:style-name="P3682"/>
      <text:p text:style-name="P3683"><text:span text:style-name="T3684">38</text:span><text:span text:style-name="T3685">. Dviratininkų tako susikirtimas</text:span><text:span text:style-name="T3686"><text:s/>su keliu ženklinamas dviem brūkšninėmis linijomis. Pageidautina, kad brūkšninę liniją sudarytų kvadratai (0,40–0,60) x (0,40–0,60) m. Atstumas tarp kvadratų turėtų būti 0,40–0,60 m. Perėjos plotis turėtų būti ne mažesnis kaip 1,80 m. Iškilimais ar gauburė</text:span><text:span text:style-name="T3687">liais ženklinti nerekomenduojama.</text:span></text:p>
      <text:p text:style-name="P3688"/>
      <text:p text:style-name="P3689"><text:span text:style-name="T3690">IV</text:span><text:span text:style-name="T3691"><text:s/>skyrius</text:span></text:p>
      <text:p text:style-name="P3692"><text:span text:style-name="T3693">Kitos ženklinimo rūšys</text:span></text:p>
      <text:p text:style-name="P3694"/>
      <text:p text:style-name="P3695"><text:span text:style-name="T3696">A. Ženklinimas rodyklėmis</text:span></text:p>
      <text:p text:style-name="P3697"/>
      <text:p text:style-name="P3698"><text:span text:style-name="T3699">39</text:span><text:span text:style-name="T3700">. Keliuose, kuriuose yra pakankamai eismo juostų prie sankryžos artėjančioms transporto priemonėms atskirti, eismo juostos, kuriomis turėtų važ</text:span><text:span text:style-name="T3701">iuoti transporto priemonės, gali būti ženklinamos rodyklėmis ant kelio važiuojamosios dalies paviršiaus (2, 3, 19 ir 23 diagramos). Rodykles taip pat galima naudoti ir ant vienpusio eismo kelio eismo krypčiai patvirtinti. Rodyklės turėtų būti ne trumpesnės</text:span><text:span text:style-name="T3702"><text:s/>kaip 2 m. Jas galima papildyti užrašais ant kelio važiuojamosios dalies.</text:span></text:p>
      <text:p text:style-name="P3703"/>
      <text:p text:style-name="P3704"><text:span text:style-name="T3705">B. Įžambios lygiagrečios linijos</text:span></text:p>
      <text:p text:style-name="P3706"/>
      <text:p text:style-name="P3707"><text:span text:style-name="T3708">40</text:span><text:span text:style-name="T3709">. 24 ir 25 diagramose parodyti zonų, į kurias transporto priemonės neturėtų įvažiuoti, pavyzdžiai.</text:span></text:p>
      <text:p text:style-name="P3710"/>
      <text:p text:style-name="P3711"><text:span text:style-name="T3712">C</text:span><text:span text:style-name="T3713">.<text:s/></text:span><text:span text:style-name="T3714">Ženklinimas užrašais</text:span></text:p>
      <text:p text:style-name="P3715"/>
      <text:p text:style-name="P3716"><text:span text:style-name="T3717">41</text:span><text:span text:style-name="T3718">. Užrašus ant kelio važiuojamosios dalies galima naudoti eismui reguliuoti, eismo dalyviams įspėti arba jiems suteikti informacijos. Pageidautina, kad būtų rašomi arba vietovių pavadinimai, automagistralių numeriai, arba tarptautiniu mastu lengvai supran</text:span><text:span text:style-name="T3719">tami žodžiai (pavyzdžiui: „stop“, „bus“, „taxi“).</text:span></text:p>
      <text:p text:style-name="P3720"><text:span text:style-name="T3721">42</text:span><text:span text:style-name="T3722">. Raidės turėtų būti žymiai pailgintos eismo judėjimo kryptimi, nes artėjantys vairuotojai jas mato mažu kampu (20 diagrama).</text:span></text:p>
      <text:p text:style-name="P3723"><text:span text:style-name="T3724">43</text:span><text:span text:style-name="T3725">. Kur artėjimo greitis yra didesnis kaip 50 km/h (30 mylių per valan</text:span><text:span text:style-name="T3726">dą), raidžių aukštis turi būti ne mažesnis kaip 2,5 m.</text:span></text:p>
      <text:p text:style-name="P3727"/>
      <text:p text:style-name="P3728"><text:span text:style-name="T3729">D</text:span><text:span text:style-name="T3730">.<text:s/></text:span><text:span text:style-name="T3731">Sustojimo ir stovėjimo reguliavimas</text:span></text:p>
      <text:p text:style-name="P3732"/>
      <text:p text:style-name="P3733"><text:span text:style-name="T3734">44</text:span><text:span text:style-name="T3735">. Sustojimo ir stovėjimo apribojimus galima nurodyti paženklinant ant bortelių arba kelio važiuojamosios dalies. Stovėjimo aikštelės ribas galima<text:s/></text:span><text:span text:style-name="T3736">pažymėti tam tikromis linijomis ant kelio važiuojamosios dalies.</text:span></text:p>
      <text:p text:style-name="P3737"/>
      <text:p text:style-name="P3738"><text:span text:style-name="T3739">E. Ženklinimas ant kelio važiuojamosios dalies ir gretimų konstrukcijų</text:span></text:p>
      <text:p text:style-name="P3740"><text:span text:style-name="T3741">i) Stovėjimo apribojimų ženklinimas</text:span></text:p>
      <text:p text:style-name="P3742"><text:span text:style-name="T3743">45</text:span><text:span text:style-name="T3744">. 26 diagramoje duotas zigzaginės linijos pavyzdys.</text:span></text:p>
      <text:p text:style-name="P3745"><text:span text:style-name="T3746">ii) Kliūčių<text:s/></text:span><text:span text:style-name="T3747">ženklinimas</text:span></text:p>
      <text:p text:style-name="P3748"><text:span text:style-name="T3749">46</text:span><text:span text:style-name="T3750">. 27 diagramoje duotas kliūties ženklinimo pavyzdys.</text:span></text:p>
      <text:p text:style-name="P3751"><text:span text:style-name="T37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4:10:00Z</meta:creation-date>
    <dc:date>2015-08-28T04:10:00Z</dc:date>
    <meta:template xlink:href="Normal.dotm" xlink:type="simple"/>
    <meta:editing-cycles>2</meta:editing-cycles>
    <meta:editing-duration>PT0S</meta:editing-duration>
    <meta:document-statistic meta:page-count="33" meta:paragraph-count="4123" meta:word-count="16123" meta:character-count="131961" meta:row-count="7497" meta:non-whitespace-character-count="119961"/>
  </office:meta>
</office:document-meta>
</file>