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LABDAROS IR PARAMOS ĮSTATYMO 12 IR 15 STRAIPSNIŲ PAKEITIMO</text:p>
      <text:p text:style-name="P13">Į S T A T Y M A S</text:p>
      <text:p text:style-name="P14"/>
      <text:p text:style-name="P15">2001 m. gruodžio 21 d. Nr. IX-680</text:p>
      <text:p text:style-name="P16">Vilnius</text:p>
      <text:p text:style-name="P17"/>
      <text:p text:style-name="P18">(Žin., 1993, Nr. 21-506; 2000, Nr. 61-1818)</text:p>
      <text:p text:style-name="P19"/>
      <text:p text:style-name="P20"><text:span text:style-name="T21">1</text:span><text:span text:style-name="T22"><text:s/>straipsnis.<text:s/></text:span><text:span text:style-name="T23">12 straipsnio pakeitimas</text:span></text:p>
      <text:p text:style-name="P24"><text:span text:style-name="T25">Pakeisti 12 straipsnį ir jį išdėstyti taip:</text:span></text:p>
      <text:p text:style-name="P26"><text:span text:style-name="T27">„</text:span><text:span text:style-name="T28">12</text:span><text:span text:style-name="T29"><text:s/>straipsnis.<text:s/></text:span><text:span text:style-name="T30">Labdaros ir paramos apskaita</text:span></text:p>
      <text:p text:style-name="P31"><text:span text:style-name="T32">1</text:span><text:span text:style-name="T33">. Paramos teikėjai, išskyrus fizinius asmenis bei asmenis, nurodytus šio straipsnio 2 dalyje, privalo tvarkyti pagal šį įstatymą teikiamos paramos apskaitą: joje nurodyti duomenis apie konkrečius paramos gavėjus, paramos dalyką ir jo vertę. Paramos teikėjai Lietuvos Respublikos Vyriausybės ar jos įgaliotos institucijos nustatyta tvarka ir terminais privalo pateikti Valstybinei mokesčių inspekcijai metinę ataskaitą apie suteiktą paramą.</text:span></text:p>
      <text:p text:style-name="P34"><text:span text:style-name="T35">2</text:span><text:span text:style-name="T36">. Juridiniai asmenys, kurie pagal šio įstatymo nuostatas turi teisę gauti paramą, privalo atskirai tvarkyti pagal šį įstatymą gaunamos paramos apskaitą (joje nurodyti gautos paramos teikėjus, kai parama nebuvo gauta anonimiškai, bei vertę ir jos panaudojimą, t. y. įvardyti konkrečius gavėjus, jeigu kaip parama gautos lėšos ar turtas perduoti kitam asmeniui) bei pačių teikiamos paramos ir (arba) labdaros apskaitą (joje nurodyti duomenis apie konkrečius paramos ir (arba) labdaros gavėjus, paramos ir (arba) labdaros dalyką ir jo vertę) ir Lietuvos Respublikos Vyriausybės ar jos įgaliotos institucijos nustatyta tvarka ir terminais privalo pateikti Valstybinei mokesčių inspekcijai metinę ataskaitą apie gautą paramą ir jos panaudojimą, apie pačių suteiktą paramą ir (arba) labdarą, taip pat apie savo veiklą, susijusią su šio įstatymo 3 straipsnio 3 dalyje nurodytų visuomenei naudingų tikslų įgyvendinimu. Lietuvos Respublikos Vyriausybė ar jos įgaliota institucija taip pat nustato anonimiškai gautos paramos apskaitos tvarką.</text:span></text:p>
      <text:p text:style-name="P37"><text:span text:style-name="T38">3</text:span><text:span text:style-name="T39">. Valstybinė mokesčių inspekcija šio straipsnio 1 ir 2 dalyse nurodytose ataskaitose pateiktą informaciją Lietuvos Respublikos Vyriausybės ar jos įgaliotos institucijos nustatyta tvarka ir terminais pateikia Statistikos departamentui prie Lietuvos Respublikos Vyriausybės.“</text:span></text:p>
      <text:p text:style-name="P40"/>
      <text:p text:style-name="P41"><text:span text:style-name="T42">2</text:span><text:span text:style-name="T43"><text:s/>straipsnis.<text:s/></text:span><text:span text:style-name="T44">15 straipsnio 3 dalies 3 punkto pakeitimas</text:span></text:p>
      <text:p text:style-name="P45"><text:span text:style-name="T46">15 straipsnio 3 dalies 3 punkte vietoj skaičiaus „3“ įrašyti skaičių „2“ ir šį punktą išdėstyti taip:</text:span></text:p>
      <text:p text:style-name="P47"><text:span text:style-name="T48">„</text:span><text:span text:style-name="T49">3</text:span><text:span text:style-name="T50">) Lietuvos Respublikos Vyriausybės ar jos įgaliotos institucijos nustatyta tvarka neparengė šio įstatymo 12 straipsnio 2</text:span><text:span text:style-name="T51"><text:s/></text:span><text:span text:style-name="T52">dalyje nurodytos ataskaitos per 2 mėnesius po to, kai buvo apie šį pažeidimą įspėtas;“.</text:span></text:p>
      <text:p text:style-name="P53"/>
      <text:p text:style-name="P54"/>
      <text:p text:style-name="P55"><text:span text:style-name="T56">Skelbiu šį Lietuvos Respublikos Seimo priimtą įstatymą.<text:s/></text:span></text:p>
      <text:p text:style-name="P57"/>
      <text:p text:style-name="P58">RESPUBLIKOS PREZIDENTAS<text:tab/>VALDAS ADAMK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2-15T13:49:00Z</meta:creation-date>
    <dc:date>2015-02-15T13:49:00Z</dc:date>
    <meta:template xlink:href="Normal" xlink:type="simple"/>
    <meta:editing-cycles>2</meta:editing-cycles>
    <meta:editing-duration>PT0S</meta:editing-duration>
    <meta:document-statistic meta:page-count="1" meta:paragraph-count="17" meta:word-count="324" meta:character-count="2566" meta:row-count="68" meta:non-whitespace-character-count="2259"/>
  </office:meta>
</office:document-meta>
</file>