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text-position="super 62.5%"/>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fo:color="#000000"/>
    </style:style>
    <style:style style:name="T134" style:parent-style-name="DefaultParagraphFont" style:family="text">
      <style:text-properties fo:color="#000000"/>
    </style:style>
    <style:style style:name="P135" style:parent-style-name="Normal" style:family="paragraph">
      <style:paragraph-properties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margin-left="1.6736in" fo:text-indent="-1.1812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16in"/>
    </style:style>
    <style:style style:name="P203" style:parent-style-name="Normal" style:family="paragraph">
      <style:paragraph-properties fo:text-align="center"/>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indent="0.4916in"/>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margin-left="1.6736in" fo:text-indent="-1.1812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indent="0.4916in"/>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P303" style:parent-style-name="Normal" style:family="paragraph">
      <style:paragraph-properties fo:text-align="justify" fo:margin-left="1.6736in" fo:text-indent="-1.1812in">
        <style:tab-stops/>
      </style:paragraph-properties>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indent="0.4916in"/>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text-position="super 62.5%"/>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text-position="super 62.5%"/>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text-position="super 62.5%"/>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indent="0.4916in"/>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indent="0.4916in"/>
    </style:style>
    <style:style style:name="P350" style:parent-style-name="Normal" style:family="paragraph">
      <style:paragraph-properties fo:text-indent="0.4916in"/>
    </style:style>
    <style:style style:name="P351" style:parent-style-name="Normal" style:family="paragraph">
      <style:paragraph-properties fo:text-align="justify" fo:text-indent="0.4916in"/>
    </style:style>
    <style:style style:name="T352" style:parent-style-name="DefaultParagraphFont" style:family="text">
      <style:text-properties fo:font-style="italic" style:font-style-asian="italic" fo:color="#000000"/>
    </style:style>
    <style:style style:name="P353" style:parent-style-name="Normal" style:family="paragraph">
      <style:paragraph-properties fo:text-align="justify" fo:text-indent="0.4916in"/>
      <style:text-properties fo:color="#000000"/>
    </style:style>
    <style:style style:name="P354" style:parent-style-name="Normal" style:family="paragraph">
      <style:paragraph-properties>
        <style:tab-stops>
          <style:tab-stop style:type="right" style:position="6.6937in"/>
        </style:tab-stops>
      </style:paragraph-properties>
    </style:style>
    <style:style style:name="P35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text:span text:style-name="T16">APLINKOS APSAUGOS ĮSTATYMO 1, 4, 6, 7, 8, 9, 23 STRAIPSNIŲ, II SKYRIAUS PAVADINIMO PAKEITIMO IR ĮSTATYMO PAPILDYMO 22</text:span><text:span text:style-name="T17">1</text:span><text:span text:style-name="T18"><text:s/>STRAIPSNIU</text:span></text:p>
      <text:p text:style-name="P19">Į S T A T Y M A S</text:p>
      <text:p text:style-name="P20"/>
      <text:p text:style-name="P21">2001 m. gruodžio 20 d. Nr. IX-677</text:p>
      <text:p text:style-name="P22">Vilnius</text:p>
      <text:p text:style-name="P23"/>
      <text:p text:style-name="P24"><text:span text:style-name="T25">(Žin., 1</text:span><text:span text:style-name="T26">992, Nr.<text:s/></text:span><text:a xlink:href="https://www.e-tar.lt/portal/lt/legalAct/TAR.E2780B68DE62" office:target-frame-name="_blank" xlink:show="new"><text:span text:style-name="T27">5-75</text:span></text:a><text:span text:style-name="T28">; 1996, Nr.<text:s/></text:span><text:a xlink:href="https://www.e-tar.lt/portal/lt/legalAct/TAR.A497A19DF124" office:target-frame-name="_blank" xlink:show="new"><text:span text:style-name="T29">57-1335</text:span></text:a><text:span text:style-name="T30">; 2000, Nr.<text:s/></text:span><text:a xlink:href="https://www.e-tar.lt/portal/lt/legalAct/TAR.DA03EC25C86C" office:target-frame-name="_blank" xlink:show="new"><text:span text:style-name="T31">39-1093</text:span></text:a><text:span text:style-name="T32">)</text:span></text:p>
      <text:p text:style-name="P33"/>
      <text:p text:style-name="P34"><text:span text:style-name="T35">1</text:span><text:span text:style-name="T36"><text:s/>straipsnis.<text:s/></text:span><text:span text:style-name="T37">1 straipsnio pakeitimas ir papildymas<text:s/></text:span></text:p>
      <text:p text:style-name="P38"><text:span text:style-name="T39">Pakeisti bei papildyti 1 straipsnį ir jį išdėstyti taip:</text:span></text:p>
      <text:p text:style-name="P40"><text:span text:style-name="T41">„</text:span><text:span text:style-name="T42">1</text:span><text:span text:style-name="T43"><text:s/>straipsnis.<text:s/></text:span><text:span text:style-name="T44">Pagrindinės sąvokos<text:s/></text:span></text:p>
      <text:p text:style-name="P45"><text:span text:style-name="T46">Šiame įstatyme:<text:s/></text:span></text:p>
      <text:p text:style-name="P47"><text:span text:style-name="T48">1</text:span><text:span text:style-name="T49">)<text:s/></text:span><text:span text:style-name="T50">aplinka</text:span><text:span text:style-name="T51"><text:s/>– gamtoje funkcionuojanti tarpusavyje</text:span><text:span text:style-name="T52"><text:s/>susijusių elementų (žemės paviršiaus ir gelmių, oro, vandens, dirvožemio, augalų, gyvūnų, organinių ir neorganinių medžiagų, antropogeninių komponentų) visuma bei juos vienijančios natūraliosios ir antropogeninės sistemos;<text:s/></text:span></text:p>
      <text:p text:style-name="P53"><text:span text:style-name="T54">2</text:span><text:span text:style-name="T55">)<text:s/></text:span><text:span text:style-name="T56">aplinkos apsauga</text:span><text:span text:style-name="T57"><text:s/>– aplin</text:span><text:span text:style-name="T58">kos saugojimas nuo fizinio, cheminio, biologinio bei kitokio neigiamo poveikio, atsirandančio naudojant gamtos išteklius;<text:s/></text:span></text:p>
      <text:p text:style-name="P59"><text:span text:style-name="T60">3</text:span><text:span text:style-name="T61">)<text:s/></text:span><text:span text:style-name="T62">gamtos ištekliai</text:span><text:span text:style-name="T63"><text:s/>– gyvosios ar negyvosios gamtos elementai, kuriuos žmogus naudoja arba gali naudoti savo poreikiams;<text:s/></text:span></text:p>
      <text:p text:style-name="P64"><text:span text:style-name="T65">4</text:span><text:span text:style-name="T66">)<text:s/></text:span><text:span text:style-name="T67">ekosistema</text:span><text:span text:style-name="T68"><text:s/>– funkcinė gyvųjų ir negyvųjų aplinkos elementų, kuriuos jungia tarpusavio ryšiai, medžiagų apykaitos bei energijos pasikeitimo procesai, sistema;<text:s/></text:span></text:p>
      <text:p text:style-name="P69"><text:span text:style-name="T70">5</text:span><text:span text:style-name="T71">)<text:s/></text:span><text:span text:style-name="T72">aplinkos apsaugos normatyvas</text:span><text:span text:style-name="T73"><text:s/>– nustatyta tvarka įteisinta ūkinės ar kitos veiklos poveikio</text:span><text:span text:style-name="T74"><text:s/>aplinkai leistinumo skaitmeninė ar loginė išraiška;<text:s/></text:span></text:p>
      <text:p text:style-name="P75"><text:span text:style-name="T76">6</text:span><text:span text:style-name="T77">)<text:s/></text:span><text:span text:style-name="T78">aplinkos apsaugos standartas</text:span><text:span text:style-name="T79"><text:s/>– nustatyta tvarka parengtas ir patvirtintas normatyvinis dokumentas, kuriame nustatomos bendro ir daugkartinio naudojimo aplinkos apsaugos taisyklės, bendrieji princ</text:span><text:span text:style-name="T80">ipai ar charakteristikos;<text:s/></text:span></text:p>
      <text:p text:style-name="P81"><text:span text:style-name="T82">7</text:span><text:span text:style-name="T83">)<text:s/></text:span><text:span text:style-name="T84">gamtos išteklių limitavimas</text:span><text:span text:style-name="T85"><text:s/>– gamtos išteklių naudojimo normų nustatymas atsižvelgiant į turimus duomenis apie gamtos išteklių kiekį, jų atsinaujinimą ir išsaugojimą ateičiai;<text:s/></text:span></text:p>
      <text:p text:style-name="P86"><text:span text:style-name="T87">8</text:span><text:span text:style-name="T88">)<text:s/></text:span><text:span text:style-name="T89">kenksmingas poveikis aplinkai</text:span><text:span text:style-name="T90"><text:s/>– ekosis</text:span><text:span text:style-name="T91">temos ar jos elementų natūralių funkcijų susilpnėjimas arba netekimas;<text:s/></text:span></text:p>
      <text:p text:style-name="P92"><text:span text:style-name="T93">9</text:span><text:span text:style-name="T94">)<text:s/></text:span><text:span text:style-name="T95">aplinkos stebėsena (monitoringas)</text:span><text:span text:style-name="T96"><text:s/>– sistemingas aplinkos bei jos elementų būklės ir kitimo stebėjimas, antropogeninio poveikio įvertinimas ir prognozė;<text:s/></text:span></text:p>
      <text:p text:style-name="P97"><text:span text:style-name="T98">10</text:span><text:span text:style-name="T99">)<text:s/></text:span><text:span text:style-name="T100">poveikio aplinka</text:span><text:span text:style-name="T101">i vertinimas</text:span><text:span text:style-name="T102"><text:s/>– planuojamos ūkinės veiklos galimo poveikio aplinkai nustatymo, apibūdinimo ir įvertinimo procesas;<text:s/></text:span></text:p>
      <text:p text:style-name="P103"><text:span text:style-name="T104">11</text:span><text:span text:style-name="T105">)<text:s/></text:span><text:span text:style-name="T106">informacija apie aplinką</text:span><text:span text:style-name="T107"><text:s/>– bet kokia rašytinė, vaizdo, garso, elektroninė ar kitokia materialia forma saugoma informacija apie: aplinkos elementų būklę, kraštovaizdį ir biologinę įvairovę (įskaitant genetiškai modifikuotus organizmus) bei jų tarpusavio sąveiką; veiksnius, tokius<text:s/></text:span><text:span text:style-name="T108">kaip: medžiagos, energija, triukšmas ir radiacija, bei veiklą arba priemones (įskaitant administracines priemones, susitarimus aplinkosaugos srityje, politiką, įstatymų leidybą, planus ir programas, turinčius arba galinčius turėti poveikio aplinkos element</text:span><text:span text:style-name="T109">ams, kraštovaizdžio ar biologinei įvairovei, taip pat išlaidų ir rezultatų bei kitą ekonominę analizę ir prielaidas, susijusias su priimamais sprendimais aplinkosaugos srityje); žmonių sveikatos ir saugos būklę, gyvenimo sąlygas, kultūros objektų ir statin</text:span><text:span text:style-name="T110">ių būklę tais atvejais, kai tam turi arba gali turėti įtakos aplinkos elementai, kraštovaizdžio ar biologinė įvairovė arba per šiuos elementus šiame punkte išvardyti veiksniai, veikla arba priemonės;</text:span></text:p>
      <text:p text:style-name="P111"><text:span text:style-name="T112">12</text:span><text:span text:style-name="T113">)<text:s/></text:span><text:span text:style-name="T114">ūkinė veikla</text:span><text:span text:style-name="T115"><text:s/>– ūkinė ir kitokia veikla, kuri tur</text:span><text:span text:style-name="T116">i įtakos aplinkai;<text:s/></text:span></text:p>
      <text:p text:style-name="P117"><text:span text:style-name="T118">13</text:span><text:span text:style-name="T119">)<text:s/></text:span><text:span text:style-name="T120">pavojingos medžiagos</text:span><text:span text:style-name="T121"><text:s/>– nuodingosios, kenksmingos, degiosios, sprogstamosios, koroziją sukeliančios ir kitos medžiagos, galinčios pakenkti žmogui ir aplinkoje vykstantiems gamtos procesams;<text:s/></text:span></text:p>
      <text:p text:style-name="P122"><text:span text:style-name="T123">14</text:span><text:span text:style-name="T124">)<text:s/></text:span><text:span text:style-name="T125">teršalų emisija</text:span><text:span text:style-name="T126"><text:s/>– teršiančios<text:s/></text:span><text:span text:style-name="T127">medžiagos išmetimas į aplinką;</text:span></text:p>
      <text:p text:style-name="P128"><text:span text:style-name="T129">15</text:span><text:span text:style-name="T130">)<text:s/></text:span><text:span text:style-name="T131">genetiškai modifikuotas organizmas</text:span><text:span text:style-name="T132"><text:s/>– organizmas (išskyrus žmogų), kurio genetinė medžiaga yra taip pakeista ir įgijusi tokių savybių, kurios negalėtų atsirasti organizmui</text:span><text:span text:style-name="T133"><text:s/></text:span><text:span text:style-name="T134">dauginantis natūraliu būdu.“</text:span></text:p>
      <text:p text:style-name="P135"/>
      <text:p text:style-name="P136"><text:span text:style-name="T137">2</text:span><text:span text:style-name="T138"><text:s/>straipsnis.<text:s/></text:span><text:span text:style-name="T139">4 straipsnio 4 dalies pakeitimas<text:s/></text:span></text:p>
      <text:p text:style-name="P140"><text:span text:style-name="T141">4 straipsnio 4 dalyje vietoj žodžių „savalaike ekologine informacija“ įrašyti žodžius „laiku sukaupta informacija apie aplinką“ ir šią dalį išdėstyti taip:</text:span></text:p>
      <text:p text:style-name="P142"><text:span text:style-name="T143">„Aplinkos apsauga grindžiama visapusiška, teisinga<text:s/></text:span><text:span text:style-name="T144">ir laiku sukaupta informacija apie aplinką.“</text:span></text:p>
      <text:p text:style-name="Normal"/>
      <text:p text:style-name="P145"><text:span text:style-name="T146">3</text:span><text:span text:style-name="T147"><text:s/>straipsnis.</text:span><text:span text:style-name="T148"><text:tab/></text:span><text:span text:style-name="T149">6 straipsnio 5 dalies 6, 7, 9, 16 punktų bei 7 dalies 7 punkto pakeitimas ir papildymas</text:span></text:p>
      <text:p text:style-name="P150"><text:span text:style-name="T151">1</text:span><text:span text:style-name="T152">. 6 straipsnio 5 dalies 6 punkte išbraukti žodžius „valstybinių rezervatų, draustinių, valsty</text:span><text:span text:style-name="T153">binių parkų, gamtos paminklų, kitų gamtinio pobūdžio“ ir šį punktą išdėstyti taip:</text:span></text:p>
      <text:p text:style-name="P154"><text:span text:style-name="T155">„</text:span><text:span text:style-name="T156">6</text:span><text:span text:style-name="T157">) teikia Lietuvos Respublikos Vyriausybei saugomų teritorijų steigimo projektus;“.</text:span></text:p>
      <text:p text:style-name="P158"><text:span text:style-name="T159">2</text:span><text:span text:style-name="T160">. 6 straipsnio 5 dalies 7 punkte po žodžio „rezervatų“ įrašyti žodžius „nacio</text:span><text:span text:style-name="T161">nalinių ir regioninių parkų“, po žodžio „išvežimo“ įrašyti žodžius „tranzito, tarptautinės prekybos retomis ir nykstančiomis augalų ir gyvūnų rūšimis“ ir šį punktą išdėstyti taip:</text:span></text:p>
      <text:p text:style-name="P162"><text:span text:style-name="T163">„</text:span><text:span text:style-name="T164">7</text:span><text:span text:style-name="T165">) reglamentuoja ir kontroliuoja veiklą saugomose teritorijose, organizuo</text:span><text:span text:style-name="T166">ja valstybinių rezervatų, nacionalinių ir regioninių parkų valdymą, sudaro ir tikslina Raudonąją knygą, organizuoja ir atlieka darbus, susijusius su retų bei nykstančių augalų, grybų ir gyvūnų išsaugojimu bei gausinimu, reglamentuoja augalų, gyvūnų medžiok</text:span><text:span text:style-name="T167">lės ir žūklės trofėjų įvežimo, išvežimo, tranzito, tarptautinės prekybos retomis ir nykstančiomis augalų ir gyvūnų rūšimis, taip pat gyvūnų laikymo nelaisvėje tvarką;“.</text:span></text:p>
      <text:p text:style-name="P168"><text:span text:style-name="T169">3</text:span><text:span text:style-name="T170">. 6 straipsnio 5 dalies 9 punkte po žodžių „radioaktyviųjų medžiagų“ įrašyti ž</text:span><text:span text:style-name="T171">odžius „genetiškai modifikuotų organizmų“ ir šį punktą išdėstyti taip:</text:span></text:p>
      <text:p text:style-name="P172"><text:span text:style-name="T173">„</text:span><text:span text:style-name="T174">9</text:span><text:span text:style-name="T175">) nustato pavojingų cheminių medžiagų ir pavojingų atliekų, radioaktyviųjų medžiagų, genetiškai modifikuotų organizmų bei potencialių biologinės taršos šaltinių gamybos ir įvežimo,<text:s/></text:span><text:span text:style-name="T176">tranzito, išvežimo, naudojimo, saugojimo, laidojimo, nukenksminimo, utilizavimo ir apskaitos tvarką bei radiacinio saugumo normatyvus;“.</text:span></text:p>
      <text:p text:style-name="P177"><text:span text:style-name="T178">4</text:span><text:span text:style-name="T179">. Pakeisti 6 straipsnio 5 dalies 16 punktą ir jį išdėstyti taip:</text:span></text:p>
      <text:p text:style-name="P180"><text:span text:style-name="T181">„</text:span><text:span text:style-name="T182">16</text:span><text:span text:style-name="T183">) rengia ataskaitas apie aplinkos būklę<text:s/></text:span><text:span text:style-name="T184">Lietuvos Respublikoje, koordinuoja ir pagal savo kompetenciją organizuoja visuomenės aplinkosauginį švietimą bei informavimą, rūpinasi aplinkos apsaugos specialistų kvalifikacijos tobulinimu;“.</text:span></text:p>
      <text:p text:style-name="P185"><text:span text:style-name="T186">5</text:span><text:span text:style-name="T187">. Papildyti 6 straipsnio 7 dalies 7 punktą ir jį išdė</text:span><text:span text:style-name="T188">styti taip:</text:span></text:p>
      <text:p text:style-name="P189"><text:span text:style-name="T190">„</text:span><text:span text:style-name="T191">7</text:span><text:span text:style-name="T192">) tvarko miestų ir kaimų gyvenamųjų vietovių želdynus, rengia ir tvirtina želdinių apsaugos taisykles, skelbia saugotinais vertingus dendrologiniu, ekologiniu, estetiniu, kultūriniu bei kraštovaizdžio formavimo požiūriu medžius ir krūmus, a</text:span><text:span text:style-name="T193">ugančius valstybinėje ne miškų ūkio paskirties žemėje ir privačioje žemėje. Vyriausybės įgaliota institucija nustato kriterijus, pagal kuriuos medžiai ir krūmai priskiriami saugotiniems.“</text:span></text:p>
      <text:p text:style-name="P194"/>
      <text:p text:style-name="P195"><text:span text:style-name="T196">4</text:span><text:span text:style-name="T197"><text:s/>straipsnis.<text:s/></text:span><text:span text:style-name="T198">II skyriaus pavadinimo pakeitimas</text:span></text:p>
      <text:p text:style-name="P199"><text:span text:style-name="T200">Pakeist</text:span><text:span text:style-name="T201">i II skyriaus pavadinimą ir jį išdėstyti taip:</text:span></text:p>
      <text:p text:style-name="P202"/>
      <text:p text:style-name="P203"><text:span text:style-name="T204">„</text:span><text:span text:style-name="T205">II</text:span><text:span text:style-name="T206"><text:s/>SKYRIUS.<text:s/></text:span><text:span text:style-name="T207">LIETUVOS RESPUBLIKOS PILIEČIŲ, VISUOMENINIŲ ORGANIZACIJŲ, KITŲ JURIDINIŲ IR FIZINIŲ ASMENŲ TEISĖS IR PAREIGOS</text:span><text:span text:style-name="T208">“.</text:span></text:p>
      <text:p text:style-name="Normal"/>
      <text:p text:style-name="P209"><text:span text:style-name="T210">5</text:span><text:span text:style-name="T211"><text:s/>straipsnis.<text:s/></text:span><text:span text:style-name="T212">7 straipsnio pakeitimas</text:span></text:p>
      <text:p text:style-name="P213"><text:span text:style-name="T214">Pakeisti 7 straipsnį ir jį<text:s/></text:span><text:span text:style-name="T215">išdėstyti taip:</text:span></text:p>
      <text:p text:style-name="P216"><text:span text:style-name="T217">„</text:span><text:span text:style-name="T218">7</text:span><text:span text:style-name="T219"><text:s/>straipsnis.<text:s/></text:span><text:span text:style-name="T220">Piliečių, visuomeninių organizacijų, kitų juridinių ir fizinių asmenų teisės<text:s/></text:span></text:p>
      <text:p text:style-name="P221"><text:span text:style-name="T222">Piliečiai, visuomeninės organizacijos, kiti juridiniai ir fiziniai asmenys turi teisę:</text:span></text:p>
      <text:p text:style-name="P223"><text:span text:style-name="T224">1</text:span><text:span text:style-name="T225">) nustatyta tvarka gauti informaciją apie aplinką;</text:span></text:p>
      <text:p text:style-name="P226"><text:span text:style-name="T227">2</text:span><text:span text:style-name="T228">) nustatyta tvarka dalyvauti planuojamos ūkinės veiklos poveikio aplinkai vertinimo procese;</text:span></text:p>
      <text:p text:style-name="P229"><text:span text:style-name="T230">3</text:span><text:span text:style-name="T231">) reikalauti, kad būtų nutrauktas kenksmingas ūkinės veiklos objektų poveikis aplinkai;</text:span></text:p>
      <text:p text:style-name="P232"><text:span text:style-name="T233">4</text:span><text:span text:style-name="T234">) įstatymų nustatyta tvarka teikti motyvuotus pasiūlymus dėl p</text:span><text:span text:style-name="T235">oveikio aplinkai vertinimo privalomumo;</text:span></text:p>
      <text:p text:style-name="P236"><text:span text:style-name="T237">5</text:span><text:span text:style-name="T238">) atlikti visuomeninį poveikio aplinkai vertinimą;</text:span></text:p>
      <text:p text:style-name="P239"><text:span text:style-name="T240">6</text:span><text:span text:style-name="T241">) organizuoti ir dalyvauti vykdant visuomeninę aplinkos apsaugos kontrolę;</text:span></text:p>
      <text:p text:style-name="P242"><text:span text:style-name="T243">7</text:span><text:span text:style-name="T244">) reikalauti, kad valstybės valdžios ir valdymo institucijos organizuotų ap</text:span><text:span text:style-name="T245">linkosauginį švietimą ir mokymą, nevaržomai skleisti aplinkos apsaugos idėjas;</text:span></text:p>
      <text:p text:style-name="P246"><text:span text:style-name="T247">8</text:span><text:span text:style-name="T248">) Lietuvos Respublikos įstatymų nustatyta tvarka paduoti skundą (prašymą) reikalaudami nubausti asmenis, kaltus dėl kenksmingo poveikio aplinkai, ir pareigūnus, kurių priim</text:span><text:span text:style-name="T249">ti sprendimai ar veiksmai (neveikimas) pažeidė piliečių, visuomeninių organizacijų, kitų juridinių ir fizinių asmenų teises ar įstatymų saugomus interesus;<text:s/></text:span></text:p>
      <text:p text:style-name="P250"><text:span text:style-name="T251">9</text:span><text:span text:style-name="T252">) lankytis gamtinėse teritorijose, išskyrus tas, kurių lankymas draudžiamas ar ribojamas nusta</text:span><text:span text:style-name="T253">tyta tvarka.“</text:span></text:p>
      <text:p text:style-name="P254"/>
      <text:p text:style-name="P255"><text:span text:style-name="T256">6</text:span><text:span text:style-name="T257"><text:s/>straipsnis.<text:s/></text:span><text:span text:style-name="T258">8 straipsnio pavadinimo, 2, 8 ir 9 punktų pakeitimas</text:span></text:p>
      <text:p text:style-name="P259"><text:span text:style-name="T260">1</text:span><text:span text:style-name="T261">. Pakeisti 8 straipsnio pavadinimą ir jį išdėstyti taip:</text:span></text:p>
      <text:p text:style-name="P262"><text:span text:style-name="T263">„</text:span><text:span text:style-name="T264">8</text:span><text:span text:style-name="T265"><text:s/>straipsnis.</text:span><text:span text:style-name="T266"><text:tab/></text:span><text:span text:style-name="T267">Valstybės valdžios, valdymo ir kontrolės institucijų pareigos užtikrinant pilieči</text:span><text:span text:style-name="T268">ų, visuomeninių organizacijų, kitų juridinių ir fizinių asmenų teises“.</text:span></text:p>
      <text:p text:style-name="P269"><text:span text:style-name="T270">2</text:span><text:span text:style-name="T271">. 8 straipsnio 2 punkte išbraukti žodį „ir“, po žodžio „organizacijų“ įrašyti žodžius „kitų juridinių ir fizinių asmenų“ ir šį punktą išdėstyti taip:</text:span></text:p>
      <text:p text:style-name="P272"><text:span text:style-name="T273">„</text:span><text:span text:style-name="T274">2</text:span><text:span text:style-name="T275">) tenkinti arba<text:s/></text:span><text:span text:style-name="T276">motyvuotai atmesti piliečių, visuomeninių organizacijų, kitų juridinių ir fizinių asmenų pasiūlymus aplinkos apsaugos klausimais;“.</text:span></text:p>
      <text:p text:style-name="P277"><text:span text:style-name="T278">3</text:span><text:span text:style-name="T279">. Pakeisti bei papildyti 8 straipsnio 8 punktą ir jį išdėstyti taip:</text:span></text:p>
      <text:p text:style-name="P280"><text:span text:style-name="T281">„</text:span><text:span text:style-name="T282">8</text:span><text:span text:style-name="T283">) organizuoti aplinkosauginį švietimą ir m</text:span><text:span text:style-name="T284">okymą,</text:span><text:span text:style-name="T285"><text:s/></text:span><text:span text:style-name="T286">nustatyta tvarka teikti informaciją apie aplinką;“.</text:span></text:p>
      <text:p text:style-name="P287"><text:span text:style-name="T288">4</text:span><text:span text:style-name="T289">. 8 straipsnio 9 punkte po žodžio „organizacijas“ įrašyti žodžius „kitus juridinius ir fizinius asmenis“, vietoj žodžių „saugant aplinką“ įrašyti žodžius „priimant ir įgyvendinant sprendim</text:span><text:span text:style-name="T290">us aplinkos apsaugos srityje“ ir šį punktą išdėstyti taip:</text:span></text:p>
      <text:p text:style-name="P291"><text:span text:style-name="T292">„</text:span><text:span text:style-name="T293">9</text:span><text:span text:style-name="T294">) skatinti piliečius, visuomenines organizacijas, kitus juridinius ir fizinius asmenis dalyvauti priimant ir įgyvendinant sprendimus aplinkos apsaugos srityje.“</text:span></text:p>
      <text:p text:style-name="P295"/>
      <text:p text:style-name="P296"><text:span text:style-name="T297">7</text:span><text:span text:style-name="T298"><text:s/>straipsnis.<text:s/></text:span><text:span text:style-name="T299">9<text:s/></text:span><text:span text:style-name="T300">straipsnio pakeitimas</text:span></text:p>
      <text:p text:style-name="P301"><text:span text:style-name="T302">Pakeisti 9 straipsnį ir jį išdėstyti taip:</text:span></text:p>
      <text:p text:style-name="P303"><text:span text:style-name="T304">„</text:span><text:span text:style-name="T305">9</text:span><text:span text:style-name="T306"><text:s/>straipsnis.</text:span><text:span text:style-name="T307"><text:tab/></text:span><text:span text:style-name="T308">Piliečių, visuomeninių organizacijų, kitų juridinių ir fizinių asmenų pareigos</text:span></text:p>
      <text:p text:style-name="P309"><text:span text:style-name="T310">Piliečiai, visuomeninės organizacijos, kiti juridiniai ir fiziniai asmenys privalo saugoti<text:s/></text:span><text:span text:style-name="T311">aplinką, tausoti gamtos išteklius ir nepažeisti kitų gamtos išteklių naudotojų teisių bei interesų.“</text:span></text:p>
      <text:p text:style-name="P312"/>
      <text:p text:style-name="P313"><text:span text:style-name="T314">8</text:span><text:span text:style-name="T315"><text:s/>straipsnis.</text:span><text:span text:style-name="T316"><text:s/></text:span><text:span text:style-name="T317">Įstatymo papildymas 22</text:span><text:span text:style-name="T318">1</text:span><text:span text:style-name="T319"><text:s/>straipsniu</text:span></text:p>
      <text:p text:style-name="P320"><text:span text:style-name="T321">Papildyti Įstatymą 22</text:span><text:span text:style-name="T322">1</text:span><text:span text:style-name="T323"><text:s/>straipsniu:<text:s/></text:span></text:p>
      <text:p text:style-name="P324"><text:span text:style-name="T325">„</text:span><text:span text:style-name="T326">22</text:span><text:span text:style-name="T327">1</text:span><text:span text:style-name="T328"><text:s/>straipsnis.<text:s/></text:span><text:span text:style-name="T329">Genetiškai modifikuoti organizmai ir</text:span><text:span text:style-name="T330"><text:s/>genetiškai modifikuoti produktai<text:s/></text:span></text:p>
      <text:p text:style-name="P331"><text:span text:style-name="T332">Veiklą, susijusią su genetiškai modifikuotais organizmais ir genetiškai modifikuotais produktais, jų naudojimo valstybinį valdymą reglamentuoja, taip pat šių organizmų ir produktų naudotojų teises, pareigas ir atsakomyb</text:span><text:span text:style-name="T333">ę nustato Genetiškai modifikuotų organizmų įstatymas.“</text:span></text:p>
      <text:p text:style-name="P334"/>
      <text:p text:style-name="P335"><text:span text:style-name="T336">9</text:span><text:span text:style-name="T337"><text:s/>straipsnis.<text:s/></text:span><text:span text:style-name="T338">23 straipsnio pakeitimas</text:span></text:p>
      <text:p text:style-name="P339"><text:span text:style-name="T340">Pakeisti 23 straipsnį ir jį išdėstyti taip:</text:span></text:p>
      <text:p text:style-name="P341"><text:span text:style-name="T342">„</text:span><text:span text:style-name="T343">23</text:span><text:span text:style-name="T344"><text:s/>straipsnis.<text:s/></text:span><text:span text:style-name="T345">Atliekų tvarkymas</text:span></text:p>
      <text:p text:style-name="P346"><text:span text:style-name="T347">Asmenys privalo laikytis Lietuvos Respublikos įstatymų ir kitų<text:s/></text:span><text:span text:style-name="T348">teisės aktų nustatytų atliekų tvarkymo reikalavimų. Atliekų tvarkymo išlaidas apmoka teršėjas.“</text:span></text:p>
      <text:p text:style-name="P349"/>
      <text:p text:style-name="P350"/>
      <text:p text:style-name="P351"><text:span text:style-name="T352">Skelbiu šį Lietuvos Respublikos Seimo priimtą įstatymą.<text:s/></text:span></text:p>
      <text:p text:style-name="P353"/>
      <text:p text:style-name="P354">RESPUBLIKOS PREZIDENTAS<text:tab/>VALDAS ADAMKUS</text:p>
      <text:p text:style-name="P35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12T22:01:00Z</meta:creation-date>
    <dc:date>2015-09-12T22:01:00Z</dc:date>
    <meta:template xlink:href="Normal.dotm" xlink:type="simple"/>
    <meta:editing-cycles>2</meta:editing-cycles>
    <meta:editing-duration>PT0S</meta:editing-duration>
    <meta:document-statistic meta:page-count="4" meta:paragraph-count="94" meta:word-count="1352" meta:character-count="10728" meta:row-count="364" meta:non-whitespace-character-count="9470"/>
  </office:meta>
</office:document-meta>
</file>