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10" style:parent-style-name="Normal" style:family="paragraph">
      <style:paragraph-properties style:snap-to-layout-grid="false" fo:text-align="center"/>
      <style:text-properties fo:color="#000000" style:font-size-complex="6pt"/>
    </style:style>
    <style:style style:name="P11" style:parent-style-name="Normal" style:family="paragraph">
      <style:paragraph-properties style:snap-to-layout-grid="false" fo:text-align="center"/>
      <style:text-properties fo:font-weight="bold" style:font-weight-asian="bold" fo:color="#000000" style:font-size-complex="6pt"/>
    </style:style>
    <style:style style:name="P12" style:parent-style-name="Normal" style:family="paragraph">
      <style:paragraph-properties style:snap-to-layout-grid="false" fo:text-align="center"/>
      <style:text-properties fo:font-weight="bold" style:font-weight-asian="bold" fo:color="#000000" style:font-size-complex="6pt"/>
    </style:style>
    <style:style style:name="P13" style:parent-style-name="Normal" style:family="paragraph">
      <style:paragraph-properties style:snap-to-layout-grid="false" fo:text-align="center"/>
      <style:text-properties fo:color="#000000" style:font-size-complex="6pt"/>
    </style:style>
    <style:style style:name="P14" style:parent-style-name="Normal" style:family="paragraph">
      <style:paragraph-properties style:snap-to-layout-grid="false" fo:text-align="center"/>
      <style:text-properties fo:color="#000000" style:font-size-complex="6pt"/>
    </style:style>
    <style:style style:name="P15" style:parent-style-name="Normal" style:family="paragraph">
      <style:paragraph-properties style:snap-to-layout-grid="false" fo:text-align="center"/>
      <style:text-properties fo:color="#000000" style:font-size-complex="6pt"/>
    </style:style>
    <style:style style:name="P16" style:parent-style-name="Normal" style:family="paragraph">
      <style:paragraph-properties style:snap-to-layout-grid="false" fo:text-align="center"/>
      <style:text-properties fo:color="#000000" style:font-size-complex="6p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9pt"/>
    </style:style>
    <style:style style:name="T19" style:parent-style-name="DefaultParagraphFont" style:family="text">
      <style:text-properties fo:color="#0000FF" style:font-size-complex="9pt" style:text-underline-type="single" style:text-underline-style="solid" style:text-underline-width="auto" style:text-underline-mode="continuous"/>
    </style:style>
    <style:style style:name="T20" style:parent-style-name="DefaultParagraphFont" style:family="text">
      <style:text-properties fo:color="#000000" style:font-size-complex="9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fo:letter-spacing="0.0416in" style:font-size-complex="9pt"/>
    </style:style>
    <style:style style:name="T23" style:parent-style-name="DefaultParagraphFont" style:family="text">
      <style:text-properties fo:color="#000000" style:font-size-complex="9pt"/>
    </style:style>
    <style:style style:name="P24" style:parent-style-name="Normal" style:family="paragraph">
      <style:paragraph-properties style:snap-to-layout-grid="false" fo:text-align="center"/>
      <style:text-properties fo:color="#000000" style:font-size-complex="6pt"/>
    </style:style>
    <style:style style:name="P25" style:parent-style-name="Normal" style:family="paragraph">
      <style:paragraph-properties style:snap-to-layout-grid="false" fo:text-align="center"/>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style:snap-to-layout-grid="false" fo:text-align="center"/>
    </style:style>
    <style:style style:name="T30" style:parent-style-name="DefaultParagraphFont" style:family="text">
      <style:text-properties fo:color="#000000" style:font-size-complex="6pt"/>
    </style:style>
    <style:style style:name="P31" style:parent-style-name="Normal" style:family="paragraph">
      <style:paragraph-properties fo:break-before="page" style:snap-to-layout-grid="false" fo:text-indent="3.543in"/>
    </style:style>
    <style:style style:name="T32" style:parent-style-name="DefaultParagraphFont" style:family="text">
      <style:text-properties fo:color="#000000"/>
    </style:style>
    <style:style style:name="P33" style:parent-style-name="Normal" style:family="paragraph">
      <style:paragraph-properties style:snap-to-layout-grid="false" fo:text-indent="3.543in"/>
      <style:text-properties fo:color="#000000"/>
    </style:style>
    <style:style style:name="P34" style:parent-style-name="Normal" style:family="paragraph">
      <style:paragraph-properties style:snap-to-layout-grid="false" fo:text-indent="3.543in"/>
      <style:text-properties fo:color="#000000"/>
    </style:style>
    <style:style style:name="P35" style:parent-style-name="Normal" style:family="paragraph">
      <style:paragraph-properties style:snap-to-layout-grid="false" fo:text-align="center"/>
      <style:text-properties fo:color="#000000" style:font-size-complex="6pt"/>
    </style:style>
    <style:style style:name="P36" style:parent-style-name="Normal" style:family="paragraph">
      <style:paragraph-properties style:snap-to-layout-grid="false" fo:text-align="center"/>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style:snap-to-layout-grid="false" fo:text-align="justify" fo:text-indent="0.4923in"/>
      <style:text-properties fo:color="#000000" style:font-size-complex="4pt"/>
    </style:style>
    <style:style style:name="P39" style:parent-style-name="Normal" style:family="paragraph">
      <style:paragraph-properties style:snap-to-layout-grid="false" fo:text-align="center"/>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style:snap-to-layout-grid="false" fo:text-align="justify" fo:text-indent="0.4923in"/>
      <style:text-properties fo:color="#000000" style:font-size-complex="4p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9pt"/>
    </style:style>
    <style:style style:name="T46" style:parent-style-name="DefaultParagraphFont" style:family="text">
      <style:text-properties fo:color="#000000" style:font-size-complex="9pt"/>
    </style:style>
    <style:style style:name="T47" style:parent-style-name="DefaultParagraphFont" style:family="text">
      <style:text-properties fo:color="#0000FF" style:font-size-complex="9pt" style:text-underline-type="single" style:text-underline-style="solid" style:text-underline-width="auto" style:text-underline-mode="continuous"/>
    </style:style>
    <style:style style:name="T48" style:parent-style-name="DefaultParagraphFont" style:family="text">
      <style:text-properties fo:color="#000000" style:font-size-complex="9pt"/>
    </style:style>
    <style:style style:name="T49" style:parent-style-name="DefaultParagraphFont" style:family="text">
      <style:text-properties fo:color="#0000FF" style:font-size-complex="9pt" style:text-underline-type="single" style:text-underline-style="solid" style:text-underline-width="auto" style:text-underline-mode="continuous"/>
    </style:style>
    <style:style style:name="T50" style:parent-style-name="DefaultParagraphFont" style:family="text">
      <style:text-properties fo:color="#000000" style:font-size-complex="9pt"/>
    </style:style>
    <style:style style:name="T51" style:parent-style-name="DefaultParagraphFont" style:family="text">
      <style:text-properties fo:color="#0000FF" style:font-size-complex="9pt" style:text-underline-type="single" style:text-underline-style="solid" style:text-underline-width="auto" style:text-underline-mode="continuous"/>
    </style:style>
    <style:style style:name="T52" style:parent-style-name="DefaultParagraphFont" style:family="text">
      <style:text-properties fo:color="#000000" style:font-size-complex="9pt"/>
    </style:style>
    <style:style style:name="T53" style:parent-style-name="DefaultParagraphFont" style:family="text">
      <style:text-properties fo:color="#000000" style:font-size-complex="9pt"/>
    </style:style>
    <style:style style:name="T54" style:parent-style-name="DefaultParagraphFont" style:family="text">
      <style:text-properties fo:color="#0000FF" style:font-size-complex="9pt" style:text-underline-type="single" style:text-underline-style="solid" style:text-underline-width="auto" style:text-underline-mode="continuous"/>
    </style:style>
    <style:style style:name="T55" style:parent-style-name="DefaultParagraphFont" style:family="text">
      <style:text-properties fo:color="#000000" style:font-size-complex="9pt"/>
    </style:style>
    <style:style style:name="T56" style:parent-style-name="DefaultParagraphFont" style:family="text">
      <style:text-properties fo:color="#0000FF" style:font-size-complex="9pt" style:text-underline-type="single" style:text-underline-style="solid" style:text-underline-width="auto" style:text-underline-mode="continuous"/>
    </style:style>
    <style:style style:name="T57" style:parent-style-name="DefaultParagraphFont" style:family="text">
      <style:text-properties fo:color="#000000" style:font-size-complex="9pt"/>
    </style:style>
    <style:style style:name="T58" style:parent-style-name="DefaultParagraphFont" style:family="text">
      <style:text-properties fo:color="#000000" style:font-size-complex="9p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9p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font-weight="bold" style:font-weight-asian="bold" style:font-weight-complex="bold" fo:color="#000000" style:font-size-complex="9pt"/>
    </style:style>
    <style:style style:name="T66" style:parent-style-name="DefaultParagraphFont" style:family="text">
      <style:text-properties fo:color="#000000" style:font-size-complex="9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font-weight="bold" style:font-weight-asian="bold" style:font-weight-complex="bold" fo:color="#000000" style:font-size-complex="9pt"/>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P71" style:parent-style-name="Normal" style:family="paragraph">
      <style:paragraph-properties style:snap-to-layout-grid="false" fo:text-align="justify" fo:text-indent="0.4923in"/>
    </style:style>
    <style:style style:name="P72" style:parent-style-name="Normal" style:family="paragraph">
      <style:paragraph-properties style:snap-to-layout-grid="false"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style:snap-to-layout-grid="false" fo:text-align="justify" fo:text-indent="0.4923in"/>
      <style:text-properties fo:color="#000000" style:font-size-complex="4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style:snap-to-layout-grid="false" fo:text-align="justify" fo:text-indent="0.4923in"/>
    </style:style>
    <style:style style:name="P102" style:parent-style-name="Normal" style:family="paragraph">
      <style:paragraph-properties style:snap-to-layout-grid="false" fo:text-align="center"/>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style:snap-to-layout-grid="false" fo:text-align="justify" fo:text-indent="0.4923in"/>
      <style:text-properties fo:color="#000000" style:font-size-complex="4p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font-style="italic" style:font-style-asian="italic" style:font-style-complex="italic"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font-style="italic" style:font-style-asian="italic" style:font-style-complex="italic"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color="#0000FF" style:font-size-complex="9pt" style:text-underline-type="single" style:text-underline-style="solid" style:text-underline-width="auto" style:text-underline-mode="continuous"/>
    </style:style>
    <style:style style:name="T149" style:parent-style-name="DefaultParagraphFont" style:family="text">
      <style:text-properties fo:color="#000000" style:font-size-complex="9pt"/>
    </style:style>
    <style:style style:name="T150" style:parent-style-name="DefaultParagraphFont" style:family="text">
      <style:text-properties fo:color="#0000FF" style:font-size-complex="9pt" style:text-underline-type="single" style:text-underline-style="solid" style:text-underline-width="auto" style:text-underline-mode="continuous"/>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FF" style:font-size-complex="9pt" style:text-underline-type="single" style:text-underline-style="solid" style:text-underline-width="auto" style:text-underline-mode="continuous"/>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color="#0000FF" style:font-size-complex="9pt" style:text-underline-type="single" style:text-underline-style="solid" style:text-underline-width="auto" style:text-underline-mode="continuous"/>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9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T266" style:parent-style-name="DefaultParagraphFont" style:family="text">
      <style:text-properties fo:color="#0000FF" style:font-size-complex="9pt" style:text-underline-type="single" style:text-underline-style="solid" style:text-underline-width="auto" style:text-underline-mode="continuous"/>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9p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T293" style:parent-style-name="DefaultParagraphFont" style:family="text">
      <style:text-properties fo:color="#0000FF" style:font-size-complex="9pt" style:text-underline-type="single" style:text-underline-style="solid" style:text-underline-width="auto" style:text-underline-mode="continuous"/>
    </style:style>
    <style:style style:name="T294" style:parent-style-name="DefaultParagraphFont" style:family="text">
      <style:text-properties fo:color="#000000" style:font-size-complex="9pt"/>
    </style:style>
    <style:style style:name="T295" style:parent-style-name="DefaultParagraphFont" style:family="text">
      <style:text-properties fo:color="#0000FF" style:font-size-complex="9pt" style:text-underline-type="single" style:text-underline-style="solid" style:text-underline-width="auto" style:text-underline-mode="continuous"/>
    </style:style>
    <style:style style:name="T296" style:parent-style-name="DefaultParagraphFont" style:family="text">
      <style:text-properties fo:color="#000000" style:font-size-complex="9p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style:snap-to-layout-grid="false" fo:text-align="justify" fo:text-indent="0.4923in"/>
    </style:style>
    <style:style style:name="P302" style:parent-style-name="Normal" style:family="paragraph">
      <style:paragraph-properties style:snap-to-layout-grid="false" fo:text-align="center"/>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style:snap-to-layout-grid="false" fo:text-align="justify" fo:text-indent="0.4923in"/>
      <style:text-properties fo:color="#000000" style:font-size-complex="4p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9p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9p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9p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font-size-complex="9p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center"/>
      <style:text-properties fo:color="#000000"/>
    </style:style>
  </office:automatic-styles>
  <office:body>
    <office:text text:use-soft-page-breaks="true">
      <text:p text:style-name="P1"/>
      <text:p text:style-name="P9">LIETUVOS RESPUBLIKOS TEISINGUMO MINISTRAS</text:p>
      <text:p text:style-name="P10"/>
      <text:p text:style-name="P11">Į S A K Y M A S</text:p>
      <text:p text:style-name="P12">DĖL ĮSTATYMŲ KONCEPCIJŲ RENGIMO METODIKOS PATVIRTINIMO</text:p>
      <text:p text:style-name="P13"/>
      <text:p text:style-name="P14">2001 m. gruodžio 29 d. Nr. 277</text:p>
      <text:p text:style-name="P15">Vilnius</text:p>
      <text:p text:style-name="P16"/>
      <text:p text:style-name="P17"><text:span text:style-name="T18">Vadovaudamasis Lietuvos Respublikos Vyriausybės 2001-2004 metų programos įgyvendinimo priemonėmis, patvirtintomis Lietuvos Respublikos Vyriausybės 2001 m. spalio 4 d. nutarimu Nr. 1196 (Žin., 2001, Nr.<text:s/></text:span><text:a xlink:href="https://www.e-tar.lt/portal/lt/legalAct/TAR.21E589B3E352" office:target-frame-name="_blank" xlink:show="new"><text:span text:style-name="T19">86-3015</text:span></text:a><text:span text:style-name="T20">),</text:span></text:p>
      <text:p text:style-name="P21"><text:span text:style-name="T22">Tvirtinu</text:span><text:span text:style-name="T23"><text:s/>Įstatymų koncepcijų rengimo metodiką (pridedama).</text:span></text:p>
      <text:p text:style-name="P24"/>
      <text:p text:style-name="P25"/>
      <text:p text:style-name="P26"><text:span text:style-name="T27">TEISINGUMO MINISTRAS</text:span><text:span text:style-name="T28"><text:tab/>VYTAUTAS MARKEVIČIUS</text:span></text:p>
      <text:p text:style-name="P29"><text:span text:style-name="T30">______________</text:span></text:p>
      <text:soft-page-break/>
      <text:p text:style-name="P31"><text:span text:style-name="T32">PATVIRTINTA</text:span></text:p>
      <text:p text:style-name="P33">Lietuvos Respublikos teisingumo ministro<text:s/></text:p>
      <text:p text:style-name="P34">2001 m. gruodžio 29 d. įsakymu Nr. 277</text:p>
      <text:p text:style-name="P35"/>
      <text:p text:style-name="P36"><text:span text:style-name="T37">įstatymų koncepcijų rengimo metodika</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Įstatymų koncepcijų rengimo metodika (toliau – Metodika) parengta remiantis Lietuvos Respublikos įstatymų ir kitų teisės norminių aktų rengimo tvarkos įstatymu (Žin., 1995, Nr.<text:s/></text:span><text:a xlink:href="https://www.e-tar.lt/portal/lt/legalAct/TAR.502CB1B9F3DB" office:target-frame-name="_blank" xlink:show="new"><text:span text:style-name="T47">41-991</text:span></text:a><text:span text:style-name="T48">), Lietuvos Respublikos Vyriausybės įstatymu (Žin., 1994, Nr.<text:s/></text:span><text:a xlink:href="https://www.e-tar.lt/portal/lt/legalAct/TAR.96A68BFC9E82" office:target-frame-name="_blank" xlink:show="new"><text:span text:style-name="T49">43-772</text:span></text:a><text:span text:style-name="T50">; 1998, Nr.<text:s/></text:span><text:a xlink:href="https://www.e-tar.lt/portal/lt/legalAct/TAR.466AEC33D854" office:target-frame-name="_blank" xlink:show="new"><text:span text:style-name="T51">41-1131</text:span></text:a><text:span text:style-name="T52">; toliau – Vyriausybės įstatymas), Lietuvos Respublikos Vyriausybės darbo reglamentu, patvirtintu Lietuvos Respublikos Vyriausybės 1994 m. rugpjūčio 11 d. nutarimu Nr. 728 (Žin., 1994,</text:span><text:span text:style-name="T53"><text:s/>Nr.<text:s/></text:span><text:a xlink:href="https://www.e-tar.lt/portal/lt/legalAct/TAR.2D810041F3C0" office:target-frame-name="_blank" xlink:show="new"><text:span text:style-name="T54">63-1238</text:span></text:a><text:span text:style-name="T55">; 1999, Nr.<text:s/></text:span><text:a xlink:href="https://www.e-tar.lt/portal/lt/legalAct/TAR.C8ADCDD8E0D7" office:target-frame-name="_blank" xlink:show="new"><text:span text:style-name="T56">92-2693</text:span></text:a><text:span text:style-name="T57">, toliau – Vyriausybės darbo reglamentas), Lietuvos Respublikos Vyr</text:span><text:span text:style-name="T58">iausybės 2001-2004 metų programa, taip pat Lietuvos teisės tradicijomis, užsienio valstybių teisėkūros praktika, mokslininkų pasiūlymais.</text:span></text:p>
      <text:p text:style-name="P59"><text:span text:style-name="T60">2</text:span><text:span text:style-name="T61">. Metodikos tikslas – nustatyti vienodus įstatymų koncepcijų formos, turinio, struktūros, rengimo reikalavimus.</text:span></text:p>
      <text:p text:style-name="P62"><text:span text:style-name="T63">Metodikoje vartojamos sąvokos:</text:span></text:p>
      <text:p text:style-name="P64"><text:span text:style-name="T65">Įstatymas –<text:s/></text:span><text:span text:style-name="T66">Lietuvos Respublikos Konstitucijos ir Seimo Statuto nustatyta tvarka išleistas aukščiausiąją teisinę galią turintis teisės norminis aktas.</text:span></text:p>
      <text:p text:style-name="P67"><text:span text:style-name="T68">Įstatymo koncepcija</text:span><text:span text:style-name="T69"><text:s/>– teisės aktas, įtvirtinantis numatomo parengti įstaty</text:span><text:span text:style-name="T70">mo pagrindinius teisinio reguliavimo principus, nuostatas ir struktūrą, kuriuo turi remtis įstatymo projekto rengėjas (toliau – Koncepcija).</text:span></text:p>
      <text:p text:style-name="P71"/>
      <text:p text:style-name="P72"><text:span text:style-name="T73">II</text:span><text:span text:style-name="T74">.<text:s/></text:span><text:span text:style-name="T75">KONCEPCIJOS TEISINĖ GALIA</text:span></text:p>
      <text:p text:style-name="P76"/>
      <text:p text:style-name="P77"><text:span text:style-name="T78">3</text:span><text:span text:style-name="T79">. Koncepcijos rengiamos:</text:span></text:p>
      <text:p text:style-name="P80"><text:span text:style-name="T81">3.1</text:span><text:span text:style-name="T82">. Kai numatoma parengti naują įstatymą, įt</text:span><text:span text:style-name="T83">virtinantį iki šiol neegzistavusį tam tikrų visuomeninių santykių teisinį reguliavimą.</text:span></text:p>
      <text:p text:style-name="P84"><text:span text:style-name="T85">3.2</text:span><text:span text:style-name="T86">. Kai iš esmės keičiamas esamas/egzistuojantis teisinis reguliavimas ir numatoma parengti naują įstatymo redakciją.</text:span></text:p>
      <text:p text:style-name="P87"><text:span text:style-name="T88">3.3</text:span><text:span text:style-name="T89">. Kai numatoma parengti naują įstatymą,</text:span><text:span text:style-name="T90"><text:s/>apimantį kelių ministrų valdymo sritis (Vyriausybės darbo reglamento 127 punktas).</text:span></text:p>
      <text:p text:style-name="P91"><text:span text:style-name="T92">4</text:span><text:span text:style-name="T93">. Koncepcijos tvirtinamos Vyriausybės nutarimu (Vyriausybės įstatymo 22 straipsnio 1 dalies 2 punktas).</text:span></text:p>
      <text:p text:style-name="P94"><text:span text:style-name="T95">5</text:span><text:span text:style-name="T96">. Vyriausybės nutarimu patvirtinta koncepcija turi būti<text:s/></text:span><text:span text:style-name="T97">skelbiama „Valstybės žiniose“.</text:span></text:p>
      <text:p text:style-name="P98"><text:span text:style-name="T99">6</text:span><text:span text:style-name="T100">. Vyriausybės nutarimu patvirtinta koncepcija turi remtis įstatymo projekto rengėjas.</text:span></text:p>
      <text:p text:style-name="P101"/>
      <text:p text:style-name="P102"><text:span text:style-name="T103">III</text:span><text:span text:style-name="T104">.<text:s/></text:span><text:span text:style-name="T105">KONCEPCIJOS STRUKTŪRA IR TURINYS</text:span></text:p>
      <text:p text:style-name="P106"/>
      <text:p text:style-name="P107"><text:span text:style-name="T108">7</text:span><text:span text:style-name="T109">. Koncepcija turi būti nuosekli, vientisa, logiška, turinti aiškią struktūrą.</text:span></text:p>
      <text:p text:style-name="P110"><text:span text:style-name="T111">8</text:span><text:span text:style-name="T112">. Koncepcijos struktūriniai elementai yra skirsniai, punktai, jų pastraipos ir punktų papunkčiai.</text:span></text:p>
      <text:p text:style-name="P113"><text:span text:style-name="T114">9</text:span><text:span text:style-name="T115">. Koncepcijoje turi būti tokie skirsniai:</text:span></text:p>
      <text:p text:style-name="P116"><text:span text:style-name="T117">9.1</text:span><text:span text:style-name="T118">. Teisinis koncepcijos rengimo pagrindas.</text:span></text:p>
      <text:p text:style-name="P119"><text:span text:style-name="T120">Būtina nurodyti, kokiais teisės norminiais aktais remiamasi reng</text:span><text:span text:style-name="T121">iant koncepciją. Pavyzdžiui, „Koncepcija parengta remiantis Teisės derinimo 2001 metų priemonių planu, patvirtintu Lietuvos Respublikos Vyriausybės 2001 m. vasario 22 d. nutarimu Nr. 192 „Dėl Lietuvos pasirengimo narystei Europos Sąjungoje programos (Nacio</text:span><text:span text:style-name="T122">nalinė<text:s/></text:span><text:span text:style-name="T123">Acquis</text:span><text:span text:style-name="T124"><text:s/>priėmimo programa) teisės derinimo priemonių ir<text:s/></text:span><text:span text:style-name="T125">Acquis</text:span><text:span text:style-name="T126"><text:s/>įgyvendinimo priemonių 2001 metų planų patvirtinimo“, Lietuvos Respublikos<text:s/></text:span><text:soft-page-break/><text:span text:style-name="T127">Seimo patvirtinta strategija“, „vykdant Lietuvos Respublikos Vyriausybės programos įgyvendinimo priemonių planą“</text:span><text:span text:style-name="T128">.</text:span></text:p>
      <text:p text:style-name="P129"><text:span text:style-name="T130">9.2</text:span><text:span text:style-name="T131">. Įstatymo reguliavimo dalyko ir tikslų bendroji charakteristika.</text:span></text:p>
      <text:p text:style-name="P132"><text:span text:style-name="T133">Apibrėžiami visuomeniniai santykiai, kurie pateks į numatomo parengti įstatymo reguliavimo sritį, taip pat nurodoma, ko siekiama tokiu teisiniu reguliavimu. Būtina atsakyti į klausi</text:span><text:span text:style-name="T134">mą, ar pasirinkta tinkama visuomeninių santykių reguliavimo priemonė, t. y. ar tikrai būtinas įstatymas, o gal reikia poįstatyminio teisės akto (pavyzdžiui, Vyriausybės nutarimo), kito teisės akto.</text:span></text:p>
      <text:p text:style-name="P135"><text:span text:style-name="T136">Įstatymų ir poįstatyminių valdymo aktų reguliavimo ribos p</text:span><text:span text:style-name="T137">riklauso nuo daugelio veiksnių – teisės tradicijų, visuomenės politinės ir teisinės kultūros lygio, tačiau tiek teisės teorijos, tiek įstatymų leidybos praktikos požiūriu tam tikri visuomenės prioritetiniai dalykai turi būti reguliuojami tik įstatymais. De</text:span><text:span text:style-name="T138">mokratinėje visuomenėje prioritetas teikiamas žmogui, todėl viskas, kas susiję su pagrindinėmis žmogaus teisėmis ir laisvėmis, reguliuojama įstatymais. Tai ir žmogaus teisių bei laisvių patvirtinimas, ir jų turinio apibrėžimas, apsaugos bei gynimo teisinės</text:span><text:span text:style-name="T139"><text:s/>garantijos, ir leistinas jų apribojimas. Be to, įstatymais turi būti reguliuojama Respublikos Prezidento, Seimo narių, savivaldybių tarybų narių rinkimų tvarka, referendumų organizavimas, įstatymų leidžiamosios, vykdomosios ir teisminės valdžios pagrindin</text:span><text:span text:style-name="T140">iai veiklos principai, tarptautinių sutarčių rengimo, jų ratifikavimo ir denonsavimo tvarka, teisiniai valstybės ekonominio ir socialinio vystymosi pagrindai ir kiti svarbiausi ir stabiliausi visuomeniniai santykiai.</text:span></text:p>
      <text:p text:style-name="P141"><text:span text:style-name="T142">9.3</text:span><text:span text:style-name="T143">. Kitų teisės aktų, reguliuojanč</text:span><text:span text:style-name="T144">ių tą pačią visuomeninių santykių sritį, charakteristika.</text:span></text:p>
      <text:p text:style-name="P145"><text:span text:style-name="T146">Apžvelgiami ir įvertinami įstatymai ir poįstatyminiai teisės aktai, kuriuose įtvirtintas panašių ar analogiškų visuomeninių santykių teisinis reguliavimas. Turi būti pateiktas kritinis minėtų teisės</text:span><text:span text:style-name="T147"><text:s/>aktų įvertinimas. Pavyzdžiui, „šiuo metu atskiras šilumos ūkio veiklos kryptis reglamentuoja Energetikos įstatymas (Žin., 1995, Nr.<text:s/></text:span><text:a xlink:href="https://www.e-tar.lt/portal/lt/legalAct/TAR.8F9A7A777267" office:target-frame-name="_blank" xlink:show="new"><text:span text:style-name="T148">32-743</text:span></text:a><text:span text:style-name="T149">), Specialiosios paskirties akcinės bendrovės „Lietuvos energija“ reorganizavimo bei šilumos ūkio ir jo valdymo perdavimo savivaldybėms įstatymas (Žin., 1997, Nr.<text:s/></text:span><text:a xlink:href="https://www.e-tar.lt/portal/lt/legalAct/TAR.CEA1026F3BBB" office:target-frame-name="_blank" xlink:show="new"><text:span text:style-name="T150">33-814</text:span></text:a><text:span text:style-name="T151">), Daugi</text:span><text:span text:style-name="T152">abučių namų savininkų bendrijų įstatymo pakeitimo įstatymas (Žin., 2000, Nr. 56-1639), Vietos savivaldos įstatymas (Žin., 2000, Nr.<text:s/></text:span><text:a xlink:href="https://www.e-tar.lt/portal/lt/legalAct/TAR.10AE4E66691A" office:target-frame-name="_blank" xlink:show="new"><text:span text:style-name="T153">91-2832</text:span></text:a><text:span text:style-name="T154">), Teritorijų planavimo įstatymą (Žin.</text:span><text:span text:style-name="T155">, 1995, Nr.<text:s/></text:span><text:a xlink:href="https://www.e-tar.lt/portal/lt/legalAct/TAR.26B563184529" office:target-frame-name="_blank" xlink:show="new"><text:span text:style-name="T156">107-2391</text:span></text:a><text:span text:style-name="T157">) ir kitais teisės aktais. Tačiau šie teisės aktai šilumos ūkio veiklą reglamentuoja fragmentiškai. Kai kurios šilumos ūkio sritys reguliuojamos detaliau, pa</text:span><text:span text:style-name="T158">vyzdžiui, kainodara, kitos praktiškai nereguliuojamos, pavyzdžiui, šilumos tiekimo nutraukimas, investicijos, strateginis planavimas ar šilumos ūkio ilgalaikė nuoma. Nėra pakankamos valstybinės ir savivaldybių politikos centralizuoto šilumos tiekimo perspe</text:span><text:span text:style-name="T159">ktyvos klausimu, jo konkurencija su decentralizuotu tiekimu iki šiol nebuvo analizuojama ekonominių argumentų pagrindu“ (Lietuvos Respublikos šilumos įstatymo koncepcijos projektas, 2001 m. rugsėjo 26 d.).</text:span></text:p>
      <text:p text:style-name="P160"><text:span text:style-name="T161">Koncepcijos rengėjai turi įvertinti būsimo įstatym</text:span><text:span text:style-name="T162">o vietą ne tik konkrečiame teisės institute, teisės pošakyje ar teisės šakoje, bet ir visoje teisės sistemoje bei įstatymų leidybos sistemoje.</text:span></text:p>
      <text:p text:style-name="P163"><text:span text:style-name="T164">9.4</text:span><text:span text:style-name="T165">. Keičiamų ar panaikinamų teisės normų neefektyvumo analizė.</text:span></text:p>
      <text:p text:style-name="P166"><text:span text:style-name="T167">Koncepcijos rengėjai turi nurodyti, kokios<text:s/></text:span><text:span text:style-name="T168">teisės normos turi būti pakeistos ir/arba panaikintos bei pateikti detalią ir argumentuotą šių teisės normų neefektyvumo analizę. Teisės normos efektyvumą apibūdina teisinis ir socialinis kriterijai. Teisinis efektyvumo kriterijus reiškia teisinių santykių</text:span><text:span text:style-name="T169"><text:s/>subjektų elgesio atitiktį teisės normoje įtvirtintiems reikalavimams, o socialinis – nustatytu teisiniu reguliavimu užtikrinamų socialinių tikslų pasiekimą. Pavyzdžiui, „kremavimo rezultatas yra materialus, todėl kremavimo santykiai yra rangos santykiai.<text:s/></text:span><text:span text:style-name="T170">Tačiau juos reglamentuojantis […] naujas Civilinis kodeksas nėra pakankamas, nes reguliuoja tik užsakovo-rangovo sutartinius santykius, o jų santykius su trečiaisiais asmenimis reguliuoja tik blanketiniu būdu: „viešajai tvarkai ar gerai moralei prieštarauj</text:span><text:span text:style-name="T171">antis sandoris yra niekinis ir negalioja“, „įstatymai gali numatyti atvejus, kai tam tikrų rūšių darbai gali būti atliekami tik turint įstatymų nustatyta tvarka išduotą leidimą (licenciją)“, „darbų kokybė privalo atitikti</text:span><text:span text:style-name="T172"><text:s/></text:span><text:span text:style-name="T173">rangos sutarties sąlygas, įprastai</text:span><text:span text:style-name="T174"><text:s/>tokios rūšies darbams keliamus reikalavimus“, „jeigu įstatymas ar rangos sutartis nustato atliekamų darbų privalomus reikalavimus, rangovas privalo tų reikalavimų laikytis“. Kitų įstatymų, reguliuojančių nagrinėjamą objektą, nėra, todėl tikslo negalima pa</text:span><text:span text:style-name="T175">siekti galiojančių įstatymų<text:s/></text:span><text:soft-page-break/><text:span text:style-name="T176">tobulinimu“ (Lietuvos Respublikos kremavimo įstatymo koncepcijos projektas, 2001 m. gegužės 2 d.).</text:span></text:p>
      <text:p text:style-name="P177"><text:span text:style-name="T178">Rengėjas gali remtis įvairių mokslininkų išvadomis, mokslinių konferencijų priimtomis rezoliucijomis ir kt.</text:span></text:p>
      <text:p text:style-name="P179"><text:span text:style-name="T180">9.5</text:span><text:span text:style-name="T181">. Užsienio val</text:span><text:span text:style-name="T182">stybių teisėkūros apžvalga.</text:span></text:p>
      <text:p text:style-name="P183"><text:span text:style-name="T184">Koncepcijoje turi būti pateikta užsienio valstybių patirtis reguliuojant analogiškus visuomeninius santykius. Svarbu nurodyti ne tik pozityvius, bet ir negatyvius teisinio reguliavimo įvairiose valstybėse aspektus. Esant galimyb</text:span><text:span text:style-name="T185">ei, turėtų būti pateikta ir užsienio valstybių teisės aktų taikymo praktika. Pavyzdžiui, „Vokietijoje, Danijoje šilumos ūkio srityje vyrauja detalaus reguliavimo metodas, t. y. savivaldybei įstatymu suteikta teisė priversti vartotojus prisijungti prie cent</text:span><text:span text:style-name="T186">ralizuoto šilumos tiekimo sistemos. Suomija ir Švedija taiko liberalesnį reguliavimo metodą: vartotojas nėra verčiamas prisijungti prie centralizuotos šilumos tiekimo sistemos, išskyrus naujus rajonus, į kuriuos persikeliantis vartotojas paprastai turi pri</text:span><text:span text:style-name="T187">imti šiam rajonui nustatytas sąlygas“ (Lietuvos Respublikos šilumos įstatymo koncepcijos projektas, 2001 m. rugsėjo 26 d.).</text:span></text:p>
      <text:p text:style-name="P188"><text:span text:style-name="T189">9.6</text:span><text:span text:style-name="T190">. Tarptautinės teisės, ES teisės normų ir principų analizė.</text:span></text:p>
      <text:p text:style-name="P191"><text:span text:style-name="T192">Koncepcijos rengėjas turi išanalizuoti vadovaujančias idėjas, kur</text:span><text:span text:style-name="T193">ios vyrauja tarptautinėje ir Europos Sąjungos teisėje reguliuojant konkrečius visuomeninius santykius. Pavyzdžiui, „Europos Bendrijos steigimo sutarties 158 straipsnyje numatoma, kad siekiant harmoningos Bendrijos plėtros, Bendrija turi imtis visų veiksmų,</text:span><text:span text:style-name="T194"><text:s/>stiprinančių ekonominę ir socialinę sanglaudą. Bendrija privalo siekti sumažinti regionų išsivystymo lygio skirtumus ir pagerinti mažiau palankias ūkininkavimui teritorijas kaimo vietovėse“ (Lietuvos Respublikos žemės ūkio ir kaimo plėtros įstatymo koncep</text:span><text:span text:style-name="T195">cijos projektas, 2001 m. liepos 13 d.).</text:span></text:p>
      <text:p text:style-name="P196"><text:span text:style-name="T197">Jeigu rengiama koncepcija įstatymo, susijusio su žmogaus teisėmis, turi būti atliktas svarbiausių nuostatų atitikties Lietuvos Respublikos Konstitucijai ir Europos žmogaus teisių ir pagrindinių laisvių apsaugos konve</text:span><text:span text:style-name="T198">ncijai.</text:span></text:p>
      <text:p text:style-name="P199"><text:span text:style-name="T200">9.7</text:span><text:span text:style-name="T201">. Pagrindinės nuostatos dėl visuomeninių santykių reguliavimo.</text:span></text:p>
      <text:p text:style-name="P202"><text:span text:style-name="T203">Koncepcijos rengėjai turi numatyti ir paaiškinti esminius planuojamo teisinio reguliavimo principus ir nuostatas. Pavyzdžiui, „įstatymas įtvirtins pagrindinius žemės ūkio ir kaim</text:span><text:span text:style-name="T204">o plėtros politikos formavimo ir įgyvendinimo principus, nustatys žemės ūkio plėtros prioritetus. […] Bus įtvirtinta nuostata, kad kaimo plėtra vykdoma remiantis Kaimo plėtros planu, bei išdėstyti strateginiai jo tikslai (pagrindinė nuostata): sumažinti ek</text:span><text:span text:style-name="T205">onominius ir socialinius skirtumus tarp regionų, gerinti kaimo demografinę situaciją, siekti tolygios kaimo plėtros ir ekonominės-ekologinės pusiausvyros, plėtoti ekologinį žemės ūkį ir pažangų, aplinką tausojantį ūkininkavimą, saugoti biologinę įvairovę i</text:span><text:span text:style-name="T206">r kraštovaizdį ir kt.“ (pagrindinės nuostatos detalizavimas) (Lietuvos Respublikos žemės ūkio ir kaimo plėtros įstatymo koncepcijos projektas, 2001 m. liepos 13 d.).</text:span></text:p>
      <text:p text:style-name="P207"><text:span text:style-name="T208">Įstatymo koncepcijos nuostatos neturi būti labai abstrakčios, deklaratyvaus pobūdžio, nes<text:s/></text:span><text:span text:style-name="T209">vėlesnis jų detalizavimas įstatyme gali būti problemiškas, t. y. būsimo teisės akto rengėjams gali būti sudaroma galimybė per daug laisvai ir plačiai aiškinti koncepciją ir tuo būdu parengti teisės aktą, kuris iš esmės iškreiptų joje įtvirtintas nuostatas.</text:span><text:span text:style-name="T210"><text:s/>Todėl rengiant įstatymo koncepcijas būtina išlaikyti balansą tarp nuostatų abstraktumo ir jų detalumo. Koncepcija negali būti nei deklaratyvių tezių rinkinys, nei detalus teisės normų rinkinys.</text:span></text:p>
      <text:p text:style-name="P211"><text:span text:style-name="T212">Koncepcijose reikia vengti tokių abstrakčių teiginių kaip, pa</text:span><text:span text:style-name="T213">vyzdžiui, „nustatomi patariamųjų konsultacinių komisijų, komitetų, darbo grupių sudarymo principai ir statusas“ (Naujos redakcijos Lietuvos Respublikos vyriausybės įstatymo koncepcijos projektas, 2001 m. spalio 15 d.). Šiuo atveju reikia įvardyti principus</text:span><text:span text:style-name="T214"><text:s/>bei apibrėžti jų turinį, kad būsimo įstatymo projekto rengėjai turėtų veiklos orientyrus.</text:span></text:p>
      <text:p text:style-name="P215"><text:span text:style-name="T216">9.8</text:span><text:span text:style-name="T217">. Galimos numatomo teisinio reguliavimo pasekmės.</text:span></text:p>
      <text:p text:style-name="P218"><text:span text:style-name="T219">Svarbu numatyti teisės akto politinį, socialinį, kultūrinį, ekonominį, finansinį, ekologinį, demografinį ir<text:s/></text:span><text:span text:style-name="T220">kitą galimą poveikį. Koncepcijos rengėjai turi įvertinti prognozuojamas teigiamas ir neigiamas (tiek trumpalaikes, tiek ir ilgalaikes) būsimo įstatymo projekto pasekmes, jas įvertinti ir motyvuotai pasirinkti konkretų visuomeninių santykių reguliavimo būdą</text:span><text:span text:style-name="T221">, kuris padėtų mažiausiais kaštais gauti maksimalią naudą.</text:span></text:p>
      <text:soft-page-break/>
      <text:p text:style-name="P222"><text:span text:style-name="T223">Koncepcijose reikėtų vengti teiginių, kad būsimas įstatymas nesukels neigiamų pasekmių. Reikia pateikti analizę galimų neigiamų pasekmių visuomeniniams santykiams, patenkantiems ne tik į numatomo p</text:span><text:span text:style-name="T224">arengti įstatymo reguliavimo sritį, bet ir su jais susijusių visuomeninių santykių. Pavyzdžiui, nuostatos, kad „priėmus įstatymą, neigiamų pasekmių nenumatoma. Įstatymo projekte formuluojamos nuostatos, jog rinkos reguliavimo priemonės bei parama žemės ūki</text:span><text:span text:style-name="T225">ui bei kaimo plėtrai turi neprieštarauti tarptautiniams įsipareigojimams. Tai būtų rimta indikacija ir pareiškimas Europos Sąjungai bei Pasaulinei prekybos organizacijai, jog Lietuva supranta savo prisiimtus įsipareigojimus“ (Lietuvos Respublikos žemės ūki</text:span><text:span text:style-name="T226">o ir kaimo plėtros įstatymo koncepcijos projektas, 2001 m. liepos 13 d.) iš esmės nėra informatyvios ir laikytinos tik deklaratyviais teiginiais.</text:span></text:p>
      <text:p text:style-name="P227"><text:span text:style-name="T228">Rengėjas, vertindamas teisinio reguliavimo pasekmes, galėtų remtis Europos komiteto prie Lietuvos Respublikos<text:s/></text:span><text:span text:style-name="T229">generalinio direktoriaus 2000 m. spalio 13 d. įsakymu Nr. 57 patvirtinta Norminių teisės aktų poveikio įvertinimo metodika, kuri skirta įvertinti ekonominius, turtinius santykius reguliuojančių teisės norminių aktų poveikį, taip pat kitomis metodikomis, mo</text:span><text:span text:style-name="T230">kslininkų ekspertiniais įvertinimais ir pan.</text:span></text:p>
      <text:p text:style-name="P231"><text:span text:style-name="T232">Teigiamai vertinamas toks pasekmių prognozavimas: „įgyvendinus įstatymą, sumažės šilumos tiekimo sąnaudos (tezė) dėl mažiausių šilumos tiekimo sąnaudų planavimo, konkurencijos tarp šilumos gamintojų, o tai pat k</text:span><text:span text:style-name="T233">onkurencijos tarp įmonių, teikiančių šildymo sistemų eksploatavimo paslaugas (argumentai). Savivaldybės turės tam tikrų išlaidų šilumos ūkio plėtros planams parengti. […] Kadangi vartotojo pageidavimą atsijungti nuo šilumos tiekimo sistemos galima sulaikyt</text:span><text:span text:style-name="T234">i tik tam tikram laikotarpiui, šilumos tiekimo įmonės turės galimybę per keletą metų pagerinti savo darbą. Jeigu tokio pagerėjimo neįvyks, vartotojų atsijungimai padažnės ir gali įgauti masinį pobūdį. Lemiamu argumentu vartotojo pasirinkime bus šilumos kai</text:span><text:span text:style-name="T235">na“ (planuojamo parengti įstatymo įtaka teisinių santykių dalyvių elgesiui) (Lietuvos Respublikos šilumos įstatymo koncepcijos projektas, 2001 m. rugsėjo 26 d.).</text:span></text:p>
      <text:p text:style-name="P236"><text:span text:style-name="T237">9.9</text:span><text:span text:style-name="T238">. Finansinis-ekonominis pagrįstumas.</text:span></text:p>
      <text:p text:style-name="P239"><text:span text:style-name="T240">Koncepcijoje būtina nurodyti, kiek preliminariai f</text:span><text:span text:style-name="T241">inansinių išteklių reikės įstatymo parengimui ir jo įgyvendinimui. Taip pat turi būti nurodyti ir tų išteklių šaltiniai (valstybės biudžeto, savivaldybių biudžetų lėšos, nacionalinių ir tarptautinių fondų finansinė parama, Europos Sąjungos institucijų lėšo</text:span><text:span text:style-name="T242">s ir pan.). Jeigu planuojama įstatymo normas įgyvendinti per keletą metų – būtina nurodyti prognozuojamą kasmetinį lėšų gavimo bei panaudojimo planą. Pavyzdžiui, „žemės ūkio ir kaimo plėtros įstatymo įgyvendinimui bus reikalingos valstybės biudžeto lėšos,<text:s/></text:span><text:span text:style-name="T243">todėl Lietuvos Respublikos valstybės biudžeto ir savivaldybių biudžetų finansinių rodiklių patvirtinimo įstatyme kiekvienais metais specialiajai Kaimo rėmimo programai turi būti numatytas lėšų dydis, užtikrinantis bendrafinansavimą SAPARD programai ir PHAR</text:span><text:span text:style-name="T244">E projektams, paramą žemės ūkiui ir kaimo plėtrai bei sklandžią su ES acqius suderintą institucinę plėtrą. Skiriamų lėšų suma turėtų būti skirtinga kiekvienais metais, priklausomai nuo gamybos apimčių, SAPARD lėšų įsisavinimo bei kitų faktorių“ (Lietuvos R</text:span><text:span text:style-name="T245">espublikos žemės ūkio ir kaimo plėtros įstatymo koncepcijos projektas, 2001 m. liepos 13 d.).</text:span></text:p>
      <text:p text:style-name="P246"><text:span text:style-name="T247">9.10</text:span><text:span text:style-name="T248">. Numatoma įstatymo struktūra.</text:span></text:p>
      <text:p text:style-name="P249"><text:span text:style-name="T250">Šiame skyriuje praktiškai turi atsispindėti ne tik būsimo teisės akto struktūrinė schema, bet ir kiekvieną struktūrinį elem</text:span><text:span text:style-name="T251">entą detalizuojančios nuostatos. Nepakanka tik nurodyti, kad būsimas įstatymas bus sudarytas iš bendrųjų nuostatų, teisinių santykių dalyvių teisių ir pareigų, baigiamųjų nuostatų ir pan. Būtina atskleisti kiekvieno struktūrinio elemento turinį.</text:span></text:p>
      <text:p text:style-name="P252"><text:span text:style-name="T253">Bendrojoje</text:span><text:span text:style-name="T254"><text:s/>dalyje gali būti nurodomas teisinio reguliavimo dalykas, principai, normų aiškinimo taisyklės ir kt. Baigiamosiose nuostatose gali būti nurodyta planuojami įstatymo įsigaliojimo terminai ir tvarka, įvairių teisės aktų, susijusių su įstatymu, teisinės gali</text:span><text:span text:style-name="T255">os klausimai, pavedimai/nurodymai kompetentingoms institucijoms dėl teisės aktų, būtinų praktiniam įstatymo įgyvendinimui, parengimo ir šių darbų terminai ir kt.</text:span></text:p>
      <text:p text:style-name="P256"><text:span text:style-name="T257">Pavyzdžiui, „Lietuvos Respublikos buhalterinės apskaitos įstatymo projektą sudaro 7 skyriai:<text:s/></text:span><text:span text:style-name="T258">I. Bendrosios nuostatos; II. Bendrieji apskaitos principai; III. Apskaitos organizavimas; IV. Apskaitos dokumentai ir registrai; V. Apskaitos dokumentų ir registrų saugojimas; VI. Komercinė paslaptis ir atsakomybė; VII. Baigiamosios nuostatos.</text:span></text:p>
      <text:soft-page-break/>
      <text:p text:style-name="P259"><text:span text:style-name="T260">I skyriuje n</text:span><text:span text:style-name="T261">ustatoma įstatymo paskirtis ir taikymas, pateikiami pagrindinių sąvokų apibrėžimai, reikalavimai apskaitos informacijai ir apskaitos tvarkymui. Numatoma, kad ūkio subjektai, kurių vertybiniai popieriai yra įtraukti į vertybinių popierių biržos prekybos sąr</text:span><text:span text:style-name="T262">ašą, gali tvarkyti apskaitą pagal tarptautinius apskaitos standartus. Kiti ūkio subjektai apskaitą tvarkys pagal nacionalinius apskaitos standartus. Atsižvelgiant į Pasaulio banko rekomendacijas ir Europos Sąjungos valstybėse įprastą praktiką turėti nacion</text:span><text:span text:style-name="T263">alinius apskaitos standartus, projekte numatyta rengti ir taikyti nacionalinius apskaitos standartus – bendras buhalterinės apskaitos taisykles, atitinkančias tarptautinius apskaitos standartus ir Lietuvos Respublikos įstatymus. Labai svarbu parengti ir įt</text:span><text:span text:style-name="T264">eisinti nacionalinius apskaitos standartus. Lietuvos Respublikos Vyriausybės 2000-2004 metų programos įgyvendinimo priemonėse, patvirtintose Lietuvos Respublikos Vyriausybės 2001 m. vasario 9 d. nutarimu Nr. 149 „Dėl Lietuvos Respublikos Vyriausybės 2000-2</text:span><text:span text:style-name="T265">004 metų programos įgyvendinimo priemonių patvirtinimo“ (Žin., 2001, Nr.<text:s/></text:span><text:a xlink:href="https://www.e-tar.lt/portal/lt/legalAct/TAR.2BAEDCB677B8" office:target-frame-name="_blank" xlink:show="new"><text:span text:style-name="T266">14-437</text:span></text:a><text:span text:style-name="T267">), numatyta nacionalinių apskaitos standartų rengimą pavesti viešajai įstaigai Lietuvos Respubliko</text:span><text:span text:style-name="T268">s audito, apskaitos ir turto vertinimo institutui (nurodytųjų priemonių III skyriaus „Ekonomika“ 73 punktas). Parengtiems nacionaliniams apskaitos standartams įvertinti iš specialistų bus sudaryta apskaitos taryba.</text:span></text:p>
      <text:p text:style-name="P269"><text:span text:style-name="T270">II skyriuje apibūdinami bendrieji apskait</text:span><text:span text:style-name="T271">os principai.</text:span></text:p>
      <text:p text:style-name="P272"><text:span text:style-name="T273">III skyriuje nustatoma, kad valstybės ir savivaldybės institucijos bei įmonės privalo turėti savarankišką apskaitos tarnybą arba vyriausiojo finansininko (buhalterio) pareigybę. Kiti juridiniai asmenys galės naudotis apskaitos paslaugas teiki</text:span><text:span text:style-name="T274">ančių įmonių paslaugomis, o neribotos civilinės atsakomybės juridiniai asmenys, turintys tik vieną savininką, apskaitą galės tvarkyti patys.</text:span></text:p>
      <text:p text:style-name="P275"><text:span text:style-name="T276">IV skyriuje numatomi privalomieji apskaitos dokumento rekvizitai, o atskirų rūšių dokumentams Lietuvos Respublikos<text:s/></text:span><text:span text:style-name="T277">Vyriausybė galės nustatyti papildomus privalomuosius rekvizitus. Dabar galiojančiame Lietuvos Respublikos buhalterinės apskaitos pagrindų įstatyme buvo nustatyti specialūs apskaitos dokumentai, kurių reikia mokesčių surinkimo kontrolei, ir dėl mokesčių įst</text:span><text:span text:style-name="T278">atymų pakeitimų buvo daromi nurodytojo įstatymo pakeitimai. Priėmus nuostatą dėl papildomų rekvizitų, bus išvengta šio įstatymo kaitos. Šiame skyriuje numatyti ir apskaitos dokumentai, patikslinantys jau įvykusią ūkinę operaciją (pvz., prekių grąžinimo, nu</text:span><text:span text:style-name="T279">kainojimo, nuolaidų suteikimo), taip pat klaidų taisymas apskaitos dokumentuose ir registruose.</text:span></text:p>
      <text:p text:style-name="P280"><text:span text:style-name="T281">V ir VI skyriuose paliktos galiojančios nuostatos.</text:span></text:p>
      <text:p text:style-name="P282"><text:span text:style-name="T283">VII skyriuje numatoma įstatymo įsigaliojimo data ir pripažįstamas negaliojančiu dabartinis Lietuvos<text:s/></text:span><text:span text:style-name="T284">Respublikos buhalterinės apskaitos pagrindų įstatymas, kiti įstatymai dėl jo atskirų straipsnių pakeitimo ir papildymo.“ (Lietuvos Respublikos buhalterinės apskaitos įstatymo koncepcija, 2001 m. birželio 4 d. patvirtinta Lietuvos Respublikos Vyriausybės nu</text:span><text:span text:style-name="T285">tarimu Nr. 666).</text:span></text:p>
      <text:p text:style-name="P286"><text:span text:style-name="T287">9.11</text:span><text:span text:style-name="T288">. Numatomi pakeisti ar panaikinti teisės aktai.</text:span></text:p>
      <text:p text:style-name="P289"><text:span text:style-name="T290">Rengėjas turi nurodyti kokius teisės aktus reikėtų keisti ar priimti, kad būtų sukurtas efektyvus numatomo teisinio reguliavimo mechanizmas ir užtikrintas įtvirtintų teisės normų real</text:span><text:span text:style-name="T291">izavimas. Taip pat turi būti numatytos už šių teisės aktų parengimą arba pakeitimą atsakingos institucijos. Pavyzdžiui, „priėmus įstatymą turės būti pripažinti negaliojančiais Lietuvos Respublikos žemės ūkio ekonominių santykių valstybinio reguliavimo įsta</text:span><text:span text:style-name="T292">tymas (Žin., 1995, Nr.<text:s/></text:span><text:a xlink:href="https://www.e-tar.lt/portal/lt/legalAct/TAR.730BCFBF587B" office:target-frame-name="_blank" xlink:show="new"><text:span text:style-name="T293">1-5</text:span></text:a><text:span text:style-name="T294">) ir Lietuvos Respublikos valstybės paramos besikuriantiems ūkininkams įstatymas (Žin., 1999, Nr.<text:s/></text:span><text:a xlink:href="https://www.e-tar.lt/portal/lt/legalAct/TAR.9FA59DEDACB2" office:target-frame-name="_blank" xlink:show="new"><text:span text:style-name="T295">45-1434</text:span></text:a><text:span text:style-name="T296">)“ (Lietuvos Respublikos žemės ūkio ir kaimo plėtros įstatymo koncepcijos projektas, 2001 m. liepos 13 d.).</text:span></text:p>
      <text:p text:style-name="P297"><text:span text:style-name="T298">10</text:span><text:span text:style-name="T299">. Atsižvelgiant į numatomo rengti įstatymo sudėtingumą, apimtį gali būti ne visi 9 punkte išdėstyti skirsni</text:span><text:span text:style-name="T300">ai. Pavyzdžiui, rengiant naują teisės aktą nebus atliekama pakeičiamų ar panaikinamų teisės normų neefektyvumo analizė.</text:span></text:p>
      <text:p text:style-name="P301"/>
      <text:p text:style-name="P302"><text:span text:style-name="T303">IV</text:span><text:span text:style-name="T304">.<text:s/></text:span><text:span text:style-name="T305">Koncepcijos rengimo stadijos</text:span></text:p>
      <text:p text:style-name="P306"/>
      <text:p text:style-name="P307"><text:span text:style-name="T308">11</text:span><text:span text:style-name="T309">. Koncepcijos rengimo stadijos:</text:span></text:p>
      <text:p text:style-name="P310"><text:span text:style-name="T311">11.1</text:span><text:span text:style-name="T312">. Koncepcijos iniciatyvos teisės realizavimas. Pavy</text:span><text:span text:style-name="T313">zdžiui, Ministras Pirmininkas gali sudaryti darbo grupes teisės aktų projektams rengti (Vyriausybės darbo reglamento 8 punktas).</text:span></text:p>
      <text:p text:style-name="P314"><text:span text:style-name="T315">Darbo grupės sudarymas. Tai nėra privaloma ir būtina koncepcijų rengimo proceso stadija.</text:span></text:p>
      <text:p text:style-name="P316"><text:span text:style-name="T317">11.2</text:span><text:span text:style-name="T318">. Koncepcijos projekto rengima</text:span><text:span text:style-name="T319">s. Šioje stadijoje atliekami parengiamieji darbai: faktinių duomenų, pagrindžiančių įstatymo projekto rengimo būtinumą, surinkimas ir analizė, teisės aktų, susijusių su būsimo įstatymo reguliavimo dalyku, surinkimas (įstatymai, poįstatyminiai aktai, Konsti</text:span><text:span text:style-name="T320">tucinio Teismo nutarimai, Lietuvos Aukščiausiojo Teismo, Vyriausiojo Administracinio teismo praktika), informacijos apie mokslo darbus konkrečioje visuomeninių santykių srityje surinkimas ir apžvalga, finansinės analitinės informacijos surinkimas, prelimin</text:span><text:span text:style-name="T321">ari būsimo įstatymo pasekmių prognozė, atliekama remiantis surinkta informacija.</text:span></text:p>
      <text:p text:style-name="P322"><text:span text:style-name="T323">Šiame etape koncepcijos rengėjai kreipiasi į kompetentingas institucijas dėl koncepcijos rengimui būtinos informacijos pateikimo.</text:span></text:p>
      <text:p text:style-name="P324"><text:span text:style-name="T325">Remiantis surinktos informacijos analize ir a</text:span><text:span text:style-name="T326">pibendrinimais rengiamas koncepcijos tekstas.</text:span></text:p>
      <text:p text:style-name="P327"><text:span text:style-name="T328">11.3</text:span><text:span text:style-name="T329">. Koncepcijos projekto derinimas. Koncepcijos projektas derinamas vadovaujantis Vyriausybės įstatymu, Vyriausybės darbo reglamentu.</text:span></text:p>
      <text:p text:style-name="P330"><text:span text:style-name="T331">11.4</text:span><text:span text:style-name="T332">. Koncepcijos projekto ekspertinis vertinimas. Koncepcijos<text:s/></text:span><text:span text:style-name="T333">projektą turėtų vertinti nepriklausomi įvairių sričių ekspertai, nedalyvavę koncepcijos projekto rengime. Vertinant koncepciją būtina atsižvelgti į šiuos kriterijus: žmogaus teisių apsauga, valstybės strateginiai tikslai ir prioritetai, atitiktis Jungtinių</text:span><text:span text:style-name="T334"><text:s/>Tautų, Europos Sąjungos teisės aktams, tarptautinėms sutartims, būsimo įstatymo vieta teisės sistemoje.</text:span></text:p>
      <text:p text:style-name="P335"><text:span text:style-name="T336">Jeigu buvo parengti alternatyvūs koncepcijų projektai, jų ekspertinis vertinimas taip pat turi būti atliekamas.</text:span></text:p>
      <text:p text:style-name="P337"><text:span text:style-name="T338">11.5</text:span><text:span text:style-name="T339">. Koncepcijos projekto svarstym</text:span><text:span text:style-name="T340">as. Parengtas koncepcijos projektas turi būti pateiktas ne tik valstybės institucijoms Vyriausybės darbo reglamento nustatyta tvarka, bet ir visuomenės atstovams, interesų grupėms, vartotojų teisių gynimo organizacijoms ir kitiems subjektams, kurių interes</text:span><text:span text:style-name="T341">ams tiesioginę įtaką turės būsimas įstatymas.</text:span></text:p>
      <text:p text:style-name="P342"><text:span text:style-name="T343">Koncepcijos projektas gali būti skelbiamas visuomenės informavimo priemonėse, internete, rengiami jos pagrindinių nuostatų pristatymai radijo ir televizijos laidose.</text:span></text:p>
      <text:p text:style-name="P344"><text:span text:style-name="T345">Svarstant koncepcijos projektą būtina išanal</text:span><text:span text:style-name="T346">izuoti ir įvertinti pateiktas pastabas ir pasiūlymus.</text:span></text:p>
      <text:p text:style-name="P347"><text:span text:style-name="T348">11.6</text:span><text:span text:style-name="T349">. Koncepcijos patvirtinimas. Įstatymų koncepcijas nutarimais tvirtina Lietuvos Respublikos Vyriausybė Vyriausybės įstatymo, Vyriausybės darbo reglamento nustatyta tvarka.</text:span></text:p>
      <text:p text:style-name="P350"><text:span text:style-name="T351">11.7</text:span><text:span text:style-name="T352">. Būtų tiksling</text:span><text:span text:style-name="T353">a, kad koncepciją rengę asmenys dalyvautų ir rengiant patį įstatymo projektą.</text:span></text:p>
      <text:p text:style-name="P35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8-05T21:25:00Z</meta:creation-date>
    <dc:date>2015-08-05T21:25:00Z</dc:date>
    <meta:template xlink:href="Normal.dotm" xlink:type="simple"/>
    <meta:editing-cycles>2</meta:editing-cycles>
    <meta:editing-duration>PT0S</meta:editing-duration>
    <meta:document-statistic meta:page-count="7" meta:paragraph-count="527" meta:word-count="3205" meta:character-count="24250" meta:row-count="1438" meta:non-whitespace-character-count="21572"/>
  </office:meta>
</office:document-meta>
</file>