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style:font-style-complex="italic"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per 62.5%" style:font-size-complex="5.5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font-size-complex="5.5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style="italic" style:font-style-asian="italic" style:font-style-complex="italic"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2.5%" style:font-size-complex="5.5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per 62.5%" style:font-size-complex="5.5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super 62.5%" style:font-size-complex="5.5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letter-spacing="0.0416in"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fo:letter-spacing="0.0416in"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APLINKOS MINISTRAS,<text:s/></text:span></text:p>
      <text:p text:style-name="P5">LIETUVOS RESPUBLIKOS SOCIALINĖS APSAUGOS IR DARBO MINISTRAS IR<text:s/></text:p>
      <text:p text:style-name="P6">LIETUVOS RESPUBLIKOS SUSISIEKIMO MINISTRAS</text:p>
      <text:p text:style-name="P7"/>
      <text:p text:style-name="P8">Į S A K Y M A S</text:p>
      <text:p text:style-name="P9">DĖL APLINKOS, SOCIALINĖS APSAUGOS IR DARBO BEI SUSISIEKIMO MINISTRŲ 2000 M. GRUODŽIO 11 D. ĮSAKYMO NR. 520/104/360 „DĖL APLINKOS APSAUGOS NORMATYVINIO DOKUMENTO LAND 35-2000 „LAKIŲJŲ ORGANINIŲ JUNGINIŲ SKLIDIMO Į APLINKOS ORĄ RIBOJIMO REIKALAVIMAI NAUJIEMS BENZINO LAIKYMO, PERPYLIMO BEI TRANSPORTAVIMO ĮRENGINIAMS“ PATVIRTINIMO“ DALINIO PAKEITIMO BEI LAKIŲJŲ ORGANINIŲ JUNGINIŲ SKLIDIMO Į APLINKOS ORĄ RIBOJIMO REIKALAVIMŲ ESAMIEMS BENZINO LAIKYMO, PERPYLIMO BEI TRANSPORTAVIMO ĮRENGINIAMS NUSTATYMO</text:p>
      <text:p text:style-name="P10"/>
      <text:p text:style-name="P11">2001 m. gruodžio 18 d. Nr. 600/172/454</text:p>
      <text:p text:style-name="P12">Vilnius</text:p>
      <text:p text:style-name="P13"/>
      <text:p text:style-name="P14"/>
      <text:p text:style-name="P15"><text:span text:style-name="T16">Vadovaudamiesi Lietuvos Respublikos aplinkos apsaugos įstatymu (Žin., 1992, Nr.<text:s/></text:span><text:a xlink:href="https://www.e-tar.lt/portal/lt/legalAct/TAR.E2780B68DE62" office:target-frame-name="_blank" xlink:show="new"><text:span text:style-name="T17">5-75</text:span></text:a><text:span text:style-name="T18">), Lietuvos Respublikos aplinkos oro apsaugos įstatymu (Žin., 1999, Nr.<text:s/></text:span><text:a xlink:href="https://www.e-tar.lt/portal/lt/legalAct/TAR.9A844F180551" office:target-frame-name="_blank" xlink:show="new"><text:span text:style-name="T19">98-2813</text:span></text:a><text:span text:style-name="T20">), Lietuvos Respublikos potencialiai pavojingų įrenginių priežiūros įstatymo pakeitimo įstatymu (Žin., 2000, Nr. 89-2742), Lietuvos Respublikos derybine pozicija „Aplinka“, patvirtinta Lietuvos Resp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1">70-2075</text:span></text:a><text:span text:style-name="T22">), Lietuvos Respublikos Vyriausybės 2001–2004 metų programos įgyvendinimo priemonėmis (Žin., 2001, Nr.<text:s/></text:span><text:a xlink:href="https://www.e-tar.lt/portal/lt/legalAct/TAR.21E589B3E352" office:target-frame-name="_blank" xlink:show="new"><text:span text:style-name="T23">86-3015</text:span></text:a><text:span text:style-name="T24">), siekdami mažinti aplinkos oro teršimą lakiaisiais organiniais junginiais, kartu mažinant neigiamą poveikį aplinkai bei žmonių sveikatai, taip pat mažinti susidarančius benzino nuostolius ir garantuoti pakankamą įrenginių saugą, sudaryti palankias sąlygas integruoti Lietuvos Respublikos ūkinės veiklos objektus į Europos Sąjungos analogiškų objektų ir juos aptarnaujančio mobiliojo transporto sistemą bei atsižvelgdami į Europos Parlamento ir Europos Tarybos 1994 12 20 direktyvos 94/63/EC „Dėl lakiųjų organinių junginių išsiskyrimo į aplinką laikant benziną ir tiekiant iš terminalų į degalines valdymo“ nuostatas:</text:span></text:p>
      <text:p text:style-name="P25"><text:span text:style-name="T26">1</text:span><text:span text:style-name="T27">. Iš dalies<text:s/></text:span><text:span text:style-name="T28">pakeičiame</text:span><text:span text:style-name="T29"><text:s/>aplinkos apsaugos normatyvinį dokumentą LAND 35-2000 „Lakiųjų organinių junginių sklidimo į aplinkos orą ribojimo reikalavimai naujiems benzino laikymo, perpylimo bei transportavimo įrenginiams“ (toliau – LAND 35-2000), patvirtintą aplinkos, socialinės apsaugos ir darbo bei susisiekimo ministrų 2001 m. gruodžio 11 d. įsakymu Nr. 520/104/360 „Dėl aplinkos apsaugos normatyvinio dokumento LAND 35-2000 „Lakiųjų organinių junginių sklidimo į aplinkos orą ribojimo reikalavimai naujiems benzino laikymo, perpylimo bei transportavimo įrenginiams“ patvirtinimo“ (Žin., 2000, Nr.<text:s/></text:span><text:a xlink:href="https://www.e-tar.lt/portal/lt/legalAct/TAR.9B6309A23C6B" office:target-frame-name="_blank" xlink:show="new"><text:span text:style-name="T30">108-3470</text:span></text:a><text:span text:style-name="T31">):</text:span></text:p>
      <text:p text:style-name="P32"><text:span text:style-name="T33">1.1</text:span><text:span text:style-name="T34">. Išdėstome 15 punktą taip:</text:span></text:p>
      <text:p text:style-name="P35"><text:span text:style-name="T36">„</text:span><text:span text:style-name="T37">15</text:span><text:span text:style-name="T38">. Techninių vamzdynų sujungimams turi būti naudojamos sandarios jungtys (jų skaičius turi būti minimalus):</text:span></text:p>
      <text:p text:style-name="P39"><text:span text:style-name="T40">15.1</text:span><text:span text:style-name="T41">. movinės jungtys (gali būti naudojamos tik sujungiant mažesnius kaip 100 mm skersmens vamzdynus);</text:span></text:p>
      <text:p text:style-name="P42"><text:span text:style-name="T43">15.2</text:span><text:span text:style-name="T44">. flanšinės jungtys.“</text:span></text:p>
      <text:p text:style-name="P45"><text:span text:style-name="T46">1.2</text:span><text:span text:style-name="T47">. Išdėstome I priedo 1 punkto pirmąją pastraipą taip:</text:span></text:p>
      <text:p text:style-name="P48"><text:span text:style-name="T49">„</text:span><text:span text:style-name="T50">1</text:span><text:span text:style-name="T51">. Antžeminių saugyklų išorinės sienos ir stogai turi būti nudažyti spalva, kurios bendrasis pastovus šilumos atspindėjimas būtų ne mažesnis kaip 70 %. Paviršių nudažymo spalvos ir dangos kokybės tikrinimai turi būti atliekami ne rečiau kaip kas treji metai“.</text:span></text:p>
      <text:p text:style-name="P52"><text:span text:style-name="T53">2</text:span><text:span text:style-name="T54">. N u s t a t o m e, kad:</text:span></text:p>
      <text:p text:style-name="P55"><text:span text:style-name="T56">2.1</text:span><text:span text:style-name="T57">. Remiantis Lietuvos Respublikos derybine pozicija „Aplinka“, LAND 35-2000 nustatyti lakiųjų organinių junginių sklidimo į aplinkos orą ribojimo reikalavimai taikomi esamiems benzino laikymo, perpylimo bei transportavimo įrenginiams</text:span><text:span text:style-name="T58"><text:s/></text:span><text:span text:style-name="T59">ir įsigalioja:</text:span></text:p>
      <text:p text:style-name="P60"><text:span text:style-name="T61">2.1.1</text:span><text:span text:style-name="T62">. nuo 2004 01 01:</text:span></text:p>
      <text:p text:style-name="P63">- terminalų, kurių metinė benzino apyvarta daugiau kaip 50 000 tonų/metus, saugykloms;</text:p>
      <text:p text:style-name="P64">- terminalų, kurių metinė benzino apyvarta daugiau kaip 150 000 tonų/metus, mobiliųjų talpyklų pripildymo ir ištuštinimo įrenginiams;</text:p>
      <text:p text:style-name="P65"><text:span text:style-name="T66">- degalinių, kurių metinė benzino apyvarta daugiau kaip 1000 m</text:span><text:span text:style-name="T67">3</text:span><text:span text:style-name="T68">/metus, benzino pylimo į rezervuarus įrenginiams;</text:span></text:p>
      <text:p text:style-name="P69"><text:span text:style-name="T70">- degalinių, kurių metinė benzino apyvarta daugiau kaip 100 m</text:span><text:span text:style-name="T71">3</text:span><text:span text:style-name="T72">/metus ir kurios yra miestuose, benzino pylimo į rezervuarus įrenginiams;</text:span></text:p>
      <text:p text:style-name="P73"><text:span text:style-name="T74">2.1.2</text:span><text:span text:style-name="T75">. nuo 2008 01 01 – visiems kitiems esamiems įrenginiams, išskyrus tuos, kuriems šio įsakymo 2.4 punkte nustatytos išimtys.</text:span></text:p>
      <text:p text:style-name="P76"><text:span text:style-name="T77">2.2</text:span><text:span text:style-name="T78">. Nuo 2004 01 01</text:span><text:span text:style-name="T79"><text:s/></text:span><text:span text:style-name="T80">terminaluose, kuriuose benzinas pilamas į autocisternas, ne mažiau kaip viena pakrovimo aikštelė (platforma) turi atitikti LAND 35-2000 IV priede nustatytus europietiškojo tipo autocisternų pripildymo iš apačios, garų surinkimo ir apsaugos nuo perpylimo reikalavimus, o nuo 2008 01 01 visuose terminaluose visos pakrovimo aikštelės (platformos) turi atitikti minėtame IV priede nustatytus reikalavimus, išskyrus šio įsakymo 2.4.1 punkte nustatytą išimtį.</text:span></text:p>
      <text:p text:style-name="P81"><text:span text:style-name="T82">2.3</text:span><text:span text:style-name="T83">. Suderintų aplinkosauginių, ekonominių, priešgaisrinių ir kt. aspektų pagrindu, esamuose benzino terminaluose galima įrengti tokius garų rekuperavimo ar jų suskaidymo</text:span><text:span text:style-name="T84"><text:s/></text:span><text:span text:style-name="T85">įrenginius, iš kurių išmetamų į aplinkos orą lakiųjų organinių junginių koncentracija, išmatuota per bet kurią vieną valandą, neviršytų 10 g/Nm</text:span><text:span text:style-name="T86">3<text:s/></text:span><text:span text:style-name="T87">(pagal suminį anglies kiekį).</text:span></text:p>
      <text:p text:style-name="P88"><text:span text:style-name="T89">2.4</text:span><text:span text:style-name="T90">. Taikomos išimtys:</text:span></text:p>
      <text:p text:style-name="P91"><text:span text:style-name="T92">2.4.1</text:span><text:span text:style-name="T93">. LAND 35-2000 19-22 punktų nuostatos netaikomos terminalų, kurių metinė benzino apyvarta mažesnė kaip 10 000 tonų/metus, atveju;</text:span></text:p>
      <text:p text:style-name="P94"><text:span text:style-name="T95">2.4.2</text:span><text:span text:style-name="T96">. LAND 35-2000 23.1–23.4 punktų nuostatos netaikomos nuostoliams, susidarantiems dėl benzino lygio matavimo panardinamaisiais lygio matavimo prietaisais;</text:span></text:p>
      <text:p text:style-name="P97"><text:span text:style-name="T98">2.4.3</text:span><text:span text:style-name="T99">. LAND 35-2000 III priedo 1, 2 ir 3 punktų nuostatos netaikomos degalinių, kurių metinė benzino apyvarta mažesnė kaip 100 m</text:span><text:span text:style-name="T100">3<text:s/></text:span><text:span text:style-name="T101">per metus, atveju bei ne miestų degalinių, kurių metinė benzino apyvarta mažesnė kaip 500 m</text:span><text:span text:style-name="T102">3<text:s/></text:span><text:span text:style-name="T103">per metus, atveju.</text:span></text:p>
      <text:p text:style-name="P104"><text:span text:style-name="T105">2.5</text:span><text:span text:style-name="T106">.</text:span><text:span text:style-name="T107"><text:s/></text:span><text:span text:style-name="T108">Socialinės apsaugos ir darbo ministerijos įgaliotos įrenginių techninės būklės tikrinimo įstaigos bei įrenginių savininkai užtikrina LAND 35-2000 10.1–10.4 punktų vykdymą.</text:span></text:p>
      <text:p text:style-name="P109"><text:span text:style-name="T110">3</text:span><text:span text:style-name="T111">.<text:s/></text:span><text:span text:style-name="T112">Pavedame</text:span><text:span text:style-name="T113"><text:s/>Aplinkos ministerijos regionų aplinkos apsaugos departamentams bei Valstybinei darbo inspekcijai pagal jų kompetenciją kontroliuoti šių reikalavimų įgyvendinimą laiku bei jų vykdymą.</text:span></text:p>
      <text:p text:style-name="P114"><text:span text:style-name="T115">4</text:span><text:span text:style-name="T116">. Aplinkos ministerijos informacijos kompiuterinėje sistemoje<text:s/></text:span><text:span text:style-name="T117">vadovautis</text:span><text:span text:style-name="T118"><text:s/>reikšminiais žodžiais: „atmosfera“, „valdymo sistema“.</text:span></text:p>
      <text:p text:style-name="P119"/>
      <text:p text:style-name="P120"/>
      <text:p text:style-name="P121"/>
      <text:p text:style-name="P122">APLINKOS MINISTRAS<text:tab/>ARŪNAS KUNDROTAS</text:p>
      <text:p text:style-name="P123"/>
      <text:p text:style-name="P124"/>
      <text:p text:style-name="P125">SOCIALINĖS APSAUGOS<text:s/></text:p>
      <text:p text:style-name="P126">IR DARBO MINISTRĖ<text:tab/>VILIJA BLINKEVIČIŪTĖ</text:p>
      <text:p text:style-name="P127"/>
      <text:p text:style-name="P128"/>
      <text:p text:style-name="P129">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28T15:01:00Z</meta:creation-date>
    <dc:date>2016-01-28T15:01:00Z</dc:date>
    <meta:template xlink:href="Normal.dotm" xlink:type="simple"/>
    <meta:editing-cycles>2</meta:editing-cycles>
    <meta:editing-duration>PT0S</meta:editing-duration>
    <meta:document-statistic meta:page-count="2" meta:paragraph-count="44" meta:word-count="856" meta:character-count="6586" meta:row-count="164" meta:non-whitespace-character-count="5774"/>
  </office:meta>
</office:document-meta>
</file>