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33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style="italic" style:font-style-asian="italic"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align="justify" fo:text-indent="0.4916in"/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AUNO LAISVOSIOS EKONOMINĖS ZONOS ĮSTATYMO 7, 10 STRAIPSNIŲ PAKEITIMO IR PAPILDYMO<text:line-break/>ĮSTATYMAS</text:p>
      <text:p text:style-name="P10"/>
      <text:p text:style-name="P11">2001 m. gruodžio 18 d. Nr. IX-671</text:p>
      <text:p text:style-name="P12">Vilnius</text:p>
      <text:p text:style-name="P13"/>
      <text:p text:style-name="P14"><text:span text:style-name="T15">(Žin., 1996, Nr.<text:s/></text:span><text:a xlink:href="https://www.e-tar.lt/portal/lt/legalAct/TAR.C6074E202D98" office:target-frame-name="_blank" xlink:show="new"><text:span text:style-name="T16">109-2474</text:span></text:a><text:span text:style-name="T17">; 2000, Nr.<text:s/></text:span><text:a xlink:href="https://www.e-tar.lt/portal/lt/legalAct/TAR.649567E5FFEB" office:target-frame-name="_blank" xlink:show="new"><text:span text:style-name="T18">92-2856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7 straipsnio 7 ir 9 dalių pakeitimas ir papildymas</text:span></text:p>
      <text:p text:style-name="P25"><text:span text:style-name="T26">1</text:span><text:span text:style-name="T27">. 7 straipsnio 7 dalies 2 punktą pakeisti, 10 punktą pripažinti netekusiu galios, 11 punktą laikyti 10 punktu ir jį pakeisti, dalį papildyti 11 punktu ir ją išdėstyti taip:</text:span></text:p>
      <text:p text:style-name="P28"><text:span text:style-name="T29">„</text:span><text:span text:style-name="T30">7</text:span><text:span text:style-name="T31">. Zonos valdymo bendrovės valdyba atlieka šias zonos valdymo funkcijas:</text:span></text:p>
      <text:p text:style-name="P32"><text:span text:style-name="T33">1</text:span><text:span text:style-name="T34">) priima sprendimą išduoti leidimą ūkio subjekto veiklai zonoje;</text:span></text:p>
      <text:p text:style-name="P35"><text:span text:style-name="T36">2</text:span><text:span text:style-name="T37">) nustato rinkliavas zonos įmonėms;</text:span></text:p>
      <text:p text:style-name="P38"><text:span text:style-name="T39">3</text:span><text:span text:style-name="T40">) nustato zonos valdymo bendrovės išnuomotos žemės bei nekilnojamojo turto subnuomojimo zonos įmonėms ir savitarpio paslaugų teikimo finansines bei kitas sąlygas;</text:span></text:p>
      <text:p text:style-name="P41"><text:span text:style-name="T42">4</text:span><text:span text:style-name="T43">) nustato zonos vidaus tvarką;</text:span></text:p>
      <text:p text:style-name="P44"><text:span text:style-name="T45">5</text:span><text:span text:style-name="T46">) steigia zonoje aptarnavimo įmones;</text:span></text:p>
      <text:p text:style-name="P47"><text:span text:style-name="T48">6</text:span><text:span text:style-name="T49">) priima sprendimus dėl lėšų kooperavimo bei panaudojimo bendriems zonos infrastruktūros plėtojimo ir aplinkotvarkos reikalams;</text:span></text:p>
      <text:p text:style-name="P50"><text:span text:style-name="T51">7</text:span><text:span text:style-name="T52">) patvirtina Vyriausybei teikiamą zonos valdymo bendrovės ir zonos veiklos ataskaitą;</text:span></text:p>
      <text:p text:style-name="P53"><text:span text:style-name="T54">8</text:span><text:span text:style-name="T55">) sudaro komisiją ginčams tarp ūkio subjektų nagrinėti;</text:span></text:p>
      <text:p text:style-name="P56"><text:span text:style-name="T57">9</text:span><text:span text:style-name="T58">) nustato žemės subnuomos mokesčio apskaičiavimo ir mokėjimo tvarką;</text:span></text:p>
      <text:p text:style-name="P59"><text:span text:style-name="T60">10</text:span><text:span text:style-name="T61">) suderinusi su Muitinės departamentu prie Finansų ministerijos, nustato Lietuvos Respublikos piliečių ir kitų asmenų įleidimo į laisvąsias teritorijas</text:span><text:span text:style-name="T62"><text:s/></text:span><text:span text:style-name="T63">tvarką bei tvirtina leidimų pavyzdžius;</text:span></text:p>
      <text:p text:style-name="P64"><text:span text:style-name="T65">11</text:span><text:span text:style-name="T66">) suderinusi su Muitinės departamentu prie Finansų ministerijos, skelbia zonos teritorijos dalis laisvosiomis teritorijomis ir nustato šių teritorijų ribas.“</text:span></text:p>
      <text:p text:style-name="P67"><text:span text:style-name="T68">2</text:span><text:span text:style-name="T69">. 7 straipsnio 9 dalies 4, 6 ir 7 punktus pakeisti, 10 punktą pripažinti netekusiu galios, 11 punktą laikyti 10 punktu ir šią dalį išdėstyti taip:</text:span></text:p>
      <text:p text:style-name="P70"><text:span text:style-name="T71">„</text:span><text:span text:style-name="T72">9</text:span><text:span text:style-name="T73">. Zonos valdymo bendrovės administracija:</text:span></text:p>
      <text:p text:style-name="P74"><text:span text:style-name="T75">1</text:span><text:span text:style-name="T76">) atstovauja zonos valdymo bendrovei;</text:span></text:p>
      <text:p text:style-name="P77"><text:span text:style-name="T78">2</text:span><text:span text:style-name="T79">) subnuomoja zonos valdymo bendrovei išnuomotą žemę ir nekilnojamąjį turtą zonos įmonėms pagal bendrovės valdybos nustatytas subnuomos sutarčių sąlygas;</text:span></text:p>
      <text:p text:style-name="P80"><text:span text:style-name="T81">3</text:span><text:span text:style-name="T82">) sudaro savitarpio paslaugų teikimo sutartis su zonos įmonėmis pagal bendrovės valdybos nustatytas finansines ir kitas sąlygas;</text:span></text:p>
      <text:p text:style-name="P83"><text:span text:style-name="T84">4</text:span><text:span text:style-name="T85">) išduoda bendrovės valdybos nustatyto ir su Muitinės departamentu prie Finansų ministerijos suderinto pavyzdžio leidimus įeiti į laisvąsias teritorijas;</text:span></text:p>
      <text:p text:style-name="P86"><text:span text:style-name="T87">5</text:span><text:span text:style-name="T88">) užtikrina, kad zonoje registruoti ūkio subjektai laikytųsi zonos statuto, neužsiimtų įstatymų draudžiama veikla, veiktų pagal sutartyje nustatytas sąlygas, laikytųsi Aplinkos apsaugos įstatymo ir kitų aplinkos apsaugos teisės aktų reikalavimų;</text:span></text:p>
      <text:p text:style-name="P89"><text:span text:style-name="T90">6</text:span><text:span text:style-name="T91">) užtikrina laisvųjų teritorijų</text:span><text:span text:style-name="T92"><text:s/></text:span><text:span text:style-name="T93">ribų apsaugą ir sudaro sąlygas Lietuvos Respublikos muitinės darbui laisvųjų teritorijų</text:span><text:span text:style-name="T94"><text:s/></text:span><text:span text:style-name="T95">muitinės kontrolės postuose;</text:span></text:p>
      <text:p text:style-name="P96"><text:span text:style-name="T97">7</text:span><text:span text:style-name="T98">) užtikrina laisvųjų teritorijų</text:span><text:span text:style-name="T99"><text:s/></text:span><text:span text:style-name="T100">fizinę apsaugą;</text:span><text:span text:style-name="T101"><text:tab/></text:span></text:p>
      <text:p text:style-name="P102"><text:span text:style-name="T103">8</text:span><text:span text:style-name="T104">) sudaro sąlygas teisėsaugos institucijoms ir tarptautinėms kontrolės organizacijoms atlikti zonoje savo funkcijas;</text:span></text:p>
      <text:p text:style-name="P105"><text:span text:style-name="T106">9</text:span><text:span text:style-name="T107">) išduoda leidimus veiklai zonoje;</text:span></text:p>
      <text:p text:style-name="P108"><text:span text:style-name="T109">10</text:span><text:span text:style-name="T110">) dirba kitą valdybos jai pavestą darbą.“</text:span></text:p>
      <text:p text:style-name="P111"/>
      <text:p text:style-name="P112"><text:span text:style-name="T113">2</text:span><text:span text:style-name="T114"><text:s/>straipsnis.<text:s/></text:span><text:span text:style-name="T115">10 straipsnio 2 dalies pakeitimas</text:span></text:p>
      <text:p text:style-name="P116"><text:span text:style-name="T117">10 straipsnio 2 dalyje vietoj žodžių „bendriems zonos reikalams“ įrašyti žodžius „zonos įmonėms“ ir šią dalį išdėstyti taip:</text:span></text:p>
      <text:p text:style-name="P118"><text:span text:style-name="T119">„</text:span><text:span text:style-name="T120">2</text:span><text:span text:style-name="T121">. Zonos valdymo bendrovė zonos statute nustatyta tvarka nustato rinkliavų zonos įmonėms tarifų dydžius, subjektus, iš kurių bus imamos rinkliavos, taip pat kitas rinkliavų rinkimo ir mokėjimo sąlygas.“</text:span></text:p>
      <text:p text:style-name="P122"/>
      <text:p text:style-name="P123"/>
      <text:p text:style-name="P124"><text:span text:style-name="T125">Skelbiu šį Lietuvos Respublikos Seimo priimtą įstatymą.<text:s/></text:span></text:p>
      <text:p text:style-name="P126"/>
      <text:p text:style-name="P127"/>
      <text:p text:style-name="P128"/>
      <text:p text:style-name="P129">RESPUBLIKOS PREZIDENTAS<text:tab/>VALDAS ADAMKUS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0T12:21:00Z</meta:creation-date>
    <dc:date>2017-07-10T12:21:00Z</dc:date>
    <meta:template xlink:href="Normal.dotm" xlink:type="simple"/>
    <meta:editing-cycles>2</meta:editing-cycles>
    <meta:editing-duration>PT0S</meta:editing-duration>
    <meta:document-statistic meta:page-count="2" meta:paragraph-count="98" meta:word-count="465" meta:character-count="3547" meta:row-count="198" meta:non-whitespace-character-count="3180"/>
  </office:meta>
</office:document-meta>
</file>