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533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tab-stops>
          <style:tab-stop style:type="right" style:position="6.6937in"/>
        </style:tab-stops>
      </style:paragraph-properties>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LAIPĖDOS LAISVOSIOS EKONOMINĖS ZONOS ĮSTATYMO 7, 9 STRAIPSNIŲ PAKEITIMO IR PAPILDYMO</text:p>
      <text:p text:style-name="P13">Į S T A T Y M A S</text:p>
      <text:p text:style-name="P14"/>
      <text:p text:style-name="P15">2001 m. gruodžio 18 d. Nr. IX-669</text:p>
      <text:p text:style-name="P16">Vilnius</text:p>
      <text:p text:style-name="P17"/>
      <text:p text:style-name="P18"><text:span text:style-name="T19">(Žin., 1996, Nr.<text:s/></text:span><text:a xlink:href="https://www.e-tar.lt/portal/lt/legalAct/TAR.CFCEE0DB5FF2" office:target-frame-name="_blank" xlink:show="new"><text:span text:style-name="T20">92-2143</text:span></text:a><text:span text:style-name="T21">; 2000, Nr.<text:s/></text:span><text:a xlink:href="https://www.e-tar.lt/portal/lt/legalAct/TAR.B0217F381928" office:target-frame-name="_blank" xlink:show="new"><text:span text:style-name="T22">92-2857</text:span></text:a><text:span text:style-name="T23">)</text:span></text:p>
      <text:p text:style-name="P24"/>
      <text:p text:style-name="P25"><text:span text:style-name="T26">1</text:span><text:span text:style-name="T27"><text:s/>straipsnis.<text:s/></text:span><text:span text:style-name="T28">7 straipsnio 7 ir 9 dalių pakeitimas ir papildymas</text:span></text:p>
      <text:p text:style-name="P29"><text:span text:style-name="T30">1</text:span><text:span text:style-name="T31">. 7 straipsnio 7 dalies 10 punktą pripažinti netekusiu galios, 11 punktą laikyti 10 punktu ir jį pakeisti, dalį papildyti 11 punktu ir ją išdėstyti taip:<text:s/></text:span></text:p>
      <text:p text:style-name="P32"><text:span text:style-name="T33">„</text:span><text:span text:style-name="T34">7</text:span><text:span text:style-name="T35">. Zonos valdymo bendrovės valdyba atlieka šias zonos valdymo funkcijas:</text:span></text:p>
      <text:p text:style-name="P36"><text:span text:style-name="T37">1</text:span><text:span text:style-name="T38">) priima sprendimą išduoti leidimą ūkio subjekto veiklai zonoje;<text:s/></text:span></text:p>
      <text:p text:style-name="P39"><text:span text:style-name="T40">2</text:span><text:span text:style-name="T41">) nustato rinkliavas zonos įmonėms;<text:s/></text:span></text:p>
      <text:p text:style-name="P42"><text:span text:style-name="T43">3</text:span><text:span text:style-name="T44">) nustato zonos valdymo bendrovės išnuomotos žemės ir nekilnojamojo turto subnuomojimo zonos įmonėms ir savitarpio paslaugų teikimo finansines ir kitas sąlygas;<text:s/></text:span></text:p>
      <text:p text:style-name="P45"><text:span text:style-name="T46">4</text:span><text:span text:style-name="T47">) nustato zonos vidaus tvarką;<text:s/></text:span></text:p>
      <text:p text:style-name="P48"><text:span text:style-name="T49">5</text:span><text:span text:style-name="T50">) steigia zonoje aptarnavimo įmones;<text:s/></text:span></text:p>
      <text:p text:style-name="P51"><text:span text:style-name="T52">6</text:span><text:span text:style-name="T53">) kooperuoja lėšas bendriems zonos infrastruktūros plėtojimo ir aplinkotvarkos reikalams;<text:s/></text:span></text:p>
      <text:p text:style-name="P54"><text:span text:style-name="T55">7</text:span><text:span text:style-name="T56">) aprobuoja Vyriausybei teikiamą ataskaitą už zonos valdymo bendrovės ir zonos veiklą;<text:s/></text:span></text:p>
      <text:p text:style-name="P57"><text:span text:style-name="T58">8</text:span><text:span text:style-name="T59">) sudaro komisiją ginčams tarp ūkio subjektų nagrinėti;<text:s/></text:span></text:p>
      <text:p text:style-name="P60"><text:span text:style-name="T61">9</text:span><text:span text:style-name="T62">) nustato žemės subnuomos mokesčio skaičiavimo ir mokėjimo tvarką;<text:s/></text:span></text:p>
      <text:p text:style-name="P63"><text:span text:style-name="T64">10</text:span><text:span text:style-name="T65">) suderinusi su Muitinės departamentu prie Finansų ministerijos, nustato Lietuvos Respublikos piliečių ir kitų asmenų įleidimo į laisvąsias teritorijas tvarką bei tvirtina leidimų pavyzdžius;<text:s/></text:span></text:p>
      <text:p text:style-name="P66"><text:span text:style-name="T67">11</text:span><text:span text:style-name="T68">) suderinusi su Muitinės departamentu prie Finansų ministerijos, skelbia zonos teritorijos dalis laisvosiomis teritorijomis ir nustato šių teritorijų ribas.“</text:span></text:p>
      <text:p text:style-name="P69"><text:span text:style-name="T70">2</text:span><text:span text:style-name="T71">. 7 straipsnio 9 dalies 4, 6, 7 punktus pakeisti, 10 punktą pripažinti netekusiu galios, 11 punktą laikyti 10 punktu ir šią dalį išdėstyti taip:<text:s/></text:span></text:p>
      <text:p text:style-name="P72"><text:span text:style-name="T73">„</text:span><text:span text:style-name="T74">9</text:span><text:span text:style-name="T75">. Zonos valdymo bendrovės administracijos įgaliojimai ir pareigos:<text:s/></text:span></text:p>
      <text:p text:style-name="P76"><text:span text:style-name="T77">1</text:span><text:span text:style-name="T78">) atstovauja zonos valdymo bendrovei;</text:span></text:p>
      <text:p text:style-name="P79"><text:span text:style-name="T80">2</text:span><text:span text:style-name="T81">) subnuomoja zonos valdymo bendrovei išnuomotą žemę ir nekilnojamąjį turtą zonos įmonėms pagal valdybos nustatytas subnuomos sutarčių sąlygas;<text:s/></text:span></text:p>
      <text:p text:style-name="P82"><text:span text:style-name="T83">3</text:span><text:span text:style-name="T84">) sudaro savitarpio paslaugų teikimo sutartis su zonos įmonėmis pagal valdybos nustatytas finansines ir kitas sąlygas;<text:s/></text:span></text:p>
      <text:p text:style-name="P85"><text:span text:style-name="T86">4</text:span><text:span text:style-name="T87">) išduoda zonos valdymo bendrovės valdybos nustatyto bei su Muitinės departamentu prie Finansų ministerijos suderinto pavyzdžio leidimus įeiti į laisvąsias teritorijas;</text:span></text:p>
      <text:p text:style-name="P88"><text:span text:style-name="T89">5</text:span><text:span text:style-name="T90">) užtikrina, kad zonoje registruoti ūkio subjektai laikytųsi zonos statuto, nesiverstų veikla, draudžiama Lietuvos Respublikos įstatymų, veiktų pagal sutartyje nustatytas sąlygas, laikytųsi Aplinkos apsaugos įstatymo ir kitų teisės aktų aplinkos apsaugos srityje reikalavimų;</text:span></text:p>
      <text:p text:style-name="P91"><text:span text:style-name="T92">6</text:span><text:span text:style-name="T93">) užtikrina laisvųjų teritorijų ribų apsaugą ir sudaro sąlygas Lietuvos Respublikos muitinės darbui laisvųjų teritorijų muitinės kontrolės postuose;<text:s/></text:span></text:p>
      <text:p text:style-name="P94"><text:span text:style-name="T95">7</text:span><text:span text:style-name="T96">) užtikrina laisvųjų teritorijų fizinę apsaugą;<text:s/></text:span></text:p>
      <text:p text:style-name="P97"><text:span text:style-name="T98">8</text:span><text:span text:style-name="T99">) sudaro sąlygas teisėsaugos institucijoms ir tarptautinėms kontrolės organizacijoms atlikti zonoje savo funkcijas;<text:s/></text:span></text:p>
      <text:p text:style-name="P100"><text:span text:style-name="T101">9</text:span><text:span text:style-name="T102">) išduoda leidimus ūkio subjekto veiklai zonoje;<text:s/></text:span></text:p>
      <text:p text:style-name="P103"><text:span text:style-name="T104">10</text:span><text:span text:style-name="T105">) atlieka kitą valdybos pavestą veiklą.“</text:span></text:p>
      <text:p text:style-name="P106"/>
      <text:p text:style-name="P107"><text:span text:style-name="T108">2</text:span><text:span text:style-name="T109"><text:s/>straipsnis.<text:s/></text:span><text:span text:style-name="T110">9 straipsnio 2 dalies pakeitimas</text:span></text:p>
      <text:p text:style-name="P111"><text:span text:style-name="T112">9 straipsnio 2 dalyje vietoj žodžių „bendriems zonos reikalams“ įrašyti žodžius „zonos įmonėms“ ir šią dalį išdėstyti taip:</text:span></text:p>
      <text:p text:style-name="P113"><text:span text:style-name="T114">„</text:span><text:span text:style-name="T115">2</text:span><text:span text:style-name="T116">. Zonos valdymo bendrovė, remdamasi zonos statutu, nustato rinkliavų zonos įmonėms tarifų dydžius, subjektus, iš kurių bus imamos rinkliavos, taip pat kitas rinkliavų rinkimo ir mokėjimo sąlygas.“</text:span></text:p>
      <text:p text:style-name="P117"/>
      <text:p text:style-name="P118"/>
      <text:p text:style-name="P119"><text:span text:style-name="T120">Skelbiu šį Lietuvos Respublikos Seimo priimtą įstatymą.<text:s/></text:span></text:p>
      <text:p text:style-name="P121"/>
      <text:p text:style-name="P122"/>
      <text:p text:style-name="P123"/>
      <text:p text:style-name="P124">RESPUBLIKOS PREZIDENTAS<text:tab/>VALDAS ADAMKU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4:05:00Z</meta:creation-date>
    <dc:date>2017-07-10T14:05:00Z</dc:date>
    <meta:template xlink:href="Normal.dotm" xlink:type="simple"/>
    <meta:editing-cycles>2</meta:editing-cycles>
    <meta:editing-duration>PT0S</meta:editing-duration>
    <meta:document-statistic meta:page-count="2" meta:paragraph-count="40" meta:word-count="496" meta:character-count="3628" meta:row-count="122" meta:non-whitespace-character-count="3172"/>
  </office:meta>
</office:document-meta>
</file>