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KCINIŲ BENDROVIŲ ĮSTATYMO 41 STRAIPSNIO PAKEITIMO</text:p>
      <text:p text:style-name="P13">Į S T A T Y M A S</text:p>
      <text:p text:style-name="P14"/>
      <text:p text:style-name="P15">2001 m. gruodžio 17 d. Nr. IX-662</text:p>
      <text:p text:style-name="P16">Vilnius</text:p>
      <text:p text:style-name="P17"/>
      <text:p text:style-name="P18"><text:span text:style-name="T19">(Žin., 2000, Nr.<text:s/></text:span><text:a xlink:href="https://www.e-tar.lt/portal/lt/legalAct/TAR.E22116F1B0E0" office:target-frame-name="_blank" xlink:show="new"><text:span text:style-name="T20">64-191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1 straipsnio 5 dalies pakeitimas<text:s/></text:span></text:p>
      <text:p text:style-name="P27"><text:span text:style-name="T28">41 straipsnio 5 dalies antrajame sakinyje vietoj žodžių „viešosios apyvartos“ įrašyti žodį „rinkos“ ir šią dalį išdėstyti taip:</text:span></text:p>
      <text:p text:style-name="P29"><text:span text:style-name="T30">„</text:span><text:span text:style-name="T31">5</text:span><text:span text:style-name="T32">. Nematerialios akcijos yra pažymimos įrašais vertyb</text:span><text:span text:style-name="T33">inių popierių sąskaitose. Uždarųjų akcinių bendrovių nematerialių akcijų sąskaitas tvarko jas išleidusi uždaroji akcinė bendrovė, o akcinių bendrovių akcijų sąskaitas tvarko Vertybinių popierių rinkos įstatyme nustatyti subjektai (toliau – sąskaitų tvarkyt</text:span><text:span text:style-name="T34">ojai)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Įstatymas įsigalioja nuo 2002 m. balandžio 1 d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text:tab/>VALDAS ADAMKU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7T20:01:00Z</meta:creation-date>
    <dc:date>2015-10-07T20:0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9" meta:character-count="945" meta:row-count="49" meta:non-whitespace-character-count="834"/>
  </office:meta>
</office:document-meta>
</file>