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KOVO 14 D. NUTARIMO NR. 291 „DĖL LIETUVOS RESPUBLIKOS VIDAUS REIKALŲ MINISTERIJOS NUOSTATŲ PATVIRTINIMO“ DALINIO PAKEITIMO</text:p>
      <text:p text:style-name="P12"/>
      <text:p text:style-name="P13">2001 m. gruodžio 22 d. Nr. 162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3">24-794</text:span></text:a><text:span text:style-name="T24">):</text:span></text:p>
      <text:p text:style-name="P25"><text:span text:style-name="T26">1</text:span><text:span text:style-name="T27">. Išdėstyti 5.6 punktą taip:</text:span></text:p>
      <text:p text:style-name="P28"><text:span text:style-name="T29">„</text:span><text:span text:style-name="T30">5.6</text:span><text:span text:style-name="T31">. informatikos srityje – dalyvauti formuojant valstybės informacinės politikos strategiją, įgyvendinti Lietuvos Respublikos Vyriausybės strategiją informacijos technologijų kūrimo ir diegimo srityje“.</text:span></text:p>
      <text:p text:style-name="P32"><text:span text:style-name="T33">2</text:span><text:span text:style-name="T34">. Papildyti nurodytuosius nuostatus šiuo 6.4.4 punktu:</text:span></text:p>
      <text:p text:style-name="P35"><text:span text:style-name="T36">„</text:span><text:span text:style-name="T37">6.4.4</text:span><text:span text:style-name="T38">. tvarko paramą regioninėms ir vietos iniciatyvoms“.</text:span></text:p>
      <text:p text:style-name="P39"><text:span text:style-name="T40">3</text:span><text:span text:style-name="T41">. Išdėstyti 6.5.3 punktą taip:</text:span></text:p>
      <text:p text:style-name="P42"><text:span text:style-name="T43">„</text:span><text:span text:style-name="T44">6.5.3</text:span><text:span text:style-name="T45">. nagrinėja pasiūlymus steigti ar panaikinti savivaldybes, kitus Lietuvos Respublikos teritorijos administracinius vienetus ir gyvenamąsias vietoves bei nustatyti ar keisti jų ribas, suteikti ar panaikinti gyvenamosioms vietovėms kurorto statusą ir teikia išvadas Lietuvos Respublikos Vyriausybei“.</text:span></text:p>
      <text:p text:style-name="P46"><text:span text:style-name="T47">4</text:span><text:span text:style-name="T48">. Papildyti nurodytuosius nuostatus šiuo 6.5.6 punktu:</text:span></text:p>
      <text:p text:style-name="P49"><text:span text:style-name="T50">„</text:span><text:span text:style-name="T51">6.5.6</text:span><text:span text:style-name="T52">. dalyvauja formuojant ir įgyvendinant kurortų plėtros politiką“.</text:span></text:p>
      <text:p text:style-name="P53"><text:span text:style-name="T54">5</text:span><text:span text:style-name="T55">. Išdėstyti 6.6.1, 6.6.2, 6.6.3 ir 6.6.4 punktus taip:</text:span></text:p>
      <text:p text:style-name="P56"><text:span text:style-name="T57">„</text:span><text:span text:style-name="T58">6.6.1</text:span><text:span text:style-name="T59">. dalyvauja užtikrinant Lietuvos informacinės visuomenės plėtros strateginio plano priemonių įgyvendinimą, informacijos technologijų taikymą valstybės valdymui;</text:span></text:p>
      <text:p text:style-name="P60"><text:span text:style-name="T61">6.6.2</text:span><text:span text:style-name="T62">. užtikrina informacijos technologijų saugą valstybės institucijose ir įstaigose;</text:span></text:p>
      <text:p text:style-name="P63"><text:span text:style-name="T64">6.6.3</text:span><text:span text:style-name="T65">. organizuoja asmens elektroninio identifikavimo sistemos diegimą;</text:span></text:p>
      <text:p text:style-name="P66"><text:span text:style-name="T67">6.6.4</text:span><text:span text:style-name="T68">. užtikrina vidaus reikalų sistemoje tvarkomiems viešiesiems registrams ir duomenų bazėms keliamų reikalavimų įgyvendinimą“.</text:span></text:p>
      <text:p text:style-name="P69"><text:span text:style-name="T70">5</text:span><text:span text:style-name="T71">. Pripažinti netekusiu galios 6.6.5 punktą.</text:span></text:p>
      <text:p text:style-name="P72"/>
      <text:p text:style-name="P73"/>
      <text:p text:style-name="P74"/>
      <text:p text:style-name="P75">MINISTRAS PIRMININKAS<text:tab/>ALGIRDAS BRAZAUSKAS</text:p>
      <text:p text:style-name="P76"/>
      <text:p text:style-name="P77"/>
      <text:p text:style-name="P78"/>
      <text:p text:style-name="P79">VIDAUS REIKALŲ MINISTRAS<text:tab/>JUOZAS BERNAT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7:03:00Z</meta:creation-date>
    <dc:date>2018-01-05T07:03:00Z</dc:date>
    <meta:template xlink:href="Normal.dotm" xlink:type="simple"/>
    <meta:editing-cycles>2</meta:editing-cycles>
    <meta:editing-duration>PT0S</meta:editing-duration>
    <meta:document-statistic meta:page-count="1" meta:paragraph-count="21" meta:word-count="276" meta:character-count="2169" meta:row-count="73" meta:non-whitespace-character-count="1914"/>
  </office:meta>
</office:document-meta>
</file>