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PAPILDYMO</text:p>
      <text:p text:style-name="P14"/>
      <text:p text:style-name="P15">2001 m. gruodžio 21 d. Nr. 1569</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pildy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6">67-1957</text:span></text:a><text:span text:style-name="T27">; 2001, Nr.<text:s/></text:span><text:a xlink:href="https://www.e-tar.lt/portal/lt/legalAct/TAR.DE0924A15D25" office:target-frame-name="_blank" xlink:show="new"><text:span text:style-name="T28">61-2186</text:span></text:a><text:span text:style-name="T29">, Nr.<text:s/></text:span><text:a xlink:href="https://www.e-tar.lt/portal/lt/legalAct/TAR.5C7578B5E80B" office:target-frame-name="_blank" xlink:show="new"><text:span text:style-name="T30">92-3214</text:span></text:a><text:span text:style-name="T31">), šiais 5.6 ir 6.1.11 punktais:</text:span></text:p>
      <text:p text:style-name="P32"><text:span text:style-name="T33">„</text:span><text:span text:style-name="T34">5.6</text:span><text:span text:style-name="T35">. formuoti valstybės turto privatizavimo bendrąją politiką – siekti privatizavimo proceso efektyvumo, aiškumo ir viešumo.</text:span></text:p>
      <text:p text:style-name="P36"><text:span text:style-name="T37">6.1.11</text:span><text:span text:style-name="T38">. teikia Lietuvos Respublikos Vyriausybei pasiūlymus dėl privatizavimo proceso tobulinimo, rengia projektus Lietuvos Respublikos įstatymų ir kitų teisės aktų bendraisiais valstybės turto privatizavimo klausimais, rengia tarptautinėms organizacijoms teikiamą medžiagą apie privatizavimo bendrąją politiką ir privatizavimo proceso eigą Lietuvoje“.</text:span></text:p>
      <text:p text:style-name="P39"/>
      <text:p text:style-name="P40"/>
      <text:p text:style-name="P41"/>
      <text:p text:style-name="P42">MINISTRAS PIRMININKAS<text:tab/>ALGIRDAS BRAZAUSKAS</text:p>
      <text:p text:style-name="P43"/>
      <text:p text:style-name="P44"/>
      <text:p text:style-name="P45"/>
      <text:p text:style-name="P46">ŪKIO MINISTRAS<text:tab/>PETRAS ČĖS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3:07:00Z</meta:creation-date>
    <dc:date>2018-05-30T13:07:00Z</dc:date>
    <meta:template xlink:href="Normal.dotm" xlink:type="simple"/>
    <meta:editing-cycles>2</meta:editing-cycles>
    <meta:editing-duration>PT0S</meta:editing-duration>
    <meta:document-statistic meta:page-count="1" meta:paragraph-count="8" meta:word-count="161" meta:character-count="1407" meta:row-count="34" meta:non-whitespace-character-count="1254"/>
  </office:meta>
</office:document-meta>
</file>