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VEIVIRŽĖNŲ MIESTELIO ISTORINIO HERBO PATVIRTINIMO</text:p>
      <text:p text:style-name="P12"/>
      <text:p text:style-name="P13">1992 m. liepos 20 d. Nr. I-2756</text:p>
      <text:p text:style-name="P14">Vilnius</text:p>
      <text:p text:style-name="P15"/>
      <text:p text:style-name="P16"><text:span text:style-name="T17">Lietuvos Respublikos Aukščiausiosios Tarybos Prez</text:span><text:span text:style-name="T18">idiumas<text:s/></text:span><text:span text:style-name="T19">nutari</text:span><text:span text:style-name="T20">a:</text:span></text:p>
      <text:p text:style-name="P21"><text:span text:style-name="T22">Patvirtinti atkurtą Veiviržėnų miestelio istorinį herb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AS<text:tab/>VYTAUTAS LANDSBERGI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4T18:26:00Z</meta:creation-date>
    <dc:date>2015-06-04T18:26:00Z</dc:date>
    <meta:template xlink:href="Normal" xlink:type="simple"/>
    <meta:editing-cycles>2</meta:editing-cycles>
    <meta:editing-duration>PT0S</meta:editing-duration>
    <meta:document-statistic meta:page-count="1" meta:paragraph-count="11" meta:word-count="49" meta:character-count="388" meta:row-count="25" meta:non-whitespace-character-count="350"/>
  </office:meta>
</office:document-meta>
</file>