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fo:text-indent="0.4916in"/>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LAUKINĖS GYVŪNIJOS ĮSTATYMO PAKEITIMO</text:p>
      <text:p text:style-name="P13">Į S T A T Y M A S</text:p>
      <text:p text:style-name="P14"/>
      <text:p text:style-name="P15">2001 m. gruodžio 11 d. Nr. IX-638</text:p>
      <text:p text:style-name="P16">Vilnius</text:p>
      <text:p text:style-name="P17"/>
      <text:p text:style-name="P18"><text:span text:style-name="T19">(Žin., 1997, Nr.<text:s/></text:span><text:a xlink:href="https://www.e-tar.lt/portal/lt/legalAct/TAR.08F2F39FF20B" office:target-frame-name="_blank" xlink:show="new"><text:span text:style-name="T20">108-2726</text:span></text:a><text:span text:style-name="T21">)</text:span></text:p>
      <text:p text:style-name="P22"/>
      <text:p text:style-name="P23"><text:span text:style-name="T24">1</text:span><text:span text:style-name="T25"><text:s/>straipsnis.<text:s/></text:span><text:span text:style-name="T26">Lietuvos Respublikos laukinės gyvūnijos įstatymo nauja redakcija</text:span></text:p>
      <text:p text:style-name="P27"><text:span text:style-name="T28">Pakeisti Lietuvos Respublikos laukinės gyvūnijos įstatymą ir jį išdėstyti taip:</text:span></text:p>
      <text:p text:style-name="P29"/>
      <text:p text:style-name="P30"><text:span text:style-name="T31">„LIETUVOS RESPUBLIKOS</text:span></text:p>
      <text:p text:style-name="P32">LAUKINĖS GYVŪNIJOS</text:p>
      <text:p text:style-name="P33">Į S T A T Y M A 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objektas ir paskirtis</text:span></text:p>
      <text:p text:style-name="P45"><text:span text:style-name="T46">1</text:span><text:span text:style-name="T47">. Laukinės gyvūnijos įstatymo objektas yra visuomeniniai santykiai, susiję su laukinių gyvūnų, jų rūšių buveinių, laukinių gyvūnų rūšių individų visais jų vystymosi etapais, įskaitant negyvus individus, jų dalis ir gaminius iš jų, kiaušinius, taip pat paukščių lizdus, apsauga ir naudojimu.</text:span></text:p>
      <text:p text:style-name="P48"><text:span text:style-name="T49">2</text:span><text:span text:style-name="T50">. Šis Įstatymas reglamentuoja laukinių gyvūnų apsaugą ir naudojimą Lietuvos Respublikoje, kad būtų: išsaugotos natūralios laukinių gyvūnų bendrijos ir jų rūšių įvairovė; išsaugotos laukinių gyvūnų buveinės, veisimosi, maitinimosi, žiemojimo bei trumpalaikio apsistojimo migracijos metu sąlygos, migracijos keliai; užtikrintas racionalus laukinių gyvūnų naudojimas ir jų populiacijų atkūrimas.</text:span></text:p>
      <text:p text:style-name="P51"><text:span text:style-name="T52">3</text:span><text:span text:style-name="T53">. Jeigu Lietuvos Respublikos tarptautinės sutartys nustato kitokias, negu šiame Įstatyme įtvirtintos, laukinės gyvūnijos apsaugos ir naudojimo taisykles, taikomos tarptautinių sutarčių nuostatos.</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 Apsauga – laukinių gyvūnų rūšims ir jų buveinėms išsaugoti ar tinkamai jų būklei atkurti būtinų priemonių visuma.</text:span></text:p>
      <text:p text:style-name="P62"><text:span text:style-name="T63">2</text:span><text:span text:style-name="T64">. Genofondas – vienos laukinių gyvūnų rūšies populiacijos palyginti pastovi genų visuma tam tikru laiku.</text:span></text:p>
      <text:p text:style-name="P65"><text:span text:style-name="T66">3</text:span><text:span text:style-name="T67">. Introdukcija – Lietuvos gamtai svetimos laukinių gyvūnų rūšies individų įvežimas į Lietuvą ir įkurdinimas gamtoje arba nelaisvėje laikytų Lietuvos gamtai svetimos laukinių gyvūnų rūšies individų įkurdinimas gamtoje.</text:span></text:p>
      <text:p text:style-name="P68"><text:span text:style-name="T69">4</text:span><text:span text:style-name="T70">. Laisvėje gyvenanti laukinė gyvūnija – laukiniai gyvūnai, kurių laisvės žmogus nėra apribojęs.</text:span></text:p>
      <text:p text:style-name="P71"><text:span text:style-name="T72">5</text:span><text:span text:style-name="T73">. Laukinė gyvūnija – laisvėje arba nelaisvėje gyvenančių laukinių bestuburių ir stuburinių gyvūnų visuma.</text:span></text:p>
      <text:p text:style-name="P74"><text:span text:style-name="T75">6</text:span><text:span text:style-name="T76">. Laukinės gyvūnijos ištekliai – gyvi ir negyvi laukiniai gyvūnai, jų dalys, taip pat kiaušiniai ir paukščių lizdai.</text:span></text:p>
      <text:p text:style-name="P77"><text:span text:style-name="T78">7</text:span><text:span text:style-name="T79">. Laukinės gyvūnijos išteklių naudojimas – laukinių gyvūnų paėmimas iš jų buveinių (medžiojimas, žvejojimas, gaudymas ir rinkimas, laukinių gyvūnų gausos reguliavimas, paėmimas iš buveinių mokslo, kultūros, švietimo, auklėjimo, estetikos, zoologinių kolekcijų<text:s/></text:span><text:soft-page-break/><text:span text:style-name="T80">sudarymo, globos ir gydymo tikslais), stebėjimas, žymėjimas, veisimas, filmavimas, paimtų iš buveinių laukinių gyvūnų laikymas nelaisvėje ar negyvų gyvūnų ir jų dalių perdirbimas.</text:span></text:p>
      <text:p text:style-name="P81"><text:span text:style-name="T82">8</text:span><text:span text:style-name="T83">. Laukinės 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4"><text:span text:style-name="T85">9</text:span><text:span text:style-name="T86">. Medžiojamieji gyvūnai – laukiniai gyvūnai, kurie Medžioklės Lietuvos Respublikos teritorijoje taisyklėse yra priskirti medžiojamiesiems dėl savo vertės ir atsižvelgiant į šalies medžioklės tradicijas.</text:span></text:p>
      <text:p text:style-name="P87"><text:span text:style-name="T88">10</text:span><text:span text:style-name="T89">. Natūrali buveinė – sausumos arba vandens plotai su jiems būdingais geografiniais, abiotiniais ir biotiniais, visiškai natūraliais ar pusiau natūraliais požymiais.</text:span></text:p>
      <text:p text:style-name="P90"><text:span text:style-name="T91">11</text:span><text:span text:style-name="T92">. Natūralių buveinių apsaugos būklė – tokia būklė, kai bendras poveikis buveinėms ir jų tipiškoms rūšims gali turėti ilgalaikę įtaką jų natūraliam paplitimui, struktūrai ir funkcijoms bei buveinių tipiškų rūšių ilgalaikiam išlikimui.</text:span></text:p>
      <text:p text:style-name="P93"><text:span text:style-name="T94">12</text:span><text:span text:style-name="T95">. Perkėlimas – laukinių gyvūnų perkėlimas Lietuvos Respublikos teritorijoje iš vienų buveinių į kitas, siekiant įkurdinti buveinėse, kuriose jie iki perkėlimo nėra gyvenę.</text:span></text:p>
      <text:p text:style-name="P96"><text:span text:style-name="T97">13</text:span><text:span text:style-name="T98">. Reintrodukcija – Lietuvoje išnykusios laukinių gyvūnų rūšies individų įvežimas į Lietuvą ir paleidimas, siekiant ją vėl įkurdinti gamtoje.</text:span></text:p>
      <text:p text:style-name="P99"><text:span text:style-name="T100">14</text:span><text:span text:style-name="T101">. Retos ir nykstančios laukinių gyvūnų rūšys – rūšys, kurios dėl jų būklės Saugomų gyvūnų, augalų, grybų rūšių ir bendrijų įstatymo nustatyta tvarka yra įrašytos į Lietuvos raudonąją knygą arba saugomos pagal Lietuvos Respublikos tarptautines sutartis.</text:span></text:p>
      <text:p text:style-name="P102"><text:span text:style-name="T103">15</text:span><text:span text:style-name="T104">. Rūšies apsaugos būklė – tokia būklė, kurią lemia rūšies paplitimui ir gausumui ilgalaikį poveikį darantys veiksniai.</text:span></text:p>
      <text:p text:style-name="P105"><text:span text:style-name="T106">16</text:span><text:span text:style-name="T107">. Rūšies buveinė (toliau – buveinė) – specifiniais abiotiniais ir biotiniais veiksniais pasižyminti aplinka, kurioje tam tikros rūšies laukiniai gyvūnai gyvena laisvėje bet kuriuo savo biologinio ciklo etapu.</text:span></text:p>
      <text:p text:style-name="P108"><text:span text:style-name="T109">17</text:span><text:span text:style-name="T110">. Rūšis – individų, kurie pasižymi bendrais morfofiziologiniais, biocheminiais ir elgsenos požymiais, natūraliai tarpusavyje kryžminasi ir duoda gyvybingus bei vaisingus palikuonis, visuma. Į rūšies sąvoką šiame Įstatyme įeina laukinių gyvūnų rūšis, porūšis ar geografiniu atžvilgiu atskira populiacija.</text:span></text:p>
      <text:p text:style-name="P111"><text:span text:style-name="T112">18</text:span><text:span text:style-name="T113">. Tinkama rūšies apsaugos būklė – tokia būklė, kai populiacijos pokyčiai rodo, jog populiacija pajėgi ilgą laiką išlikti kaip gyvybinga jos natūralios buveinės dalis, ir kai rūšies natūralaus paplitimo arealas nemažėja ir nėra tikėtina, kad mažės, o buveinė, kurioje populiacija gali išlikti ilgą laiką, yra ir, tikėtina, bus pakankamai didelė.</text:span></text:p>
      <text:p text:style-name="P114"><text:span text:style-name="T115">19</text:span><text:span text:style-name="T116">. Ūkinė veikla – bet kokia žmogaus veikla, kuri turi ar gali turėti įtakos laukiniams gyvūnams, jų buveinėms, veisimosi, maitinimosi, žiemojimo, trumpalaikio apsistojimo migracijos metu sąlygoms ir migracijos keliams.</text:span></text:p>
      <text:p text:style-name="P117"/>
      <text:p text:style-name="P118"><text:span text:style-name="T119">3</text:span><text:span text:style-name="T120"><text:s/>straipsnis.<text:s/></text:span><text:span text:style-name="T121">Nuosavybės teisė į laukinę gyvūniją</text:span></text:p>
      <text:p text:style-name="P122"><text:span text:style-name="T123">1</text:span><text:span text:style-name="T124">. Laisvėje gyvenantys laukiniai gyvūnai nuosavybės teise priklauso valstybei.</text:span></text:p>
      <text:p text:style-name="P125"><text:span text:style-name="T126">2</text:span><text:span text:style-name="T127">. Laisvėje esantys laukiniai gyvūnai, kurie, laikantis šio Įstatymo bei kitų teisės aktų reikalavimų, buvo paimti iš buveinių, tampa juos iš buveinių paėmusio asmens nuosavybe.</text:span></text:p>
      <text:p text:style-name="P128"><text:span text:style-name="T129">3</text:span><text:span text:style-name="T130">. Nelaisvėje laikyti laukiniai gyvūnai, kurie ištrūksta į laisvę ir kurių savininkas per vieną mėnesį nuo ištrūkimo į laisvę dienos šių gyvūnų nesugauna, laikomi laisvėje gyvenančiais valstybei nuosavybės teise priklausančiais laukiniais gyvūnais, išskyrus atvejus, kai į laisvę ištrūkusius laukinius gyvūnus sugauti privaloma pagal šio Įstatymo 7 straipsnio 1 dalies ir 16 straipsnio 3 dalies reikalavimus.</text:span></text:p>
      <text:p text:style-name="P131"/>
      <text:p text:style-name="P132"><text:span text:style-name="T133">4</text:span><text:span text:style-name="T134"><text:s/>straipsnis.<text:s/></text:span><text:span text:style-name="T135">Laukinės gyvūnijos apsaugos ir jos išteklių naudojimo reglamentavimas</text:span></text:p>
      <text:p text:style-name="P136"><text:span text:style-name="T137">1</text:span><text:span text:style-name="T138">. Lietuvos Respublikos Vyriausybė:</text:span></text:p>
      <text:p text:style-name="P139"><text:span text:style-name="T140">1</text:span><text:span text:style-name="T141">) koordinuoja laukinės gyvūnijos apsaugos ir jos išteklių naudojimo valstybinių strategijų bei programų rengimą ir jas tvirtina;</text:span></text:p>
      <text:p text:style-name="P142"><text:span text:style-name="T143">2</text:span><text:span text:style-name="T144">) koordinuoja valstybės ir savivaldybių institucijų veiklą laukinės gyvūnijos apsaugos ir jos išteklių naudojimo srityje;</text:span></text:p>
      <text:p text:style-name="P145"><text:span text:style-name="T146">3</text:span><text:span text:style-name="T147">) įstatymų nustatyta tvarka sudaro Lietuvos Respublikos tarptautines sutartis dėl laukinės gyvūnijos apsaugos ir jos išteklių naudojimo bei užtikrina jų vykdymą;</text:span></text:p>
      <text:p text:style-name="P148"><text:span text:style-name="T149">4</text:span><text:span text:style-name="T150">) Saugomų teritorijų įstatymo nustatyta tvarka steigia saugomas teritorijas;</text:span></text:p>
      <text:p text:style-name="P151"><text:span text:style-name="T152">5</text:span><text:span text:style-name="T153">) nustato laukinės gyvūnijos išteklių naudotojams privalomas laukinės gyvūnijos išteklių apsaugos ir atkūrimo priemones;</text:span></text:p>
      <text:p text:style-name="P154"><text:span text:style-name="T155">6</text:span><text:span text:style-name="T156">) tvirtina žalos, padarytos laukinei gyvūnijai, apskaičiavimo metodiką;</text:span></text:p>
      <text:p text:style-name="P157"><text:span text:style-name="T158">7</text:span><text:span text:style-name="T159">) tvirtina Medžioklės Lietuvos Respublikoje nuostatus;</text:span></text:p>
      <text:p text:style-name="P160"><text:span text:style-name="T161">8</text:span><text:span text:style-name="T162">) atlieka kitas įstatymų nustatytas funkcijas.</text:span></text:p>
      <text:p text:style-name="P163"><text:span text:style-name="T164">2</text:span><text:span text:style-name="T165">. Aplinkos ministerija:</text:span></text:p>
      <text:p text:style-name="P166"><text:span text:style-name="T167">1</text:span><text:span text:style-name="T168">) rengia ir įgyvendina laukinės gyvūnijos apsaugos ir jos išteklių naudojimo valstybines strategijas bei programas;</text:span></text:p>
      <text:p text:style-name="P169"><text:span text:style-name="T170">2</text:span><text:span text:style-name="T171">) nustato laukinės gyvūnijos išteklių, laukinių gyvūnų buveinių, veisimosi sąlygų, laikino apsistojimo vietų, žiemaviečių ir migracijos kelių apsaugos, atkūrimo ir tvarkymo reikalavimus;</text:span></text:p>
      <text:p text:style-name="P172"><text:span text:style-name="T173">3</text:span><text:span text:style-name="T174">) organizuoja retų ir nykstančių rūšių laukinių gyvūnų veisimą;</text:span></text:p>
      <text:p text:style-name="P175"><text:span text:style-name="T176">4</text:span><text:span text:style-name="T177">) organizuoja ir remia laukinės gyvūnijos mokslinius tyrimus;</text:span></text:p>
      <text:p text:style-name="P178"><text:span text:style-name="T179">5</text:span><text:span text:style-name="T180">) propaguoja laukinės gyvūnijos apsaugą ir ugdo humanišką požiūrį į ją;</text:span></text:p>
      <text:p text:style-name="P181"><text:span text:style-name="T182">6</text:span><text:span text:style-name="T183">) tvirtina laukinės gyvūnijos išteklių naudojimo taisykles, skirtas šio Įstatymo 11 straipsnyje numatytoms naudojimo rūšims reglamentuoti, nustatydama leidžiamų naudoti laukinių gyvūnų sąrašus, leidžiamus laukinės gyvūnijos išteklių naudojimo būdus, terminus, įrankius ir normas, laukinių gyvūnų gausos reguliavimo priemones, medžiojamųjų gyvūnų gausos nacionaliniuose parkuose reguliavimo reikalavimus;</text:span></text:p>
      <text:p text:style-name="P184"><text:span text:style-name="T185">7</text:span><text:span text:style-name="T186">) nustato atskiroms laukinės gyvūnijos išteklių naudojimo rūšims būtinų leidimų išdavimo tvarką;</text:span></text:p>
      <text:p text:style-name="P187"><text:span text:style-name="T188">8</text:span><text:span text:style-name="T189">) rūpinasi, kad būtų išsaugoti laukinės gyvūnijos genofondai ir užtikrinti laukinių gyvūnų rūšių populiacijų mažiausi dydžiai;</text:span></text:p>
      <text:p text:style-name="P190"><text:span text:style-name="T191">9</text:span><text:span text:style-name="T192">) nustato laukinių gyvūnų introdukcijos, reintrodukcijos bei perkėlimo tvarką, išduoda leidimus kryžminti laukinius gyvūnus;</text:span></text:p>
      <text:p text:style-name="P193"><text:span text:style-name="T194">10</text:span><text:span text:style-name="T195">) organizuoja duomenų apie laukinę gyvūniją kaupimą ir laukinės gyvūnijos duomenų bazės tvarkymą;</text:span></text:p>
      <text:p text:style-name="P196"><text:span text:style-name="T197">11</text:span><text:span text:style-name="T198">) teikia informaciją Europos Komisijai ir kitoms tarptautinių organizacijų, kurių narė yra Lietuvos Respublika, institucijoms apie laukinės gyvūnijos apsaugą ir naudojimą Lietuvos Respublikoje;</text:span></text:p>
      <text:p text:style-name="P199"><text:span text:style-name="T200">12</text:span><text:span text:style-name="T201">) kartu su Muitinės departamentu prie Finansų ministerijos ir Valstybine maisto ir veterinarijos tarnyba nustato Prekybos laukiniais gyvūnais taisykles;</text:span></text:p>
      <text:p text:style-name="P202"><text:span text:style-name="T203">13</text:span><text:span text:style-name="T204">) kartu su Žemės ūkio ministerija tvirtinta Medžiojamųjų gyvūnų padarytos žalos žemės ūkio pasėliams ir miškui apskaičiavimo metodiką;</text:span></text:p>
      <text:p text:style-name="P205"><text:span text:style-name="T206">14</text:span><text:span text:style-name="T207">) kartu su Valstybine maisto ir veterinarijos tarnyba nustato Laukinių gyvūnų paėmimo iš buveinių zoologinėms kolekcijoms sudaryti ir šių kolekcijų registravimo tvarką bei Laukinių gyvūnų laikymo nelaisvėje taisykles;</text:span></text:p>
      <text:p text:style-name="P208"><text:span text:style-name="T209">15</text:span><text:span text:style-name="T210">) atlieka kitas įstatymų ir Lietuvos Respublikos Vyriausybės nutarimų nustatytas funkcijas.</text:span></text:p>
      <text:p text:style-name="P211"><text:span text:style-name="T212">3</text:span><text:span text:style-name="T213">. Valstybinė maisto ir veterinarijos tarnyba kartu su Aplinkos ministerija nustato bei įgyvendina laukinių gyvūnų apsaugos priemones, kai jiems gresia žūtis dėl gaisrų, stichinių nelaimių, epizootijų ir kitų priežasčių.</text:span></text:p>
      <text:p text:style-name="P214"><text:span text:style-name="T215">4</text:span><text:span text:style-name="T216">. Savivaldybės:</text:span></text:p>
      <text:p text:style-name="P217"><text:span text:style-name="T218">1</text:span><text:span text:style-name="T219">) Savivaldybės gamtos apsaugos fondo nuostatų nustatyta tvarka finansuoja laukinių gyvūnų daromos žalos prevencijos priemones;</text:span></text:p>
      <text:p text:style-name="P220"><text:span text:style-name="T221">2</text:span><text:span text:style-name="T222">) Saugomų teritorijų įstatymo nustatyta tvarka steigia saugomas teritorijas;</text:span></text:p>
      <text:p text:style-name="P223"><text:span text:style-name="T224">3</text:span><text:span text:style-name="T225">) atlieka kitas įstatymų nustatytas funkcijas.</text:span></text:p>
      <text:p text:style-name="P226"/>
      <text:p text:style-name="P227"><text:span text:style-name="T228">ANTRASIS</text:span><text:span text:style-name="T229"><text:s/>SKIRSNIS</text:span></text:p>
      <text:p text:style-name="P230"><text:span text:style-name="T231">LAUKINĖS GYVŪNIJOS APSAUGA</text:span></text:p>
      <text:p text:style-name="P232"/>
      <text:p text:style-name="P233"><text:span text:style-name="T234">5</text:span><text:span text:style-name="T235"><text:s/>straipsnis.<text:s/></text:span><text:span text:style-name="T236">Ūkinė veikla ir laukinių gyvūnų, jų buveinių, veisimosi, maitinimosi ir žiemojimo sąlygų, migracijos kelių apsauga</text:span></text:p>
      <text:p text:style-name="P237"><text:span text:style-name="T238">1</text:span><text:span text:style-name="T239">. Planuojamos ūkinės veiklos organizatoriai ir asmenys, kurie verčiasi ūkine veikla, privalo laikytis miškotvarkos, žemėtvarkos ir vandentvarkos projektų reikalavimų ir užtikrinti, kad dėl jų plėtojamos ūkinės veiklos, galinčios neigiamai veikti laukinius gyvūnus, jų buveines, veisimosi, maitinimosi, žiemojimo, trumpalaikio apsistojimo migracijų metu sąlygas ar migracijos kelius, nebus neigiamo poveikio laukinei gyvūnijai arba jis bus minimalus.</text:span></text:p>
      <text:p text:style-name="P240"><text:span text:style-name="T241">2</text:span><text:span text:style-name="T242">. Ar ūkinė veikla gali daryti reikšmingą neigiamą poveikį laukiniams gyvūnams, jų buveinėms, veisimosi, maitinimosi, žiemojimo, trumpalaikio apsistojimo migracijų metu sąlygoms ar migracijos keliams, vertinama Planuojamos ūkinės veiklos poveikio aplinkai vertinimo įstatymo nustatyta tvarka. Kai reikšmingo neigiamo poveikio laukinei gyvūnijai negalima išvengti, planuojamos ūkinės veiklos dokumentuose turi būti numatytos tokio neigiamo poveikio laukinei gyvūnijai sumažinimo ir kompensavimo priemonės.</text:span></text:p>
      <text:p text:style-name="P243"/>
      <text:p text:style-name="P244"><text:span text:style-name="T245">6</text:span><text:span text:style-name="T246"><text:s/>straipsnis.<text:s/></text:span><text:span text:style-name="T247">Retų ir nykstančių laukinių gyvūnų rūšių apsauga</text:span></text:p>
      <text:p text:style-name="P248"><text:span text:style-name="T249">1</text:span><text:span text:style-name="T250">. Retų ir nykstančių rūšių laukiniams gyvūnams saugoti ir gausinti Aplinkos ministerija organizuoja šių gyvūnų veisimą, nustato ir įgyvendina kitas apsaugos priemones šioms rūšims išsaugoti bei atkurti iki tinkamos jų būklės.</text:span></text:p>
      <text:p text:style-name="P251"><text:span text:style-name="T252">2</text:span><text:span text:style-name="T253">. Kitus retų ir nykstančių laukinių gyvūnų rūšių apsaugos ir naudojimo reikalavimus nustato Saugomų gyvūnų, augalų, grybų rūšių ir bendrijų įstatymas.</text:span></text:p>
      <text:p text:style-name="P254"/>
      <text:p text:style-name="P255"><text:span text:style-name="T256">7</text:span><text:span text:style-name="T257"><text:s/>straipsnis.<text:s/></text:span><text:span text:style-name="T258">Laukinių gyvūnų perkėlimo, introdukcijos ir reintrodukcijos reglamentavimas</text:span></text:p>
      <text:p text:style-name="P259"><text:span text:style-name="T260">1</text:span><text:span text:style-name="T261">. Laukinius gyvūnus perkelti, introdukuoti ar reintrodukuoti leidžiama tik Aplinkos ministerijos nustatyta tvarka ir gavus jos leidimą. Draudžiama laukinius gyvūnus perkelti, introdukuoti ar reintrodukuoti, o į laisvę ištrūkusius nelaisvėje laikytus laukinius gyvūnus būtina sugauti, jeigu Aplinkos ministerija ar jos įgaliota institucija nustato, jog yra hibridizacijos ar konkuravimo su giminingomis rūšimis, epidemijų išplitimo ir buveinių pakitimo pavojus arba kitaip gali būti sutrikdytas ekosistemų stabilumas ar kilti grėsmė žmonių sveikatai ir gyvybei.</text:span></text:p>
      <text:p text:style-name="P262"><text:span text:style-name="T263">2</text:span><text:span text:style-name="T264">. Pažeidžiant nustatytą tvarką perkeltų, introdukuotų ar reintrodukuotų arba kitais nekontroliuojamais būdais išplitusių laukinių gyvūnų apsaugos ir naudojimo reikalavimus nustato Aplinkos ministerija.</text:span></text:p>
      <text:p text:style-name="P265"/>
      <text:p text:style-name="P266"><text:span text:style-name="T267">8</text:span><text:span text:style-name="T268"><text:s/>straipsnis.<text:s/></text:span><text:span text:style-name="T269">Laukinės gyvūnijos išteklių apsaugos, atkūrimo ir laukinių gyvūnų daromos žalos prevencijos priemonių finansavimas</text:span></text:p>
      <text:p text:style-name="P270"><text:span text:style-name="T271">1</text:span><text:span text:style-name="T272">. Aplinkos apsaugos rėmimo programos įstatymo, Savivaldybės gamtos apsaugos fondo nuostatų ir kitų teisės aktų nustatytais atvejais laukinės gyvūnijos išteklių apsaugos ir atkūrimo priemones finansuoja valstybė, savivaldybės ir laukinės gyvūnijos išteklių naudotojai.</text:span></text:p>
      <text:p text:style-name="P273"><text:span text:style-name="T274">2</text:span><text:span text:style-name="T275">. Papildomi laukinės gyvūnijos išteklių apsaugos ir atkūrimo priemonių finansavimo šaltiniai gali būti žemės, miško, vandens telkinių savininkų, valdytojų ir naudotojų bei laukinės gyvūnijos išteklių naudotojų savanoriškai skiriamos lėšos, taip pat kitos lėšos.</text:span></text:p>
      <text:p text:style-name="P276"><text:span text:style-name="T277">3</text:span><text:span text:style-name="T278">. Prevencijos priemonės, kurių imasi žemės, miško ir vandens telkinių savininkai, valdytojai ir naudotojai siekdami išvengti retų ir nykstančių rūšių laukinių gyvūnų arba medžiojamųjų gyvūnų daromos žalos, finansuojamos Aplinkos apsaugos rėmimo programos įstatymo ir Savivaldybės gamtos apsaugos fondo nuostatų nustatytais atvejais bei tvarka, išskyrus atvejus, kai medžiojamųjų gyvūnų daromą žalą privalo atlyginti medžiojamųjų gyvūnų išteklių naudotojai pagal šio Įstatymo 24 straipsnio reikalavimus.</text:span></text:p>
      <text:p text:style-name="P279"/>
      <text:p text:style-name="P280"/>
      <text:p text:style-name="P281"><text:span text:style-name="T282">TREČIASIS</text:span><text:span text:style-name="T283"><text:s/>SKIRSNIS</text:span></text:p>
      <text:p text:style-name="P284"><text:span text:style-name="T285">LAUKINĖS GYVŪNIJOS IŠTEKLIŲ NAUDOJIMAS</text:span></text:p>
      <text:p text:style-name="P286"/>
      <text:p text:style-name="P287"><text:span text:style-name="T288">9</text:span><text:span text:style-name="T289"><text:s/>straipsnis.<text:s/></text:span><text:span text:style-name="T290">Teisė naudoti laukinės gyvūnijos išteklius</text:span></text:p>
      <text:p text:style-name="P291"><text:span text:style-name="T292">1</text:span><text:span text:style-name="T293">. Laukinės gyvūnijos išteklių naudotojais gali būti Lietuvos Respublikos piliečiai, Lietuvos Respublikos juridiniai asmenys, užsienio piliečiai bei asmenys be pilietybės. Užsienio juridiniai asmenys laukinės gyvūnijos išteklių naudotojais gali būti, jei Lietuvos Respublikos tarptautinės sutartys nustato šį reikalavimą.</text:span></text:p>
      <text:p text:style-name="P294"><text:span text:style-name="T295">2</text:span><text:span text:style-name="T296">. Teisė naudoti laisvėje gyvenančios laukinės gyvūnijos išteklius priklauso valstybei. Be Lietuvos Respublikos Vyriausybės įgaliotos institucijos išduoto leidimo draudžiama naudoti laisvėje gyvenančios laukinės gyvūnijos išteklius šio Įstatymo 11 straipsnio 1 dalies 1 ir 2 punktuose nurodytomis naudojimo rūšimis. Naudoti laisvėje gyvenančios laukinės gyvūnijos išteklius kitomis šio Įstatymo 11 straipsnio 1 dalyje nurodytomis naudojimo rūšimis galima laisvai, laikantis šio Įstatymo ir šio Įstatymo 10 straipsnio 1 dalies 1 punkte nurodytų teisės aktų reikalavimų.</text:span></text:p>
      <text:p text:style-name="P297"><text:span text:style-name="T298">3</text:span><text:span text:style-name="T299">. Teisė naudoti nelaisvėje laikomus laukinius gyvūnus, įskaitant privačiuose vandens telkiniuose laikomus vandens gyvūnus, priklauso šių gyvūnų (vandens telkinių) savininkams. Naudoti nelaisvėje laikomų laukinių gyvūnų išteklius be jų savininko sutikimo draudžiama.</text:span></text:p>
      <text:p text:style-name="P300"/>
      <text:p text:style-name="P301"><text:span text:style-name="T302">10</text:span><text:span text:style-name="T303"><text:s/>straipsnis.<text:s/></text:span><text:span text:style-name="T304">Laukinės gyvūnijos išteklių naudotojų teisės ir pareigos</text:span></text:p>
      <text:p text:style-name="P305"><text:span text:style-name="T306">1</text:span><text:span text:style-name="T307">. Laukinės gyvūnijos išteklių naudotojai turi teisę:</text:span></text:p>
      <text:p text:style-name="P308"><text:span text:style-name="T309">1</text:span><text:span text:style-name="T310">) naudoti laukinės gyvūnijos išteklius pagal Aplinkos apsaugos įstatymo, Saugomų gyvūnų, augalų, grybų rūšių ir bendrijų įstatymo, Saugomų teritorijų įstatymo, Žuvininkystės įstatymo, šio Įstatymo ir kitų teisės aktų nustatytus laukinės gyvūnijos apsaugos ir jos išteklių naudojimo reikalavimus;</text:span></text:p>
      <text:p text:style-name="P311"><text:span text:style-name="T312">2</text:span><text:span text:style-name="T313">) Aplinkos apsaugos rėmimo programos įstatymo, Savivaldybės gamtos apsaugos fondo nuostatų ir kitų teisės aktų nustatytais atvejais ir tvarka gauti finansinę pagalbą laisvėje gyvenančios laukinės gyvūnijos ištekliams apsaugoti ir atkurti;</text:span></text:p>
      <text:p text:style-name="P314"><text:span text:style-name="T315">3</text:span><text:span text:style-name="T316">) jei nelaisvėje laikyti laukiniai gyvūnai ištrūko į laisvę, per vieną mėnesį nuo šių gyvūnų ištrūkimo į laisvę dienos organizuoti jų paiešką ir juos sugauti, išskyrus šio straipsnio 2 dalies 4 punkte numatytą atvejį.</text:span></text:p>
      <text:p text:style-name="P317"><text:span text:style-name="T318">2</text:span><text:span text:style-name="T319">. Laukinės gyvūnijos išteklių naudotojai privalo:</text:span></text:p>
      <text:p text:style-name="P320"><text:span text:style-name="T321">1</text:span><text:span text:style-name="T322">) laikytis šio straipsnio 1 dalies 1 punkte nurodytų reikalavimų ir nepažeisti žemės, miško ar vandens telkinių savininkų, valdytojų ir naudotojų teisių bei interesų;</text:span></text:p>
      <text:p text:style-name="P323"><text:span text:style-name="T324">2</text:span><text:span text:style-name="T325">) Lietuvos Respublikos Vyriausybės nustatyta tvarka įgyvendinti privalomas laukinės gyvūnijos apsaugos ir jos išteklių atkūrimo priemones;</text:span></text:p>
      <text:p text:style-name="P326"><text:span text:style-name="T327">3</text:span><text:span text:style-name="T328">) šio Įstatymo 24 straipsnio nustatyta tvarka ir atvejais atlyginti žemės, miško, vandens telkinių savininkams, valdytojams ir naudotojams žalą, atsiradusią dėl laukinės gyvūnijos išteklių naudojimo;</text:span></text:p>
      <text:p text:style-name="P329"><text:span text:style-name="T330">4</text:span><text:span text:style-name="T331">) nedelsiant pranešti policijai ir Aplinkos ministerijos atitinkamo regiono aplinkos apsaugos departamento padaliniui apie kiekvieną nelaisvėje laikytų ir į laisvę ištrūkusių laukinių gyvūnų pabėgimo atvejį bei savo lėšomis vykdyti šio aplinkos apsaugos departamento padalinio nurodymus dėl privalomo ištrūkusių gyvūnų sugavimo, jeigu juos būtina sugauti pagal šio Įstatymo 7 straipsnio 1 dalies ir 16 straipsnio 3 dalies reikalavimus.</text:span></text:p>
      <text:p text:style-name="P332"/>
      <text:p text:style-name="P333"><text:span text:style-name="T334">11</text:span><text:span text:style-name="T335"><text:s/>straipsnis.<text:s/></text:span><text:span text:style-name="T336">Laukinės gyvūnijos išteklių naudojimo rūšys ir sąlygos</text:span></text:p>
      <text:p text:style-name="P337"><text:span text:style-name="T338">1</text:span><text:span text:style-name="T339">. Laukinės gyvūnijos išteklių naudojimo rūšys:</text:span></text:p>
      <text:p text:style-name="P340"><text:span text:style-name="T341">1</text:span><text:span text:style-name="T342">) medžiojimas;</text:span></text:p>
      <text:p text:style-name="P343"><text:span text:style-name="T344">2</text:span><text:span text:style-name="T345">) žvejojimas;</text:span></text:p>
      <text:p text:style-name="P346"><text:span text:style-name="T347">3</text:span><text:span text:style-name="T348">) medžiojimo ir žvejojimo objektams nepriklausančių laukinių gyvūnų gaudymas ar rinkimas;</text:span></text:p>
      <text:p text:style-name="P349"><text:span text:style-name="T350">4</text:span><text:span text:style-name="T351">) laukinių gyvūnų naudojimas mokslo, kultūros, švietimo, auklėjimo ir estetikos tikslams;</text:span></text:p>
      <text:p text:style-name="P352"><text:span text:style-name="T353">5</text:span><text:span text:style-name="T354">) laukinių gyvūnų naudojimas zoologinėms kolekcijoms sudaryti;</text:span></text:p>
      <text:p text:style-name="P355"><text:span text:style-name="T356">6</text:span><text:span text:style-name="T357">) laukinių gyvūnų paėmimas iš buveinių globos ir gydymo tikslais;</text:span></text:p>
      <text:p text:style-name="P358"><text:span text:style-name="T359">7</text:span><text:span text:style-name="T360">) laukinių gyvūnų gausos reguliavimas atliekant saugomų teritorijų priežiūrą arba siekiant apsaugoti žmonių sveikatą ir gyvūnus, išvengti žalos žemės, miško ar žuvininkystės ūkiuose, transporto bei kitose žmogaus ūkinės veiklos srityse.</text:span></text:p>
      <text:p text:style-name="P361"><text:span text:style-name="T362">2</text:span><text:span text:style-name="T363">. Kai kurių laukinių gyvūnų rūšių išteklių naudojimas, atsižvelgiant į jų ekologinę būklę, populiacijų dinamiką, buveinių būklę, reprodukcijos galimybes arba jų svarbą tarptautiniu mastu, gali būti ribojamas nustatant iš buveinių paimamų gyvūnų skaičių ir kitas naudojimo sąlygas.</text:span></text:p>
      <text:p text:style-name="P364"/>
      <text:p text:style-name="P365"><text:span text:style-name="T366">12</text:span><text:span text:style-name="T367"><text:s/>straipsnis.<text:s/></text:span><text:span text:style-name="T368">Laukinės gyvūnijos išteklių naudojimas saugomose teritorijose</text:span></text:p>
      <text:p text:style-name="P369"><text:span text:style-name="T370">Atsižvelgiant į saugomų teritorijų paskirtį, laukinės gyvūnijos išteklių naudojimo saugomose teritorijose apribojimus ir draudimus nustato Saugomų teritorijų įstatymas, Specialiosios žemės ir miško naudojimo sąlygos, saugomų teritorijų nuostatai, saugomų teritorijų apsaugos reglamentai ir saugomų teritorijų specialiojo planavimo dokumentai.</text:span></text:p>
      <text:p text:style-name="P371"/>
      <text:p text:style-name="P372"><text:span text:style-name="T373">13</text:span><text:span text:style-name="T374"><text:s/>straipsnis.<text:s/></text:span><text:span text:style-name="T375">Medžiojimas</text:span></text:p>
      <text:p text:style-name="P376"><text:span text:style-name="T377">1</text:span><text:span text:style-name="T378">. Medžiojimas yra veikla, kurios tikslas – paimti laisvėje gyvenančius medžiojamuosius gyvūnus, juos sekant, tykojant, persekiojant, šaudant arba gaudant. Medžioti leidžiama tik asmenims, turintiems medžiotojo bilietą ar analogišką užsienio valstybėse išduotą dokumentą bei kitus Medžioklės Lietuvos Respublikos teritorijoje taisyklių nustatytus dokumentus.</text:span></text:p>
      <text:p text:style-name="P379"><text:span text:style-name="T380">2</text:span><text:span text:style-name="T381">. Kad būtų užtikrintas racionalus medžiojamųjų gyvūnų populiacijų naudojimas, šiuos gyvūnus medžioti leidžiama tik vientisoje ne mažesnėje kaip 1000 ha teritorijoje, kurioje neuždrausta medžioti ir kuri Lietuvos Respublikos Vyriausybės nustatyta tvarka įregistruota kaip medžioklės plotų vienetas, išskyrus Lietuvos Respublikos Vyriausybės nustatytus atvejus, kai medžiojamųjų gyvūnų išteklius leidžiama naudoti mažesnėje teritorijoje.</text:span></text:p>
      <text:p text:style-name="P382"><text:span text:style-name="T383">3</text:span><text:span text:style-name="T384">. Medžiojimą reglamentuoja Lietuvos Respublikos Vyriausybės tvirtinami Medžioklės Lietuvos Respublikoje nuostatai, Aplinkos ministerijos tvirtinamos Medžioklės Lietuvos Respublikos teritorijoje taisyklės bei kiti teisės aktai.</text:span></text:p>
      <text:p text:style-name="P385"/>
      <text:p text:style-name="P386"><text:span text:style-name="T387">14</text:span><text:span text:style-name="T388"><text:s/>straipsnis.<text:s/></text:span><text:span text:style-name="T389">Žvejojimas</text:span></text:p>
      <text:p text:style-name="P390"><text:span text:style-name="T391">1</text:span><text:span text:style-name="T392">. Žvejojimas yra žuvų gaudymas, jų laikymas ar perdirbimas laivuose bei sugautų žuvų gabenimas laivais.</text:span></text:p>
      <text:p text:style-name="P393"><text:span text:style-name="T394">2</text:span><text:span text:style-name="T395">. Žvejojimą reglamentuoja Žuvininkystės įstatymas, Vyriausybės arba jos įgaliotos institucijos tvirtinamos Žvejybos ir žuvų išteklių apsaugos Lietuvos vandenyse taisyklės, Mėgėjiškos žūklės ir žuvų apsaugos taisyklės, Žvejybos ir žuvų išteklių apsaugos Lietuvos Respublikos ekonominėje zonoje Baltijos jūroje taisyklės, Laikinieji žvejybos ir žuvų išteklių apsaugos privačiuose vandens telkiniuose nuostatai bei kiti teisės aktai.</text:span></text:p>
      <text:p text:style-name="P396"/>
      <text:p text:style-name="P397"><text:span text:style-name="T398">15</text:span><text:span text:style-name="T399"><text:s/>straipsnis.<text:s/></text:span><text:span text:style-name="T400">Medžiojimo ir žvejojimo objektams nepriklausančių laukinių gyvūnų gaudymas ar rinkimas</text:span></text:p>
      <text:p text:style-name="P401"><text:span text:style-name="T402">1</text:span><text:span text:style-name="T403">. Medžiojimo ir žvejojimo objektams nepriklausančių laukinių gyvūnų gaudymas ar rinkimas yra laukinių gyvūnų, kurie šio Įstatymo 13 straipsnio 3 dalyje ir 14 straipsnio 2 dalyje nurodytuose teisės aktuose nėra priskirti medžiojimo ir žvejojimo objektams, paėmimas iš jų buveinių.</text:span></text:p>
      <text:p text:style-name="P404"><text:span text:style-name="T405">2</text:span><text:span text:style-name="T406">. Medžiojimo ir žvejojimo objektams nepriklausančių ir leidžiamų gaudyti ar rinkti laukinių gyvūnų rūšių sąrašą, jų gaudymo ar rinkimo būdus, terminus bei kitus rinkimo ar gaudymo reikalavimus nustato Aplinkos ministerijos tvirtinamos Medžiojimo ir žvejojimo objektams nepriklausančių laukinių gyvūnų gaudymo ir rinkimo taisyklės.</text:span></text:p>
      <text:p text:style-name="P407"><text:span text:style-name="T408">3</text:span><text:span text:style-name="T409">. Fiziniai asmenys turi teisę šio straipsnio 2 dalyje nurodytame sąraše esančius gyvūnus gaudyti ar rinkti be atskiro leidimo.</text:span></text:p>
      <text:p text:style-name="P410"><text:span text:style-name="T411">4</text:span><text:span text:style-name="T412">. Juridiniai asmenys turi teisę organizuoti šio straipsnio 2 dalyje nurodytame sąraše esančių gyvūnų gaudymą ir rinkimą tik gavę Aplinkos ministerijos nustatyta tvarka išduotą leidimą.</text:span></text:p>
      <text:p text:style-name="P413"/>
      <text:p text:style-name="P414"><text:span text:style-name="T415">16</text:span><text:span text:style-name="T416"><text:s/>straipsnis.<text:s/></text:span><text:span text:style-name="T417">Laukinių gyvūnų naudojimas mokslo, kultūros, švietimo, auklėjimo ir estetikos tikslams</text:span></text:p>
      <text:p text:style-name="P418"><text:span text:style-name="T419">1</text:span><text:span text:style-name="T420">. Laukinių gyvūnų naudojimas mokslo, kultūros, švietimo, auklėjimo ir estetikos tikslams yra laisvėje gyvenančių ir nelaisvėje laikomų laukinių gyvūnų stebėjimas, žymėjimas, veisimas, filmavimas ir panaši veikla. Tokia veikla leidžiama pagal Aplinkos ministerijos tvirtinamas Laukinių gyvūnų naudojimo mokslo, kultūros, švietimo, auklėjimo ir estetikos tikslams taisykles be atskiro leidimo, jeigu laukiniai gyvūnai nepaimami iš jų buveinių ir ši veikla nedaro žalos laukiniams gyvūnams ir buveinėms.</text:span></text:p>
      <text:p text:style-name="P421"><text:span text:style-name="T422">2</text:span><text:span text:style-name="T423">. Naudoti laukinius gyvūnus mokslo, kultūros, švietimo, auklėjimo ir estetikos tikslams paimant juos iš buveinių leidžiama tik turint Aplinkos ministerijos nustatyta tvarka išduotą leidimą.</text:span></text:p>
      <text:p text:style-name="P424"><text:span text:style-name="T425">3</text:span><text:span text:style-name="T426">. Kryžminti laukinius gyvūnus leidžiama tik mokslinių tyrimų tikslais ir turint Aplinkos ministerijos leidimą. Draudžiama išleisti į laisvę laukinių gyvūnų hibridus, sąmoningai ar nesąmoningai išveistus nelaisvėje, o ištrūkusius į laisvę privaloma sugauti.</text:span></text:p>
      <text:p text:style-name="P427"/>
      <text:p text:style-name="P428"><text:span text:style-name="T429">17</text:span><text:span text:style-name="T430"><text:s/>straipsnis.<text:s/></text:span><text:span text:style-name="T431">Zoologinių kolekcijų sudarymas</text:span></text:p>
      <text:p text:style-name="P432"><text:span text:style-name="T433">1</text:span><text:span text:style-name="T434">. Juridiniai ir fiziniai asmenys gali sudaryti zoologines kolekcijas (gyvų laukinių gyvūnų, laikomų zoologijos soduose, parkuose ir okeanariumuose bei kitur, taip pat gyvūnų iškamšų, lizdų ir kiaušinių, preparatų ir gyvūnų dalių rinkinius). Paimti laukinius gyvūnus iš jų buveinių specialiai zoologinėms kolekcijoms leidžiama turint Aplinkos ministerijos nustatyta tvarka išduotą leidimą. Leidimų paimti gyvūnus nereikia, kai kolekcijos, sudaromos iš laukinių gyvūnų, paimamų iš buveinių pagal šio Įstatymo 13, 14, 15, 16 ir 19 straipsniuose nustatytus reikalavimus, taip pat paimamų iš buveinių pagal šio Įstatymo 18 straipsnio reikalavimus, jeigu grąžinti laukinius gyvūnus į buveines, iš kurių jie buvo paimti, nėra privaloma.</text:span></text:p>
      <text:p text:style-name="P435"><text:span text:style-name="T436">2</text:span><text:span text:style-name="T437">. Laukinių gyvūnų paėmimo iš buveinių zoologinėms kolekcijoms sudaryti ir šių kolekcijų registravimo tvarką nustato Aplinkos ministerija ir Valstybinė maisto ir veterinarijos tarnyba.</text:span></text:p>
      <text:p text:style-name="P438"/>
      <text:p text:style-name="P439"><text:span text:style-name="T440">18</text:span><text:span text:style-name="T441"><text:s/>straipsnis.<text:s/></text:span><text:span text:style-name="T442">Laukinių gyvūnų paėmimas iš buveinių globos ir gydymo tikslais</text:span></text:p>
      <text:p text:style-name="P443"><text:span text:style-name="T444">1</text:span><text:span text:style-name="T445">. Paimti laukinius gyvūnus iš jų buveinių kitais tikslais ir sąlygomis, negu numatyta šio Įstatymo 13, 14, 15, 16, 17 ir 19 straipsniuose, ir laikyti juos nelaisvėje be atskiro leidimo leidžiama tik globos ir gydymo tikslais. Išgijusius laukinius gyvūnus privaloma grąžinti į buveines, iš kurių jie buvo paimti, arba būtina perkelti į voljerus, aptvarus ar kitus statinius, įrengtus pagal Aplinkos ministerijos ir Valstybinės maisto ir veterinarijos tarnybos tvirtinamas Laukinių gyvūnų laikymo nelaisvėje taisykles, jeigu tikėtina, kad laisvėje šie gyvūnai neišgyvens.</text:span></text:p>
      <text:p text:style-name="P446"><text:span text:style-name="T447">2</text:span><text:span text:style-name="T448">. Nelaisvėje laikomiems laukiniams gyvūnams, vadovaujantis Gyvūnų globos, laikymo ir naudojimo įstatymo reikalavimais, turi būti sudarytos tinkamos sąlygos.</text:span></text:p>
      <text:p text:style-name="P449"/>
      <text:p text:style-name="P450"><text:span text:style-name="T451">19</text:span><text:span text:style-name="T452"><text:s/>straipsnis.<text:s/></text:span><text:span text:style-name="T453">Laukinių gyvūnų gausos reguliavimas</text:span></text:p>
      <text:p text:style-name="P454"><text:span text:style-name="T455">1</text:span><text:span text:style-name="T456">. Atskirų rūšių laukinių gyvūnų gausa reguliuojama atliekant saugomų teritorijų priežiūrą, siekiant užtikrinti žmonių sveikatą, apsaugoti nuo ligų naminius ar laukinius gyvūnus, išvengti laukinių gyvūnų daromos žalos žemės, miško ir žuvininkystės ūkiams, kitiems žmogaus veiklos objektams, laukiniams gyvūnams, svarbiems aplinkos komponentams.</text:span></text:p>
      <text:p text:style-name="P457"><text:span text:style-name="T458">2</text:span><text:span text:style-name="T459">. Privalomus nurodymus dėl priemonių laukinių gyvūnų gausai reguliuoti laukinės gyvūnijos išteklių naudotojams pagal Žmonių užkrečiamųjų ligų profilaktikos ir kontrolės įstatyme, Veterinarijos įstatyme, Vietos savivaldos įstatyme, Apskrities valdymo įstatyme ir kituose įstatymuose nustatytą kompetenciją gali duoti atitinkamos savivaldybės meras arba<text:s/></text:span><text:soft-page-break/><text:span text:style-name="T460">apskrities viršininkas kartu su visuomenės sveikatos priežiūros įstaigų, už gyvūnų sveikatingumą atsakingų ar aplinkos apsaugos institucijų vadovais.</text:span></text:p>
      <text:p text:style-name="P461"><text:span text:style-name="T462">3</text:span><text:span text:style-name="T463">. Medžiojamųjų gyvūnų gausa nacionaliniuose parkuose reguliuojama pagal nacionalinių parkų direkcijų teikimu Aplinkos ministerijos tvirtinamus medžiojamųjų gyvūnų gausos nacionaliniuose parkuose reguliavimo reikalavimus. Pasiūlymus Aplinkos ministerijai dėl medžiojamųjų gyvūnų gausos reguliavimo reikalavimų nacionalinių parkų direkcijos teikia prieš tai juos viešai aptarusios su nacionalinio parko medžiojamųjų gyvūnų išteklių naudotojais.</text:span></text:p>
      <text:p text:style-name="P464"><text:span text:style-name="T465">4</text:span><text:span text:style-name="T466">. Laukinių gyvūnų gausa reguliuojama humaniškais būdais, išsaugant jų buveines ir nedarant žalos kitų rūšių laukiniams gyvūnams.</text:span></text:p>
      <text:p text:style-name="P467"><text:span text:style-name="T468">5</text:span><text:span text:style-name="T469">. Laukinių gyvūnų gausos reguliavimo būdus ir priemones, gyvūnų tankumo normas nustato Aplinkos ministerija. Kai būtina reguliuoti laukinių gyvūnų, kurie saugomi pagal Lietuvos Respublikos tarptautines sutartis, gausą, privaloma užtikrinti tinkamą šių gyvūnų rūšių apsaugos būklę.</text:span></text:p>
      <text:p text:style-name="P470"/>
      <text:p text:style-name="P471"><text:span text:style-name="T472">20</text:span><text:span text:style-name="T473"><text:s/>straipsnis.<text:s/></text:span><text:span text:style-name="T474">Prekyba laukiniais gyvūnais</text:span></text:p>
      <text:p text:style-name="P475"><text:span text:style-name="T476">1</text:span><text:span text:style-name="T477">. Prekyba laukiniais gyvūnais – tai laukinių gyvūnų, jų dalių ar produktų iš laukinių gyvūnų pirkimas, pardavimas, keitimasis jais, įvežimas į Lietuvos Respubliką, išvežimas iš jos ar gabenimas tranzitu per Lietuvos Respublikos teritoriją. Be to, prekyba laukiniais gyvūnais pagal šį Įstatymą laikomi bet kokie mainai ar keitimasis laukiniais gyvūnais, jų dalimis ar produktais iš laukinių gyvūnų, taip pat jų laikymas nelaisvėje ir eksponavimas siekiant gauti pajamų.</text:span></text:p>
      <text:p text:style-name="P478"><text:span text:style-name="T479">2</text:span><text:span text:style-name="T480">. Aplinkos ministerija kartu su Muitinės departamentu prie Finansų ministerijos ir Valstybine maisto ir veterinarijos tarnyba nustato Prekybos laukiniais gyvūnais taisykles. Atsižvelgiant į laukinių gyvūnų rūšių apsaugos būklę taip pat Lietuvos Respublikos tarptautinių sutarčių reikalavimus ir siekiant mažiau laukinių gyvūnų paimti iš jų buveinių, prekyba tam tikrų rūšių laukiniais gyvūnais ribojama arba draudžiama.</text:span></text:p>
      <text:p text:style-name="P481"><text:span text:style-name="T482">3</text:span><text:span text:style-name="T483">. Prekybos laukiniais gyvūnais objektais gali būti tik laukiniai gyvūnai, paimti iš buveinių pagal šio Įstatymo 13, 14, 15, 16, 17 ir 19 straipsnių reikalavimus, taip pat laukiniai gyvūnai, paimti iš buveinių pagal šio Įstatymo 18 straipsnio reikalavimus, jeigu grąžinti laukinius gyvūnus į buveines, iš kurių jie buvo paimti, nėra privaloma. Reikalavimus, susijusius su laukinių gyvūnų laikymu nelaisvėje, jų gabenimo ir priežiūros sąlygomis, nustato Gyvūnų globos, laikymo ir naudojimo įstatymas.</text:span></text:p>
      <text:p text:style-name="P484"/>
      <text:p text:style-name="P485"><text:span text:style-name="T486">KETVIRTASIS</text:span><text:span text:style-name="T487"><text:s/>SKIRSNIS</text:span></text:p>
      <text:p text:style-name="P488"><text:span text:style-name="T489">LAUKINĖS GYVŪNIJOS DUOMENŲ BAZĖ</text:span></text:p>
      <text:p text:style-name="P490"/>
      <text:p text:style-name="P491"><text:span text:style-name="T492">21</text:span><text:span text:style-name="T493"><text:s/>straipsnis.<text:s/></text:span><text:span text:style-name="T494">Laukinės gyvūnijos duomenų bazė</text:span></text:p>
      <text:p text:style-name="P495"><text:span text:style-name="T496">1</text:span><text:span text:style-name="T497">. Laukinės gyvūnijos ir jos išteklių apskaitai bei racionaliam naudojimui užtikrinti Aplinkos ministerija organizuoja duomenų apie laukinę gyvūniją kaupimą ir laukinės gyvūnijos duomenų bazės tvarkymą.</text:span></text:p>
      <text:p text:style-name="P498"><text:span text:style-name="T499">2</text:span><text:span text:style-name="T500">. Laukinės gyvūnijos duomenų bazėje kaupiami duomenys apie laukinių gyvūnų rūšių paplitimą, jų gausą, jiems gyventi reikalingas buveines ir jų būklę, laukinės gyvūnijos išteklių naudojimą bei jo pokyčius. Duomenų bazėje gali būti kaupiami ir kiti su laukine gyvūnija bei jos ištekliais susiję duomenys.</text:span></text:p>
      <text:p text:style-name="Normal"/>
      <text:p text:style-name="P501"><text:span text:style-name="T502">PENKTASIS</text:span><text:span text:style-name="T503"><text:s/>SKIRSNIS</text:span></text:p>
      <text:p text:style-name="P504"><text:span text:style-name="T505">LAUKINĖS GYVŪNIJOS APSAUGOS IR LAUKINĖS GYVŪNIJOS IŠTEKLIŲ</text:span></text:p>
      <text:p text:style-name="P506"><text:span text:style-name="T507">NAUDOJIMO VALSTYBINĖ KONTROLĖ</text:span></text:p>
      <text:p text:style-name="P508"/>
      <text:p text:style-name="P509"><text:span text:style-name="T510">22</text:span><text:span text:style-name="T511"><text:s/>straipsnis.<text:s/></text:span><text:span text:style-name="T512">Laukinės gyvūnijos apsaugos ir laukinės gyvūnijos išteklių naudojimo valstybinė kontrolė</text:span></text:p>
      <text:p text:style-name="P513"><text:span text:style-name="T514">Laukinės gyvūnijos apsaugos ir laukinės gyvūnijos išteklių naudojimo valstybinę kontrolę atlieka Aplinkos ministerija, Valstybinė maisto ir veterinarijos tarnyba, Muitinės<text:s/></text:span><text:soft-page-break/><text:span text:style-name="T515">departamentas prie Finansų ministerijos ir kitos Lietuvos Respublikos Vyriausybės įgaliotos institucijos pagal įstatymų joms suteiktą kompetenciją.</text:span></text:p>
      <text:p text:style-name="P516"/>
      <text:p text:style-name="P517"><text:span text:style-name="T518">ŠEŠTASIS</text:span><text:span text:style-name="T519"><text:s/>SKIRSNIS</text:span></text:p>
      <text:p text:style-name="P520"><text:span text:style-name="T521">ATSAKOMYBĖ UŽ LAUKINĖS GYVŪNIJOS ĮSTATYMO PAŽEIDIMUS IR ŽALOS</text:span><text:span text:style-name="T522"><text:line-break/>ATLYGINIMAS</text:span></text:p>
      <text:p text:style-name="P523"/>
      <text:p text:style-name="P524"><text:span text:style-name="T525">23</text:span><text:span text:style-name="T526"><text:s/>straipsnis.<text:s/></text:span><text:span text:style-name="T527">Teisinė atsakomybė</text:span></text:p>
      <text:p text:style-name="P528"><text:span text:style-name="T529">Fiziniai ir juridiniai asmenys, pažeidę šio Įstatymo reikalavimus, įstatymų nustatyta tvarka traukiami civilinėn, administracinėn arba baudžiamojon atsakomybėn.</text:span></text:p>
      <text:p text:style-name="P530"/>
      <text:p text:style-name="P531"><text:span text:style-name="T532">24</text:span><text:span text:style-name="T533"><text:s/>straipsnis.<text:s/></text:span><text:span text:style-name="T534">Žalos atlyginimas</text:span></text:p>
      <text:p text:style-name="P535"><text:span text:style-name="T536">1</text:span><text:span text:style-name="T537">. Fiziniai ir juridiniai asmenys privalo atlyginti dėl jų veiksmų ar neveikimo atsiradusią žalą laukinei gyvūnijai, juridinių ir fizinių asmenų turtui bei interesams, žmonių sveikatai ir gyvybei, o šio straipsnio 5 ir 6 dalyse nustatytais atvejais – atlyginti laisvėje gyvenančių laukinių gyvūnų padarytą žalą kitų asmenų turtui.</text:span></text:p>
      <text:p text:style-name="P538"><text:span text:style-name="T539">2</text:span><text:span text:style-name="T540">. Pareikšti ieškinius dėl žalos atlyginimo turi teisę:</text:span></text:p>
      <text:p text:style-name="P541"><text:span text:style-name="T542">1</text:span><text:span text:style-name="T543">) juridiniai ir fiziniai asmenys, kurių turtui ar interesams padaryta žala;</text:span></text:p>
      <text:p text:style-name="P544"><text:span text:style-name="T545">2</text:span><text:span text:style-name="T546">) Aplinkos ministerija, kitos Lietuvos Respublikos Vyriausybės įgaliotos institucijos bei savivaldybių institucijos, kai žala padaryta laisvėje gyvenančiai laukinei gyvūnijai ar jos buveinėms.</text:span></text:p>
      <text:p text:style-name="P547"><text:span text:style-name="T548">3</text:span><text:span text:style-name="T549">. Šio straipsnio 2 dalies 2 punkte nurodytos institucijos, apskaičiuodamos laisvėje gyvenančiai laukinei gyvūnijai ar jos buveinėms padarytą žalą, vadovaujasi Lietuvos Respublikos Vyriausybės patvirtinta metodika.</text:span></text:p>
      <text:p text:style-name="P550"><text:span text:style-name="T551">4</text:span><text:span text:style-name="T552">. Laisvėje gyvenančių laukinių gyvūnų padarytą žalą žemės, miško ir vandens telkinių savininkams, valdytojams ir naudotojams šio straipsnio 5 ir 6 dalyse nurodytais atvejais atlygina laukinės gyvūnijos išteklių naudotojai arba valstybė, jeigu neįrodoma, kad žala atsirado dėl nenugalimos jėgos, nukentėjusio asmens tyčios arba kitų Civilinio kodekso 6.253 straipsnyje nurodytų veiksmų.</text:span></text:p>
      <text:p text:style-name="P553"><text:span text:style-name="T554">5</text:span><text:span text:style-name="T555">. Medžiojamųjų gyvūnų padarytą žalą žemės, miško ir vandens telkinių sklypų, kuriuose nėra uždrausta medžioti, savininkams, valdytojams ir naudotojams dėl žemės ūkio pasėlių, miško ir hidrotechnikos įrenginių pakenkimo, atlygina asmenys, turintys teisę tose teritorijose naudoti medžiojamųjų gyvūnų išteklius, šiais atvejais:</text:span></text:p>
      <text:p text:style-name="P556"><text:span text:style-name="T557">1</text:span><text:span text:style-name="T558">) kai žalos žemės ūkio pasėliams ar hidrotechnikos įrenginiams padaro kanopiniai žvėrys ar bebrai, jeigu juos medžioti nėra uždrausta ištisus metus;</text:span></text:p>
      <text:p text:style-name="P559"><text:span text:style-name="T560">2</text:span><text:span text:style-name="T561">) kai 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 perspektyvių tikslinės rūšies medžių dalis viršija 10 procentų.</text:span></text:p>
      <text:p text:style-name="P562"><text:span text:style-name="T563">6</text:span><text:span text:style-name="T564">. Aplinkos apsaugos rėmimo programos įstatymo ir Savivaldybės gamtos apsaugos fondo nuostatų nustatyta tvarka valstybės vardu šiuose teisės aktuose nurodytos institucijos atlygina laukinių gyvūnų padarytą žalą:</text:span></text:p>
      <text:p text:style-name="P565"><text:span text:style-name="T566">1</text:span><text:span text:style-name="T567">) žemės, miško ir vandens telkinių sklypų, kuriuose nėra uždrausta medžioti, savininkams, valdytojams ir naudotojams, kai pakenkdami žemės ūkio pasėliams, miškui ir hidrotechnikos įrenginiams ją padarė kanopiniai žvėrys ir bebrai ir šios žalos neprivalo atlyginti laukinės gyvūnijos išteklių naudotojai pagal šio straipsnio 5 dalį;</text:span></text:p>
      <text:p text:style-name="P568"><text:span text:style-name="T569">2</text:span><text:span text:style-name="T570">) žemės, miško ir vandens telkinių savininkams, valdytojams ir naudotojams, kai pakenkdami žemės ūkio pasėliams, miškui ir hidrotechnikos įrenginiams žalos padarė retų ir nykstančių rūšių laukiniai gyvūnai.</text:span></text:p>
      <text:p text:style-name="P571"><text:span text:style-name="T572">7</text:span><text:span text:style-name="T573">. Kiti įstatymai gali nustatyti atvejus, kuriais valstybė ir asmenys, turintys teisę tam tikroje teritorijoje naudoti laisvėje gyvenančių laukinių gyvūnų išteklius, yra atleidžiami nuo šių gyvūnų padarytos žalos atlyginimo.“</text:span></text:p>
      <text:p text:style-name="P574"/>
      <text:p text:style-name="P575"><text:span text:style-name="T576">2</text:span><text:span text:style-name="T577"><text:s/>straipsnis.<text:s/></text:span><text:span text:style-name="T578">Šio Įstatymo 1 straipsnyje išdėstyto Laukinės gyvūnijos įstatymo 13 straipsnio 2 dalies įsigaliojimas</text:span></text:p>
      <text:p text:style-name="P579"><text:span text:style-name="T580">Šio Įstatymo 1 straipsnyje išdėstyto Laukinės gyvūnijos įstatymo 13 straipsnio 2 dalis įsigalioja nuo 2003 m. balandžio 1 d.</text:span></text:p>
      <text:p text:style-name="P581"/>
      <text:p text:style-name="P582"><text:span text:style-name="T583">3</text:span><text:span text:style-name="T584"><text:s/>straipsnis.<text:s/></text:span><text:span text:style-name="T585">Pasiūlymai Lietuvos Respublikos Vyriausybei</text:span></text:p>
      <text:p text:style-name="P586"><text:span text:style-name="T587">Lietuvos Respublikos Vyriausybė ir jos įgaliotos institucijos per šešis mėnesius po šio Įstatymo įsigaliojimo parengia ir patvirtina šiam Įstatymui įgyvendinti reikalingus teisės aktus.</text:span></text:p>
      <text:p text:style-name="P588"/>
      <text:p text:style-name="P589"/>
      <text:p text:style-name="P590"><text:span text:style-name="T591">Skelbiu šį Lietuvos Respublikos Seimo priimtą įstatymą.</text:span></text:p>
      <text:p text:style-name="P592"/>
      <text:p text:style-name="P593"/>
      <text:p text:style-name="P594"/>
      <text:p text:style-name="P595">RESPUBLIKOS PREZIDENTAS<text:tab/>VALDAS ADAMKUS</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08:00Z</meta:creation-date>
    <dc:date>2017-12-07T13:08:00Z</dc:date>
    <meta:template xlink:href="Normal.dotm" xlink:type="simple"/>
    <meta:editing-cycles>2</meta:editing-cycles>
    <meta:editing-duration>PT0S</meta:editing-duration>
    <meta:document-statistic meta:page-count="10" meta:paragraph-count="297" meta:word-count="3829" meta:character-count="32097" meta:row-count="985" meta:non-whitespace-character-count="28565"/>
  </office:meta>
</office:document-meta>
</file>