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UGALŲ APSAUGOS ĮSTATYMO 3 STRAIPSNIO PAKEITIMO</text:p>
      <text:p text:style-name="P10">ĮSTATYMAS</text:p>
      <text:p text:style-name="P11"/>
      <text:p text:style-name="P12">2001 m. gruodžio 10 d. Nr. IX-635</text:p>
      <text:p text:style-name="P13">Vilnius</text:p>
      <text:p text:style-name="P14"/>
      <text:p text:style-name="P15"><text:span text:style-name="T16">(Žin., 1995, Nr.<text:s/></text:span><text:a xlink:href="https://www.e-tar.lt/portal/lt/legalAct/TAR.AD44354DA25E" office:target-frame-name="_blank" xlink:show="new"><text:span text:style-name="T17">90-2013</text:span></text:a><text:span text:style-name="T18">; 1998, Nr.<text:s/></text:span><text:span text:style-name="T19">56-1545</text:span><text:span text:style-name="T20">; 2001, Nr.<text:s/></text:span><text:a xlink:href="https://www.e-tar.lt/portal/lt/legalAct/TAR.464B51667935" office:target-frame-name="_blank" xlink:show="new"><text:span text:style-name="T21">48-165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 straipsnio 1 dalies pakeitimas</text:span></text:p>
      <text:p text:style-name="P28"><text:span text:style-name="T29">3 straipsnio 1 dalyje išbraukti žodžius „ir apskričių viršininkai“ ir šią dalį išdėstyti taip:</text:span></text:p>
      <text:p text:style-name="P30"><text:span text:style-name="T31">„</text:span><text:span text:style-name="T32">1</text:span><text:span text:style-name="T33">. Lietuvos Respublikoje augalų apsaugos valstybinį valdymą, atsižvelgdamos į šio darbo specifinį pobūdį, vykdo Žemės ūkio ministerija per Valstybinę augalų apsaugos tarnybą, Aplinkos ministerija, Sveikatos apsaugos ministerija per visuomenės sveikatos priežiūros tarnybas. Minėtos tarnybos, neatsižvelgdamos į naudotojų pavaldumą, kontroliuoja cheminių ir biologinių augalų apsaugos priemonių gamybą, įvežimą, saugojimą, prekybą, naudojimą ir karantino priemonių taikymą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2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14:09:00Z</meta:creation-date>
    <dc:date>2017-06-13T14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179" meta:row-count="18" meta:non-whitespace-character-count="1036"/>
  </office:meta>
</office:document-meta>
</file>