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text-transform="uppercase"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text-transform="uppercase"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text-transform="uppercase"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style="italic" style:font-style-asian="italic"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MELIORACIJOS ĮSTATYMO 5 STRAIPSNIO PAKEITIMO</text:p>
      <text:p text:style-name="P15">ĮSTATYMAS</text:p>
      <text:p text:style-name="P16"/>
      <text:p text:style-name="P17">2001 m. gruodžio 10 d. Nr. IX-634</text:p>
      <text:p text:style-name="P18">Vilnius</text:p>
      <text:p text:style-name="P19"/>
      <text:p text:style-name="P20"><text:span text:style-name="T21">(Žin., 1993, Nr.<text:s/></text:span><text:a xlink:href="https://www.e-tar.lt/portal/lt/legalAct/TAR.D0429A864011" office:target-frame-name="_blank" xlink:show="new"><text:span text:style-name="T22">71-1326</text:span></text:a><text:span text:style-name="T23">; 1995, Nr.<text:s/></text:span><text:a xlink:href="https://www.e-tar.lt/portal/lt/legalAct/TAR.ACF8C1D50D3B" office:target-frame-name="_blank" xlink:show="new"><text:span text:style-name="T24">53-1298</text:span></text:a><text:span text:style-name="T25">; 1997, Nr.<text:s/></text:span><text:a xlink:href="https://www.e-tar.lt/portal/lt/legalAct/TAR.59C755290B44" office:target-frame-name="_blank" xlink:show="new"><text:span text:style-name="T26">59-1362</text:span></text:a><text:span text:style-name="T27">, Nr.<text:s/></text:span><text:a xlink:href="https://www.e-tar.lt/portal/lt/legalAct/TAR.214345CDFDF7" office:target-frame-name="_blank" xlink:show="new"><text:span text:style-name="T28">65-1543</text:span></text:a><text:span text:style-name="T29">)</text:span></text:p>
      <text:p text:style-name="P30"/>
      <text:p text:style-name="P31"><text:span text:style-name="T32">1</text:span><text:span text:style-name="T33"><text:s/>straipsnis.<text:s/></text:span><text:span text:style-name="T34">5 straipsnio 3 dalies pakeitimas</text:span></text:p>
      <text:p text:style-name="P35"><text:span text:style-name="T36">Pakeisti 5 straipsnio 3 dalį ir ją išdėstyti taip:</text:span></text:p>
      <text:p text:style-name="P37"><text:span text:style-name="T38">„Apskrities viršininkas atlieka valstybinę melioracijos ir hidrotechnikos įrenginių priežiūrą. Valstybei priklausančius melioracijos ir hidrotechnikos įrenginius patikėjimo teise valdo, naudoja ir jais disponuoja savivaldybės. Savivaldybės valdyba organizuoja šių įrenginių eksploatavimą, atlieka iš biudžeto finansuojamų melioracijos darbų užsakovo funkcijas. Savivaldybės administracija tvarko valstybinę melioracijos ir hidrotechnikos įrenginių apskaitą. Savivaldybės meras atsako už šio įstatymo bei Lietuvos Respublikos Vyriausybės nutarimų melioracijos klausimais įgyvendinimą.“</text:span></text:p>
      <text:p text:style-name="P39"/>
      <text:p text:style-name="P40"><text:span text:style-name="T41">2</text:span><text:span text:style-name="T42"><text:s/>straipsnis.<text:s/></text:span><text:span text:style-name="T43">Įstatymo įsigaliojimas</text:span></text:p>
      <text:p text:style-name="P44"><text:span text:style-name="T45">Šis Įstatymas įsigalioja nuo 2002 m. balandžio 1 d.<text:s/></text:span></text:p>
      <text:p text:style-name="P46"/>
      <text:p text:style-name="P47"/>
      <text:p text:style-name="P48"><text:span text:style-name="T49">Skelbiu šį Lietuvos Respublikos Seimo priimtą įstatymą.</text:span></text:p>
      <text:p text:style-name="P50"/>
      <text:p text:style-name="P51"/>
      <text:p text:style-name="P52"/>
      <text:p text:style-name="P53">RESPUBLIKOS PREZIDENTAS<text:tab/>VALDAS ADAMK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master-page>
    <style:master-page style:next-style-name="MP0" style:name="MPF0" style:page-layout-name="PL0">
      <style:header>
        <text:p text:style-name="P9"/>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1T08:01:00Z</meta:creation-date>
    <dc:date>2020-07-21T08:01:00Z</dc:date>
    <meta:template xlink:href="Normal.dotm" xlink:type="simple"/>
    <meta:editing-cycles>2</meta:editing-cycles>
    <meta:editing-duration>PT0S</meta:editing-duration>
    <meta:document-statistic meta:page-count="1" meta:paragraph-count="11" meta:word-count="178" meta:character-count="1427" meta:row-count="40" meta:non-whitespace-character-count="1260"/>
  </office:meta>
</office:document-meta>
</file>