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margin-left="0.4916in">
        <style:tab-stops/>
      </style:paragraph-propertie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letter-kerning="true"/>
    </style:style>
    <style:style style:name="P39" style:parent-style-name="Normal" style:family="paragraph">
      <style:paragraph-properties fo:keep-with-next="always" fo:text-indent="0.4916in"/>
      <style:text-properties fo:font-weight="bold" style:font-weight-asian="bold" fo:color="#000000" style:letter-kerning="true"/>
    </style:style>
    <style:style style:name="P40" style:parent-style-name="Normal" style:family="paragraph">
      <style:paragraph-properties fo:keep-with-next="always" fo:text-indent="0.4916in"/>
    </style:style>
    <style:style style:name="T41" style:parent-style-name="DefaultParagraphFont" style:family="text">
      <style:text-properties fo:font-weight="bold" style:font-weight-asian="bold" fo:color="#000000" style:letter-kerning="true"/>
    </style:style>
    <style:style style:name="T42" style:parent-style-name="DefaultParagraphFont" style:family="text">
      <style:text-properties fo:font-weight="bold" style:font-weight-asian="bold" fo:color="#000000" style:letter-kerning="true"/>
    </style:style>
    <style:style style:name="T43" style:parent-style-name="DefaultParagraphFont" style:family="text">
      <style:text-properties fo:font-weight="bold" style:font-weight-asian="bold" fo:color="#000000" style:letter-kerning="true"/>
    </style:style>
    <style:style style:name="P44" style:parent-style-name="Normal" style:family="paragraph">
      <style:paragraph-properties fo:text-align="justify" fo:text-indent="0.4916in"/>
    </style:style>
    <style:style style:name="T45" style:parent-style-name="DefaultParagraphFont" style:family="text">
      <style:text-properties fo:color="#000000" style:letter-kerning="true"/>
    </style:style>
    <style:style style:name="T46" style:parent-style-name="DefaultParagraphFont" style:family="text">
      <style:text-properties fo:color="#000000" style:letter-kerning="true"/>
    </style:style>
    <style:style style:name="T47" style:parent-style-name="DefaultParagraphFont" style:family="text">
      <style:text-properties fo:color="#000000" style:letter-kerning="true"/>
    </style:style>
    <style:style style:name="P48" style:parent-style-name="Normal" style:family="paragraph">
      <style:paragraph-properties fo:keep-with-next="always" fo:text-indent="0.4916in"/>
    </style:style>
    <style:style style:name="P49" style:parent-style-name="Normal" style:family="paragraph">
      <style:paragraph-properties fo:keep-with-next="always" fo:text-indent="0.4916in"/>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letter-kerning="true"/>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text-align="justify" fo:text-indent="0.4916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T56" style:parent-style-name="DefaultParagraphFont" style:family="text">
      <style:text-properties fo:font-weight="bold" style:font-weight-asian="bold" fo:color="#000000" style:letter-kerning="true"/>
    </style:style>
    <style:style style:name="T57" style:parent-style-name="DefaultParagraphFont" style:family="text">
      <style:text-properties fo:color="#000000" style:letter-kerning="true"/>
    </style:style>
    <style:style style:name="P58" style:parent-style-name="Normal" style:family="paragraph">
      <style:paragraph-properties fo:text-align="justify" fo:text-indent="0.4916in"/>
    </style:style>
    <style:style style:name="T59" style:parent-style-name="DefaultParagraphFont" style:family="text">
      <style:text-properties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fo:text-indent="0.4916in"/>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align="justify" fo:text-indent="0.4916in"/>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T86" style:parent-style-name="DefaultParagraphFont" style:family="text">
      <style:text-properties fo:font-weight="bold" style:font-weight-asian="bold" fo:color="#000000" style:letter-kerning="true"/>
    </style:style>
    <style:style style:name="T87" style:parent-style-name="DefaultParagraphFont" style:family="text">
      <style:text-properties fo:color="#000000" style:letter-kerning="true"/>
    </style:style>
    <style:style style:name="P88" style:parent-style-name="Normal" style:family="paragraph">
      <style:paragraph-properties fo:text-align="justify" fo:text-indent="0.4916in"/>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color="#000000" style:letter-kerning="true"/>
    </style:style>
    <style:style style:name="P93" style:parent-style-name="Normal" style:family="paragraph">
      <style:paragraph-properties fo:text-align="justify" fo:text-indent="0.4916in"/>
    </style:style>
    <style:style style:name="T94" style:parent-style-name="DefaultParagraphFont" style:family="text">
      <style:text-properties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letter-kerning="true"/>
    </style:style>
    <style:style style:name="T106" style:parent-style-name="DefaultParagraphFont" style:family="text">
      <style:text-properties fo:color="#000000" style:letter-kerning="true"/>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color="#000000" style:letter-kerning="true"/>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T112" style:parent-style-name="DefaultParagraphFont" style:family="text">
      <style:text-properties fo:font-weight="bold" style:font-weight-asian="bold" fo:color="#000000" style:letter-kerning="true"/>
    </style:style>
    <style:style style:name="T113" style:parent-style-name="DefaultParagraphFont" style:family="text">
      <style:text-properties fo:color="#000000" style:letter-kerning="true"/>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color="#000000" style:letter-kerning="true"/>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color="#000000" style:letter-kerning="true"/>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color="#000000" style:letter-kerning="true"/>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letter-kerning="true"/>
    </style:style>
    <style:style style:name="T131" style:parent-style-name="DefaultParagraphFont" style:family="text">
      <style:text-properties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color="#000000" style:letter-kerning="true"/>
    </style:style>
    <style:style style:name="T134" style:parent-style-name="DefaultParagraphFont" style:family="text">
      <style:text-properties fo:font-style="italic" style:font-style-asian="italic"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T139" style:parent-style-name="DefaultParagraphFont" style:family="text">
      <style:text-properties fo:font-weight="bold" style:font-weight-asian="bold" fo:color="#000000" style:letter-kerning="true"/>
    </style:style>
    <style:style style:name="T140" style:parent-style-name="DefaultParagraphFont" style:family="text">
      <style:text-properties fo:color="#000000" style:letter-kerning="true"/>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style>
    <style:style style:name="T144" style:parent-style-name="DefaultParagraphFont" style:family="text">
      <style:text-properties fo:font-weight="bold" style:font-weight-asian="bold" fo:color="#000000" style:letter-kerning="true"/>
    </style:style>
    <style:style style:name="T145" style:parent-style-name="DefaultParagraphFont" style:family="text">
      <style:text-properties fo:color="#000000" style:letter-kerning="true"/>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T149" style:parent-style-name="DefaultParagraphFont" style:family="text">
      <style:text-properties fo:font-weight="bold" style:font-weight-asian="bold"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color="#000000" style:letter-kerning="true"/>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T169" style:parent-style-name="DefaultParagraphFont" style:family="text">
      <style:text-properties fo:font-weight="bold" style:font-weight-asian="bold" fo:color="#000000" style:letter-kerning="true"/>
    </style:style>
    <style:style style:name="T170" style:parent-style-name="DefaultParagraphFont" style:family="text">
      <style:text-properties fo:color="#000000" style:letter-kerning="true"/>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T174" style:parent-style-name="DefaultParagraphFont" style:family="text">
      <style:text-properties fo:font-weight="bold" style:font-weight-asian="bold" fo:color="#000000" style:letter-kerning="true"/>
    </style:style>
    <style:style style:name="T175" style:parent-style-name="DefaultParagraphFont" style:family="text">
      <style:text-properties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T181" style:parent-style-name="DefaultParagraphFont" style:family="text">
      <style:text-properties fo:font-weight="bold" style:font-weight-asian="bold" fo:color="#000000"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letter-kerning="true"/>
    </style:style>
    <style:style style:name="T185" style:parent-style-name="DefaultParagraphFont" style:family="text">
      <style:text-properties fo:color="#000000" style:letter-kerning="true"/>
    </style:style>
    <style:style style:name="T186" style:parent-style-name="DefaultParagraphFont" style:family="text">
      <style:text-properties fo:font-weight="bold" style:font-weight-asian="bold" fo:color="#000000"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letter-kerning="true"/>
    </style:style>
    <style:style style:name="T190" style:parent-style-name="DefaultParagraphFont" style:family="text">
      <style:text-properties fo:color="#000000" style:letter-kerning="true"/>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font-weight="bold" style:font-weight-asian="bold"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T201" style:parent-style-name="DefaultParagraphFont" style:family="text">
      <style:text-properties fo:font-weight="bold" style:font-weight-asian="bold"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letter-kerning="true"/>
    </style:style>
    <style:style style:name="T206" style:parent-style-name="DefaultParagraphFont" style:family="text">
      <style:text-properties fo:color="#000000" style:letter-kerning="true"/>
    </style:style>
    <style:style style:name="T207" style:parent-style-name="DefaultParagraphFont" style:family="text">
      <style:text-properties fo:font-weight="bold" style:font-weight-asian="bold"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fo:font-style="italic" style:font-style-asian="italic" fo:color="#000000" style:letter-kerning="true"/>
    </style:style>
    <style:style style:name="T210" style:parent-style-name="DefaultParagraphFont" style:family="text">
      <style:text-properties fo:color="#000000" style:letter-kerning="true"/>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letter-kerning="true"/>
    </style:style>
    <style:style style:name="T218" style:parent-style-name="DefaultParagraphFont" style:family="text">
      <style:text-properties fo:color="#000000" style:letter-kerning="true"/>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color="#000000" style:letter-kerning="true"/>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letter-kerning="true"/>
    </style:style>
    <style:style style:name="T223" style:parent-style-name="DefaultParagraphFont" style:family="text">
      <style:text-properties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letter-kerning="true"/>
    </style:style>
    <style:style style:name="T238" style:parent-style-name="DefaultParagraphFont" style:family="text">
      <style:text-properties fo:color="#000000" style:letter-kerning="true"/>
    </style:style>
    <style:style style:name="T239" style:parent-style-name="DefaultParagraphFont" style:family="text">
      <style:text-properties fo:font-weight="bold" style:font-weight-asian="bold"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T244" style:parent-style-name="DefaultParagraphFont" style:family="text">
      <style:text-properties fo:font-weight="bold" style:font-weight-asian="bold" fo:color="#000000" style:letter-kerning="true"/>
    </style:style>
    <style:style style:name="T245" style:parent-style-name="DefaultParagraphFont" style:family="text">
      <style:text-properties fo:color="#000000" style:letter-kerning="true"/>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letter-kerning="true"/>
    </style:style>
    <style:style style:name="T248" style:parent-style-name="DefaultParagraphFont" style:family="text">
      <style:text-properties fo:color="#000000" style:letter-kerning="true"/>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color="#000000" style:letter-kerning="true"/>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font-weight="bold" style:font-weight-asian="bold" fo:color="#000000"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color="#000000" style:letter-kerning="true"/>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letter-kerning="true"/>
    </style:style>
    <style:style style:name="T268" style:parent-style-name="DefaultParagraphFont" style:family="text">
      <style:text-properties fo:color="#000000" style:letter-kerning="true"/>
    </style:style>
    <style:style style:name="T269" style:parent-style-name="DefaultParagraphFont" style:family="text">
      <style:text-properties fo:font-weight="bold" style:font-weight-asian="bold"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T274" style:parent-style-name="DefaultParagraphFont" style:family="text">
      <style:text-properties fo:font-weight="bold" style:font-weight-asian="bold" fo:color="#000000" style:letter-kerning="true"/>
    </style:style>
    <style:style style:name="T275" style:parent-style-name="DefaultParagraphFont" style:family="text">
      <style:text-properties fo:color="#000000" style:letter-kerning="true"/>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font-weight="bold" style:font-weight-asian="bold" fo:color="#000000" style:letter-kerning="true"/>
    </style:style>
    <style:style style:name="T279" style:parent-style-name="DefaultParagraphFont" style:family="text">
      <style:text-properties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T283" style:parent-style-name="DefaultParagraphFont" style:family="text">
      <style:text-properties fo:font-weight="bold" style:font-weight-asian="bold" fo:color="#000000" style:letter-kerning="true"/>
    </style:style>
    <style:style style:name="T284" style:parent-style-name="DefaultParagraphFont" style:family="text">
      <style:text-properties fo:font-weight="bold" style:font-weight-asian="bold" fo:font-style="italic" style:font-style-asian="italic" fo:color="#000000" style:letter-kerning="true"/>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fo:font-weight="bold" style:font-weight-asian="bold" fo:color="#000000" style:letter-kerning="true"/>
    </style:style>
    <style:style style:name="T288" style:parent-style-name="DefaultParagraphFont" style:family="text">
      <style:text-properties fo:color="#000000" style:letter-kerning="true"/>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color="#000000" style:letter-kerning="true"/>
    </style:style>
    <style:style style:name="P294" style:parent-style-name="Normal" style:family="paragraph">
      <style:paragraph-properties fo:text-indent="0.4916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text-transform="uppercase" fo:color="#000000" style:letter-kerning="true"/>
    </style:style>
    <style:style style:name="P301" style:parent-style-name="Normal" style:family="paragraph">
      <style:paragraph-properties fo:keep-with-next="always" fo:text-indent="0.4916in"/>
      <style:text-properties fo:font-weight="bold" style:font-weight-asian="bold" fo:color="#000000" style:letter-kerning="true"/>
    </style:style>
    <style:style style:name="P302" style:parent-style-name="Normal" style:family="paragraph">
      <style:paragraph-properties fo:keep-with-next="always" fo:text-indent="0.4916in"/>
    </style:style>
    <style:style style:name="T303" style:parent-style-name="DefaultParagraphFont" style:family="text">
      <style:text-properties fo:font-weight="bold" style:font-weight-asian="bold" fo:color="#000000" style:letter-kerning="true"/>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font-style="italic" style:font-style-asian="italic" fo:color="#000000" style:letter-kerning="true"/>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keep-with-next="always" fo:text-indent="0.4916in"/>
    </style:style>
    <style:style style:name="P311" style:parent-style-name="Normal" style:family="paragraph">
      <style:paragraph-properties fo:keep-with-next="always" fo:text-indent="0.4916in"/>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font-style="italic" style:font-style-asian="italic" fo:color="#000000" style:letter-kerning="true"/>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4916in"/>
    </style:style>
    <style:style style:name="P348" style:parent-style-name="Normal" style:family="paragraph">
      <style:paragraph-properties fo:keep-with-next="always" fo:text-align="justify" fo:text-indent="0.4916in"/>
    </style:style>
    <style:style style:name="T349" style:parent-style-name="DefaultParagraphFont" style:family="text">
      <style:text-properties fo:font-weight="bold" style:font-weight-asian="bold" fo:color="#000000" style:letter-kerning="true"/>
    </style:style>
    <style:style style:name="T350" style:parent-style-name="DefaultParagraphFont" style:family="text">
      <style:text-properties fo:font-weight="bold" style:font-weight-asian="bold" fo:color="#000000" style:letter-kerning="true"/>
    </style:style>
    <style:style style:name="T351" style:parent-style-name="DefaultParagraphFont" style:family="text">
      <style:text-properties fo:font-weight="bold" style:font-weight-asian="bold" fo:font-style="italic" style:font-style-asian="italic" fo:color="#000000" style:letter-kerning="true"/>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letter-kerning="true"/>
    </style:style>
    <style:style style:name="T381" style:parent-style-name="DefaultParagraphFont" style:family="text">
      <style:text-properties fo:font-weight="bold" style:font-weight-asian="bold" fo:color="#000000" style:letter-kerning="true"/>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keep-with-next="always" fo:text-indent="0.4916in"/>
      <style:text-properties fo:font-weight="bold" style:font-weight-asian="bold" fo:color="#000000" style:letter-kerning="true"/>
    </style:style>
    <style:style style:name="P386" style:parent-style-name="Normal" style:family="paragraph">
      <style:paragraph-properties fo:keep-with-next="always" fo:text-indent="0.4916in"/>
    </style:style>
    <style:style style:name="T387" style:parent-style-name="DefaultParagraphFont" style:family="text">
      <style:text-properties fo:font-weight="bold" style:font-weight-asian="bold" fo:color="#000000" style:letter-kerning="true"/>
    </style:style>
    <style:style style:name="T388" style:parent-style-name="DefaultParagraphFont" style:family="text">
      <style:text-properties fo:font-weight="bold" style:font-weight-asian="bold" fo:color="#000000" style:letter-kerning="true"/>
    </style:style>
    <style:style style:name="T389" style:parent-style-name="DefaultParagraphFont" style:family="text">
      <style:text-properties fo:font-weight="bold" style:font-weight-asian="bold" fo:font-style="italic" style:font-style-asian="italic" fo:color="#000000" style:letter-kerning="true"/>
    </style:style>
    <style:style style:name="T390" style:parent-style-name="DefaultParagraphFont" style:family="text">
      <style:text-properties fo:font-weight="bold" style:font-weight-asian="bold" fo:color="#000000" style:letter-kerning="true"/>
    </style:style>
    <style:style style:name="T391" style:parent-style-name="DefaultParagraphFont" style:family="text">
      <style:text-properties fo:font-weight="bold" style:font-weight-asian="bold" fo:color="#000000" style:letter-kerning="true"/>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keep-with-next="always" fo:text-indent="0.4916in"/>
    </style:style>
    <style:style style:name="P432" style:parent-style-name="Normal" style:family="paragraph">
      <style:paragraph-properties fo:keep-with-next="always" fo:text-indent="0.4916in"/>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text-indent="0.4916in"/>
    </style:style>
    <style:style style:name="P491" style:parent-style-name="Normal" style:family="paragraph">
      <style:paragraph-properties fo:keep-with-next="always" fo:text-indent="0.4916in"/>
    </style:style>
    <style:style style:name="T492" style:parent-style-name="DefaultParagraphFont" style:family="text">
      <style:text-properties fo:font-weight="bold" style:font-weight-asian="bold" fo:color="#000000" style:letter-kerning="true"/>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indent="0.4916in"/>
    </style:style>
    <style:style style:name="P598" style:parent-style-name="Normal" style:family="paragraph">
      <style:paragraph-properties fo:keep-with-next="always" fo:text-indent="0.4916in"/>
    </style:style>
    <style:style style:name="T599" style:parent-style-name="DefaultParagraphFont" style:family="text">
      <style:text-properties fo:font-weight="bold" style:font-weight-asian="bold"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font-style="italic" style:font-style-asian="italic" fo:color="#000000" style:letter-kerning="true"/>
    </style:style>
    <style:style style:name="T602" style:parent-style-name="DefaultParagraphFont" style:family="text">
      <style:text-properties fo:font-weight="bold" style:font-weight-asian="bold" fo:color="#000000" style:letter-kerning="true"/>
    </style:style>
    <style:style style:name="T603" style:parent-style-name="DefaultParagraphFont" style:family="text">
      <style:text-properties fo:font-weight="bold" style:font-weight-asian="bold"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keep-with-next="always" fo:text-indent="0.4916in"/>
    </style:style>
    <style:style style:name="P667" style:parent-style-name="Normal" style:family="paragraph">
      <style:paragraph-properties fo:keep-with-next="always" fo:text-indent="0.4916in"/>
    </style:style>
    <style:style style:name="T668" style:parent-style-name="DefaultParagraphFont" style:family="text">
      <style:text-properties fo:font-weight="bold" style:font-weight-asian="bold" fo:color="#000000" style:letter-kerning="true"/>
    </style:style>
    <style:style style:name="T669" style:parent-style-name="DefaultParagraphFont" style:family="text">
      <style:text-properties fo:font-weight="bold" style:font-weight-asian="bold" fo:color="#000000" style:letter-kerning="true"/>
    </style:style>
    <style:style style:name="T670" style:parent-style-name="DefaultParagraphFont" style:family="text">
      <style:text-properties fo:font-weight="bold" style:font-weight-asian="bold" fo:color="#000000" style:letter-kerning="true"/>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keep-with-next="always" fo:text-indent="0.4916in"/>
    </style:style>
    <style:style style:name="P739" style:parent-style-name="Normal" style:family="paragraph">
      <style:paragraph-properties fo:keep-with-next="always" fo:text-indent="0.4916in"/>
    </style:style>
    <style:style style:name="T740" style:parent-style-name="DefaultParagraphFont" style:family="text">
      <style:text-properties fo:font-weight="bold" style:font-weight-asian="bold" fo:color="#000000" style:letter-kerning="true"/>
    </style:style>
    <style:style style:name="T741" style:parent-style-name="DefaultParagraphFont" style:family="text">
      <style:text-properties fo:font-weight="bold" style:font-weight-asian="bold" fo:color="#000000" style:letter-kerning="true"/>
    </style:style>
    <style:style style:name="T742" style:parent-style-name="DefaultParagraphFont" style:family="text">
      <style:text-properties fo:font-weight="bold" style:font-weight-asian="bold" fo:font-style="italic" style:font-style-asian="italic" fo:color="#000000" style:letter-kerning="true"/>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letter-kerning="true"/>
    </style:style>
    <style:style style:name="T769" style:parent-style-name="DefaultParagraphFont" style:family="text">
      <style:text-properties fo:font-weight="bold" style:font-weight-asian="bold" fo:color="#000000" style:letter-kerning="true"/>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keep-with-next="always" fo:text-indent="0.4916in"/>
      <style:text-properties fo:font-weight="bold" style:font-weight-asian="bold" fo:color="#000000" style:letter-kerning="true"/>
    </style:style>
    <style:style style:name="P776" style:parent-style-name="Normal" style:family="paragraph">
      <style:paragraph-properties fo:keep-with-next="always" fo:text-indent="0.4916in"/>
    </style:style>
    <style:style style:name="T777" style:parent-style-name="DefaultParagraphFont" style:family="text">
      <style:text-properties fo:font-weight="bold" style:font-weight-asian="bold" fo:color="#000000" style:letter-kerning="true"/>
    </style:style>
    <style:style style:name="T778" style:parent-style-name="DefaultParagraphFont" style:family="text">
      <style:text-properties fo:font-weight="bold" style:font-weight-asian="bold" fo:color="#000000" style:letter-kerning="true"/>
    </style:style>
    <style:style style:name="T779" style:parent-style-name="DefaultParagraphFont" style:family="text">
      <style:text-properties fo:font-weight="bold" style:font-weight-asian="bold" fo:font-style="italic" style:font-style-asian="italic" fo:color="#000000" style:letter-kerning="true"/>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indent="0.4916in"/>
    </style:style>
    <style:style style:name="P822" style:parent-style-name="Normal" style:family="paragraph">
      <style:paragraph-properties fo:keep-with-next="always" fo:text-indent="0.4916in"/>
    </style:style>
    <style:style style:name="T823" style:parent-style-name="DefaultParagraphFont" style:family="text">
      <style:text-properties fo:font-weight="bold" style:font-weight-asian="bold" fo:color="#000000" style:letter-kerning="true"/>
    </style:style>
    <style:style style:name="T824" style:parent-style-name="DefaultParagraphFont" style:family="text">
      <style:text-properties fo:font-weight="bold" style:font-weight-asian="bold" fo:color="#000000" style:letter-kerning="true"/>
    </style:style>
    <style:style style:name="T825" style:parent-style-name="DefaultParagraphFont" style:family="text">
      <style:text-properties fo:font-weight="bold" style:font-weight-asian="bold" fo:color="#000000" style:letter-kerning="true"/>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with-next="always" fo:text-indent="0.4916in"/>
    </style:style>
    <style:style style:name="P861" style:parent-style-name="Normal" style:family="paragraph">
      <style:paragraph-properties fo:keep-with-next="always" fo:text-indent="0.4916in"/>
    </style:style>
    <style:style style:name="T862" style:parent-style-name="DefaultParagraphFont" style:family="text">
      <style:text-properties fo:font-weight="bold" style:font-weight-asian="bold" fo:color="#000000" style:letter-kerning="true"/>
    </style:style>
    <style:style style:name="T863" style:parent-style-name="DefaultParagraphFont" style:family="text">
      <style:text-properties fo:font-weight="bold" style:font-weight-asian="bold" fo:color="#000000" style:letter-kerning="true"/>
    </style:style>
    <style:style style:name="T864" style:parent-style-name="DefaultParagraphFont" style:family="text">
      <style:text-properties fo:font-weight="bold" style:font-weight-asian="bold" fo:font-style="italic" style:font-style-asian="italic" fo:color="#000000" style:letter-kerning="true"/>
    </style:style>
    <style:style style:name="T865" style:parent-style-name="DefaultParagraphFont" style:family="text">
      <style:text-properties fo:font-weight="bold" style:font-weight-asian="bold" fo:color="#000000" style:letter-kerning="true"/>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keep-with-next="always" fo:text-indent="0.4916in"/>
    </style:style>
    <style:style style:name="P894" style:parent-style-name="Normal" style:family="paragraph">
      <style:paragraph-properties fo:keep-with-next="always" fo:text-align="justify" fo:margin-left="0.4916in">
        <style:tab-stops/>
      </style:paragraph-properties>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font-style="italic" style:font-style-asian="italic" fo:color="#000000" style:letter-kerning="true"/>
    </style:style>
    <style:style style:name="T898" style:parent-style-name="DefaultParagraphFont" style:family="text">
      <style:text-properties fo:font-weight="bold" style:font-weight-asian="bold" fo:color="#000000" style:letter-kerning="true"/>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letter-kerning="true"/>
    </style:style>
    <style:style style:name="T909" style:parent-style-name="DefaultParagraphFont" style:family="text">
      <style:text-properties fo:font-weight="bold" style:font-weight-asian="bold" fo:color="#000000" style:letter-kerning="true"/>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keep-with-next="always" fo:text-indent="0.4916in"/>
      <style:text-properties fo:font-weight="bold" style:font-weight-asian="bold" fo:color="#000000" style:letter-kerning="true"/>
    </style:style>
    <style:style style:name="P915" style:parent-style-name="Normal" style:family="paragraph">
      <style:paragraph-properties fo:keep-with-next="always" fo:text-indent="0.4916in"/>
    </style:style>
    <style:style style:name="T916" style:parent-style-name="DefaultParagraphFont" style:family="text">
      <style:text-properties fo:font-weight="bold" style:font-weight-asian="bold" fo:color="#000000" style:letter-kerning="true"/>
    </style:style>
    <style:style style:name="T917" style:parent-style-name="DefaultParagraphFont" style:family="text">
      <style:text-properties fo:font-weight="bold" style:font-weight-asian="bold" fo:color="#000000" style:letter-kerning="true"/>
    </style:style>
    <style:style style:name="T918" style:parent-style-name="DefaultParagraphFont" style:family="text">
      <style:text-properties fo:font-weight="bold" style:font-weight-asian="bold" fo:color="#000000" style:letter-kerning="true"/>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keep-with-next="always" fo:text-indent="0.4916in"/>
    </style:style>
    <style:style style:name="P938" style:parent-style-name="Normal" style:family="paragraph">
      <style:paragraph-properties fo:keep-with-next="always" fo:text-align="justify" fo:margin-left="0.4916in">
        <style:tab-stops/>
      </style:paragraph-properties>
    </style:style>
    <style:style style:name="T939" style:parent-style-name="DefaultParagraphFont" style:family="text">
      <style:text-properties fo:font-weight="bold" style:font-weight-asian="bold" fo:color="#000000" style:letter-kerning="true"/>
    </style:style>
    <style:style style:name="T940" style:parent-style-name="DefaultParagraphFont" style:family="text">
      <style:text-properties fo:font-weight="bold" style:font-weight-asian="bold" fo:color="#000000" style:letter-kerning="true"/>
    </style:style>
    <style:style style:name="T941" style:parent-style-name="DefaultParagraphFont" style:family="text">
      <style:text-properties fo:font-weight="bold" style:font-weight-asian="bold" fo:color="#000000" style:letter-kerning="true"/>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P948" style:parent-style-name="Normal" style:family="paragraph">
      <style:paragraph-properties fo:keep-with-next="always" fo:text-indent="0.4916in"/>
    </style:style>
    <style:style style:name="P949" style:parent-style-name="Normal" style:family="paragraph">
      <style:paragraph-properties fo:keep-with-next="always" fo:text-indent="0.4916in"/>
    </style:style>
    <style:style style:name="T950" style:parent-style-name="DefaultParagraphFont" style:family="text">
      <style:text-properties fo:font-weight="bold" style:font-weight-asian="bold" fo:color="#000000" style:letter-kerning="true"/>
    </style:style>
    <style:style style:name="T951" style:parent-style-name="DefaultParagraphFont" style:family="text">
      <style:text-properties fo:font-weight="bold" style:font-weight-asian="bold" fo:color="#000000" style:letter-kerning="true"/>
    </style:style>
    <style:style style:name="T952" style:parent-style-name="DefaultParagraphFont" style:family="text">
      <style:text-properties fo:font-weight="bold" style:font-weight-asian="bold" fo:color="#000000" style:letter-kerning="true"/>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keep-with-next="always" fo:text-indent="0.4916in"/>
    </style:style>
    <style:style style:name="P996" style:parent-style-name="Normal" style:family="paragraph">
      <style:paragraph-properties fo:keep-with-next="always" fo:text-indent="0.4916in"/>
    </style:style>
    <style:style style:name="T997" style:parent-style-name="DefaultParagraphFont" style:family="text">
      <style:text-properties fo:font-weight="bold" style:font-weight-asian="bold" fo:color="#000000" style:letter-kerning="true"/>
    </style:style>
    <style:style style:name="T998" style:parent-style-name="DefaultParagraphFont" style:family="text">
      <style:text-properties fo:font-weight="bold" style:font-weight-asian="bold" fo:color="#000000" style:letter-kerning="true"/>
    </style:style>
    <style:style style:name="T999" style:parent-style-name="DefaultParagraphFont" style:family="text">
      <style:text-properties fo:font-weight="bold" style:font-weight-asian="bold" fo:color="#000000" style:letter-kerning="true"/>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with-next="always" fo:text-indent="0.4916in"/>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style:letter-kerning="true"/>
    </style:style>
    <style:style style:name="T1051" style:parent-style-name="DefaultParagraphFont" style:family="text">
      <style:text-properties fo:font-weight="bold" style:font-weight-asian="bold" style:letter-kerning="true"/>
    </style:style>
    <style:style style:name="T1052" style:parent-style-name="DefaultParagraphFont" style:family="text">
      <style:text-properties fo:font-weight="bold" style:font-weight-asian="bold" style:letter-kerning="true"/>
    </style:style>
    <style:style style:name="T1053" style:parent-style-name="DefaultParagraphFont" style:family="text">
      <style:text-properties fo:font-weight="bold" style:font-weight-asian="bold" style:letter-kerning="true"/>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color="#000000" style:letter-kerning="true"/>
    </style:style>
    <style:style style:name="T1105" style:parent-style-name="DefaultParagraphFont" style:family="text">
      <style:text-properties fo:font-weight="bold" style:font-weight-asian="bold" fo:color="#000000" style:letter-kerning="true"/>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style>
    <style:style style:name="P1108" style:parent-style-name="Normal" style:family="paragraph">
      <style:paragraph-properties fo:keep-with-next="always" fo:text-indent="0.4916in"/>
      <style:text-properties fo:font-weight="bold" style:font-weight-asian="bold" fo:color="#000000" style:letter-kerning="true"/>
    </style:style>
    <style:style style:name="P1109" style:parent-style-name="Normal" style:family="paragraph">
      <style:paragraph-properties fo:keep-with-next="always" fo:text-indent="0.4916in"/>
    </style:style>
    <style:style style:name="T1110" style:parent-style-name="DefaultParagraphFont" style:family="text">
      <style:text-properties fo:font-weight="bold" style:font-weight-asian="bold" fo:color="#000000" style:letter-kerning="true"/>
    </style:style>
    <style:style style:name="T1111" style:parent-style-name="DefaultParagraphFont" style:family="text">
      <style:text-properties fo:font-weight="bold" style:font-weight-asian="bold" fo:color="#000000" style:letter-kerning="true"/>
    </style:style>
    <style:style style:name="T1112" style:parent-style-name="DefaultParagraphFont" style:family="text">
      <style:text-properties fo:font-weight="bold" style:font-weight-asian="bold" fo:color="#000000" style:letter-kerning="true"/>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keep-with-next="always" fo:text-indent="0.4916in"/>
    </style:style>
    <style:style style:name="P1131" style:parent-style-name="Normal" style:family="paragraph">
      <style:paragraph-properties fo:keep-with-next="always" fo:text-indent="0.4916in"/>
    </style:style>
    <style:style style:name="T1132" style:parent-style-name="DefaultParagraphFont" style:family="text">
      <style:text-properties fo:font-weight="bold" style:font-weight-asian="bold" fo:color="#000000" style:letter-kerning="true"/>
    </style:style>
    <style:style style:name="T1133" style:parent-style-name="DefaultParagraphFont" style:family="text">
      <style:text-properties fo:font-weight="bold" style:font-weight-asian="bold" fo:color="#000000" style:letter-kerning="true"/>
    </style:style>
    <style:style style:name="T1134" style:parent-style-name="DefaultParagraphFont" style:family="text">
      <style:text-properties fo:font-weight="bold" style:font-weight-asian="bold" fo:color="#000000" style:letter-kerning="true"/>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fo:color="#000000" style:letter-kerning="true"/>
    </style:style>
    <style:style style:name="T1172" style:parent-style-name="DefaultParagraphFont" style:family="text">
      <style:text-properties fo:font-weight="bold" style:font-weight-asian="bold" fo:text-transform="uppercase" fo:color="#000000" style:letter-kerning="true"/>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color="#000000" style:letter-kerning="true"/>
    </style:style>
    <style:style style:name="P1175" style:parent-style-name="Normal" style:family="paragraph">
      <style:paragraph-properties fo:keep-with-next="always" fo:text-indent="0.4916in"/>
      <style:text-properties fo:font-weight="bold" style:font-weight-asian="bold" fo:color="#000000" style:letter-kerning="true"/>
    </style:style>
    <style:style style:name="P1176" style:parent-style-name="Normal" style:family="paragraph">
      <style:paragraph-properties fo:keep-with-next="always" fo:text-indent="0.4916in"/>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letter-kerning="true"/>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letter-kerning="true"/>
    </style:style>
    <style:style style:name="T1186" style:parent-style-name="DefaultParagraphFont" style:family="text">
      <style:text-properties fo:color="#000000" style:letter-kerning="true"/>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keep-with-next="always" fo:text-indent="0.4916in"/>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letter-kerning="true"/>
    </style:style>
    <style:style style:name="T1225" style:parent-style-name="DefaultParagraphFont" style:family="text">
      <style:text-properties fo:font-weight="bold" style:font-weight-asian="bold" style:letter-kerning="true"/>
    </style:style>
    <style:style style:name="T1226" style:parent-style-name="DefaultParagraphFont" style:family="text">
      <style:text-properties fo:font-weight="bold" style:font-weight-asian="bold" style:letter-kerning="true"/>
    </style:style>
    <style:style style:name="T1227" style:parent-style-name="DefaultParagraphFont" style:family="text">
      <style:text-properties fo:font-weight="bold" style:font-weight-asian="bold" style:letter-kerning="true"/>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keep-with-next="always" fo:text-indent="0.4916in"/>
    </style:style>
    <style:style style:name="P1257" style:parent-style-name="Normal" style:family="paragraph">
      <style:paragraph-properties fo:keep-with-next="always" fo:text-indent="0.4916in"/>
    </style:style>
    <style:style style:name="T1258" style:parent-style-name="DefaultParagraphFont" style:family="text">
      <style:text-properties fo:font-weight="bold" style:font-weight-asian="bold" fo:color="#000000" style:letter-kerning="true"/>
    </style:style>
    <style:style style:name="T1259" style:parent-style-name="DefaultParagraphFont" style:family="text">
      <style:text-properties fo:font-weight="bold" style:font-weight-asian="bold" fo:color="#000000" style:letter-kerning="true"/>
    </style:style>
    <style:style style:name="T1260" style:parent-style-name="DefaultParagraphFont" style:family="text">
      <style:text-properties fo:font-weight="bold" style:font-weight-asian="bold" fo:color="#000000" style:letter-kerning="true"/>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keep-with-next="always" fo:text-indent="0.4916in"/>
    </style:style>
    <style:style style:name="P1271" style:parent-style-name="Normal" style:family="paragraph">
      <style:paragraph-properties fo:keep-with-next="always" fo:text-indent="0.4916in"/>
    </style:style>
    <style:style style:name="T1272" style:parent-style-name="DefaultParagraphFont" style:family="text">
      <style:text-properties fo:font-weight="bold" style:font-weight-asian="bold" fo:color="#000000" style:letter-kerning="true"/>
    </style:style>
    <style:style style:name="T1273" style:parent-style-name="DefaultParagraphFont" style:family="text">
      <style:text-properties fo:font-weight="bold" style:font-weight-asian="bold" fo:color="#000000" style:letter-kerning="true"/>
    </style:style>
    <style:style style:name="T1274" style:parent-style-name="DefaultParagraphFont" style:family="text">
      <style:text-properties fo:font-weight="bold" style:font-weight-asian="bold" fo:color="#000000" style:letter-kerning="true"/>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keep-with-next="always" fo:text-indent="0.4916in"/>
    </style:style>
    <style:style style:name="P1282" style:parent-style-name="Normal" style:family="paragraph">
      <style:paragraph-properties fo:keep-with-next="always" fo:text-indent="0.4916in"/>
    </style:style>
    <style:style style:name="T1283" style:parent-style-name="DefaultParagraphFont" style:family="text">
      <style:text-properties fo:font-weight="bold" style:font-weight-asian="bold" fo:color="#000000" style:letter-kerning="true"/>
    </style:style>
    <style:style style:name="T1284" style:parent-style-name="DefaultParagraphFont" style:family="text">
      <style:text-properties fo:font-weight="bold" style:font-weight-asian="bold" fo:color="#000000" style:letter-kerning="true"/>
    </style:style>
    <style:style style:name="T1285" style:parent-style-name="DefaultParagraphFont" style:family="text">
      <style:text-properties fo:font-weight="bold" style:font-weight-asian="bold" fo:color="#000000" style:letter-kerning="true"/>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keep-with-next="always" fo:text-indent="0.4916in"/>
    </style:style>
    <style:style style:name="P1373" style:parent-style-name="Normal" style:family="paragraph">
      <style:paragraph-properties fo:keep-with-next="always" fo:text-indent="0.4916in"/>
    </style:style>
    <style:style style:name="T1374" style:parent-style-name="DefaultParagraphFont" style:family="text">
      <style:text-properties fo:font-weight="bold" style:font-weight-asian="bold" fo:color="#000000" style:letter-kerning="true"/>
    </style:style>
    <style:style style:name="T1375" style:parent-style-name="DefaultParagraphFont" style:family="text">
      <style:text-properties fo:font-weight="bold" style:font-weight-asian="bold" fo:color="#000000" style:letter-kerning="true"/>
    </style:style>
    <style:style style:name="T1376" style:parent-style-name="DefaultParagraphFont" style:family="text">
      <style:text-properties fo:font-weight="bold" style:font-weight-asian="bold" fo:color="#000000" style:letter-kerning="true"/>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indent="0.4916in"/>
    </style:style>
    <style:style style:name="P1435" style:parent-style-name="Normal" style:family="paragraph">
      <style:paragraph-properties fo:keep-with-next="always" fo:text-indent="0.4916in"/>
    </style:style>
    <style:style style:name="T1436" style:parent-style-name="DefaultParagraphFont" style:family="text">
      <style:text-properties fo:font-weight="bold" style:font-weight-asian="bold" fo:color="#000000" style:letter-kerning="true"/>
    </style:style>
    <style:style style:name="T1437" style:parent-style-name="DefaultParagraphFont" style:family="text">
      <style:text-properties fo:font-weight="bold" style:font-weight-asian="bold" fo:color="#000000" style:letter-kerning="true"/>
    </style:style>
    <style:style style:name="T1438" style:parent-style-name="DefaultParagraphFont" style:family="text">
      <style:text-properties fo:font-weight="bold" style:font-weight-asian="bold" fo:color="#000000" style:letter-kerning="true"/>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keep-with-next="always" fo:text-align="center"/>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fo:color="#000000" style:letter-kerning="true"/>
    </style:style>
    <style:style style:name="T1454" style:parent-style-name="DefaultParagraphFont" style:family="text">
      <style:text-properties fo:font-weight="bold" style:font-weight-asian="bold" fo:text-transform="uppercase" fo:color="#000000" style:letter-kerning="true"/>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color="#000000" style:letter-kerning="true"/>
    </style:style>
    <style:style style:name="P1457" style:parent-style-name="Normal" style:family="paragraph">
      <style:paragraph-properties fo:keep-with-next="always" fo:text-indent="0.4916in"/>
      <style:text-properties fo:font-weight="bold" style:font-weight-asian="bold" fo:color="#000000" style:letter-kerning="true"/>
    </style:style>
    <style:style style:name="P1458" style:parent-style-name="Normal" style:family="paragraph">
      <style:paragraph-properties fo:keep-with-next="always" fo:text-indent="0.4916in"/>
    </style:style>
    <style:style style:name="T1459" style:parent-style-name="DefaultParagraphFont" style:family="text">
      <style:text-properties fo:font-weight="bold" style:font-weight-asian="bold" fo:color="#000000" style:letter-kerning="true"/>
    </style:style>
    <style:style style:name="T1460" style:parent-style-name="DefaultParagraphFont" style:family="text">
      <style:text-properties fo:font-weight="bold" style:font-weight-asian="bold" fo:color="#000000" style:letter-kerning="true"/>
    </style:style>
    <style:style style:name="T1461" style:parent-style-name="DefaultParagraphFont" style:family="text">
      <style:text-properties fo:font-weight="bold" style:font-weight-asian="bold" fo:color="#000000" style:letter-kerning="true"/>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letter-kerning="true"/>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color="#000000" style:letter-kerning="true"/>
    </style:style>
    <style:style style:name="T1534" style:parent-style-name="DefaultParagraphFont" style:family="text">
      <style:text-properties fo:font-weight="bold" style:font-weight-asian="bold" fo:color="#000000" style:letter-kerning="true"/>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keep-with-next="always" fo:text-indent="0.4916in"/>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T1539" style:parent-style-name="DefaultParagraphFont" style:family="text">
      <style:text-properties fo:font-weight="bold" style:font-weight-asian="bold" fo:color="#000000" style:letter-kerning="true"/>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keep-with-next="always" fo:text-indent="0.4916in"/>
    </style:style>
    <style:style style:name="P1571" style:parent-style-name="Normal" style:family="paragraph">
      <style:paragraph-properties fo:text-align="justify" fo:margin-left="1.6736in" fo:text-indent="-1.1812in">
        <style:tab-stops/>
      </style:paragraph-properties>
    </style:style>
    <style:style style:name="T1572" style:parent-style-name="DefaultParagraphFont" style:family="text">
      <style:text-properties fo:font-weight="bold" style:font-weight-asian="bold" style:letter-kerning="true"/>
    </style:style>
    <style:style style:name="T1573" style:parent-style-name="DefaultParagraphFont" style:family="text">
      <style:text-properties fo:font-weight="bold" style:font-weight-asian="bold" style:letter-kerning="true"/>
    </style:style>
    <style:style style:name="T1574" style:parent-style-name="DefaultParagraphFont" style:family="text">
      <style:text-properties fo:font-weight="bold" style:font-weight-asian="bold" style:letter-kerning="true"/>
    </style:style>
    <style:style style:name="T1575" style:parent-style-name="DefaultParagraphFont" style:family="text">
      <style:text-properties fo:font-weight="bold" style:font-weight-asian="bold" style:letter-kerning="true"/>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text-transform="uppercase" fo:color="#000000" style:letter-kerning="true"/>
    </style:style>
    <style:style style:name="T1622" style:parent-style-name="DefaultParagraphFont" style:family="text">
      <style:text-properties fo:font-weight="bold" style:font-weight-asian="bold" fo:text-transform="uppercase" fo:color="#000000" style:letter-kerning="true"/>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letter-kerning="true"/>
    </style:style>
    <style:style style:name="P1625" style:parent-style-name="Normal" style:family="paragraph">
      <style:paragraph-properties fo:keep-with-next="always"/>
      <style:text-properties fo:font-weight="bold" style:font-weight-asian="bold" fo:color="#000000" style:letter-kerning="true"/>
    </style:style>
    <style:style style:name="P1626" style:parent-style-name="Normal" style:family="paragraph">
      <style:paragraph-properties fo:keep-with-next="always" fo:text-indent="0.4916in"/>
    </style:style>
    <style:style style:name="T1627" style:parent-style-name="DefaultParagraphFont" style:family="text">
      <style:text-properties fo:font-weight="bold" style:font-weight-asian="bold" fo:color="#000000" style:letter-kerning="true"/>
    </style:style>
    <style:style style:name="T1628" style:parent-style-name="DefaultParagraphFont" style:family="text">
      <style:text-properties fo:font-weight="bold" style:font-weight-asian="bold" fo:color="#000000" style:letter-kerning="true"/>
    </style:style>
    <style:style style:name="T1629" style:parent-style-name="DefaultParagraphFont" style:family="text">
      <style:text-properties fo:font-weight="bold" style:font-weight-asian="bold" fo:color="#000000" style:letter-kerning="true"/>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keep-with-next="always" fo:text-indent="0.4916in"/>
    </style:style>
    <style:style style:name="P1640" style:parent-style-name="Normal" style:family="paragraph">
      <style:paragraph-properties fo:keep-with-next="always" fo:text-indent="0.4916in"/>
    </style:style>
    <style:style style:name="T1641" style:parent-style-name="DefaultParagraphFont" style:family="text">
      <style:text-properties fo:font-weight="bold" style:font-weight-asian="bold" fo:color="#000000" style:letter-kerning="true"/>
    </style:style>
    <style:style style:name="T1642" style:parent-style-name="DefaultParagraphFont" style:family="text">
      <style:text-properties fo:font-weight="bold" style:font-weight-asian="bold" fo:color="#000000" style:letter-kerning="true"/>
    </style:style>
    <style:style style:name="T1643" style:parent-style-name="DefaultParagraphFont" style:family="text">
      <style:text-properties fo:font-weight="bold" style:font-weight-asian="bold" fo:color="#000000" style:letter-kerning="true"/>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style="italic" style:font-style-asian="italic" fo:color="#000000"/>
    </style:style>
    <style:style style:name="P1654" style:parent-style-name="Normal" style:family="paragraph">
      <style:paragraph-properties fo:text-indent="0.4916in"/>
    </style:style>
    <style:style style:name="P1655" style:parent-style-name="Normal" style:family="paragraph">
      <style:paragraph-properties fo:text-indent="0.4916in"/>
    </style:style>
    <style:style style:name="P1656" style:parent-style-name="Normal" style:family="paragraph">
      <style:paragraph-properties fo:text-indent="0.4916in"/>
    </style:style>
    <style:style style:name="P1657" style:parent-style-name="Normal" style:family="paragraph">
      <style:paragraph-properties>
        <style:tab-stops>
          <style:tab-stop style:type="right" style:position="6.6937in"/>
        </style:tab-stops>
      </style:paragraph-properties>
    </style:style>
    <style:style style:name="P16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AUGOMŲ TERITORIJŲ ĮSTATYMO PAKEITIMO</text:p>
      <text:p text:style-name="P13">ĮSTATYMAS</text:p>
      <text:p text:style-name="P14"/>
      <text:p text:style-name="P15">2001 m. gruodžio 4 d. Nr. IX-628</text:p>
      <text:p text:style-name="P16">Vilnius</text:p>
      <text:p text:style-name="P17"/>
      <text:p text:style-name="P18">(Žin., 1993, Nr. 63-1188; 1995, Nr. 60-1502; 2000, Nr. 58-1703)</text:p>
      <text:p text:style-name="P19"/>
      <text:p text:style-name="P20"><text:span text:style-name="T21">1</text:span><text:span text:style-name="T22"><text:s/>straipsnis.<text:s/></text:span><text:span text:style-name="T23">Lietuvos Respublikos saugomų teritorijų įstatymo nauja redakcija</text:span></text:p>
      <text:p text:style-name="P24"><text:span text:style-name="T25">Pakeisti Lietuvos Respublikos saugomų teritorijų įstatymą ir jį išdėstyti taip:</text:span></text:p>
      <text:p text:style-name="P26"/>
      <text:p text:style-name="P27"><text:span text:style-name="T28">„</text:span><text:span text:style-name="T29">LIETUVOS RESPUBLIKOS<text:s/></text:span><text:span text:style-name="T30"><text:line-break/></text:span><text:span text:style-name="T31">SAUGOMŲ TERITORIJŲ</text:span><text:span text:style-name="T32"><text:line-break/></text:span><text:span text:style-name="T33">ĮSTATYMAS</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text:span><text:span text:style-name="T46"><text:s/>visuomeninius santykius, susijusius su saugomomis teritorijomis,<text:s/></text:span><text:span text:style-name="T47">saugomų teritorijų sistemą, saugomų teritorijų steigimo, apsaugos, tvarkymo ir kontrolės teisinius pagrindus, taip pat reglamentuoja veiklą jose.</text:span></text:p>
      <text:p text:style-name="P48"/>
      <text:p text:style-name="P49"><text:span text:style-name="T50">2</text:span><text:span text:style-name="T51"><text:s/>straipsnis.<text:s/></text:span><text:span text:style-name="T52">Pagrindinės Įstatymo sąvokos</text:span></text:p>
      <text:p text:style-name="P53"><text:span text:style-name="T54">1</text:span><text:span text:style-name="T55">.<text:s/></text:span><text:span text:style-name="T56">Atkuriamieji sklypai</text:span><text:span text:style-name="T57"><text:s/>– saugomos teritorijos, skirtos veiklos nuskurdintoms gamtos išteklių rūšims arba jų kompleksams apsaugoti, atkurti, pagausinti bei ribotai naudoti gamtos išteklius.</text:span></text:p>
      <text:p text:style-name="P58"><text:span text:style-name="T59">2</text:span><text:span text:style-name="T60">.<text:s/></text:span><text:span text:style-name="T61">Atkuriamosios apsaugos prioriteto (atkuriančios ir palaikančios) teritorijos</text:span><text:span text:style-name="T62"><text:s/>– teritorijos, kuriose saugomi, atkuriami, palaikomi, gausinami bei ribotai naudojami veiklai ir visuomenei svarbūs gamtos ištekliai.</text:span></text:p>
      <text:p text:style-name="P63"><text:span text:style-name="T64">3</text:span><text:span text:style-name="T65">.<text:s/></text:span><text:span text:style-name="T66">Bendrija</text:span><text:span text:style-name="T67"><text:s/>– apibrėžtoje erdvėje ir apibrėžtu laiku egzistuojanti gyvųjų organizmų įvairių rūšių visuma.</text:span></text:p>
      <text:p text:style-name="P68"><text:span text:style-name="T69">4</text:span><text:span text:style-name="T70">.<text:s/></text:span><text:span text:style-name="T71">Biologinė įvairovė</text:span><text:span text:style-name="T72"><text:s/>– gyvųjų organizmų rūšių, jų bendrijų, buveinių, ekosistemų ir genetinė įvairovė.</text:span></text:p>
      <text:p text:style-name="P73"><text:span text:style-name="T74">5</text:span><text:span text:style-name="T75">.<text:s/></text:span><text:span text:style-name="T76">Biosferos stebėsenos (monitoringo) teritorijos</text:span><text:span text:style-name="T77"><text:s/>– saugomos teritorijos (biosferos rezervatai ir biosferos poligonai), įsteigtos globalinei bei regioninei biosferos stebėsenai (monitoringui) ir gamtosaugos eksperimentams vykdyti, taip pat jose esantiems gamtos kompleksams išsaugoti.</text:span></text:p>
      <text:p text:style-name="P78"><text:span text:style-name="T79">6</text:span><text:span text:style-name="T80">.<text:s/></text:span><text:span text:style-name="T81">Buveinės apsaugos būklė</text:span><text:span text:style-name="T82"><text:s/>– tokia būklė, kai bendras poveikis buveinei ir jos tipiškoms rūšims gali turėti ilgalaikę įtaką buveinės natūraliam paplitimui, struktūrai ir funkcijoms bei jos tipiškų rūšių ilgalaikiam išlikimui.<text:s/></text:span></text:p>
      <text:p text:style-name="P83"><text:span text:style-name="T84">7</text:span><text:span text:style-name="T85">.<text:s/></text:span><text:span text:style-name="T86">Buveinių apsaugai svarbios teritorijos</text:span><text:span text:style-name="T87"><text:s/>– saugomos teritorijos, skirtos apsaugoti ar atkurti Europos Bendrijos svarbos natūralių buveinių tipus, saugomų gyvūnų ir augalų rūšių buveines dėl jų svarbos gyvūnų ir augalų rūšių išsaugojimui.</text:span></text:p>
      <text:p text:style-name="P88"><text:span text:style-name="T89">8</text:span><text:span text:style-name="T90">.<text:s/></text:span><text:span text:style-name="T91">Draustiniai</text:span><text:span text:style-name="T92"><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93"><text:span text:style-name="T94">9</text:span><text:span text:style-name="T95">.<text:s/></text:span><text:span text:style-name="T96">Ekologinės apsaugos prioriteto (apsaugančios) teritorijos</text:span><text:span text:style-name="T97"><text:s/>– teritorijos, kuriose palaikoma ekologinė kraštovaizdžio pusiausvyra, siekiama išvengti neigiamo poveikio saugomiems<text:s/></text:span><text:soft-page-break/><text:span text:style-name="T98">gamtos ir kultūros paveldo teritoriniams kompleksams bei objektams (vertybėms) arba neigiamo antropogeninių objektų ir veiklos poveikio aplinkai.</text:span></text:p>
      <text:p text:style-name="P99"><text:span text:style-name="T100">10</text:span><text:span text:style-name="T101">.<text:s/></text:span><text:span text:style-name="T102">Ekologinės apsaugos zonos<text:s/></text:span><text:span text:style-name="T103">– teritorijos, kuriose nustatomi veiklos apribojimai norint apsaugoti gretimas teritorijas ar objektus, taip pat aplinką nuo galimo neigiamo veiklos poveikio.</text:span></text:p>
      <text:p text:style-name="P104"><text:span text:style-name="T105">11</text:span><text:span text:style-name="T106">.<text:s/></text:span><text:span text:style-name="T107">Ekologinis tinklas</text:span><text:span text:style-name="T108"><text:s/>– gamtinio karkaso dalis, jungianti didžiausią bioekologinę svarbą turinčias buveines, jų aplinką bei gyvūnų ir augalų migracijos koridorius.<text:s/></text:span></text:p>
      <text:p text:style-name="P109"><text:span text:style-name="T110">12</text:span><text:span text:style-name="T111">.<text:s/></text:span><text:span text:style-name="T112">Ekologiškai svarbios teritorijos<text:s/></text:span><text:span text:style-name="T113">– kraštovaizdžio, biologinės įvairovės ir vandenų apsaugai svarbios teritorijos.</text:span></text:p>
      <text:p text:style-name="P114"><text:span text:style-name="T115">13</text:span><text:span text:style-name="T116">.<text:s/></text:span><text:span text:style-name="T117">Ekosistema</text:span><text:span text:style-name="T118"><text:s/>– funkcinė gyvųjų organizmų ir jų gyvenamosios aplinkos sistema, kurios komponentus sieja tarpusavio ryšiai, medžiagų apykaitos bei energijos pasikeitimo procesai.</text:span></text:p>
      <text:p text:style-name="P119"><text:span text:style-name="T120">14</text:span><text:span text:style-name="T121">.<text:s/></text:span><text:span text:style-name="T122">Europos Bendrijos svarbos teritorija<text:s/></text:span><text:span text:style-name="T123">– teritorija, skirta natūralių buveinių tipų ir rūšių apsaugai bei Europos ekologinio tinklo „Natura 2000“ vientisumui užtikrinti.</text:span></text:p>
      <text:p text:style-name="P124"><text:span text:style-name="T125">15</text:span><text:span text:style-name="T126">.<text:s/></text:span><text:span text:style-name="T127">Europos ekologinis tinklas „Natura 2000“</text:span><text:span text:style-name="T128"><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129"><text:span text:style-name="T130">16</text:span><text:span text:style-name="T131">.<text:s/></text:span><text:span text:style-name="T132">Gamtinis karkasas</text:span><text:span text:style-name="T133"><text:s/>– vientisas gamtinio ekologinio kompensavimo teritorijų tinklas, užtikrinantis ekologinę kraštovaizdžio pusiausvyrą</text:span><text:span text:style-name="T134">,</text:span><text:span text:style-name="T135"><text:s/>gamtinius ryšius tarp saugomų teritorijų, kitų aplinkosaugai svarbių teritorijų ar buveinių, taip pat augalų ir gyvūnų migraciją tarp jų.</text:span></text:p>
      <text:p text:style-name="P136"><text:span text:style-name="T137">17</text:span><text:span text:style-name="T138">.<text:s/></text:span><text:span text:style-name="T139">Gamtinis kraštovaizdis</text:span><text:span text:style-name="T140"><text:s/>– natūralų pobūdį išlaikęs kraštovaizdis.</text:span></text:p>
      <text:p text:style-name="P141"><text:span text:style-name="T142">18</text:span><text:span text:style-name="T143">.<text:s/></text:span><text:span text:style-name="T144">Genetiniai sklypai</text:span><text:span text:style-name="T145"><text:s/>– saugomos teritorijos, skirtos sėkliniams medynams ir kitų rūšių natūraliems genetiniams ištekliams išlaikyti.</text:span></text:p>
      <text:p text:style-name="P146"><text:span text:style-name="T147">19</text:span><text:span text:style-name="T148">.<text:s/></text:span><text:span text:style-name="T149">Kompleksinės saugomos teritorijos</text:span><text:span text:style-name="T150"><text:s/>– gamtiniu ir (ar) kultūriniu vientisumu pasižyminčios teritorijos, kuriose pagal bendrą apsaugos, tvarkymo ir naudojimo programą sujungiamos įvairių apsaugos krypčių prioriteto, taip pat rekreacinės ir ūkinės zonos.</text:span></text:p>
      <text:p text:style-name="P151"><text:span text:style-name="T152">20</text:span><text:span text:style-name="T153">.<text:s/></text:span><text:span text:style-name="T154">Konservacinės apsaugos prioriteto (išsaugančios) teritorijos<text:s/></text:span><text:span text:style-name="T155">– teritorijos, kuriose saugomi unikalūs arba tipiški gamtinio ir (ar) kultūrinio kraštovaizdžio kompleksai bei objektai ir biologinė įvairovė.</text:span></text:p>
      <text:p text:style-name="P156"><text:span text:style-name="T157">21</text:span><text:span text:style-name="T158">.<text:s/></text:span><text:span text:style-name="T159">Kraštovaizdis</text:span><text:span text:style-name="T160"><text:s/>–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text:span></text:p>
      <text:p text:style-name="P161"><text:span text:style-name="T162">22</text:span><text:span text:style-name="T163">.<text:s/></text:span><text:span text:style-name="T164">Kultūrinis kraštovaizdis</text:span><text:span text:style-name="T165"><text:s/>– žmogaus veiklos sukurtas ir jo sambūvį su aplinka atspindintis kraštovaizdis.</text:span></text:p>
      <text:p text:style-name="P166"><text:span text:style-name="T167">23</text:span><text:span text:style-name="T168">.<text:s/></text:span><text:span text:style-name="T169">Natūrali buveinė</text:span><text:span text:style-name="T170"><text:s/>– sausumos arba vandens plotai su jiems būdingais geografiniais, abiotiniais ir biotiniais visiškai natūraliais ar pusiau natūraliais požymiais.</text:span></text:p>
      <text:p text:style-name="P171"><text:span text:style-name="T172">24</text:span><text:span text:style-name="T173">.<text:s/></text:span><text:span text:style-name="T174">Paukščių apsaugai svarbios teritorijos</text:span><text:span text:style-name="T175"><text:s/>– saugomos teritorijos, skirtos laukinių paukščių rūšių natūralioms populiacijoms jų paplitimo</text:span><text:span text:style-name="T176"><text:s/></text:span><text:span text:style-name="T177">arealuose išsaugoti, taip pat migruojančių paukščių perėjimo, šėrimosi, mitybos, poilsio ir migracijos susitelkimo vietoms išsaugoti, atsižvelgiant į poreikį konkrečiame jūros ar sausumos areale.</text:span></text:p>
      <text:p text:style-name="P178"><text:span text:style-name="T179">25</text:span><text:span text:style-name="T180">.<text:s/></text:span><text:span text:style-name="T181">Paveldo objektai<text:s/></text:span><text:span text:style-name="T182">– atskiri arba tankias grupes sudarantys gamtos ir kultūros paveldo objektai – kraštovaizdžio elementai, kuriems dėl jų vertės teisės aktais nustatytas specialus apsaugos ir naudojimo režimas.</text:span></text:p>
      <text:p text:style-name="P183"><text:span text:style-name="T184">26</text:span><text:span text:style-name="T185">.<text:s/></text:span><text:span text:style-name="T186">Paveldo objektų apsaugos reglamentai</text:span><text:span text:style-name="T187"><text:s/>– dokumentai, nustatantys šių objektų tvarkymo ir naudojimo sąlygas.</text:span></text:p>
      <text:p text:style-name="P188"><text:span text:style-name="T189">27</text:span><text:span text:style-name="T190">.<text:s/></text:span><text:span text:style-name="T191">Pažintinis turizmas</text:span><text:span text:style-name="T192"><text:s/>– turizmo kryptis, orientuojanti į tikslingą krašto gamtos ir kultūros paveldo teritorinių kompleksų ir objektų (vertybių), kraštovaizdžio bei istorijos pažinimą, taip pat skirtą mokslui ir mokymui.</text:span></text:p>
      <text:p text:style-name="P193"><text:span text:style-name="T194">28</text:span><text:span text:style-name="T195">.<text:s/></text:span><text:span text:style-name="T196">Rekreacija</text:span><text:span text:style-name="T197"><text:s/>– žmogaus fizinių ir dvasinių jėgų atgavimo procesas, žmogaus laisvalaikio veikla, kurios tikslas – poilsiauti, keliauti bei gydytis sanatorijose, kurortuose.</text:span></text:p>
      <text:p text:style-name="P198"><text:span text:style-name="T199">29</text:span><text:span text:style-name="T200">.<text:s/></text:span><text:span text:style-name="T201">Rezervatai</text:span><text:span text:style-name="T202"><text:s/>– saugomos teritorijos, įsteigtos išsaugoti bei tirti moksliniu požiūriu ypač vertingus gamtinius ar kultūrinius teritorinius kompleksus, užtikrinti natūralią gamtinių procesų<text:s/></text:span><text:soft-page-break/><text:span text:style-name="T203">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204"><text:span text:style-name="T205">30</text:span><text:span text:style-name="T206">.<text:s/></text:span><text:span text:style-name="T207">Rezervatinė apyrubė</text:span><text:span text:style-name="T208"><text:s/></text:span><text:span text:style-name="T209">–<text:s/></text:span><text:span text:style-name="T210">nedidelio ploto gamtinis arba kultūrinis rezervatas, kurio apsaugai ir priežiūrai nėra steigiama direkcija.</text:span></text:p>
      <text:p text:style-name="P211"><text:span text:style-name="T212">31</text:span><text:span text:style-name="T213">.<text:s/></text:span><text:span text:style-name="T214">Rūšies apsaugos būklė</text:span><text:span text:style-name="T215"><text:s/>– tokia būklė, kai rūšį veikiantys veiksniai gali turėti ilgalaikį poveikį jos paplitimui ir gausumui.</text:span></text:p>
      <text:p text:style-name="P216"><text:span text:style-name="T217">32</text:span><text:span text:style-name="T218">.<text:s/></text:span><text:span text:style-name="T219">Saugomos teritorijos</text:span><text:span text:style-name="T220"><text:s/>– sausumos ir (ar) vandens plotai nustatytomis aiškiomis ribomis, turintys pripažintą mokslinę, ekologinę, kultūrinę ir kitokią vertę ir kuriems teisės aktais nustatytas specialus apsaugos ir naudojimo režimas (tvarka).</text:span></text:p>
      <text:p text:style-name="P221"><text:span text:style-name="T222">33</text:span><text:span text:style-name="T223">.<text:s/></text:span><text:span text:style-name="T224">Saugomų teritorijų apsauga<text:s/></text:span><text:span text:style-name="T225">– procesas, susidedantis iš saugomų teritorijų planavimo bei projektavimo, konkrečių apsaugos ir tvarkymo priemonių įgyvendinimo, kontrolės, taip pat aplinkosauginio švietimo.<text:s/></text:span></text:p>
      <text:p text:style-name="P226"><text:span text:style-name="T227">34</text:span><text:span text:style-name="T228">.<text:s/></text:span><text:span text:style-name="T229">Saugomų teritorijų individualūs apsaugos reglamentai</text:span><text:span text:style-name="T230"><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231"><text:span text:style-name="T232">35</text:span><text:span text:style-name="T233">.<text:s/></text:span><text:span text:style-name="T234">Saugomų teritorijų tipiniai apsaugos reglamentai</text:span><text:span text:style-name="T235"><text:s/>– Vyriausybės patvirtinti kraštovaizdžio tvarkymo zonų, nustatomų rengiant saugomų teritorijų tvarkymo planus (planavimo schemas), kraštovaizdžio apsaugos naudojimo ir tvarkymo reikalavimai.<text:s/></text:span></text:p>
      <text:p text:style-name="P236"><text:span text:style-name="T237">36</text:span><text:span text:style-name="T238">.<text:s/></text:span><text:span text:style-name="T239">Saugomų teritorijų kontrolė</text:span><text:span text:style-name="T240"><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41"><text:span text:style-name="T242">37</text:span><text:span text:style-name="T243">.<text:s/></text:span><text:span text:style-name="T244">Saugomų teritorijų nuostatai</text:span><text:span text:style-name="T245"><text:s/>– teisės aktai, nustatantys saugomų teritorijų ar jų tipų bendrus apsaugos ir tvarkymo ypatumus, valdymo bei veiklos organizavimo principus.</text:span></text:p>
      <text:p text:style-name="P246"><text:span text:style-name="T247">38</text:span><text:span text:style-name="T248">.<text:s/></text:span><text:span text:style-name="T249">Saugomų teritorijų planavimo dokumentai<text:s/></text:span><text:span text:style-name="T25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51"><text:span text:style-name="T252">39</text:span><text:span text:style-name="T253">.<text:s/></text:span><text:span text:style-name="T254">Saugomų teritorijų tvarkymas</text:span><text:span text:style-name="T255"><text:s/>– veiksmai, kuriais siekiama išsaugoti, racionaliai naudoti ir atkurti pažeistus gamtos ir kultūros paveldo teritorinius kompleksus bei objektus (vertybes), pritaikyti saugomas teritorijas pažintiniam turizmui.</text:span></text:p>
      <text:p text:style-name="P256"><text:span text:style-name="T257">40</text:span><text:span text:style-name="T258">.<text:s/></text:span><text:span text:style-name="T259">Tinkama buveinės apsaugos būklė</text:span><text:span text:style-name="T260"><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61"><text:span text:style-name="T262">41</text:span><text:span text:style-name="T263">.<text:s/></text:span><text:span text:style-name="T264">Tinkama rūšies apsaugos būklė</text:span><text:span text:style-name="T265"><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66"><text:span text:style-name="T267">42</text:span><text:span text:style-name="T268">.<text:s/></text:span><text:span text:style-name="T269">Valstybinė saugomų teritorijų tarnyba prie Aplinkos ministerijos<text:s/></text:span><text:span text:style-name="T270">– biudžetinė įstaiga, įgyvendinanti šalies saugomų teritorijų politiką.</text:span></text:p>
      <text:p text:style-name="P271"><text:span text:style-name="T272">43</text:span><text:span text:style-name="T273">.<text:s/></text:span><text:span text:style-name="T274">Valstybiniai</text:span><text:span text:style-name="T275"><text:s/></text:span><text:span text:style-name="T276">(nacionaliniai ir regioniniai)</text:span><text:span text:style-name="T277"><text:s/></text:span><text:span text:style-name="T278">parkai</text:span><text:span text:style-name="T279"><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80"><text:span text:style-name="T281">44</text:span><text:span text:style-name="T282">.<text:s/></text:span><text:span text:style-name="T283">Valstybiniai</text:span><text:span text:style-name="T284"><text:s/></text:span><text:span text:style-name="T285">saugomų teritorijų pareigūnai</text:span><text:span text:style-name="T286"><text:s/>– valstybinių rezervatų, valstybinių parkų ir biosferos rezervatų direkcijų</text:span><text:span text:style-name="T287"><text:s/></text:span><text:span text:style-name="T288">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89"><text:span text:style-name="T290">45</text:span><text:span text:style-name="T291">.<text:s/></text:span><text:span text:style-name="T292">Veikla</text:span><text:span text:style-name="T293"><text:s/>– ūkinė ir kita žmogaus veikla, turinti poveikį aplinkai.</text:span></text:p>
      <text:p text:style-name="P294"/>
      <text:p text:style-name="P295"><text:span text:style-name="T296">ANTRASIS</text:span><text:span text:style-name="T297"><text:s/>SKIRSNIS</text:span></text:p>
      <text:p text:style-name="P298"><text:span text:style-name="T299">SAUGOMŲ TERITORIJŲ SISTEMA<text:s/></text:span><text:span text:style-name="T300">ir veiklos reglamentavimo dokumentai</text:span></text:p>
      <text:p text:style-name="P301"/>
      <text:p text:style-name="P302"><text:span text:style-name="T303">3</text:span><text:span text:style-name="T304"><text:s/>straipsnis</text:span><text:span text:style-name="T305">.</text:span><text:span text:style-name="T306"><text:s/></text:span><text:span text:style-name="T307">Saugomų teritorijų steigimo tikslai</text:span></text:p>
      <text:p text:style-name="P308"><text:span text:style-name="T309">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span></text:p>
      <text:p text:style-name="P310"/>
      <text:p text:style-name="P311"><text:span text:style-name="T312">4</text:span><text:span text:style-name="T313"><text:s/>straipsnis</text:span><text:span text:style-name="T314">.</text:span><text:span text:style-name="T315"><text:s/></text:span><text:span text:style-name="T316">Saugomų teritorijų sistema</text:span></text:p>
      <text:p text:style-name="P317"><text:span text:style-name="T318">1</text:span><text:span text:style-name="T319">. Saugomų teritorijų sistemą sudaro šios saugomų teritorijų kategorijos:</text:span></text:p>
      <text:p text:style-name="P320"><text:span text:style-name="T321">1</text:span><text:span text:style-name="T322">) konservacinės apsaugos prioriteto teritorijos. Šiai kategorijai priskiriami šie saugomų teritorijų tipai: rezervatai, draustiniai ir paveldo objektai;</text:span></text:p>
      <text:p text:style-name="P323"><text:span text:style-name="T324">2</text:span><text:span text:style-name="T325">) atkuriamosios apsaugos prioriteto teritorijos. Šiai kategorijai priskiriami šie saugomų teritorijų tipai: atkuriamieji sklypai, genetiniai sklypai;</text:span></text:p>
      <text:p text:style-name="P326"><text:span text:style-name="T327">3</text:span><text:span text:style-name="T328">) ekologinės apsaugos prioriteto teritorijos. Šiai kategorijai priskiriamos ekologinės apsaugos zonos;</text:span></text:p>
      <text:p text:style-name="P329"><text:span text:style-name="T330">4</text:span><text:span text:style-name="T331">) kompleksinės saugomos teritorijos. Šiai kategorijai priskiriami šie saugomų teritorijų tipai: valstybiniai parkai – nacionaliniai ir regioniniai parkai, biosferos stebėsenos (monitoringo) teritorijos – biosferos rezervatai ir biosferos poligonai.</text:span></text:p>
      <text:p text:style-name="P332"><text:span text:style-name="T333">2</text:span><text:span text:style-name="T334">. Šio Įstatymo 24 straipsnyje nustatyta tvarka Lietuvos saugomoms teritorijoms ar jų dalims gali būti suteikiamas Europos Bendrijos svarbos specialių saugomų teritorijų statusas:</text:span></text:p>
      <text:p text:style-name="P335"><text:span text:style-name="T336">1</text:span><text:span text:style-name="T337">) buveinių apsaugai svarbios teritorijos, kuriose siekiama palaikyti ar atkurti natūralių buveinių tinkamą apsaugos būklę, prisidėti prie Europos ekologinio tinklo „Natura 2000“ sukūrimo;</text:span></text:p>
      <text:p text:style-name="P338"><text:span text:style-name="T339">2</text:span><text:span text:style-name="T340">)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span></text:p>
      <text:p text:style-name="P341"><text:span text:style-name="T342">3</text:span><text:span text:style-name="T343">. Pasaulio kultūros ir gamtos paveldo konvencijos nustatyta tvarka vertingiausioms Lietuvos teritorijoms gali būti suteikiamas išskirtinės pasaulio paveldo vietovės statusas.</text:span></text:p>
      <text:p text:style-name="P344"><text:span text:style-name="T345">4</text:span><text:span text:style-name="T346">. Gamtinio pobūdžio saugomas ir kitas ekologiškai svarbias teritorijas, užtikrinančias kraštovaizdžio ekologinę pusiausvyrą, į krašto tvarkymą subalansuojančią bendrą sistemą jungia gamtinis karkasas.</text:span></text:p>
      <text:p text:style-name="P347"/>
      <text:p text:style-name="P348"><text:span text:style-name="T349">5</text:span><text:span text:style-name="T350"><text:s/>straipsnis</text:span><text:span text:style-name="T351">.</text:span><text:span text:style-name="T352"><text:s/></text:span><text:span text:style-name="T353">Veiklos saugomose teritorijose reglamentavimo dokumentai</text:span></text:p>
      <text:p text:style-name="P354"><text:span text:style-name="T355">1</text:span><text:span text:style-name="T356">. Veiklą saugomose teritorijose reglamentuoja:</text:span></text:p>
      <text:p text:style-name="P357"><text:span text:style-name="T358">1</text:span><text:span text:style-name="T359">) šis Įstatymas, Aplinkos apsaugos, Nekilnojamųjų kultūros vertybių apsaugos, Miškų, Teritorijų planavimo, Statybos bei kiti įstatymai;</text:span></text:p>
      <text:p text:style-name="P360"><text:span text:style-name="T361">2</text:span><text:span text:style-name="T362">) saugomų teritorijų nuostatai;</text:span></text:p>
      <text:p text:style-name="P363"><text:span text:style-name="T364">3</text:span><text:span text:style-name="T365">) saugomų teritorijų planavimo dokumentai;</text:span></text:p>
      <text:p text:style-name="P366"><text:span text:style-name="T367">4</text:span><text:span text:style-name="T368">) saugomų teritorijų, jų zonų, teritorijos dalių ar paveldo objektų tipiniai ir (ar) individualūs apsaugos, taip pat saugomų teritorijų regioniniai architektūriniai reglamentai, įskaitant laikinus reglamentus;</text:span></text:p>
      <text:p text:style-name="P369"><text:span text:style-name="T370">5</text:span><text:span text:style-name="T371">) apsaugos sutartys, kurios gali būti sudaromos dėl veiklos apribojimų saugomose teritorijose, konkrečių žemės, miško bei vandens telkinio naudojimo sąlygų nustatymo.</text:span></text:p>
      <text:p text:style-name="P372"><text:span text:style-name="T373">2</text:span><text:span text:style-name="T374">. Saugomų teritorijų tipinius apsaugos reglamentus tvirtina Vyriausybė savo įgaliotos institucijos teikimu, individualius apsaugos reglamentus tvirtina Vyriausybė arba jos įgaliotos institucijos.</text:span></text:p>
      <text:p text:style-name="P375"><text:span text:style-name="T376">3</text:span><text:span text:style-name="T377">.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378"/>
      <text:p text:style-name="P379"><text:span text:style-name="T380">TREČIASIS</text:span><text:span text:style-name="T381"><text:s/>SKIRSNIS</text:span></text:p>
      <text:p text:style-name="P382"><text:span text:style-name="T383">KONSERVACINĖS APSAUGOS PRIORITETO<text:s/></text:span><text:span text:style-name="T384">TERITORIJOS. veiklos jose reglamentavimas</text:span></text:p>
      <text:p text:style-name="P385"/>
      <text:p text:style-name="P386"><text:span text:style-name="T387">6</text:span><text:span text:style-name="T388"><text:s/>straipsnis</text:span><text:span text:style-name="T389">.</text:span><text:span text:style-name="T390"><text:s/></text:span><text:span text:style-name="T391">Rezervatai</text:span></text:p>
      <text:p text:style-name="P392"><text:span text:style-name="T393">1</text:span><text:span text:style-name="T394">. Rezervatų steigimo tikslai:</text:span></text:p>
      <text:p text:style-name="P395"><text:span text:style-name="T396">1</text:span><text:span text:style-name="T397">) užtikrinti natūralią gamtinių procesų eigą arba kultūros paveldo teritorinių kompleksų ir objektų (vertybių) autentiškumo palaikymą;</text:span></text:p>
      <text:p text:style-name="P398"><text:span text:style-name="T399">2</text:span><text:span text:style-name="T400">) išsaugoti tipišką arba unikalų gamtinį arba kultūrinį kraštovaizdį ir jame esančius paveldo objektus;</text:span></text:p>
      <text:p text:style-name="P401"><text:span text:style-name="T402">3</text:span><text:span text:style-name="T403">) išsaugoti vertingas natūralias ekosistemas, buveines, laukinių augalų, grybų ir gyvūnų rūšių genofondą;</text:span></text:p>
      <text:p text:style-name="P404"><text:span text:style-name="T405">4</text:span><text:span text:style-name="T406">) organizuoti nuolatinius mokslinius tyrimus ir stebėjimus bei muziejinį darbą;</text:span></text:p>
      <text:p text:style-name="P407"><text:span text:style-name="T408">5</text:span><text:span text:style-name="T409">) propaguoti gamtos ar kultūros paveldo teritorinius kompleksus ir objektus (vertybes).</text:span></text:p>
      <text:p text:style-name="P410"><text:span text:style-name="T411">2</text:span><text:span text:style-name="T412">. Pagal saugomų vertybių pobūdį rezervatai skirstomi į:</text:span></text:p>
      <text:p text:style-name="P413"><text:span text:style-name="T414">1</text:span><text:span text:style-name="T415">) gamtinius – ypač vertingiems gamtinio kraštovaizdžio kompleksams išsaugoti;</text:span></text:p>
      <text:p text:style-name="P416"><text:span text:style-name="T417">2</text:span><text:span text:style-name="T418">) kultūrinius (rezervatus-muziejus) – ypač vertingiems kultūrinio kraštovaizdžio kompleksams išsaugoti.</text:span></text:p>
      <text:p text:style-name="P419"><text:span text:style-name="T420">3</text:span><text:span text:style-name="T421">. Pagal steigimo ir organizavimo ypatumus skiriama:</text:span></text:p>
      <text:p text:style-name="P422"><text:span text:style-name="T423">1</text:span><text:span text:style-name="T424">) valstybiniai rezervatai;</text:span></text:p>
      <text:p text:style-name="P425"><text:span text:style-name="T426">2</text:span><text:span text:style-name="T427">) rezervatai, esantys valstybiniuose parkuose ir biosferos rezervatuose;</text:span></text:p>
      <text:p text:style-name="P428"><text:span text:style-name="T429">3</text:span><text:span text:style-name="T430">) rezervatinės apyrubės.</text:span></text:p>
      <text:p text:style-name="P431"/>
      <text:p text:style-name="P432"><text:span text:style-name="T433">7</text:span><text:span text:style-name="T434"><text:s/>straipsnis.<text:s/></text:span><text:span text:style-name="T435">Veiklos rezervatuose reglamentavimas</text:span></text:p>
      <text:p text:style-name="P436"><text:span text:style-name="T437">1</text:span><text:span text:style-name="T438">.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span></text:p>
      <text:p text:style-name="P439"><text:span text:style-name="T440">1</text:span><text:span text:style-name="T441">) natūralių gamtinių procesų eigos tyrimai ir stebėjimai;</text:span></text:p>
      <text:p text:style-name="P442"><text:span text:style-name="T443">2</text:span><text:span text:style-name="T444">) priešgaisrinių priemonių vykdymas;</text:span></text:p>
      <text:p text:style-name="P445"><text:span text:style-name="T446">3</text:span><text:span text:style-name="T447">) epizootijų atvejais sanitarinių priemonių vykdymas;</text:span></text:p>
      <text:p text:style-name="P448"><text:span text:style-name="T449">4</text:span><text:span text:style-name="T450">) statinių, kurių reikia rezervato steigimo ir veiklos tikslams įgyvendinti, statyba;</text:span></text:p>
      <text:p text:style-name="P451"><text:span text:style-name="T452">5</text:span><text:span text:style-name="T453">) gamtinio kraštovaizdžio, ekosistemų bei objektų, pažeistų veiklos, atkūrimas;</text:span></text:p>
      <text:p text:style-name="P454"><text:span text:style-name="T455">6</text:span><text:span text:style-name="T456">) kitų priemonių, atitinkančių rezervato steigimo tikslus, įgyvendinimas.</text:span></text:p>
      <text:p text:style-name="P457"><text:span text:style-name="T458">2</text:span><text:span text:style-name="T459">. Vietos gyventojų uogavimo ir grybavimo tvarką nustato gamtinių rezervatų nuostatai.</text:span></text:p>
      <text:p text:style-name="P460"><text:span text:style-name="T461">3</text:span><text:span text:style-name="T462">.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span></text:p>
      <text:p text:style-name="P463"><text:span text:style-name="T464">1</text:span><text:span text:style-name="T465">) mokslinio tyrimo ir muziejinis darbas;</text:span></text:p>
      <text:p text:style-name="P466"><text:span text:style-name="T467">2</text:span><text:span text:style-name="T468">) veiklos pažeistų kultūrinio kraštovaizdžio teritorinių kompleksų bei objektų (vertybių) atkūrimas;</text:span></text:p>
      <text:p text:style-name="P469"><text:span text:style-name="T470">3</text:span><text:span text:style-name="T471">) kultūrinio kraštovaizdžio kompleksų bei objektų (vertybių) remontavimas, tyrinėjimas, restauravimas ir konservavimas;</text:span></text:p>
      <text:p text:style-name="P472"><text:span text:style-name="T473">4</text:span><text:span text:style-name="T474">) kultūrinio kraštovaizdžio kompleksų bei objektų (vertybių) pritaikymas lankymui ir eksponavimas;</text:span></text:p>
      <text:p text:style-name="P475"><text:span text:style-name="T476">5</text:span><text:span text:style-name="T477">) statinių, kurių reikia rezervato steigimo tikslams įgyvendinti, statyba;<text:s/></text:span></text:p>
      <text:p text:style-name="P478"><text:span text:style-name="T479">6</text:span><text:span text:style-name="T480">) kita veikla, atitinkanti rezervato steigimo tikslus ir nurodyta kultūrinių rezervatų nuostatuose bei teritorijų planavimo dokumentuose.</text:span></text:p>
      <text:p text:style-name="P481"><text:span text:style-name="T482">4</text:span><text:span text:style-name="T483">. Kultūriniuose rezervatuose (rezervatuose-muziejuose) remonto, tyrinėjimo, restauravimo ir konservavimo darbai atliekami įstatymų nustatyta tvarka.</text:span></text:p>
      <text:p text:style-name="P484"><text:span text:style-name="T485">5</text:span><text:span text:style-name="T486">. Kultūrinių rezervatų (rezervatų-muziejų) naudojimo ir lankymo tvarką nustato Vyriausybės įgaliota institucija.</text:span></text:p>
      <text:p text:style-name="P487"><text:span text:style-name="T488">6</text:span><text:span text:style-name="T489">. Rezervatų planavimo dokumentuose gali būti išskiriamos griežtos ir reguliuojamos apsaugos (režimo) kraštovaizdžio tvarkymo zonos.</text:span></text:p>
      <text:p text:style-name="P490"/>
      <text:p text:style-name="P491"><text:span text:style-name="T492">8</text:span><text:span text:style-name="T493"><text:s/>straipsnis.<text:s/></text:span><text:span text:style-name="T494">Draustiniai</text:span></text:p>
      <text:p text:style-name="P495"><text:span text:style-name="T496">1</text:span><text:span text:style-name="T497">. Draustinių steigimo tikslai:</text:span></text:p>
      <text:p text:style-name="P498"><text:span text:style-name="T499">1</text:span><text:span text:style-name="T500">) išsaugoti gamtos ir kultūros paveldo teritorinius kompleksus (vertybes), vietoves;</text:span></text:p>
      <text:p text:style-name="P501"><text:span text:style-name="T502">2</text:span><text:span text:style-name="T503">) užtikrinti kraštovaizdžio ir biologinę įvairovę bei ekologinę pusiausvyrą;</text:span></text:p>
      <text:p text:style-name="P504"><text:span text:style-name="T505">3</text:span><text:span text:style-name="T506">) išsaugoti laukinių augalų, gyvūnų bei grybų buveines ir rūšis, genetiniu požiūriu vertingas jų populiacijas;</text:span></text:p>
      <text:p text:style-name="P507"><text:span text:style-name="T508">4</text:span><text:span text:style-name="T509">) sudaryti sąlygas moksliniams tyrimams;</text:span></text:p>
      <text:p text:style-name="P510"><text:span text:style-name="T511">5</text:span><text:span text:style-name="T512">) sudaryti sąlygas pažintiniam turizmui;</text:span></text:p>
      <text:p text:style-name="P513"><text:span text:style-name="T514">6</text:span><text:span text:style-name="T515">) propaguoti gamtos ir kultūros paveldo teritorinius kompleksus (vertybes), vietoves.</text:span></text:p>
      <text:p text:style-name="P516"><text:span text:style-name="T517">2</text:span><text:span text:style-name="T518">. Pagal saugomų gamtos ir kultūros paveldo teritorinių kompleksų (vertybių) pobūdį draustiniai skirstomi į:</text:span></text:p>
      <text:p text:style-name="P519"><text:span text:style-name="T520">1</text:span><text:span text:style-name="T521">) gamtinius;</text:span></text:p>
      <text:p text:style-name="P522"><text:span text:style-name="T523">2</text:span><text:span text:style-name="T524">) kultūrinius;</text:span></text:p>
      <text:p text:style-name="P525"><text:span text:style-name="T526">3</text:span><text:span text:style-name="T527">) kompleksinius.</text:span></text:p>
      <text:p text:style-name="P528"><text:span text:style-name="T529">3</text:span><text:span text:style-name="T530">. Gamtiniai draustiniai yra:</text:span></text:p>
      <text:p text:style-name="P531"><text:span text:style-name="T532">1</text:span><text:span text:style-name="T533">) geologiniai – žemės gelmių struktūrų, tipiškų sluoksnių atodangų, uolienų ar fosilijų kompleksams saugoti;</text:span></text:p>
      <text:p text:style-name="P534"><text:span text:style-name="T535">2</text:span><text:span text:style-name="T536">) geomorfologiniai – tipiškiems bei unikaliems reljefo formų kompleksams saugoti;</text:span></text:p>
      <text:p text:style-name="P537"><text:span text:style-name="T538">3</text:span><text:span text:style-name="T539">) hidrografiniai – tipiškiems bei unikaliems hidrografinio tinklo elementų (upių, ežerų, tvenkinių) pavyzdžiams saugoti;</text:span></text:p>
      <text:p text:style-name="P540"><text:span text:style-name="T541">4</text:span><text:span text:style-name="T542">) pedologiniai – natūraliems dirvožemiams saugoti;</text:span></text:p>
      <text:p text:style-name="P543"><text:span text:style-name="T544">5</text:span><text:span text:style-name="T545">) botaniniai – retoms bei nykstančioms laukinių augalų ir grybų rūšims bei jų bendrijoms ir buveinėms saugoti;</text:span></text:p>
      <text:p text:style-name="P546"><text:span text:style-name="T547">6</text:span><text:span text:style-name="T548">) zoologiniai – retoms bei nykstančioms laukinių gyvūnų rūšims, jų bendrijoms ir buveinėms saugoti; šioje draustinių grupėje gali būti išskirtos teriologinių, ornitologinių, herpetologinių, ichtiologinių, entomologinių ir kitos draustinių rūšys;</text:span></text:p>
      <text:p text:style-name="P549"><text:span text:style-name="T550">7</text:span><text:span text:style-name="T551">) botaniniai-zoologiniai – retoms bei nykstančioms laukinių augalų, grybų ir gyvūnų rūšims, jų bendrijoms ar buveinėms saugoti;</text:span></text:p>
      <text:p text:style-name="P552"><text:span text:style-name="T553">8</text:span><text:span text:style-name="T554">) genetiniai – genetinę vertę turinčioms laukinių augalų ir gyvūnų rūšių populiacijoms saugoti;<text:s/></text:span></text:p>
      <text:p text:style-name="P555"><text:span text:style-name="T556">9</text:span><text:span text:style-name="T557">) telmologiniai – tipiškiems bei unikaliems pelkių kompleksams saugoti;</text:span></text:p>
      <text:p text:style-name="P558"><text:span text:style-name="T559">10</text:span><text:span text:style-name="T560">) talasologiniai – vertingoms jūrų ekosistemoms saugoti.</text:span></text:p>
      <text:p text:style-name="P561"><text:span text:style-name="T562">4</text:span><text:span text:style-name="T563">. Kultūriniai draustiniai yra:</text:span></text:p>
      <text:p text:style-name="P564"><text:span text:style-name="T565">1</text:span><text:span text:style-name="T566">) archeologiniai – vietovėms, kurių teritorijos savitumą lemia archeologinių objektų sankaupos ar kompleksai, saugoti;</text:span></text:p>
      <text:p text:style-name="P567"><text:span text:style-name="T568">2</text:span><text:span text:style-name="T569">) istoriniai – vietovėms, susijusioms su istoriniais įvykiais, istoriškai reikšmingomis išlikusiomis ar sunykusiomis gyvenvietėmis, žymiais asmenimis ar jų veikla, taip pat tokių vietų sankaupa pasižyminčioms teritorijoms saugoti;</text:span></text:p>
      <text:p text:style-name="P570"><text:span text:style-name="T571">3</text:span><text:span text:style-name="T572">)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573"><text:span text:style-name="T574">4</text:span><text:span text:style-name="T575">) urbanistiniai / architektūriniai – urbanistiniu požiūriu išsiskiriančioms istorinėms miestų dalims, miesteliams, vietovėms, kuriose yra architektūriškai vertingų pastatų ir statinių ansamblių ar kompleksų, saugoti.</text:span></text:p>
      <text:p text:style-name="P576"><text:span text:style-name="T577">5</text:span><text:span text:style-name="T578">. Kompleksiniai draustiniai yra:</text:span></text:p>
      <text:p text:style-name="P579"><text:span text:style-name="T580">1</text:span><text:span text:style-name="T581">) kraštovaizdžio – vertingo gamtinio ir (ar) kultūrinio kraštovaizdžio vietovėms saugoti;</text:span></text:p>
      <text:p text:style-name="P582"><text:span text:style-name="T583">2</text:span><text:span text:style-name="T584">) kartografiniai – ypatingas geografines koordinates turinčioms vietovėms saugoti.</text:span></text:p>
      <text:p text:style-name="P585"><text:span text:style-name="T586">6</text:span><text:span text:style-name="T587">. Pagal steigimo ir veiklos organizavimo ypatumus skiriami:</text:span></text:p>
      <text:p text:style-name="P588"><text:span text:style-name="T589">1</text:span><text:span text:style-name="T590">) valstybiniai draustiniai;</text:span></text:p>
      <text:p text:style-name="P591"><text:span text:style-name="T592">2</text:span><text:span text:style-name="T593">) savivaldybių draustiniai;</text:span></text:p>
      <text:p text:style-name="P594"><text:span text:style-name="T595">3</text:span><text:span text:style-name="T596">) draustiniai, esantys valstybiniuose parkuose ar biosferos stebėsenos (monitoringo) teritorijose.</text:span></text:p>
      <text:p text:style-name="P597"/>
      <text:p text:style-name="P598"><text:span text:style-name="T599">9</text:span><text:span text:style-name="T600"><text:s/>straipsnis</text:span><text:span text:style-name="T601">.</text:span><text:span text:style-name="T602"><text:s/></text:span><text:span text:style-name="T603">Veiklos draustiniuose reglamentavimas</text:span></text:p>
      <text:p text:style-name="P604"><text:span text:style-name="T605">1</text:span><text:span text:style-name="T606">.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607"><text:span text:style-name="T608">2</text:span><text:span text:style-name="T609">. Gamtiniuose ir kompleksiniuose</text:span><text:span text:style-name="T610"><text:s/></text:span><text:span text:style-name="T611">draustiniuose draudžiama:</text:span></text:p>
      <text:p text:style-name="P612"><text:span text:style-name="T613">1</text:span><text:span text:style-name="T614">) naikinti ar žaloti reljefo formas bei saugomus objektus;</text:span></text:p>
      <text:p text:style-name="P615"><text:span text:style-name="T616">2</text:span><text:span text:style-name="T617">) kasti durpes ir ežerų nuosėdas (sapropelį), išskyrus pradėtas kasti iki draustinio įsteigimo;</text:span></text:p>
      <text:p text:style-name="P618"><text:span text:style-name="T619">3</text:span><text:span text:style-name="T620">)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621"><text:span text:style-name="T622">4</text:span><text:span text:style-name="T623">) rinkti, sprogdinti, pjaustyti ar kitaip naikinti didesnius kaip 0,5 kubinio metro natūraliai juose esančius akmenis;</text:span></text:p>
      <text:p text:style-name="P624"><text:span text:style-name="T625">5</text:span><text:span text:style-name="T626">)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span></text:p>
      <text:p text:style-name="P627"><text:span text:style-name="T628">6</text:span><text:span text:style-name="T629">) įrengti naujus su draustinio paskirtimi nesusijusius, didesnius kaip 0,1 hektaro vandens telkinius;<text:s/></text:span></text:p>
      <text:p text:style-name="P630"><text:span text:style-name="T631">7</text:span><text:span text:style-name="T632">) sausinti ir keisti į kitas žemės naudmenas pelkes ir jų apypelkius;</text:span></text:p>
      <text:p text:style-name="P633"><text:span text:style-name="T634">8</text:span><text:span text:style-name="T635">)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 statyti pastatus ar didinti jų tūrius šlaituose, kurių nuolydis didesnis kaip 15 laipsnių, taip pat arčiau kaip 50 metrų nuo šių šlaitų viršutinės bei apatinės briaunos;</text:span></text:p>
      <text:p text:style-name="P636"><text:span text:style-name="T637">9</text:span><text:span text:style-name="T638">) sodinti želdinius, užstojančius istorinę, kultūrinę bei estetinę vertę turinčias panoramas;</text:span></text:p>
      <text:p text:style-name="P639"><text:span text:style-name="T640">10</text:span><text:span text:style-name="T641">) įrengti išorinę reklamą, išskyrus miestų ir miestelių teritorijas, nesusijusią su draustinyje saugomais kompleksais ir objektais (vertybėmis);</text:span></text:p>
      <text:p text:style-name="P642"><text:span text:style-name="T643">11</text:span><text:span text:style-name="T644">) atlikti kitą veiklą, kuri gali pakenkti saugomiems kompleksams bei objektams (vertybėms).</text:span></text:p>
      <text:p text:style-name="P645"><text:span text:style-name="T646">3</text:span><text:span text:style-name="T647">. Kultūriniuose draustiniuose draudžiama:</text:span></text:p>
      <text:p text:style-name="P648"><text:span text:style-name="T649">1</text:span><text:span text:style-name="T650">) naikinti ar žaloti kultūros paveldo kompleksus ir objektus (vertybes), naikinti jų autentiškumą;</text:span></text:p>
      <text:p text:style-name="P651"><text:span text:style-name="T652">2</text:span><text:span text:style-name="T653">) iš esmės pakeisti kultūros paveldo objektų aplinką, mažinant kultūros paveldo objektų vertę.</text:span></text:p>
      <text:p text:style-name="P654"><text:span text:style-name="T655">4</text:span><text:span text:style-name="T656">. 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 šio straipsnio 2 ir 3 dalyse išvardyti reikalavimai bei nustatyti papildomi reikalavimai.</text:span></text:p>
      <text:p text:style-name="P657"><text:span text:style-name="T658">5</text:span><text:span text:style-name="T659">. Draustiniuose skatinama veikla, puoselėjanti, išryškinanti ir propaguojanti saugomus kompleksus ar objektus (vertybes), atkurianti tradicinius gamtinės ar kultūrinės aplinkos elementus, taip pat pažintinis turizmas.</text:span></text:p>
      <text:p text:style-name="P660"><text:span text:style-name="T661">6</text:span><text:span text:style-name="T662">. Draustiniuose, kuriuos steigiant buvo numatyta atkurti pažeistus kraštovaizdžio kompleksus ar jų dalis, išskiriami atkuriamieji sklypai.</text:span></text:p>
      <text:p text:style-name="P663"><text:span text:style-name="T664">7</text:span><text:span text:style-name="T665">.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span></text:p>
      <text:p text:style-name="P666"/>
      <text:p text:style-name="P667"><text:span text:style-name="T668">10</text:span><text:span text:style-name="T669"><text:s/>straipsnis.<text:s/></text:span><text:span text:style-name="T670">Paveldo objektai</text:span></text:p>
      <text:p text:style-name="P671"><text:span text:style-name="T672">1</text:span><text:span text:style-name="T673">. Paveldo objektų skelbimo tikslai:</text:span></text:p>
      <text:p text:style-name="P674"><text:span text:style-name="T675">1</text:span><text:span text:style-name="T676">) išsaugoti gamtos ir kultūros paveldo objektus;</text:span></text:p>
      <text:p text:style-name="P677"><text:span text:style-name="T678">2</text:span><text:span text:style-name="T679">) išsaugoti kraštovaizdžio ir biologinę įvairovę;</text:span></text:p>
      <text:p text:style-name="P680"><text:span text:style-name="T681">3</text:span><text:span text:style-name="T682">) sudaryti sąlygas moksliniams tyrimams;</text:span></text:p>
      <text:p text:style-name="P683"><text:span text:style-name="T684">4</text:span><text:span text:style-name="T685">) sudaryti sąlygas pažintiniam turizmui;</text:span></text:p>
      <text:p text:style-name="P686"><text:span text:style-name="T687">5</text:span><text:span text:style-name="T688">) propaguoti gamtos ir kultūros paveldo objektus.</text:span></text:p>
      <text:p text:style-name="P689"><text:span text:style-name="T690">2</text:span><text:span text:style-name="T691">. Paveldo objektai skirstomi į:</text:span></text:p>
      <text:p text:style-name="P692"><text:span text:style-name="T693">1</text:span><text:span text:style-name="T694">) gamtos paveldo objektus (saugomus gamtinio kraštovaizdžio objektus);</text:span></text:p>
      <text:p text:style-name="P695"><text:span text:style-name="T696">2</text:span><text:span text:style-name="T697">) kultūros paveldo objektus (nekilnojamąsias kultūros vertybes).</text:span></text:p>
      <text:p text:style-name="P698"><text:span text:style-name="T699">3</text:span><text:span text:style-name="T700">. Gamtos paveldo objektai yra:</text:span></text:p>
      <text:p text:style-name="P701"><text:span text:style-name="T702">1</text:span><text:span text:style-name="T703">) geologiniai – išskirtinių dydžių rieduliai, uolos, smegduobės ir olos, tipiškos arba unikalios, moksliniu požiūriu vertingos atodangos, fosilijų ir mineralų radavietės;</text:span></text:p>
      <text:p text:style-name="P704"><text:span text:style-name="T705">2</text:span><text:span text:style-name="T706">) geomorfologiniai – išskirtinių dydžių ir išvaizdos reljefo formos: kalvos, gūbriai, atragiai, daubos, raguvos, dubakloniai ir kitos reljefo formos;</text:span></text:p>
      <text:p text:style-name="P707"><text:span text:style-name="T708">3</text:span><text:span text:style-name="T709">) hidrogeologiniai – išskirtinio debito ir ypatingų savybių šaltiniai ir versmės;</text:span></text:p>
      <text:p text:style-name="P710"><text:span text:style-name="T711">4</text:span><text:span text:style-name="T712">) hidrografiniai – išskirtinių dydžių rėvos, senvagės, salos, kriokliai ir kiti hidrografinio tinklo elementai;</text:span></text:p>
      <text:p text:style-name="P713"><text:span text:style-name="T714">5</text:span><text:span text:style-name="T71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716"><text:span text:style-name="T717">6</text:span><text:span text:style-name="T718">) zoologiniai – saugomų gyvūnų rūšių radavietės (veisimosi ir maitinimosi vietos), gyvūnų kolonijos, unikalūs paukščių lizdai, kitos gyvūnų veiklos retenybės.</text:span></text:p>
      <text:p text:style-name="P719"><text:span text:style-name="T720">4</text:span><text:span text:style-name="T721">. Kultūros paveldo objektai (nekilnojamosios kultūros vertybės) yra:</text:span></text:p>
      <text:p text:style-name="P722"><text:span text:style-name="T723">1</text:span><text:span text:style-name="T724">) archeologiniai – piliakalniai, kiti senovės gynybiniai įtvirtinimai ar jų liekanos, senovės gyvenimo, gavybos, gamybos ir laidojimo vietos, žemgrindos, kūlgrindos ir kitos senovės kelių liekanos, hidrotechniniai įrenginiai, kiti archeologiniai objektai ar vietos;</text:span></text:p>
      <text:p text:style-name="P725"><text:span text:style-name="T726">2</text:span><text:span text:style-name="T727">)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text:s/></text:span><text:soft-page-break/><text:span text:style-name="T728">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span></text:p>
      <text:p text:style-name="P729"><text:span text:style-name="T730">3</text:span><text:span text:style-name="T731">)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span></text:p>
      <text:p text:style-name="P732"><text:span text:style-name="T733">4</text:span><text:span text:style-name="T734">) dailės – reikšmingais pripažinti monumentaliosios dailės kūriniai, koplytėlės, koplytstulpiai, stogastulpiai, monumentalūs kryžiai, memorialiniai statiniai ir kiti dailės kūriniai, tiesiogiai susiję su jų užimama bei naudojimui reikalinga teritorija.</text:span></text:p>
      <text:p text:style-name="P735"><text:span text:style-name="T736">5</text:span><text:span text:style-name="T737">. Vertingiausi paveldo objektai skelbiami gamtos arba kultūros paminklais. Gamtos ir kultūros paminklais juos skelbia Vyriausybė savo įgaliotos institucijos teikimu.</text:span></text:p>
      <text:p text:style-name="P738"/>
      <text:p text:style-name="P739"><text:span text:style-name="T740">11</text:span><text:span text:style-name="T741"><text:s/>straipsnis</text:span><text:span text:style-name="T742">.</text:span><text:span text:style-name="T743"><text:s/></text:span><text:span text:style-name="T744">Veiklos paveldo objektų teritorijose reglamentavimas</text:span></text:p>
      <text:p text:style-name="P745"><text:span text:style-name="T746">1</text:span><text:span text:style-name="T747">.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span></text:p>
      <text:p text:style-name="P748"><text:span text:style-name="T749">2</text:span><text:span text:style-name="T750">. Gamtos paveldo objektų nuostatus, taip pat kultūros paveldo objektų</text:span><text:span text:style-name="T751"><text:s/></text:span><text:span text:style-name="T752">(nekilnojamųjų kultūros vertybių) apsaugos reglamentus tvirtina Vyriausybė arba jos įgaliota institucija</text:span><text:span text:style-name="T753">.</text:span></text:p>
      <text:p text:style-name="P754"><text:span text:style-name="T755">3</text:span><text:span text:style-name="T756">. Paveldo objektų teritorijose draudžiama:</text:span></text:p>
      <text:p text:style-name="P757"><text:span text:style-name="T758">1</text:span><text:span text:style-name="T759">) naikinti ir žaloti paveldo objektus ar jų vertės požymius;</text:span></text:p>
      <text:p text:style-name="P760"><text:span text:style-name="T761">2</text:span><text:span text:style-name="T762">) kasti, arti žemę, perkelti į kitą vietą riedulius, išskyrus atvejus, jei šie darbai susiję su paveldo objektų eksponavimu, naudojimu ar tvarkymu;</text:span></text:p>
      <text:p text:style-name="P763"><text:span text:style-name="T764">3</text:span><text:span text:style-name="T765">) statyti statinius, nesusijusius su paveldo objektų eksponavimu ar tvarkymu.</text:span></text:p>
      <text:p text:style-name="P766"/>
      <text:p text:style-name="P767"><text:span text:style-name="T768">KETVIRTASIS</text:span><text:span text:style-name="T769"><text:s/>SKIRSNIS</text:span></text:p>
      <text:p text:style-name="P770"><text:span text:style-name="T771">KOMPLEKSINĖS<text:s/></text:span><text:span text:style-name="T772">saugomos<text:s/></text:span><text:span text:style-name="T773">TERITORIJOS.<text:s/></text:span><text:span text:style-name="T774">veiklos jose reglamentavimas</text:span></text:p>
      <text:p text:style-name="P775"/>
      <text:p text:style-name="P776"><text:span text:style-name="T777">12</text:span><text:span text:style-name="T778"><text:s/>straipsnis</text:span><text:span text:style-name="T779">.</text:span><text:span text:style-name="T780"><text:s/></text:span><text:span text:style-name="T781">Valstybiniai parkai</text:span></text:p>
      <text:p text:style-name="P782"><text:span text:style-name="T783">1</text:span><text:span text:style-name="T784">. Valstybinių parkų steigimo tikslai:</text:span></text:p>
      <text:p text:style-name="P785"><text:span text:style-name="T786">1</text:span><text:span text:style-name="T787">) išsaugoti gamtiniu ir kultūriniu požiūriais vertingą kraštovaizdį;</text:span></text:p>
      <text:p text:style-name="P788"><text:span text:style-name="T789">2</text:span><text:span text:style-name="T790">) išsaugoti tipiškas arba unikalias ekosistemas;</text:span></text:p>
      <text:p text:style-name="P791"><text:span text:style-name="T792">3</text:span><text:span text:style-name="T793">) atkurti sunaikintus ir pažeistus gamtinius bei kultūrinius kompleksus ir objektus (vertybes);</text:span></text:p>
      <text:p text:style-name="P794"><text:span text:style-name="T795">4</text:span><text:span text:style-name="T796">) sudaryti sąlygas moksliniams tyrimams gamtos ir kultūros paveldo apsaugos srityse;</text:span></text:p>
      <text:p text:style-name="P797"><text:span text:style-name="T798">5</text:span><text:span text:style-name="T799">) propaguoti ir remti Lietuvos regionų etnokultūros tradicijas;</text:span></text:p>
      <text:p text:style-name="P800"><text:span text:style-name="T801">6</text:span><text:span text:style-name="T802">) sudaryti sąlygas rekreacijai, pirmiausia pažintiniam turizmui;</text:span></text:p>
      <text:p text:style-name="P803"><text:span text:style-name="T804">7</text:span><text:span text:style-name="T805">) plėtoti aplinkosauginį švietimą, propaguoti ekologinę žemdirbystę;</text:span></text:p>
      <text:p text:style-name="P806"><text:span text:style-name="T807">8</text:span><text:span text:style-name="T808">) įgyvendinti kitus valstybinių parkų nuostatuose numatytus jų steigimo tikslus.</text:span></text:p>
      <text:p text:style-name="P809"><text:span text:style-name="T810">2</text:span><text:span text:style-name="T811">. Pagal reikšmę skiriami:</text:span></text:p>
      <text:p text:style-name="P812"><text:span text:style-name="T813">1</text:span><text:span text:style-name="T814">)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815"><text:span text:style-name="T816">2</text:span><text:span text:style-name="T817">)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span></text:p>
      <text:p text:style-name="P818"><text:span text:style-name="T819">3</text:span><text:span text:style-name="T820">.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 tipinius apsaugos reglamentus.</text:span></text:p>
      <text:p text:style-name="P821"/>
      <text:p text:style-name="P822"><text:span text:style-name="T823">13</text:span><text:span text:style-name="T824"><text:s/>straipsnis.<text:s/></text:span><text:span text:style-name="T825">Veiklos valstybiniuose parkuose reglamentavimas</text:span></text:p>
      <text:p text:style-name="P826"><text:span text:style-name="T827">1</text:span><text:span text:style-name="T828">. Valstybinių parkų apsaugos ir tvarkymo ypatumus nustato šis Įstatymas, Vyriausybės patvirtinti nacionalinių ir regioninių parkų nuostatai, kiti šio Įstatymo 5 straipsnyje nurodyti veiklos saugomose teritorijose reglamentavimo dokumentai</text:span><text:span text:style-name="T829">.</text:span></text:p>
      <text:p text:style-name="P830"><text:span text:style-name="T831">2</text:span><text:span text:style-name="T832">. Valstybiniuose parkuose draudžiama arba ribojama veikla, galinti pakenkti saugomiems kompleksams ir objektams (vertybėms), taip pat rekreaciniams ištekliams. Valstybiniuose parkuose draudžiama:</text:span></text:p>
      <text:p text:style-name="P833"><text:span text:style-name="T834">1</text:span><text:span text:style-name="T835">)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span></text:p>
      <text:p text:style-name="P836"><text:span text:style-name="T837">2</text:span><text:span text:style-name="T838">)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span></text:p>
      <text:p text:style-name="P839"><text:span text:style-name="T840">3</text:span><text:span text:style-name="T841">)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span></text:p>
      <text:p text:style-name="P842"><text:span text:style-name="T843">4</text:span><text:span text:style-name="T844">) statyti statinius valstybinių parkų tvarkymo planuose (planavimo schemose) ir bendrojo planavimo dokumentuose nenustatytose vietose;</text:span></text:p>
      <text:p text:style-name="P845"><text:span text:style-name="T846">5</text:span><text:span text:style-name="T847">) statyti naujus gyvenamuosius namus, ūkininko ūkio ir kitus pastatus ar didinti jų tūrius 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848"><text:span text:style-name="T849">6</text:span><text:span text:style-name="T850">) įrengti išorinę reklamą, išskyrus miestų ir miestelių teritorijas, nesusijusią su valstybiniuose parkuose saugomais kompleksais ir objektais (vertybėmis).</text:span></text:p>
      <text:p text:style-name="P851"><text:span text:style-name="T852">3</text:span><text:span text:style-name="T8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span></text:p>
      <text:p text:style-name="P854"><text:span text:style-name="T855">4</text:span><text:span text:style-name="T856">. Valstybiniuose parkuose esantys miestai ir miesteliai tvarkomi pagal parengtus ir patvirtintus jų bendruosius bei detaliuosius planus, kurių sprendiniai neprieštarauja valstybinių parkų tvarkymo planų (planavimo schemų) sprendiniams.</text:span></text:p>
      <text:p text:style-name="P857"><text:span text:style-name="T858">5</text:span><text:span text:style-name="T859">.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span></text:p>
      <text:p text:style-name="P860"/>
      <text:p text:style-name="P861"><text:span text:style-name="T862">14</text:span><text:span text:style-name="T863"><text:s/>straipsnis</text:span><text:span text:style-name="T864">.<text:s/></text:span><text:span text:style-name="T865">Biosferos stebėsenos (monitoringo) teritorijos</text:span></text:p>
      <text:p text:style-name="P866"><text:span text:style-name="T867">1</text:span><text:span text:style-name="T868">. Biosferos stebėsenos (monitoringo) teritorijų steigimo tikslai:</text:span></text:p>
      <text:p text:style-name="P869"><text:span text:style-name="T870">1</text:span><text:span text:style-name="T871">) sukurti reprezentatyvią kompleksinės ekologinės stebėsenos (monitoringo) sistemą – stebėti, kontroliuoti, prognozuoti gamtinių sistemų pokyčius;</text:span></text:p>
      <text:p text:style-name="P872"><text:span text:style-name="T873">2</text:span><text:span text:style-name="T874">) atlikti biosferos naudojimo eksperimentus bei tyrimus;</text:span></text:p>
      <text:p text:style-name="P875"><text:span text:style-name="T876">3</text:span><text:span text:style-name="T877">) plėtoti ekologinį švietimą bei propagandą;</text:span></text:p>
      <text:p text:style-name="P878"><text:span text:style-name="T879">4</text:span><text:span text:style-name="T880">) garantuoti gamtinių kompleksų apsaugą.</text:span></text:p>
      <text:p text:style-name="P881"><text:span text:style-name="T882">2</text:span><text:span text:style-name="T883">. Biosferos stebėsenos (monitoringo) teritorijos yra:</text:span></text:p>
      <text:p text:style-name="P884"><text:span text:style-name="T885">1</text:span><text:span text:style-name="T886">) biosferos rezervatai – steigiami įgyvendinti tarptautinę biosferos pokyčių stebėsenos (monitoringo) programą ir atlikti gamtosaugos eksperimentus reprezentaciniuose natūraliuose gamtinių zonų kompleksuose bei juos supančiose teritorijose;</text:span></text:p>
      <text:p text:style-name="P887"><text:span text:style-name="T888">2</text:span><text:span text:style-name="T889">) biosferos poligonai – steigiami vykdyti nacionalinę ir regioninę aplinkos stebėseną (monitoringą) ypatingą geoekologinę svarbą turinčiose teritorijose.</text:span></text:p>
      <text:p text:style-name="P890"><text:span text:style-name="T891">3</text:span><text:span text:style-name="T892">.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span></text:p>
      <text:p text:style-name="P893"/>
      <text:p text:style-name="P894"><text:span text:style-name="T895">15</text:span><text:span text:style-name="T896"><text:s/>straipsnis</text:span><text:span text:style-name="T897">.</text:span><text:span text:style-name="T898"><text:s/></text:span><text:span text:style-name="T899">Veiklos biosferos stebėsenos (monitoringo) teritorijose reglamentavimas</text:span></text:p>
      <text:p text:style-name="P900"><text:span text:style-name="T901">1</text:span><text:span text:style-name="T902">. Biosferos rezervatų nuostatus tvirtina Vyriausybė, biosferos poligonų – Vyriausybės įgaliota institucija.</text:span></text:p>
      <text:p text:style-name="P903"><text:span text:style-name="T904">2</text:span><text:span text:style-name="T905">. Aplinkos stebėsenos (monitoringo) darbai biosferos stebėsenos (monitoringo) teritorijose atliekami pagal specialias Vyriausybės įgaliotos institucijos patvirtintas aplinkos tyrimo programas.</text:span></text:p>
      <text:p text:style-name="P906"/>
      <text:p text:style-name="P907"><text:span text:style-name="T908">PENKTASIS</text:span><text:span text:style-name="T909"><text:s/>SKIRSNIS</text:span></text:p>
      <text:p text:style-name="P910"><text:span text:style-name="T911">atkUriAmoSIOS bei EKOLOGINĖS A</text:span><text:span text:style-name="T912">PSAUGOS PRIORITETO TERITORIJOS.<text:s/></text:span><text:span text:style-name="T913">veiklos jose reglamentavimas</text:span></text:p>
      <text:p text:style-name="P914"/>
      <text:p text:style-name="P915"><text:span text:style-name="T916">16</text:span><text:span text:style-name="T917"><text:s/>straipsnis.<text:s/></text:span><text:span text:style-name="T918">Atkuriamieji ir genetiniai sklypai</text:span></text:p>
      <text:p text:style-name="P919"><text:span text:style-name="T920">1</text:span><text:span text:style-name="T921">. Atkuriamųjų sklypų steigimo tikslai:</text:span></text:p>
      <text:p text:style-name="P922"><text:span text:style-name="T923">1</text:span><text:span text:style-name="T924">) atkurti veiklos nuskurdintas gamtos išteklių rūšis arba jų kompleksus;</text:span></text:p>
      <text:p text:style-name="P925"><text:span text:style-name="T926">2</text:span><text:span text:style-name="T927">) pagausinti bendrą gamtos išteklių fondą;</text:span></text:p>
      <text:p text:style-name="P928"><text:span text:style-name="T929">3</text:span><text:span text:style-name="T930">) garantuoti atsinaujinančių gamtos išteklių išsaugojimą ir racionalų naudojimą.</text:span></text:p>
      <text:p text:style-name="P931"><text:span text:style-name="T932">2</text:span><text:span text:style-name="T933">. Atkuriamieji sklypai steigiami valstybinėje žemėje uogynų, grybynų, vaistažolynų, gyvūnijos, durpynų, požeminio vandens ir kitiems atsinaujinantiems ištekliams atkurti ir pagausinti. Jie steigiami gamtos ištekliams atkurti reikalingam laikotarpiui.</text:span></text:p>
      <text:p text:style-name="P934"><text:span text:style-name="T935">3</text:span><text:span text:style-name="T936">. Genetinių sklypų steigimo tikslas yra išsaugoti veiklai reikalingos genetinės medžiagos išteklius. Šie sklypai steigiami valstybinėje žemėje sėkliniams medynams ir kitų rūšių natūraliems genetiniams ištekliams išlaikyti.</text:span></text:p>
      <text:p text:style-name="P937"/>
      <text:p text:style-name="P938"><text:span text:style-name="T939">17</text:span><text:span text:style-name="T940"><text:s/>straipsnis.<text:s/></text:span><text:span text:style-name="T941">Veiklos atkuriamuosiuose ir genetiniuose sklypuose reglamentavimas</text:span></text:p>
      <text:p text:style-name="P942"><text:span text:style-name="T943">1</text:span><text:span text:style-name="T944">.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945"><text:span text:style-name="T946">2</text:span><text:span text:style-name="T947">. Atkuriamųjų ir genetinių sklypų nuostatus tvirtina Vyriausybės įgaliota institucija.</text:span></text:p>
      <text:p text:style-name="P948"/>
      <text:p text:style-name="P949"><text:span text:style-name="T950">18</text:span><text:span text:style-name="T951"><text:s/>straipsnis.<text:s/></text:span><text:span text:style-name="T952">Ekologinės apsaugos zonos</text:span></text:p>
      <text:p text:style-name="P953"><text:span text:style-name="T954">1</text:span><text:span text:style-name="T955">. Ekologinės apsaugos zonų nustatymo tikslai:</text:span></text:p>
      <text:p text:style-name="P956"><text:span text:style-name="T957">1</text:span><text:span text:style-name="T958">) užtikrinti bendrąją ekologinę kraštovaizdžio pusiausvyrą;</text:span></text:p>
      <text:p text:style-name="P959"><text:span text:style-name="T960">2</text:span><text:span text:style-name="T961">) išsaugoti saugomų bei geoekologiškai svarbių gamtinio ir kultūrinio kraštovaizdžio kompleksų ar objektų (vertybių) aplinką, izoliuoti juos nuo neigiamo veiklos poveikio;</text:span></text:p>
      <text:p text:style-name="P962"><text:span text:style-name="T963">3</text:span><text:span text:style-name="T964">) sumažinti neigiamą ūkinių objektų poveikį žmogui ir aplinkai, taip pat užtikrinti ūkio objektų veiklą.</text:span></text:p>
      <text:p text:style-name="P965"><text:span text:style-name="T966">2</text:span><text:span text:style-name="T967">. Pagal apsaugos pobūdį ekologinės apsaugos zonos yra:</text:span></text:p>
      <text:p text:style-name="P968"><text:span text:style-name="T969">1</text:span><text:span text:style-name="T970">) bendrosios ekologinės apsaugos – miestų ir kurortų, pajūrio ir laukų apsaugos, požeminių vandenų (vandenviečių), paviršinio vandens telkinių, agrarinių takoskyrų bei intensyvaus karsto apsaugos zonos;</text:span></text:p>
      <text:p text:style-name="P971"><text:span text:style-name="T972">2</text:span><text:span text:style-name="T973">) buferinės apsaugos – valstybinių rezervatų, valstybinių parkų ir valstybinių draustinių, paveldo objektų buferinės apsaugos zonos;</text:span></text:p>
      <text:p text:style-name="P974"><text:span text:style-name="T975">3</text:span><text:span text:style-name="T976">) fizinės apsaugos – paveldo objektų, valstybinio geodezinio pagrindo punktų, elektros linijų, dujotiekių ir naftotiekių, ryšių linijų bei kitų infrastruktūros objektų fizinės apsaugos zonos;</text:span></text:p>
      <text:p text:style-name="P977"><text:span text:style-name="T978">4</text:span><text:span text:style-name="T979">) vizualinės (regimosios) apsaugos – paveldo objektų, astronomijos observatorijų, aerodromų bei kitų infrastruktūros objektų vizualinės (regimosios) apsaugos zonos; tai plotai, kuriuose aplinkos keitimas gali pakenkti šių objektų aplinkai ar trukdyti juos apžvelgti;</text:span></text:p>
      <text:p text:style-name="P980"><text:span text:style-name="T981">5</text:span><text:span text:style-name="T982">) sanitarinės apsaugos – gamybinių ir komunalinių objektų, žemės ūkio įmonių bei kitų ūkio ir infrastruktūros objektų sanitarinės apsaugos zonos;</text:span></text:p>
      <text:p text:style-name="P983"><text:span text:style-name="T984">6</text:span><text:span text:style-name="T985">) rezervuojančios apsaugos – perspektyvių naudingųjų iškasenų plotų apsaugos zonos.</text:span></text:p>
      <text:p text:style-name="P986"><text:span text:style-name="T987">3</text:span><text:span text:style-name="T988">.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span></text:p>
      <text:p text:style-name="P989"><text:span text:style-name="T990">4</text:span><text:span text:style-name="T991">. Ūkio ir infrastruktūros objektų apsaugos zonų rūšių nustatymo tvarką ir jų apsaugos bei naudojimo režimą nustato įstatymai ir kiti teisės aktai, reglamentuojantys šių objektų priežiūrą ir naudojimą.</text:span></text:p>
      <text:p text:style-name="P992"><text:span text:style-name="T993">5</text:span><text:span text:style-name="T994">. Ekologinės apsaugos zonos ir jų ribos nustatomos Vyriausybės įgaliotos institucijos nustatyta tvarka parengtuose specialiuosiuose ir bendruosiuose teritorijų planavimo dokumentuose.</text:span></text:p>
      <text:p text:style-name="P995"/>
      <text:p text:style-name="P996"><text:span text:style-name="T997">19</text:span><text:span text:style-name="T998"><text:s/>straipsnis.<text:s/></text:span><text:span text:style-name="T999">Buferinės apsaugos zonos ir veiklos jose reglamentavimas</text:span></text:p>
      <text:p text:style-name="P1000"><text:span text:style-name="T1001">1</text:span><text:span text:style-name="T1002">.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span></text:p>
      <text:p text:style-name="P1003"><text:span text:style-name="T1004">2</text:span><text:span text:style-name="T1005">. Buferinės apsaugos zonos nustatomos tvirtinant saugomų teritorijų specialiojo planavimo dokumentus (ribų planus).</text:span></text:p>
      <text:p text:style-name="P1006"><text:span text:style-name="T1007">3</text:span><text:span text:style-name="T1008">. Gamtinių rezervatų buferinėse apsaugos zonose draudžiama:</text:span></text:p>
      <text:p text:style-name="P1009"><text:span text:style-name="T1010">1</text:span><text:span text:style-name="T1011">) įrengti naujus naudingųjų iškasenų karjerus;</text:span></text:p>
      <text:p text:style-name="P1012"><text:span text:style-name="T1013">2</text:span><text:span text:style-name="T1014">) keisti hidrologinį režimą;</text:span></text:p>
      <text:p text:style-name="P1015"><text:span text:style-name="T1016">3</text:span><text:span text:style-name="T1017">) naudoti trąšas ir pesticidus ne žemės ūkio naudmenose;</text:span></text:p>
      <text:p text:style-name="P1018"><text:span text:style-name="T1019">4</text:span><text:span text:style-name="T1020">) kirsti mišką pagrindinio naudojimo plynuoju kirtimu 300 metrų pločio juostoje aplink rezervatą.</text:span></text:p>
      <text:p text:style-name="P1021"><text:span text:style-name="T1022">4</text:span><text:span text:style-name="T1023">. Paveldo objektų buferinės apsaugos zonose nustatomos skirtingo apsaugos ir naudojimo režimo fizinės ir vizualinės (regimosios) apsaugos pozoniai.</text:span></text:p>
      <text:p text:style-name="P1024"><text:span text:style-name="T1025">5</text:span><text:span text:style-name="T1026">. Paveldo objektų fizinės apsaugos pozoniuose draudžiama:</text:span></text:p>
      <text:p text:style-name="P1027"><text:span text:style-name="T1028">1</text:span><text:span text:style-name="T1029">) kasti žemę ir atlikti kitus darbus, galinčius sukelti grunto deformaciją ir vibraciją, arti žemę, perkelti į kitą vietą riedulius, išskyrus atvejus, kai šie darbai susiję su paveldo objektų eksponavimu, naudojimu ar tvarkymu;</text:span></text:p>
      <text:p text:style-name="P1030"><text:span text:style-name="T1031">2</text:span><text:span text:style-name="T1032">) statyti statinius, nesusijusius su paveldo objektų eksponavimu ar tvarkymu;</text:span></text:p>
      <text:p text:style-name="P1033"><text:span text:style-name="T1034">3</text:span><text:span text:style-name="T1035">) laikyti aktyvias chemines, degias bei sprogstamąsias medžiagas;</text:span></text:p>
      <text:p text:style-name="P1036"><text:span text:style-name="T1037">4</text:span><text:span text:style-name="T1038">) statyti užtvankas bei keičiančius vandens lygį hidrotechninius statinius, tiesinti ir gilinti šaltinių ir upių vagas, išskyrus atvejus, kai atkuriami ir tvarkomi kultūros paveldo objektai (nekilnojamosios kultūros vertybės).</text:span></text:p>
      <text:p text:style-name="P1039"><text:span text:style-name="T1040">6</text:span><text:span text:style-name="T1041">. Paveldo objektų vizualinės (regimosios) apsaugos pozoniuose draudžiami darbai, trukdantys apžvelgti paveldo objektus.</text:span></text:p>
      <text:p text:style-name="P1042"><text:span text:style-name="T1043">7</text:span><text:span text:style-name="T1044">.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span></text:p>
      <text:p text:style-name="P1045"><text:span text:style-name="T1046">8</text:span><text:span text:style-name="T1047">.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048"/>
      <text:p text:style-name="P1049"><text:span text:style-name="T1050">20</text:span><text:span text:style-name="T1051"><text:s/>straipsnis.</text:span><text:span text:style-name="T1052"><text:s/></text:span><text:span text:style-name="T1053">Paviršinio vandens telkinių apsaugos zonos ir veiklos jose reglamentavimas</text:span></text:p>
      <text:p text:style-name="P1054"><text:span text:style-name="T1055">1</text:span><text:span text:style-name="T1056">.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 Paviršinio vandens telkinių apsaugos zonos dalyje prie vandens telkinio nustatoma pakrantės apsaugos juosta.</text:span></text:p>
      <text:p text:style-name="P1057"><text:span text:style-name="T1058">2</text:span><text:span text:style-name="T1059">.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span></text:p>
      <text:p text:style-name="P1060"><text:span text:style-name="T1061">3</text:span><text:span text:style-name="T1062">. Paviršinio vandens telkinių apsaugos zonose draudžiama:</text:span></text:p>
      <text:p text:style-name="P1063"><text:span text:style-name="T1064">1</text:span><text:span text:style-name="T1065">) lieti srutas arba skystą mėšlą neįterpiant į gruntą;</text:span></text:p>
      <text:p text:style-name="P1066"><text:span text:style-name="T1067">2</text:span><text:span text:style-name="T1068">) įrengti kapines, sąvartynus;</text:span></text:p>
      <text:p text:style-name="P1069"><text:span text:style-name="T1070">3</text:span><text:span text:style-name="T1071">) statyti pastatus potvynių užliejamose teritorijose (išskyrus jose esančias sodybas) bei vandens telkinių šlaituose, kurių nuolydis didesnis kaip 10 laipsnių;</text:span></text:p>
      <text:p text:style-name="P1072"><text:span text:style-name="T1073">4</text:span><text:span text:style-name="T10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075"><text:span text:style-name="T1076">5</text:span><text:span text:style-name="T1077">) statyti vagonėlius paežerėse, paupiuose, miškuose, kitose vietose.</text:span></text:p>
      <text:p text:style-name="P1078"><text:span text:style-name="T1079">4</text:span><text:span text:style-name="T1080">. Pakrantės apsaugos juostoje draudžiama:</text:span></text:p>
      <text:p text:style-name="P1081"><text:span text:style-name="T1082">1</text:span><text:span text:style-name="T1083">) tverti tvoras, išskyrus atvejus, kai aptverti numatyta normatyviniuose dokumentuose dėl eksploatavimo saugumo;</text:span></text:p>
      <text:p text:style-name="P1084"><text:span text:style-name="T1085">2</text:span><text:span text:style-name="T1086">) naudoti trąšas, pesticidus ir kitus chemikalus;</text:span></text:p>
      <text:p text:style-name="P1087"><text:span text:style-name="T1088">3</text:span><text:span text:style-name="T1089">) dirbti žemę, ardyti velėną, išskyrus kultūrinių pievų atsėjimą, arčiau kaip 2 metrai nuo kranto ganyti gyvulius;</text:span></text:p>
      <text:p text:style-name="P1090"><text:span text:style-name="T1091">4</text:span><text:span text:style-name="T1092">) statyti autotransporto priemones arčiau kaip 25 metrai nuo vandens telkinio kranto.</text:span></text:p>
      <text:p text:style-name="P1093"><text:span text:style-name="T1094">5</text:span><text:span text:style-name="T1095">. Pakrantės apsaugos juostoje leidžiama statyti tik hidrotechninius statinius, vandens paėmimo ir išleidimo į vandens telkinius įrenginius, vandenvietes, tiltus, prieplaukas, rekreacinėse zonose – paplūdimių įrangą, jachtų ir valčių elingus, kitus rekreacinius įrenginius, draustiniuose – su draustinio steigimo tikslais susijusius statinius.</text:span></text:p>
      <text:p text:style-name="P1096"><text:span text:style-name="T1097">6</text:span><text:span text:style-name="T1098">. Esamose sodybose už pakrantės apsaugos juostos ribų, teritorijų planavimo dokumentuose numatytose vietose, gali būti statoma tik po vieną ne didesnio kaip 25 kvadratinių metrų bendrojo ploto su priklausiniais ir ne aukštesnę kaip 4 metrų (aukštis skaičiuojamas nuo užstatomo sodybos ploto žemės paviršiaus vidurkio) asmeninio naudojimo pirtį be rūsio. Kitų statinių dydžiai nustatomi apsaugos reglamentuose.</text:span></text:p>
      <text:p text:style-name="P1099"><text:span text:style-name="T1100">7</text:span><text:span text:style-name="T1101">. Veiklą kitose šio Įstatymo 18 straipsnyje išvardytose ekologinės apsaugos zonose reglamentuoja teisės aktai, pagal kuriuos jos buvo nustatytos.</text:span></text:p>
      <text:p text:style-name="P1102"/>
      <text:p text:style-name="P1103"><text:span text:style-name="T1104">ŠEŠTASIS</text:span><text:span text:style-name="T1105"><text:s/>SKIRSNIS</text:span></text:p>
      <text:p text:style-name="P1106"><text:span text:style-name="T1107">GAMTINIS KARKASAS</text:span></text:p>
      <text:p text:style-name="P1108"/>
      <text:p text:style-name="P1109"><text:span text:style-name="T1110">21</text:span><text:span text:style-name="T1111"><text:s/>straipsnis.<text:s/></text:span><text:span text:style-name="T1112">Gamtinio karkaso nustatymo tikslai</text:span></text:p>
      <text:p text:style-name="P1113"><text:span text:style-name="T1114">Gamtinio karkaso nustatymo tikslai:</text:span></text:p>
      <text:p text:style-name="P1115"><text:span text:style-name="T1116">1</text:span><text:span text:style-name="T1117">) sukurti vientisą gamtinio ekologinio kompensavimo teritorijų tinklą, užtikrinantį kraštovaizdžio geoekologinę pusiausvyrą ir gamtinius ryšius tarp saugomų teritorijų, sudaryti prielaidas biologinei įvairovei išsaugoti;</text:span></text:p>
      <text:p text:style-name="P1118"><text:span text:style-name="T1119">2</text:span><text:span text:style-name="T1120">) sujungti didžiausią ekologinę svarbą turinčias buveines, jų aplinką bei gyvūnų ir augalų migracijai reikalingas teritorijas;</text:span></text:p>
      <text:p text:style-name="P1121"><text:span text:style-name="T1122">3</text:span><text:span text:style-name="T1123">) saugoti gamtinį kraštovaizdį ir gamtinius rekreacinius išteklius;</text:span></text:p>
      <text:p text:style-name="P1124"><text:span text:style-name="T1125">4</text:span><text:span text:style-name="T1126">) didinti šalies miškingumą;</text:span></text:p>
      <text:p text:style-name="P1127"><text:span text:style-name="T1128">5</text:span><text:span text:style-name="T1129">) optimizuoti kraštovaizdžio urbanizacijos bei technogenizacijos ir žemės ūkio plėtrą.</text:span></text:p>
      <text:p text:style-name="P1130"/>
      <text:p text:style-name="P1131"><text:span text:style-name="T1132">22</text:span><text:span text:style-name="T1133"><text:s/>straipsnis.<text:s/></text:span><text:span text:style-name="T1134">Gamtinio karkaso sudėtis ir nustatymas</text:span></text:p>
      <text:p text:style-name="P1135"><text:span text:style-name="T1136">1</text:span><text:span text:style-name="T1137">. Gamtinis karkasas jungia įvairias teritorijas: rezervatus, draustinius, valstybinius parkus, atkuriamuosius ir genetinius sklypus, ekologinės apsaugos zonas, taip pat miškų ūkio, gamtines rekreacines ir ekologiškai svarbias agrarines teritorijas.</text:span></text:p>
      <text:p text:style-name="P1138"><text:span text:style-name="T1139">2</text:span><text:span text:style-name="T1140">. Gamtinį karkasą sudaro:</text:span></text:p>
      <text:p text:style-name="P1141"><text:span text:style-name="T1142">1</text:span><text:span text:style-name="T1143">)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144"><text:span text:style-name="T1145">2</text:span><text:span text:style-name="T1146">)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span></text:p>
      <text:p text:style-name="P1147"><text:span text:style-name="T1148">3</text:span><text:span text:style-name="T1149">) migraciniai koridoriai – slėniai, raguvynai bei dubakloniai, kitos teritorijos, kuriomis vyksta intensyvi medžiagų, energijos ir gamtinės informacijos srautų apykaita ir augalų bei gyvūnų rūšių migracija.</text:span></text:p>
      <text:p text:style-name="P1150"><text:span text:style-name="T1151">3</text:span><text:span text:style-name="T1152">. Pagal svarbą gali būti skiriamos europinės, nacionalinės, regioninės ir vietinės reikšmės gamtinio karkaso dalys.</text:span></text:p>
      <text:p text:style-name="P1153"><text:span text:style-name="T1154">4</text:span><text:span text:style-name="T1155">. Biologinės įvairovės apsaugai gamtinio karkaso teritorijose gali būti išskiriamas ekologinis tinklas, jungiantis</text:span><text:span text:style-name="T1156"><text:s/></text:span><text:span text:style-name="T1157">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p text:style-name="P1158"><text:span text:style-name="T1159">5</text:span><text:span text:style-name="T1160">.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span></text:p>
      <text:p text:style-name="P1161"><text:span text:style-name="T1162">6</text:span><text:span text:style-name="T1163">.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span></text:p>
      <text:p text:style-name="P1164"><text:span text:style-name="T1165">7</text:span><text:span text:style-name="T1166">.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1167"><text:s/></text:span><text:span text:style-name="T1168">buveinių ir rūšių būklę. Veikla turi būti vykdoma atsižvelgiant į konkrečius buveinių tipus ar rūšis ir remiantis teritorijų planavimo dokumentais ir (ar) gamtotvarkos planais.</text:span></text:p>
      <text:p text:style-name="P1169"/>
      <text:p text:style-name="P1170"><text:span text:style-name="T1171">SEPTINTASIS</text:span><text:span text:style-name="T1172"><text:s/>SKIRSNIS</text:span></text:p>
      <text:p text:style-name="P1173"><text:span text:style-name="T1174">SAUGOMŲ TERITORIJŲ STEIGIMAS, APSkaita, apsauga IR TVARKYMAS</text:span></text:p>
      <text:p text:style-name="P1175"/>
      <text:p text:style-name="P1176"><text:span text:style-name="T1177">23</text:span><text:span text:style-name="T1178"><text:s/>straipsnis.<text:s/></text:span><text:span text:style-name="T1179">Saugomų teritorijų steigimas ir ribų nustatymas</text:span></text:p>
      <text:p text:style-name="P1180"><text:span text:style-name="T1181">1</text:span><text:span text:style-name="T1182">.<text:s/></text:span><text:span text:style-name="T1183">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1184"><text:span text:style-name="T1185">2</text:span><text:span text:style-name="T1186">. R</text:span><text:span text:style-name="T1187">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1188"><text:span text:style-name="T1189">3</text:span><text:span text:style-name="T1190">. Gamtos paveldo objektus (saugomus gamtinio kraštovaizdžio objektus) saugomais skelbia Vyriausybės įgaliota institucija. Jų teritorijos nustatomos skelbiant juos saugomais ir tvirtinant jų ribų planus.</text:span></text:p>
      <text:p text:style-name="P1191"><text:span text:style-name="T1192">4</text:span><text:span text:style-name="T1193">. Kultūros paveldo objektai (nekilnojamosios kultūros vertybės) skelbiami saugomais ir jų teritorijos nustatomos Nekilnojamųjų kultūros vertybių apsaugos įstatymo nustatyta tvarka.</text:span></text:p>
      <text:p text:style-name="P1194"><text:span text:style-name="T1195">5</text:span><text:span text:style-name="T1196">. Biosferos poligonus, atkuriamuosius ir genetinius sklypus bei ekologinės apsaugos zonas nustato Vyriausybės įgaliotos institucijos. Jų veiksmus nustatant ekologinės apsaugos zonas koordinuoja Aplinkos ministerija.</text:span></text:p>
      <text:p text:style-name="P1197"><text:span text:style-name="T1198">6</text:span><text:span text:style-name="T1199">. Savivaldybių tarybos Vyriausybės nustatyta tvarka gali steigti savivaldybių draustinius, skelbti savivaldybių paveldo objektus.</text:span></text:p>
      <text:p text:style-name="P1200"><text:span text:style-name="T1201">7</text:span><text:span text:style-name="T1202">.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span></text:p>
      <text:p text:style-name="P1203"><text:span text:style-name="T1204">8</text:span><text:span text:style-name="T1205">. Saugomų teritorijų steigimo kriterijus nustato Vyriausybė arba jos įgaliota institucija.</text:span></text:p>
      <text:p text:style-name="P1206"><text:span text:style-name="T1207">9</text:span><text:span text:style-name="T1208">.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span></text:p>
      <text:p text:style-name="P1209"><text:span text:style-name="T1210">10</text:span><text:span text:style-name="T1211">.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span></text:p>
      <text:p text:style-name="P1212"><text:span text:style-name="T1213">11</text:span><text:span text:style-name="T1214">.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span></text:p>
      <text:p text:style-name="P1215"><text:span text:style-name="T1216">12</text:span><text:span text:style-name="T1217">. Apie saugomų teritorijų steigimą ir su tuo susijusius veiklos apribojimus žemės savininkai, valdytojai ir naudotojai Teritorijų planavimo įstatyme nustatyta teritorijų planavimo<text:s/></text:span><text:soft-page-break/><text:span text:style-name="T1218">dokumentų derinimo ir svarstymo su visuomene tvarka informuojami rengiant šių teritorijų ribų planus. Saugomų teritorijų ribų planų rengimo tvarką pagal Teritorijų planavimo įstatymą nustato Vyriausybės įgaliota institucija.</text:span></text:p>
      <text:p text:style-name="P1219"><text:span text:style-name="T1220">13</text:span><text:span text:style-name="T1221">.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span></text:p>
      <text:p text:style-name="P1222"/>
      <text:p text:style-name="P1223"><text:span text:style-name="T1224">24</text:span><text:span text:style-name="T1225"><text:s/>straipsnis.</text:span><text:span text:style-name="T1226"><text:s/></text:span><text:span text:style-name="T1227">Saugomų teritorijų įrašymas į tarptautinius saugomų teritorijų sąrašus ir veiklos jose reglamentavimas</text:span></text:p>
      <text:p text:style-name="P1228"><text:span text:style-name="T1229">1</text:span><text:span text:style-name="T1230">.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span></text:p>
      <text:p text:style-name="P1231"><text:span text:style-name="T1232">2</text:span><text:span text:style-name="T1233">.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span></text:p>
      <text:p text:style-name="P1234"><text:span text:style-name="T1235">3</text:span><text:span text:style-name="T1236">.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span></text:p>
      <text:p text:style-name="P1237"><text:span text:style-name="T1238">4</text:span><text:span text:style-name="T1239">.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span></text:p>
      <text:p text:style-name="P1240"><text:span text:style-name="T1241">5</text:span><text:span text:style-name="T1242">.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span></text:p>
      <text:p text:style-name="P1243"><text:span text:style-name="T1244">6</text:span><text:span text:style-name="T1245">.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1246"><text:span text:style-name="T1247">7</text:span><text:span text:style-name="T1248">.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span></text:p>
      <text:p text:style-name="P1249"><text:span text:style-name="T1250">8</text:span><text:span text:style-name="T1251">.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text:s/></text:span><text:soft-page-break/><text:span text:style-name="T1252">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1253"><text:span text:style-name="T1254">9</text:span><text:span text:style-name="T1255">.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span></text:p>
      <text:p text:style-name="P1256"/>
      <text:p text:style-name="P1257"><text:span text:style-name="T1258">25</text:span><text:span text:style-name="T1259"><text:s/>straipsnis.<text:s/></text:span><text:span text:style-name="T1260">Saugomų teritorijų valstybės kadastras</text:span></text:p>
      <text:p text:style-name="P1261"><text:span text:style-name="T1262">1</text:span><text:span text:style-name="T1263">.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span></text:p>
      <text:p text:style-name="P1264"><text:span text:style-name="T1265">2</text:span><text:span text:style-name="T1266">. Saugomų teritorijų valstybės kadastro vadovaujančios tvarkymo įstaigos funkcijas atlieka Vyriausybės įgaliota institucija. Jo duomenų registravimo bei naudojimo tvarką ir apsaugą nustato Vyriausybė.</text:span></text:p>
      <text:p text:style-name="P1267"><text:span text:style-name="T1268">3</text:span><text:span text:style-name="T1269">. Savivaldybių tarybų įsteigtos saugomos teritorijos (draustiniai, paveldo objektai) pagal atskirus sąrašus registruojamos Saugomų teritorijų valstybės kadastre.</text:span></text:p>
      <text:p text:style-name="P1270"/>
      <text:p text:style-name="P1271"><text:span text:style-name="T1272">26</text:span><text:span text:style-name="T1273"><text:s/>straipsnis.<text:s/></text:span><text:span text:style-name="T1274">Saugomų teritorijų ribų žymėjimas</text:span></text:p>
      <text:p text:style-name="P1275"><text:span text:style-name="T1276">1</text:span><text:span text:style-name="T1277">. Saugomų teritorijų ir jų apsaugos zonų ribos Vyriausybės įgaliotų institucijų teikimu žymimos Žemės kadastro žemėlapiuose, taip pat teritorijų planavimo dokumentuose.</text:span></text:p>
      <text:p text:style-name="P1278"><text:span text:style-name="T1279">2</text:span><text:span text:style-name="T1280">. Saugomų teritorijų žymėjimo vietovėje tvarką nustato Vyriausybės įgaliotos institucijos.</text:span></text:p>
      <text:p text:style-name="P1281"/>
      <text:p text:style-name="P1282"><text:span text:style-name="T1283">27</text:span><text:span text:style-name="T1284"><text:s/>straipsnis.<text:s/></text:span><text:span text:style-name="T1285">Saugomų teritorijų apsaugos ir tvarkymo organizavimas</text:span></text:p>
      <text:p text:style-name="P1286"><text:span text:style-name="T1287">1</text:span><text:span text:style-name="T1288">. Valstybės saugomų teritorijų politikos kryptis nustato Seimas.</text:span></text:p>
      <text:p text:style-name="P1289"><text:span text:style-name="T1290">2</text:span><text:span text:style-name="T1291">. Vyriausybė formuoja saugomų teritorijų strategiją, nustato apsaugos ir tvarkymo reikalavimus ir suteikia įgaliojimus institucijoms, atsakingoms už gamtos ir kultūros paveldo teritorinių kompleksų ir objektų (vertybių) apsaugą.</text:span></text:p>
      <text:p text:style-name="P1292"><text:span text:style-name="T1293">3</text:span><text:span text:style-name="T1294">. Vyriausybės įgaliotos institucijos, atlikdamos saugomų teritorijų valstybinio valdymo funkcijas:</text:span></text:p>
      <text:p text:style-name="P1295"><text:span text:style-name="T1296">1</text:span><text:span text:style-name="T1297">) organizuoja saugomų teritorijų strategijos bei saugomų teritorijų apsaugos ir tvarkymo programų rengimą;</text:span></text:p>
      <text:p text:style-name="P1298"><text:span text:style-name="T1299">2</text:span><text:span text:style-name="T1300">) rengia teisės aktų saugomų teritorijų klausimais projektus;</text:span></text:p>
      <text:p text:style-name="P1301"><text:span text:style-name="T1302">3</text:span><text:span text:style-name="T1303">) organizuoja su saugomomis teritorijomis susijusį tarptautinį bendradarbiavimą;</text:span></text:p>
      <text:p text:style-name="P1304"><text:span text:style-name="T1305">4</text:span><text:span text:style-name="T1306">) atlieka kitas savo nuostatuose numatytas funkcijas.</text:span></text:p>
      <text:p text:style-name="P1307"><text:span text:style-name="T1308">4</text:span><text:span text:style-name="T1309">.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span></text:p>
      <text:p text:style-name="P1310"><text:span text:style-name="T1311">5</text:span><text:span text:style-name="T1312">. Valstybinė saugomų teritorijų tarnyba prie Aplinkos ministerijos atlieka šias funkcijas:</text:span></text:p>
      <text:p text:style-name="P1313"><text:span text:style-name="T1314">1</text:span><text:span text:style-name="T1315">) rengia saugomų teritorijų tvarkymo tikslines programas, koordinuoja ir kontroliuoja jų įgyvendinimą;</text:span></text:p>
      <text:p text:style-name="P1316"><text:span text:style-name="T1317">2</text:span><text:span text:style-name="T1318">) rengia iš biudžeto finansuojamų saugomų teritorijų programų projektus ir teikia juos Finansų ministerijai;</text:span></text:p>
      <text:p text:style-name="P1319"><text:span text:style-name="T1320">3</text:span><text:span text:style-name="T1321">) 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322"><text:span text:style-name="T1323">4</text:span><text:span text:style-name="T1324">) organizuoja sąlygų teritorijų planavimo dokumentams rengti išdavimą bei saugomų teritorijų planavimo dokumentų rengimą ir jų sprendinių įgyvendinimą;</text:span></text:p>
      <text:p text:style-name="P1325"><text:span text:style-name="T1326">5</text:span><text:span text:style-name="T1327">) steigia valstybinių rezervatų, valstybinių parkų bei biosferos rezervatų direkcijas (biudžetines įstaigas), kontroliuoja jų veiklą užtikrinant nustatyto apsaugos ir naudojimo režimo laikymąsi bei aplinkosaugos tikslinių programų įgyvendinimą;</text:span></text:p>
      <text:p text:style-name="P1328"><text:span text:style-name="T1329">6</text:span><text:span text:style-name="T1330">) metodiškai vadovauja kitų Vyriausybės įgaliotų institucijų arba savivaldybių tarybų įsteigtoms saugomų teritorijų direkcijoms;</text:span></text:p>
      <text:p text:style-name="P1331"><text:span text:style-name="T1332">7</text:span><text:span text:style-name="T1333">) informuoja žemės savininkus, valdytojus ir naudotojus apie steigiamas saugomas teritorijas, skelbiamus saugomais gamtos paveldo objektus;</text:span></text:p>
      <text:p text:style-name="P1334"><text:span text:style-name="T1335">8</text:span><text:span text:style-name="T1336">)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337"><text:span text:style-name="T1338">9</text:span><text:span text:style-name="T1339">) nustatyta tvarka dalyvauja statinių ir įrenginių saugomose teritorijose bei žemės skyrimo projektų, taip pat teritorijų planavimo dokumentų nagrinėjimo bei derinimo procese;</text:span></text:p>
      <text:p text:style-name="P1340"><text:span text:style-name="T1341">10</text:span><text:span text:style-name="T1342">) koordinuoja saugomų teritorijų specialistų rengimą bei jų kvalifikacijos kėlimą;</text:span></text:p>
      <text:p text:style-name="P1343"><text:span text:style-name="T1344">11</text:span><text:span text:style-name="T1345">) informuoja visuomenę saugomų teritorijų būklės ir tvarkymo klausimais;</text:span></text:p>
      <text:p text:style-name="P1346"><text:span text:style-name="T1347">12</text:span><text:span text:style-name="T1348">) atlieka kitas savo nuostatuose numatytas funkcijas.</text:span></text:p>
      <text:p text:style-name="P1349"><text:span text:style-name="T1350">6</text:span><text:span text:style-name="T1351">. Kultūrinių rezervatų ir istorinių nacionalinių parkų direkcijas steigia, šių rezervatų ir parkų bei kultūrinių draustinių ir kultūros paveldo objektų apsaugą bei tvarkymą organizuoja Kultūros ministerija.</text:span></text:p>
      <text:p text:style-name="P1352"><text:span text:style-name="T1353">7</text:span><text:span text:style-name="T1354">. Regioninių parkų direkcijas taip pat gali steigti savivaldybių tarybos.</text:span></text:p>
      <text:p text:style-name="P1355"><text:span text:style-name="T1356">8</text:span><text:span text:style-name="T1357">.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358"><text:s/></text:span><text:span text:style-name="T1359">kitas direkcijos nuostatų nustatytas teises ir pareigas.</text:span></text:p>
      <text:p text:style-name="P1360"><text:span text:style-name="T1361">9</text:span><text:span text:style-name="T1362">. Veiklą valstybiniuose parkuose gali organizuoti bei vykdyti valstybinių 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363"><text:span text:style-name="T1364">10</text:span><text:span text:style-name="T1365">. Prie valstybinių rezervatų direkcijų gali būti sudaromos tarybos moksliniams tyrimams, stebėjimams ir muziejiniam darbui koordinuoti. 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366"><text:span text:style-name="T1367">11</text:span><text:span text:style-name="T1368">. Valstybinių draustinių ir paveldo objektų priežiūrą vykdo Vyriausybės įgaliotos institucijos, savivaldybių įsteigtų saugomų teritorijų apsaugą ir tvarkymą organizuoja savivaldybių merai.</text:span></text:p>
      <text:p text:style-name="P1369"><text:span text:style-name="T1370">12</text:span><text:span text:style-name="T1371">.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span></text:p>
      <text:p text:style-name="P1372"/>
      <text:p text:style-name="P1373"><text:span text:style-name="T1374">28</text:span><text:span text:style-name="T1375"><text:s/>straipsnis.<text:s/></text:span><text:span text:style-name="T1376">Saugomų teritorijų planavimas</text:span></text:p>
      <text:p text:style-name="P1377"><text:span text:style-name="T1378">1</text:span><text:span text:style-name="T1379">. Saugomos teritorijos tvarkomos ir veikla jose plėtojama pagal bendrojo ir specialiojo teritorijų planavimo bei strateginio planavimo dokumentus ir jais nustatomus reglamentus, parengtus vadovaujantis Teritorijų planavimo bei Statybos įstatymų nuostatomis.</text:span></text:p>
      <text:p text:style-name="P1380"><text:span text:style-name="T1381">2</text:span><text:span text:style-name="T1382">. Skiriami šie saugomų teritorijų specialiųjų planų tipai:</text:span></text:p>
      <text:p text:style-name="P1383"><text:span text:style-name="T1384">1</text:span><text:span text:style-name="T1385">) saugomų teritorijų tinklų schemos – rengiamos saugomų teritorijų sistemos arba jos dalių plėtros bendrajai strategijai nustatyti;</text:span></text:p>
      <text:p text:style-name="P1386"><text:span text:style-name="T1387">2</text:span><text:span text:style-name="T1388">) gamtinio karkaso ir (ar) ekologinio tinklo formavimo schemos – rengiamos kraštovaizdžio ekologinio stabilumo ir biologinės įvairovės išsaugojimo bendrajai teritorinei sistemai nustatyti bei plėtoti;</text:span></text:p>
      <text:p text:style-name="P1389"><text:span text:style-name="T1390">3</text:span><text:span text:style-name="T1391">) ekologinės apsaugos zonų tinklų schemos – rengiamos regioninę svarbą turinčių ekologinės apsaugos (apsaugančių) teritorijų plėtrai reguliuoti;</text:span></text:p>
      <text:p text:style-name="P1392"><text:span text:style-name="T1393">4</text:span><text:span text:style-name="T139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span></text:p>
      <text:p text:style-name="P1395"><text:span text:style-name="T1396">5</text:span><text:span text:style-name="T1397">)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span></text:p>
      <text:p text:style-name="P1398"><text:span text:style-name="T1399">6</text:span><text:span text:style-name="T1400">) saugomų teritorijų gamtotvarkos ir (ar) paveldotvarkos projektai – rengiami konkrečių tvarkymo priemonių sistemai saugomose teritorijose arba jų dalyse nustatyti.</text:span></text:p>
      <text:p text:style-name="P1401"><text:span text:style-name="T1402">3</text:span><text:span text:style-name="T1403">. Rengiami šie saugomų teritorijų strateginio planavimo dokumentai: gamtotvarkos ir (ar) paveldotvarkos planai, įvairios tikslinės programos, veiksmų planai, biosferos rezervatų ir poligonų stebėsenos (monitoringo) programos.</text:span></text:p>
      <text:p text:style-name="P1404"><text:span text:style-name="T1405">4</text:span><text:span text:style-name="T1406">.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span></text:p>
      <text:p text:style-name="P1407"><text:span text:style-name="T1408">1</text:span><text:span text:style-name="T1409">) pagrindžiamoji – apima apsaugos ir naudojimo problemų analizę, anksčiau parengtų teritorijų planavimo dokumentų, projektų rezultatų bei apsaugos plėtros poreikio ir galimybių vertinimą;</text:span></text:p>
      <text:p text:style-name="P1410"><text:span text:style-name="T1411">2</text:span><text:span text:style-name="T1412">) projektinė – apima sprendinių parengimą saugomų teritorijų plėtros politikos (schemos), apsaugos ir naudojimo koncepcijų bei reglamentų (planai) ir tvarkymo priemonių sistemos (projektai) klausimais;</text:span></text:p>
      <text:p text:style-name="P1413"><text:span text:style-name="T1414">3</text:span><text:span text:style-name="T1415">) baigiamoji – apima planavimo dokumentų sprendinių pasekmių numatymą, svarstymą, derinimą bei tvirtinimą.</text:span></text:p>
      <text:p text:style-name="P1416"><text:span text:style-name="T1417">5</text:span><text:span text:style-name="T1418">. Saugomų teritorijų tvarkymo planai (planavimo schemos) rengiami naudojantis Vyriausybės patvirtintais tipiniais apsaugos reglamentais.</text:span></text:p>
      <text:p text:style-name="P1419"><text:span text:style-name="T1420">6</text:span><text:span text:style-name="T1421">.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span></text:p>
      <text:p text:style-name="P1422"><text:span text:style-name="T1423">7</text:span><text:span text:style-name="T1424">. Saugomų teritorijų strateginio planavimo dokumentų rengimo ir tvirtinimo tvarką nustato Vyriausybė.</text:span></text:p>
      <text:p text:style-name="P1425"><text:span text:style-name="T1426">8</text:span><text:span text:style-name="T1427">. Saugomų teritorijų specialiojo planavimo dokumentus rengia atestuoti specialistai ir gali rengti juridiniai asmenys, jeigu jų įstatuose numatyta teritorijų planavimo veikla. Atestavimo tvarką nustato Vyriausybės įgaliota institucija.</text:span></text:p>
      <text:p text:style-name="P1428"><text:span text:style-name="T1429">9</text:span><text:span text:style-name="T1430">.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span></text:p>
      <text:p text:style-name="P1431"><text:span text:style-name="T1432">10</text:span><text:span text:style-name="T1433">.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span></text:p>
      <text:p text:style-name="P1434"/>
      <text:p text:style-name="P1435"><text:span text:style-name="T1436">29</text:span><text:span text:style-name="T1437"><text:s/>straipsnis.<text:s/></text:span><text:span text:style-name="T1438">Saugomų teritorijų apsaugos ir tvarkymo finansavimas</text:span></text:p>
      <text:p text:style-name="P1439"><text:span text:style-name="T1440">1</text:span><text:span text:style-name="T144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span></text:p>
      <text:p text:style-name="P1442"><text:span text:style-name="T1443">2</text:span><text:span text:style-name="T1444">. Savivaldybių draustinių bei paveldo objektų apsauga ir tvarkymas finansuojami iš savivaldybių biudžetų lėšų.</text:span></text:p>
      <text:p text:style-name="P1445"><text:span text:style-name="T1446">3</text:span><text:span text:style-name="T1447">.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span></text:p>
      <text:p text:style-name="P1448"><text:span text:style-name="T1449">4</text:span><text:span text:style-name="T1450">. Už valstybinių parkų lankymą įstatymų nustatyta tvarka surinktos lėšos naudojamos šioms teritorijoms tvarkyti, saugomų kompleksų bei objektų (vertybių) apsaugai ir lankymui propaguoti, pažintiniam turizmui organizuoti.</text:span></text:p>
      <text:p text:style-name="P1451"/>
      <text:p text:style-name="P1452"><text:span text:style-name="T1453">AŠTUNTASIs</text:span><text:span text:style-name="T1454"><text:s/>SKIRSNIS</text:span></text:p>
      <text:p text:style-name="P1455"><text:span text:style-name="T1456">VALSTYBINĖ SAUGOMŲ TERITORIJŲ KONTROLĖ</text:span></text:p>
      <text:p text:style-name="P1457"/>
      <text:p text:style-name="P1458"><text:span text:style-name="T1459">30</text:span><text:span text:style-name="T1460"><text:s/>straipsnis.<text:s/></text:span><text:span text:style-name="T1461">Saugomų teritorijų kontrolės organizavimas</text:span></text:p>
      <text:p text:style-name="P1462"><text:span text:style-name="T1463">1</text:span><text:span text:style-name="T1464">.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465"><text:s/>žemės tarnybų<text:s/></text:span><text:span text:style-name="T1466">pareigūnai, teritorijų planavimo ir statybos priežiūros pareigūnai ir nekilnojamųjų kultūros paveldo vertybių apsaugos pareigūnai.</text:span></text:p>
      <text:p text:style-name="P1467"><text:span text:style-name="T1468">2</text:span><text:span text:style-name="T1469">. Saugomų teritorijų valstybinę kontrolę reglamentuoja ir valstybinių saugomų teritorijų pareigūnų uždavinius bei funkcijas nustato Valstybinės saugomų teritorijų apsaugos kontrolės nuostatai. Juos tvirtina Vyriausybė arba jos įgaliota institucija.</text:span></text:p>
      <text:p text:style-name="P1470"><text:span text:style-name="T1471">3</text:span><text:span text:style-name="T1472">. Atlikdami savo pareigas, susijusias su saugomų teritorijų apsauga, valstybiniai saugomų teritorijų pareigūnai turi teisę:</text:span></text:p>
      <text:p text:style-name="P1473"><text:span text:style-name="T1474">1</text:span><text:span text:style-name="T1475">) turėti ir dėvėti nustatyto pavyzdžio uniformą ir skiriamuosius ženklus;</text:span></text:p>
      <text:p text:style-name="P1476"><text:span text:style-name="T1477">2</text:span><text:span text:style-name="T1478">) įstatymų nustatyta tvarka surašyti administracinių teisės pažeidimų protokolus, skirti administracines nuobaudas už šio Įstatymo ir kitų teisės aktų reikalavimų pažeidimus, numatytus Administracinių teisės pažeidimų kodekse;</text:span></text:p>
      <text:p text:style-name="P1479"><text:span text:style-name="T1480">3</text:span><text:span text:style-name="T1481">) reikalauti iš juridinių ir fizinių asmenų, pažeidusių šio Įstatymo ir kitų teisės aktų reikalavimus ar teritorijų planavimo dokumentų, reglamentuojančių veiklą saugomose teritorijose, sprendinius, nutraukti neteisėtus veiksmus;</text:span></text:p>
      <text:p text:style-name="P1482"><text:span text:style-name="T1483">4</text:span><text:span text:style-name="T148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span></text:p>
      <text:p text:style-name="P1485"/>
      <text:p text:style-name="P1486"><text:span text:style-name="T1487">5</text:span><text:span text:style-name="T1488">) pristatyti pažeidėjus į policiją arba į patalpas savivaldybės seniūnijos kaimo vietovėje asmenų tapatybei nustatyti, protokolams, aktams surašyti;</text:span></text:p>
      <text:p text:style-name="P1489"><text:span text:style-name="T1490">6</text:span><text:span text:style-name="T1491">)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span></text:p>
      <text:p text:style-name="P1492"><text:span text:style-name="T1493">7</text:span><text:span text:style-name="T1494">)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span></text:p>
      <text:p text:style-name="P1495"><text:span text:style-name="T1496">8</text:span><text:span text:style-name="T1497">) valstybiniai saugomų teritorijų pareigūnai turi ir kitų įstatymų suteiktų teisių.</text:span></text:p>
      <text:p text:style-name="P1498"><text:span text:style-name="T1499">4</text:span><text:span text:style-name="T1500">. Valstybiniai saugomų teritorijų pareigūnai turi teisę panaudoti fizinę prievartą, specialiąsias priemones ar šaunamąjį ginklą, kai tai susiję su tarnybinių pareigų atlikimu:</text:span></text:p>
      <text:p text:style-name="P1501"><text:span text:style-name="T1502">1</text:span><text:span text:style-name="T1503">) gindamas save, kitą asmenį nuo pradėto ar tiesiogiai gresiančio pavojingo gyvybei ar sveikatai kėsinimosi;</text:span></text:p>
      <text:p text:style-name="P1504"><text:span text:style-name="T1505">2</text:span><text:span text:style-name="T1506">)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span></text:p>
      <text:p text:style-name="P1507"><text:span text:style-name="T1508">3</text:span><text:span text:style-name="T1509">) vykstant pasikėsinimui į šaunamąjį ginklą ar kilus pavojui asmens gyvybei.</text:span></text:p>
      <text:p text:style-name="P1510"><text:span text:style-name="T1511">5</text:span><text:span text:style-name="T1512">.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1513"><text:span text:style-name="T1514">6</text:span><text:span text:style-name="T1515">. Vyriausybės įgaliotos institucijos vykdo:<text:s/></text:span></text:p>
      <text:p text:style-name="P1516"><text:span text:style-name="T1517">1</text:span><text:span text:style-name="T1518">) saugomų teritorijų kontrolę;</text:span></text:p>
      <text:p text:style-name="P1519"><text:span text:style-name="T1520">2</text:span><text:span text:style-name="T1521">)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1522"><text:span text:style-name="T1523">3</text:span><text:span text:style-name="T1524">) saugomų teritorijų žemės naudojimo ir žemės savininkų, valdytojų ir naudotojų veiklos, susijusios su teritorijų planavimo dokumentuose nustatytais apribojimais, kontrolę.</text:span></text:p>
      <text:p text:style-name="P1525"><text:span text:style-name="T1526">7</text:span><text:span text:style-name="T1527">. Saugomose teritorijose Vyriausybės įgaliota institucija gali drausti arba riboti motorinių transporto ir vandens transporto priemonių naudojimą ir judėjimą, medžioklę, žvejybą, grybų ir augalų, taip pat jų dalių rinkimą, saugomų objektų naudojimą ir lankymą.</text:span></text:p>
      <text:p text:style-name="P1528"/>
      <text:p text:style-name="P1529"><text:span text:style-name="T1530">DEVINTASIS</text:span><text:span text:style-name="T1531"><text:s/>SKIRSNIS</text:span></text:p>
      <text:p text:style-name="P1532"><text:span text:style-name="T1533">žemės nuosavybė ir ŽEMĖS SAVININKŲ, NAUDOTOJŲ BEI VALDYTOJŲ</text:span><text:span text:style-name="T1534"><text:s/>TEISĖS IR PAREIGOS SAUGOMOSE TERITORIJOSE</text:span></text:p>
      <text:p text:style-name="P1535"/>
      <text:p text:style-name="P1536"><text:span text:style-name="T1537">31</text:span><text:span text:style-name="T1538"><text:s/>straipsnis.<text:s/></text:span><text:span text:style-name="T1539">Žemės nuosavybė saugomose teritorijose</text:span></text:p>
      <text:p text:style-name="P1540"><text:span text:style-name="T1541">1</text:span><text:span text:style-name="T1542">. Rezervatų ir Kuršių nerijos nacionalinio parko žemė yra išimtinė valstybės nuosavybė. Kitose saugomose teritorijose žemės nuosavybė yra valstybinė ir (ar) privati.</text:span></text:p>
      <text:p text:style-name="P1543"><text:span text:style-name="T1544">2</text:span><text:span text:style-name="T1545">. Rezervatams steigti žemė Žemės įstatymo nustatyta tvarka gali būti paimama iš privačios žemės savininkų arba prieš terminą nutraukiama valstybinės žemės naudojimo teisė bei valstybinės žemės nuomos sutartis.</text:span></text:p>
      <text:p text:style-name="P1546"><text:span text:style-name="T1547">3</text:span><text:span text:style-name="T1548">.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span></text:p>
      <text:p text:style-name="P1549"><text:span text:style-name="T1550">4</text:span><text:span text:style-name="T1551">. Valstybinių rezervatų, valstybinių parkų ir biosferos rezervatų direkcijos valdo ir naudoja joms suteiktą valstybinę žemę patikėjimo teise.</text:span></text:p>
      <text:p text:style-name="P1552"><text:span text:style-name="T1553">5</text:span><text:span text:style-name="T1554">. Nuosavybės teisių į žemę, miškus ir vandens telkinius atkūrimo tvarką ir sąlygas saugomose teritorijose nustato Piliečių nuosavybės teisių į išlikusį nekilnojamąjį turtą atkūrimo įstatymas.</text:span></text:p>
      <text:p text:style-name="P1555"><text:span text:style-name="T1556">6</text:span><text:span text:style-name="T1557">.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span></text:p>
      <text:p text:style-name="P1558"><text:span text:style-name="T1559">7</text:span><text:span text:style-name="T1560">.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span></text:p>
      <text:p text:style-name="P1561"><text:span text:style-name="T1562">8</text:span><text:span text:style-name="T1563">.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span></text:p>
      <text:p text:style-name="P1564"><text:span text:style-name="T1565">9</text:span><text:span text:style-name="T1566">. Valstybiniuose draustiniuose ir valstybiniuose parkuose privačios nuosavybės teise priklausančio žemės sklypo neleidžiama dalyti dalimis, parduodant, išnuomojant, atidalijant, įkeičiant, dovanojant, išskyrus atvejus, kai keičiamos gretimų sklypų ribos.</text:span></text:p>
      <text:p text:style-name="P1567"><text:span text:style-name="T1568">10</text:span><text:span text:style-name="T1569">. Paveldo objektai ir jų teritorijų žemė yra valstybinė ir (ar) privati nuosavybė. Paveldo objektai gali būti perleidžiami privačion nuosavybėn tik nustačius apsaugos ir naudojimo režimą.</text:span></text:p>
      <text:p text:style-name="P1570"/>
      <text:p text:style-name="P1571"><text:span text:style-name="T1572">32</text:span><text:span text:style-name="T1573"><text:s/>straipsnis.</text:span><text:span text:style-name="T1574"><text:s/></text:span><text:span text:style-name="T1575">Žemės savininkų, valdytojų bei naudotojų teisės ir pareigos saugomose teritorijose</text:span></text:p>
      <text:p text:style-name="P1576"><text:span text:style-name="T1577">1</text:span><text:span text:style-name="T1578">. Žemės ir kito nekilnojamojo turto savininkai, valdytojai bei naudotojai turi Žemės įstatymo ir kitų įstatymų nustatytas teises. Šiomis teisėmis jie gali naudotis tiek, kiek jos neprieštarauja šiam Įstatymui.</text:span></text:p>
      <text:p text:style-name="P1579"><text:span text:style-name="T1580">2</text:span><text:span text:style-name="T1581">.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span></text:p>
      <text:p text:style-name="P1582"><text:span text:style-name="T1583">3</text:span><text:span text:style-name="T1584">.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span></text:p>
      <text:p text:style-name="P1585"><text:span text:style-name="T1586">4</text:span><text:span text:style-name="T1587">. Žemės savininkams bei valdytojams, kurių žemės valdose steigiama nauja saugoma teritorija, keičiamas esamos saugomos teritorijos statusas arba nustatyti veiklos apribojimai realiai sumažina gaunamą naudą arba uždraudžia anksčiau vykdytą veiklą, išmokamos kompensacijos. Jų apskaičiavimo ir išmokėjimo tvarką nustato Vyriausybė.</text:span></text:p>
      <text:p text:style-name="P1588"><text:span text:style-name="T1589">5</text:span><text:span text:style-name="T1590">. Jeigu saugomos teritorijos įsteigtos, paveldo objektai paskelbti saugomais, esamų saugomų teritorijų statusas pakeistas, veiklos apribojimai nustatyti ar pakeisti neatsižvelgus į žemės savininkų bei valdytojų pretenzijas, jie turi teisę kreiptis į teismą.</text:span></text:p>
      <text:p text:style-name="P1591"><text:span text:style-name="T1592">6</text:span><text:span text:style-name="T1593">. Jeigu žemės savininkas, valdytojas ir naudotojas sutinka dėl saugomos teritorijos steigimo, esamos saugomos teritorijos statuso keitimo, nustatytų veiklos apribojimų ar jų pakeitimo, bet nesutinka dėl kompensacijos dydžio, jis gali kreiptis į teismą.</text:span></text:p>
      <text:p text:style-name="P1594"><text:span text:style-name="T1595">7</text:span><text:span text:style-name="T1596">. Asmenys, gyvenantys saugomose teritorijose, gali verstis veikla, neprieštaraujančia saugomos teritorijos steigimo tikslams, turi teisę gauti finansinę ir kitokią paramą už gamtos ir<text:s/></text:span><text:soft-page-break/><text:span text:style-name="T1597">kultūros paveldo teritorinių kompleksų ir objektų (vertybių) priežiūrą. Pirmumo teisę išsinuomoti bei įsigyti šio Įstatymo 31 straipsnio 7 dalyje nurodytą valstybinę žemę turi besiribojančių sklypų savininkai ir valdytojai.</text:span></text:p>
      <text:p text:style-name="P1598"><text:span text:style-name="T1599">8</text:span><text:span text:style-name="T1600">. Saugomose teritorijose žemės savininkams ir valdytojams gali būti teikiamos žemės mokesčio bei kitos lengvatos įstatymų nustatytais atvejais ir Vyriausybės nustatyta tvarka.</text:span></text:p>
      <text:p text:style-name="P1601"><text:span text:style-name="T1602">9</text:span><text:span text:style-name="T1603">.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span></text:p>
      <text:p text:style-name="P1604"><text:span text:style-name="T1605">10</text:span><text:span text:style-name="T1606">.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1607"><text:span text:style-name="T1608">11</text:span><text:span text:style-name="T1609">. Už gamtos ir kultūros paveldo teritorinių kompleksų ir objektų (vertybių) išsaugojimą atsako jų savininkai, valdytojai ir naudotojai.<text:s/></text:span></text:p>
      <text:p text:style-name="P1610"><text:span text:style-name="T1611">12</text:span><text:span text:style-name="T1612">. Žemės savininkai, naudotojai bei valdytojai negali trukdyti įstatymų ar kitų teisės aktų numatytais tikslais lankyti arba tvarkyti saugomų kompleksų bei objektų (vertybių), poilsiaviečių, takų, regyklų, kitų rekreacinių objektų.</text:span></text:p>
      <text:p text:style-name="P1613"><text:span text:style-name="T1614">13</text:span><text:span text:style-name="T1615">. Savivaldybių institucijos atsako už savo valdomų gamtos ir kultūros paveldo teritorinių kompleksų bei objektų (vertybių) išsaugojimą, rūpinasi, kad saugomų vertybių savininkai, naudotojai ir valdytojai galėtų tinkamai jas saugoti.</text:span></text:p>
      <text:p text:style-name="P1616"><text:span text:style-name="T1617">14</text:span><text:span text:style-name="T1618">.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1619"/>
      <text:p text:style-name="P1620"><text:span text:style-name="T1621">dešimtasis</text:span><text:span text:style-name="T1622"><text:s/>SKIRSNIS</text:span></text:p>
      <text:p text:style-name="P1623"><text:span text:style-name="T1624">ATSAKOMYBĖ UŽ SAUGOMŲ TERITORIJŲ ĮSTATYMO PAŽEIDIMUS</text:span></text:p>
      <text:p text:style-name="P1625"/>
      <text:p text:style-name="P1626"><text:span text:style-name="T1627">33</text:span><text:span text:style-name="T1628"><text:s/>straipsnis.<text:s/></text:span><text:span text:style-name="T1629">Atsakomybė už Įstatymo pažeidimus</text:span></text:p>
      <text:p text:style-name="P1630"><text:span text:style-name="T1631">1</text:span><text:span text:style-name="T1632">. Juridiniai ir fiziniai asmenys, pažeidę Saugomų teritorijų įstatymo reikalavimus, traukiami atsakomybėn įstatymų nustatyta tvarka.</text:span></text:p>
      <text:p text:style-name="P1633"><text:span text:style-name="T1634">2</text:span><text:span text:style-name="T1635">.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span></text:p>
      <text:p text:style-name="P1636"><text:span text:style-name="T1637">3</text:span><text:span text:style-name="T1638">. Valstybiniai saugomų teritorijų pareigūnai, nesiimantys veiksmų, užtikrinančių įstatymų ir kitų teisės aktų laikymąsi saugomose teritorijose, ar viršijantys įgaliojimus, gali būti traukiami atsakomybėn įstatymų nustatyta tvarka.</text:span></text:p>
      <text:p text:style-name="P1639"/>
      <text:p text:style-name="P1640"><text:span text:style-name="T1641">34</text:span><text:span text:style-name="T1642"><text:s/>straipsnis.<text:s/></text:span><text:span text:style-name="T1643">Žalos atlyginimas</text:span></text:p>
      <text:p text:style-name="P1644"><text:span text:style-name="T1645">1</text:span><text:span text:style-name="T1646">.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1647"><text:span text:style-name="T1648">2</text:span><text:span text:style-name="T1649">. Paduoti teismui ieškinio pareiškimus dėl saugomoms teritorijoms ar paveldo objektams padarytos žalos atlyginimo turi teisę Vyriausybės įgaliotos institucijos ir valstybiniai saugomų teritorijų pareigūnai.“</text:span></text:p>
      <text:p text:style-name="P1650"/>
      <text:p text:style-name="P1651"/>
      <text:p text:style-name="P1652"><text:span text:style-name="T1653">Skelbiu šį Lietuvos Respublikos Seimo priimtą įstatymą.<text:s/></text:span></text:p>
      <text:p text:style-name="P1654"/>
      <text:p text:style-name="P1655"/>
      <text:p text:style-name="P1656"/>
      <text:p text:style-name="P1657">RESPUBLIKOS PREZIDENTAS<text:tab/>VALDAS ADAMKUS</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8:05:00Z</meta:creation-date>
    <dc:date>2017-05-11T08:05:00Z</dc:date>
    <meta:template xlink:href="Normal.dotm" xlink:type="simple"/>
    <meta:editing-cycles>2</meta:editing-cycles>
    <meta:editing-duration>PT0S</meta:editing-duration>
    <meta:document-statistic meta:page-count="24" meta:paragraph-count="1347" meta:word-count="11760" meta:character-count="86270" meta:row-count="4214" meta:non-whitespace-character-count="75857"/>
  </office:meta>
</office:document-meta>
</file>