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2002, 2003 IR 2004 METŲ NACIONALINIO BIUDŽETO PROGNOZUOJAMŲ RODIKLIŲ</text:p>
      <text:p text:style-name="P12"/>
      <text:p text:style-name="P13">2001 m. gruodžio 13 d.</text:p>
      <text:p text:style-name="P14">Vilnius</text:p>
      <text:p text:style-name="P15"/>
      <text:p text:style-name="P16"><text:span text:style-name="T17">Lietuvos Respublikos Seimas, pritardamas Vyriausybės pateiktiems</text:span><text:span text:style-name="T18"><text:s/>2002, 2003 ir 2004 metų nacionalinio biudžeto prognozuojamiems rodikliams:</text:span></text:p>
      <text:p text:style-name="P19"><text:span text:style-name="T20">1</text:span><text:span text:style-name="T21">. Nustato tokias prognozuojamas 2002, 2003 ir 2004 metų nacionalinio biudžeto pajamas:</text:span></text:p>
      <text:p text:style-name="P22">2002 metų – 10331 mln. litų;</text:p>
      <text:p text:style-name="P23">2003 metų – 10784 mln. litų;</text:p>
      <text:p text:style-name="P24"><text:span text:style-name="T25">2004 metų – 11542 mln. litų.</text:span></text:p>
      <text:p text:style-name="P26"><text:span text:style-name="T27">2</text:span><text:span text:style-name="T28">. Vadovaudamasis Savivaldybių biudžetų pajamų nustatymo metodikos įstatymu, nustato visų savivaldybių biudžetų prognozuojamas išlaidas:</text:span></text:p>
      <text:p text:style-name="P29">2002 metų – 3443 mln. litų;</text:p>
      <text:p text:style-name="P30">2003 metų – 3678 mln. litų;</text:p>
      <text:p text:style-name="P31"><text:span text:style-name="T32">2004 metų – 3805 mln. litų.</text:span></text:p>
      <text:p text:style-name="P33"><text:span text:style-name="T34">3</text:span><text:span text:style-name="T35">. Nustato prognozuojamas<text:s/></text:span><text:span text:style-name="T36">valstybės biudžeto išlaidas (be dotacijų savivaldybių biudžetams):</text:span></text:p>
      <text:p text:style-name="P37">2002 metų – 8023 mln. litų;</text:p>
      <text:p text:style-name="P38">2003 metų – 7866 mln. litų;</text:p>
      <text:p text:style-name="P39"><text:span text:style-name="T40">2004 metų – 8139 mln. litų.</text:span></text:p>
      <text:p text:style-name="P41"><text:span text:style-name="T42">4</text:span><text:span text:style-name="T43">. Nustato prognozuojamus pasirašomų naujų valstybės garantijų limitus:</text:span></text:p>
      <text:p text:style-name="P44">2002 metų – 100 mln. litų;</text:p>
      <text:p text:style-name="P45">2003 metų – 100 mln. litų;</text:p>
      <text:p text:style-name="P46">2004 metų – 50 mln. litų.</text:p>
      <text:p text:style-name="P47"/>
      <text:p text:style-name="P48"/>
      <text:p text:style-name="P49"><text:span text:style-name="T50">LIETUVOS RESPUBLIKOS<text:s/></text:span></text:p>
      <text:p text:style-name="P51">SEIMO PIRMININKAS<text:tab/>ARTŪRAS PAULAUSKA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4T22:02:00Z</meta:creation-date>
    <dc:date>2015-10-14T22:02:00Z</dc:date>
    <meta:template xlink:href="Normal.dotm" xlink:type="simple"/>
    <meta:editing-cycles>2</meta:editing-cycles>
    <meta:editing-duration>PT0S</meta:editing-duration>
    <meta:document-statistic meta:page-count="1" meta:paragraph-count="21" meta:word-count="156" meta:character-count="1101" meta:row-count="60" meta:non-whitespace-character-count="966"/>
  </office:meta>
</office:document-meta>
</file>