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U NR. 299 PATVIRTINTŲ KVALIFIKACINIŲ REIKALAVIMŲ LIETUVOS NACIONALINĖS SVEIKATOS SISTEMOS BIUDŽETINIŲ IR VIEŠŲJŲ ĮSTAIGŲ, JŲ PADALINIŲ IR FILIALŲ VADOVAMS PAPILDYMO</text:p>
      <text:p text:style-name="P12"/>
      <text:p text:style-name="P13">2001 m. gruodžio 7 d. Nr. 635</text:p>
      <text:p text:style-name="P14">Vilnius</text:p>
      <text:p text:style-name="P15"/>
      <text:p text:style-name="P16"/>
      <text:p text:style-name="P17"><text:span text:style-name="T18">Papildau</text:span><text:span text:style-name="T19"><text:s/>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0">47-1641</text:span></text:a><text:span text:style-name="T21">) patvirtintų kvalifikacinių reikalavimų Lietuvos nacionalinės sveikatos sistemos biudžetinių ir viešųjų įstaigų, jų padalinių ir filialų vadovams 5 punktą sakiniu „Padalinių vadovams administracinio darbo stažo reikalavimas netaikomas“ ir jį išdėstau taip:</text:span></text:p>
      <text:p text:style-name="P22"><text:span text:style-name="T23">„</text:span><text:span text:style-name="T24">5</text:span><text:span text:style-name="T25">. Administracinio darbo stažas: ne mažesnis kaip 3 metai (filialų vadovams – ne mažesnis kaip 2 metai). Baigus sveikatos priežiūros vadybos rezidentūrą ar magistrantūrą – ne mažesnis kaip 2 metai (filialų vadovams – ne mažesnis kaip 1 metai). Padalinių vadovams administracinio darbo stažo reikalavimas netaikomas“.</text:span></text:p>
      <text:p text:style-name="P26"/>
      <text:p text:style-name="P27"/>
      <text:p text:style-name="P28"/>
      <text:p text:style-name="P29">SVEIKATOS<text:s/></text:p>
      <text:p text:style-name="P30">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11T21:31:00Z</meta:creation-date>
    <dc:date>2018-05-11T21:31:00Z</dc:date>
    <meta:template xlink:href="Normal.dotm" xlink:type="simple"/>
    <meta:editing-cycles>2</meta:editing-cycles>
    <meta:editing-duration>PT0S</meta:editing-duration>
    <meta:document-statistic meta:page-count="1" meta:paragraph-count="5" meta:word-count="155" meta:character-count="1320" meta:row-count="27" meta:non-whitespace-character-count="1170"/>
  </office:meta>
</office:document-meta>
</file>