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2.5%" style:font-size-complex="5.5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7"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8"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9"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70"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break-before="page" style:snap-to-layout-grid="false"/>
    </style:style>
    <style:style style:name="P274" style:parent-style-name="Normal" style:family="paragraph">
      <style:paragraph-properties style:snap-to-layout-grid="false" fo:text-indent="3.543in"/>
      <style:text-properties fo:color="#000000" style:language-asian="lt" style:country-asian="LT"/>
    </style:style>
    <style:style style:name="P275" style:parent-style-name="Normal" style:family="paragraph">
      <style:paragraph-properties style:snap-to-layout-grid="false" fo:text-indent="3.543in"/>
      <style:text-properties fo:color="#000000" style:language-asian="lt" style:country-asian="LT"/>
    </style:style>
    <style:style style:name="P276" style:parent-style-name="Normal" style:family="paragraph">
      <style:paragraph-properties style:snap-to-layout-grid="false" fo:text-indent="3.543in"/>
      <style:text-properties fo:color="#000000" style:language-asian="lt" style:country-asian="LT"/>
    </style:style>
    <style:style style:name="P277" style:parent-style-name="Normal" style:family="paragraph">
      <style:paragraph-properties style:snap-to-layout-grid="false" fo:text-indent="3.54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style:snap-to-layout-grid="false" fo:text-indent="0.4923in"/>
      <style:text-properties fo:color="#000000" style:language-asian="lt" style:country-asian="LT"/>
    </style:style>
    <style:style style:name="P284" style:parent-style-name="Normal" style:family="paragraph">
      <style:paragraph-properties style:snap-to-layout-grid="false" fo:text-indent="0.4923in"/>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indent="0.4923in"/>
      <style:text-properties fo:color="#000000" style:language-asian="lt" style:country-asian="LT"/>
    </style:style>
    <style:style style:name="P287" style:parent-style-name="Normal" style:family="paragraph">
      <style:paragraph-properties style:snap-to-layout-grid="false" fo:text-indent="0.4923in"/>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indent="0.4923in"/>
      <style:text-properties fo:color="#000000" style:language-asian="lt" style:country-asian="LT"/>
    </style:style>
    <style:style style:name="P290" style:parent-style-name="Normal" style:family="paragraph">
      <style:paragraph-properties style:snap-to-layout-grid="false" fo:text-align="center"/>
      <style:text-properties fo:color="#000000"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9pt" style:language-asian="lt" style:country-asian="LT"/>
    </style:style>
    <style:style style:name="P293" style:parent-style-name="Normal" style:family="paragraph">
      <style:paragraph-properties style:snap-to-layout-grid="false" fo:text-indent="0.4923in"/>
      <style:text-properties fo:color="#000000" style:language-asian="lt" style:country-asian="LT"/>
    </style:style>
    <style:style style:name="P294" style:parent-style-name="Normal" style:family="paragraph">
      <style:paragraph-properties style:snap-to-layout-grid="false" fo:text-indent="0.4923in"/>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indent="0.4923in"/>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indent="0.4923in"/>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indent="0.4923in"/>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indent="0.4923in"/>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indent="0.4923in"/>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indent="0.4923in"/>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indent="0.4923in"/>
      <style:text-properties fo:color="#000000" style:language-asian="lt" style:country-asian="LT"/>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9pt" style:language-asian="lt" style:country-asian="LT"/>
    </style:style>
    <style:style style:name="P311" style:parent-style-name="Normal" style:family="paragraph">
      <style:paragraph-properties style:snap-to-layout-grid="false" fo:text-indent="0.4923in"/>
      <style:text-properties fo:color="#000000" style:language-asian="lt" style:country-asian="LT"/>
    </style:style>
    <style:style style:name="P312" style:parent-style-name="Normal" style:family="paragraph">
      <style:paragraph-properties style:snap-to-layout-grid="false" fo:text-indent="0.4923in"/>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indent="0.4923in"/>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indent="0.4923in"/>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indent="0.4923in"/>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style:snap-to-layout-grid="false" fo:text-indent="0.4923in"/>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indent="0.4923in"/>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indent="0.4923in"/>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indent="0.4923in"/>
      <style:text-properties fo:color="#000000"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9pt" style:language-asian="lt" style:country-asian="LT"/>
    </style:style>
    <style:style style:name="P329" style:parent-style-name="Normal" style:family="paragraph">
      <style:paragraph-properties style:snap-to-layout-grid="false" fo:text-indent="0.4923in"/>
      <style:text-properties fo:color="#000000" style:language-asian="lt" style:country-asian="LT"/>
    </style:style>
    <style:style style:name="P330" style:parent-style-name="Normal" style:family="paragraph">
      <style:paragraph-properties style:snap-to-layout-grid="false" fo:text-indent="0.4923in"/>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style:snap-to-layout-grid="false" fo:text-indent="0.4923in"/>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style:snap-to-layout-grid="false" fo:text-indent="0.4923in"/>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indent="0.4923in"/>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style:snap-to-layout-grid="false" fo:text-indent="0.4923in"/>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indent="0.4923in"/>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indent="0.4923in"/>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break-before="page" style:snap-to-layout-grid="false"/>
    </style:style>
    <style:style style:name="P347" style:parent-style-name="Normal" style:family="paragraph">
      <style:paragraph-properties style:snap-to-layout-grid="false" fo:text-indent="3.543in"/>
      <style:text-properties fo:color="#000000" style:language-asian="lt" style:country-asian="LT"/>
    </style:style>
    <style:style style:name="P348" style:parent-style-name="Normal" style:family="paragraph">
      <style:paragraph-properties style:snap-to-layout-grid="false" fo:text-indent="3.543in"/>
      <style:text-properties fo:color="#000000" style:language-asian="lt" style:country-asian="LT"/>
    </style:style>
    <style:style style:name="P349" style:parent-style-name="Normal" style:family="paragraph">
      <style:paragraph-properties style:snap-to-layout-grid="false" fo:text-indent="3.543in"/>
      <style:text-properties fo:color="#000000" style:language-asian="lt" style:country-asian="LT"/>
    </style:style>
    <style:style style:name="P350" style:parent-style-name="Normal" style:family="paragraph">
      <style:paragraph-properties style:snap-to-layout-grid="false" fo:text-indent="3.54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font-size-complex="5.5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text-properties fo:color="#000000"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per 62.5%" style:font-size-complex="5.5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font-size-complex="5.5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center"/>
    </style:style>
    <style:style style:name="T396"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GRUODŽIO 14 D. ĮSAKYMO NR. 355 „DĖL GREITAI UŽŠALDYTŲ VAISIŲ IR DARŽOVIŲ, VAISIŲ SULČIŲ, DŽEMŲ IR PANAŠIŲ PRODUKTŲ KOKYBĖS TYRIMŲ METODŲ“ PAPILDYMO</text:p>
      <text:p text:style-name="P14"/>
      <text:p text:style-name="P15">2001 m. gruodžio 6 d. Nr. 427</text:p>
      <text:p text:style-name="P16">Vilnius</text:p>
      <text:p text:style-name="P17"/>
      <text:p text:style-name="P18"/>
      <text:p text:style-name="P19"><text:span text:style-name="T20">1</text:span><text:span text:style-name="T21">.<text:s/></text:span><text:span text:style-name="T22">Papildau</text:span><text:span text:style-name="T23"><text:s/>2000 m. gruodžio 14 d. įsakymu Nr. 355 „Dėl Greitai užšaldytų vaisių ir daržovių, vaisių sulčių, džemų ir panašių produktų kokybės tyrimų metodų“ (Žin., 2000, Nr.<text:s/></text:span><text:a xlink:href="https://www.e-tar.lt/portal/lt/legalAct/TAR.CB9F5352FEDB" office:target-frame-name="_blank" xlink:show="new"><text:span text:style-name="T24">109-3497</text:span></text:a><text:span text:style-name="T25">) patvirtintus Greitai užšaldytų vaisių ir daržovių, vaisių sulčių, džemų ir panašių produktų kokybės tyrimų metodus VI skyriumi:</text:span></text:p>
      <text:p text:style-name="P26"/>
      <text:p text:style-name="P27"><text:span text:style-name="T28">„</text:span><text:span text:style-name="T29">VI.</text:span><text:span text:style-name="T30"><text:s/>PRODUKTŲ PRIĖMIMO IR MĖGINIŲ ĖMIMO LABORATORINĖMS ANALIZĖMS METODIKA</text:span></text:p>
      <text:p text:style-name="P31"/>
      <text:p text:style-name="P32"><text:span text:style-name="T33">Konservuotų vaisių ir daržovių produktų priėmimas ir šių produktų mėginių ėmimas laboratorinėms analizėms atliekamas pagal 1 priede pateiktą metodiką“ (pridedama).</text:span></text:p>
      <text:p text:style-name="P34"><text:span text:style-name="T35">2</text:span><text:span text:style-name="T36">.<text:s/></text:span><text:span text:style-name="T37">Nustatau</text:span><text:span text:style-name="T38">, kad šis įsakymas įsigalioja 2002 m. sausio 1 d.</text:span></text:p>
      <text:p text:style-name="P39"/>
      <text:p text:style-name="P40"/>
      <text:p text:style-name="P41"/>
      <text:p text:style-name="P42">APLINKOS MINISTRAS,</text:p>
      <text:p text:style-name="P43"><text:span text:style-name="T44">PAVADUOJANTIS ŽEMĖS ŪKIO MINISTRĄ</text:span><text:span text:style-name="T45"><text:tab/>ARŪNAS KUNDROTAS</text:span></text:p>
      <text:p text:style-name="P46"/>
      <text:soft-page-break/>
      <text:p text:style-name="P47">Greitai užšaldytų vaisių ir daržovių, vaisių<text:s/></text:p>
      <text:p text:style-name="P48">sulčių, džemų ir panašių produktų kokybės<text:s/></text:p>
      <text:p text:style-name="P49"><text:span text:style-name="T50">tyrimų metodų<text:s/></text:span><text:span text:style-name="T51">1</text:span><text:span text:style-name="T52"><text:s/>priedas</text:span></text:p>
      <text:p text:style-name="P53"/>
      <text:p text:style-name="P54"><text:span text:style-name="T55">KONSERVUOTŲ VAISIŲ IR DARŽOVIŲ PRODUKTŲ PRIĖMIMO IR ŠIŲ PRODUKTŲ MĖGINIŲ ĖMIMO LABORATORINĖMS ANALIZĖMS METODIKA</text:span></text:p>
      <text:p text:style-name="P56"/>
      <text:p text:style-name="P57"><text:span text:style-name="T58">Ši metodika parengta vadovaujantis: CAC/ RM 42 – 1971 Fasuotų maisto produktų mėginių atrinkimo schema (AQL 6,5)</text:span><text:span text:style-name="T59">;<text:s/></text:span><text:span text:style-name="T60">2001 m. kovo 8 d. Komisijos direktyva 2001/22//EC, nurodančia bandinių paėmimo ir analizės metodus, skirtus oficialiajai švino, kadmio, gyvsidabrio ir 3-monochloropropano-1,2 diolio (3-MCPD) kiekio kontrolei maisto produktuose.</text:span></text:p>
      <text:p text:style-name="P61"/>
      <text:p text:style-name="P62"><text:span text:style-name="T63">I</text:span><text:span text:style-name="T64">.<text:s/></text:span><text:span text:style-name="T65">METODIKOS TAIKYMO SRITIS</text:span></text:p>
      <text:p text:style-name="P66"/>
      <text:p text:style-name="P67"><text:span text:style-name="T68">1</text:span><text:span text:style-name="T69">. Ši metodika skirta konservuotų vaisių ir daržovių bei fasuotų greitai užšaldytų produktų (toliau – produktai) partijų priėmimo ir šių produktų mėginių ėmimo laboratorinėms analizėms tvarkai nustatyti.</text:span></text:p>
      <text:p text:style-name="P70"><text:span text:style-name="T71">2</text:span><text:span text:style-name="T72">. Ši metodika nustato produktų priėmimo taisykles pagal jų kokybės įvertinimą, siekiant kontroliuoti, ar partija atitinka produkto kokybės privalomuosius arba standarto reikalavimus pagal defektinių vienetų klasifikacijas.</text:span></text:p>
      <text:p text:style-name="P73"><text:span text:style-name="T74">3</text:span><text:span text:style-name="T75">. Šioje metodikoje neatsižvelgta į pesticidų liekanas, teršalus, išsipūtusius konservus, pašalines priemaišas (stiklą, akmenėlius, didesnius vabzdžius ir kt.), galinčias kelti pavojų žmonių sveikatai. Šiems faktoriams nustatyti turi būti taikomi kiti kriterijai ir kitos mėginių ėmimo metodikos.</text:span></text:p>
      <text:p text:style-name="P76"/>
      <text:p text:style-name="P77"><text:span text:style-name="T78">II</text:span><text:span text:style-name="T79">.<text:s/></text:span><text:span text:style-name="T80">PAGRINDINĖS SĄVOKOS</text:span></text:p>
      <text:p text:style-name="P81"/>
      <text:p text:style-name="P82"><text:span text:style-name="T83">4</text:span><text:span text:style-name="T84">. Šioje metodikoje vartojamos sąvokos:</text:span></text:p>
      <text:p text:style-name="P85"><text:span text:style-name="T86">4.1</text:span><text:span text:style-name="T87">.<text:s/></text:span><text:span text:style-name="T88">Kokybė</text:span><text:span text:style-name="T89"><text:s/>– privalomųjų arba standarto reikalavimų nustatyta produkto savybių visuma, leidžianti tenkinti išreikštus ir numanomus vartotojų poreikius.</text:span></text:p>
      <text:p text:style-name="P90"><text:span text:style-name="T91">4.2</text:span><text:span text:style-name="T92">.<text:s/></text:span><text:span text:style-name="T93">Defektinis vienetas</text:span><text:span text:style-name="T94"><text:s/>– ėminio vienetas, neatitinkantis produkto kokybės privalomųjų arba standarto reikalavimų (pagal bendrą trūkumų skaičių, atskirus leistinus nukrypimus ir pan.), tačiau dėl to produktas negali būti atmestinas.</text:span></text:p>
      <text:p text:style-name="P95"><text:span text:style-name="T96">4.3</text:span><text:span text:style-name="T97">.<text:s/></text:span><text:span text:style-name="T98">Priėmimo skaičius (c)</text:span><text:span text:style-name="T99"><text:s/>– maksimalus defektinių vienetų, leistinų ėminyje, kiekis, pagal kurį sprendžiama, ar partija atitinka produkto kokybės standarto reikalavimus.</text:span></text:p>
      <text:p text:style-name="P100"><text:span text:style-name="T101">4.4</text:span><text:span text:style-name="T102">.<text:s/></text:span><text:span text:style-name="T103">Partija –<text:s/></text:span><text:span text:style-name="T104">to paties pavadinimo, vienodo tipo, pagamintas nenutrūkstamo technologinio proceso metu, išfasuotas į vienodo tipo tarą produktas, kuriam taikomi tokie patys produktų saugos ir atitikties reikalavimai.</text:span></text:p>
      <text:p text:style-name="P105"><text:span text:style-name="T106">4.5</text:span><text:span text:style-name="T107">.<text:s/></text:span><text:span text:style-name="T108">Partijos dydis (N)</text:span><text:span text:style-name="T109"><text:s/>– produkto taros vienetų (ar ėminių vienetų) skaičius partijoje.</text:span></text:p>
      <text:p text:style-name="P110"><text:span text:style-name="T111">4.6</text:span><text:span text:style-name="T112">.<text:s/></text:span><text:span text:style-name="T113">Ėminio vienetas</text:span><text:span text:style-name="T114"><text:s/>– produkto taros vienetas, jo turinio dalis, kuri tiriama kaip atskiras vienetas.</text:span></text:p>
      <text:p text:style-name="P115"><text:span text:style-name="T116">4.7</text:span><text:span text:style-name="T117">.<text:s/></text:span><text:span text:style-name="T118">Ėminio dydis (n)</text:span><text:span text:style-name="T119"><text:s/>– produkto ėminio vienetų skaičius, sudarantis bendrą ėminį, paimtą iš partijos.</text:span></text:p>
      <text:p text:style-name="P120"><text:span text:style-name="T121">4.8</text:span><text:span text:style-name="T122">.<text:s/></text:span><text:span text:style-name="T123">Kontrolė –<text:s/></text:span><text:span text:style-name="T124">ėminio matavimas, ištyrimas ir nustatymas, ar jis atitinka produkto kokybės standarto reikalavimus.</text:span></text:p>
      <text:p text:style-name="P125"><text:span text:style-name="T126">4.9</text:span><text:span text:style-name="T127">.<text:s/></text:span><text:span text:style-name="T128">Kontrolės lygiai</text:span><text:span text:style-name="T129">:</text:span></text:p>
      <text:p text:style-name="P130"><text:span text:style-name="T131">4.9.1</text:span><text:span text:style-name="T132">. produkto kokybei tikrinti įmonė gamintoja, maisto kokybę kontroliuojanti institucija taiko paprastą kontrolę (1 lygis);</text:span></text:p>
      <text:p text:style-name="P133"><text:span text:style-name="T134">4.9.2</text:span><text:span text:style-name="T135">. produkto kokybei tikrinti ginčo atveju – pakartotinę kontrolę (2 lygis).</text:span></text:p>
      <text:p text:style-name="P136"><text:span text:style-name="T137">4.10</text:span><text:span text:style-name="T138">.</text:span><text:span text:style-name="T139"><text:s/>Ėminių ėmimo plana</text:span><text:span text:style-name="T140">s – planas, kuriame nurodyta kontrolės lygis, ėminių dydis, priėmimo skaičius (c), pagal kurį, remiantis tikrinimo rezultatais sprendžiama, ar partija priimtina.</text:span></text:p>
      <text:p text:style-name="P141"><text:span text:style-name="T142">4.11</text:span><text:span text:style-name="T143">.<text:s/></text:span><text:span text:style-name="T144">Taškinis mėginys</text:span><text:span text:style-name="T145"><text:s/>– produkto kiekis, paimtas iš kiekvieno ėminio vieneto, atrinkto iš partijos pagal 8.3 punktą.</text:span></text:p>
      <text:p text:style-name="P146"><text:span text:style-name="T147">4.12</text:span><text:span text:style-name="T148">.</text:span><text:span text:style-name="T149"><text:s/>Bendrasis mėginys</text:span><text:span text:style-name="T150"><text:s/>– visų taškinių mėginių kiekis, skirtas laboratorinėms analizėms.</text:span></text:p>
      <text:p text:style-name="P151"/>
      <text:p text:style-name="P152"><text:span text:style-name="T153">III</text:span><text:span text:style-name="T154">.<text:s/></text:span><text:span text:style-name="T155">PRODUKTŲ PRIĖMIMO TAISYKLĖS</text:span></text:p>
      <text:p text:style-name="P156"/>
      <text:p text:style-name="P157"><text:span text:style-name="T158">5</text:span><text:span text:style-name="T159">. Produktai priimami partijomis pagal ėminių ėmimo planą (žr. metodikos 1 priedą), kuris parinktas leidžiant ne didesnį kaip 6,5 priimtinąjį defektingumo lygį AQL=6,5 (Acceptable Quality Level 6,5).</text:span></text:p>
      <text:p text:style-name="P160"><text:span text:style-name="T161">6</text:span><text:span text:style-name="T162">.</text:span><text:span text:style-name="T163"><text:s/></text:span><text:span text:style-name="T164">Produktų ėminius paima įgaliotas asmuo, turintis reikiamą kvalifikaciją.</text:span></text:p>
      <text:p text:style-name="P165"><text:span text:style-name="T166">7</text:span><text:span text:style-name="T167">. Taikant ėminių ėmimo planą, būtina žinoti:</text:span></text:p>
      <text:p text:style-name="P168"><text:span text:style-name="T169">7.1</text:span><text:span text:style-name="T170">. partijos dydį (N) vienetais;</text:span></text:p>
      <text:p text:style-name="P171"><text:span text:style-name="T172">7.2</text:span><text:span text:style-name="T173">. vartojamosios taros talpą (neto masę kg arba tūrį dm</text:span><text:span text:style-name="T174">3</text:span><text:span text:style-name="T175">);</text:span></text:p>
      <text:p text:style-name="P176"><text:span text:style-name="T177">7.3</text:span><text:span text:style-name="T178">. kontrolės lygį;</text:span></text:p>
      <text:p text:style-name="P179"><text:span text:style-name="T180">7.4</text:span><text:span text:style-name="T181">.</text:span><text:span text:style-name="T182"><text:s/></text:span><text:span text:style-name="T183">produkto kokybės privalomuosius arba standarto reikalavimus.</text:span></text:p>
      <text:p text:style-name="P184"><text:span text:style-name="T185">8</text:span><text:span text:style-name="T186">.</text:span><text:span text:style-name="T187"><text:s/></text:span><text:span text:style-name="T188">Atliekant produkto priėmimo kontrolę:</text:span></text:p>
      <text:p text:style-name="P189"><text:span text:style-name="T190">8.1</text:span><text:span text:style-name="T191">. Parenkamas atitinkamas kontrolės lygis.</text:span></text:p>
      <text:p text:style-name="P192"><text:span text:style-name="T193">8.2</text:span><text:span text:style-name="T194">. Nustatomas partijos dydis (N).</text:span></text:p>
      <text:p text:style-name="P195"><text:span text:style-name="T196">8.3</text:span><text:span text:style-name="T197">. Nustatomas ėminio dydis (n), kurį reikia paimti iš tiriamosios partijos, atsižvelgiant į partijos dydį (N), taros dydį ir kontrolės lygį (žr. metodikos 1 priedą).</text:span></text:p>
      <text:p text:style-name="P198"><text:span text:style-name="T199">8.4</text:span><text:span text:style-name="T200">. Kiekvienas ėminio vienetas paimamas iš partijos atsitiktine tvarka ir tiriamas pagal atitinkamo produkto privalomuosius arba standarto reikalavimus (ženklinimas, neto masė arba tūris, jusliniai rodikliai, vaisių, daržovių kiekis produkte ir kt.), ir nustatoma, ar jis „priimtinas“, ar „defektinis“.</text:span></text:p>
      <text:p text:style-name="P201"><text:span text:style-name="T202">8.5</text:span><text:span text:style-name="T203">.</text:span><text:span text:style-name="T204"><text:s/></text:span><text:span text:style-name="T205">Defektinių vienetų kiekis suderinamas</text:span><text:span text:style-name="T206"><text:s/></text:span><text:span text:style-name="T207">su priėmimo skaičiumi (c), nurodytu atitinkame ėminių ėmimo plane.</text:span></text:p>
      <text:p text:style-name="P208"><text:span text:style-name="T209">8.6</text:span><text:span text:style-name="T210">. Ar partija priimtina, sprendžiama pagal defektinių vienetų ėminyje kiekį. Partija laikoma priimtina, jeigu defektinių vienetų kiekis prilygsta arba yra mažesnis už priėmimo skaičių (c). Partija laikoma nepriimtina, jeigu defektinių vienetų kiekis viršija priėmimo skaičių (c).</text:span></text:p>
      <text:p text:style-name="P211"><text:span text:style-name="T212">9</text:span><text:span text:style-name="T213">.</text:span><text:span text:style-name="T214"><text:s/></text:span><text:span text:style-name="T215">Ėminių ėmimo plano taikymo pavyzdžiai nurodyti metodikos 2 priede.</text:span></text:p>
      <text:p text:style-name="P216"/>
      <text:p text:style-name="P217"><text:span text:style-name="T218">IV</text:span><text:span text:style-name="T219">.<text:s/></text:span><text:span text:style-name="T220">MĖGINIŲ ĖMIMAS LABORATORINĖMS ANALIZĖMS</text:span></text:p>
      <text:p text:style-name="P221"/>
      <text:p text:style-name="P222"><text:span text:style-name="T223">10</text:span><text:span text:style-name="T224">.</text:span><text:span text:style-name="T225"><text:s/></text:span><text:span text:style-name="T226">Produktų mėginių ėmimas fizikiniams ir cheminiams rodikliams nustatyti:</text:span></text:p>
      <text:p text:style-name="P227"><text:span text:style-name="T228">10.1</text:span><text:span text:style-name="T229">. Taškiniai</text:span><text:span text:style-name="T230"><text:s/></text:span><text:span text:style-name="T231">mėginiai paimami iš kiekvieno ėminio vieneto, paimto iš partijos pagal šios metodikos 8.3 punktą.</text:span></text:p>
      <text:p text:style-name="P232"><text:span text:style-name="T233">10.2</text:span><text:span text:style-name="T234">. Prieš taškinio mėginio ėmimą produktas kruopščiai išmaišomas.</text:span></text:p>
      <text:p text:style-name="P235"><text:span text:style-name="T236">10.3</text:span><text:span text:style-name="T237">. Iš taškinių mėginių sudaromas bendrasis mėginys.</text:span></text:p>
      <text:p text:style-name="P238"><text:span text:style-name="T239">10.4</text:span><text:span text:style-name="T240">. Bendrojo mėginio masė turi būti ne mažesnė kaip 0,5 kg. Jeigu ėminyje produkto masė mažesnė už reikalingą, imamas didesnis produkto kiekis. Jeigu ėminyje produkto masė didesnė už reikalingą, iš kiekvieno ėminio vieneto imamas vienodos masės taškinis mėginys.</text:span></text:p>
      <text:p text:style-name="P241"><text:span text:style-name="T242">11</text:span><text:span text:style-name="T243">.</text:span><text:span text:style-name="T244"><text:s/></text:span><text:span text:style-name="T245">Produktų, fasuotų į gabenamąją tarą, mėginių ėmimas fizikiniams ir cheminiams rodikliams nustatyti:</text:span></text:p>
      <text:p text:style-name="P246"><text:span text:style-name="T247">11.1</text:span><text:span text:style-name="T248">.</text:span><text:span text:style-name="T249"><text:s/></text:span><text:span text:style-name="T250">Taškiniai</text:span><text:span text:style-name="T251"><text:s/></text:span><text:span text:style-name="T252">mėginiai atrenkami iš kiekvieno gabenamosios taros vieneto, paimto iš partijos pagal šios metodikos 8.3 punktą. Jeigu skysto produkto turinys yra nevienodas, jis kruopščiai išmaišomas ir iš skirtingų produkto sluoksnių imami po 100-500 g taškiniai mėginiai. Taškinių mėginių kiekis iš kiekvieno gabenamosios taros vieneto turi būti ne mažesnis kaip du. Atsižvelgiant į produkto masę, reikalingą tyrimui, bendrojo mėginio masė iš kiekvieno gabenamosios taros vieneto turi būti ne mažesnė nei 0,3 kg ir ne didesnė kaip 3,0 kg. Maišant produktą, jusliškai kontroliuojama, ar nėra produkte neleidžiamų pašalinių priemaišų ir pelėsių. Rastos pašalinės priemaišos siunčiamos į laboratoriją.</text:span></text:p>
      <text:p text:style-name="P253"><text:span text:style-name="T254">11.2</text:span><text:span text:style-name="T255">.</text:span><text:span text:style-name="T256"><text:s/></text:span><text:span text:style-name="T257">Iš taškinių mėginių sudaromas bendrasis mėginys. Produkto bendrojo</text:span><text:span text:style-name="T258"><text:s/></text:span><text:span text:style-name="T259">mėginio masė turi būti ne mažesnė kaip: 0,5 kg – fizikinių ir cheminių kokybės rodiklių kontrolei; 1,5 kg – fizikinių ir cheminių kokybės rodiklių ir mineralinių ir pašalinių priemaišų kiekių kontrolei; 5,0 kg – produkto sudedamųjų dalių kiekio kontrolei.</text:span></text:p>
      <text:p text:style-name="P260"><text:span text:style-name="T261">11.3</text:span><text:span text:style-name="T262">.</text:span><text:span text:style-name="T263"><text:s/></text:span><text:span text:style-name="T264">Nustatomi kiekvieno paimto tikrinimui gabenamosios taros vieneto jusliniai rodikliai, naudojant produktą, likusį po mėginių atrinkimo pagal šios metodikos 11.2 punktą. Mėginio masė jusliniam tyrimui turi būti ne mažesnė kaip 200 g iš kiekvieno gabenamosios taros vieneto.</text:span></text:p>
      <text:p text:style-name="P265"/>
      <text:p text:style-name="P266">SUDERINTA<text:s/><text:tab/>SUDERINTA</text:p>
      <text:p text:style-name="P267">Valstybinės maisto ir veterinarijos<text:s/><text:tab/>Respublikinio mitybos centro</text:p>
      <text:p text:style-name="P268">tarnybos direktorius<text:tab/>direktorius</text:p>
      <text:p text:style-name="P269">Kazimieras Lukauskas<text:s/><text:tab/>Albertas Barzda</text:p>
      <text:p text:style-name="P270">2001 m. lapkričio 13 d.<text:s/><text:tab/>2001 m. lapkričio 8 d.</text:p>
      <text:p text:style-name="P271"><text:span text:style-name="T272">______________</text:span></text:p>
      <text:p text:style-name="P273"/>
      <text:soft-page-break/>
      <text:p text:style-name="P274">Konservuotų vaisių ir daržovių produktų</text:p>
      <text:p text:style-name="P275">priėmimo ir šių produktų mėginių ėmimo</text:p>
      <text:p text:style-name="P276">laboratorinėms analizėms metodikos</text:p>
      <text:p text:style-name="P277"><text:span text:style-name="T278">1</text:span><text:span text:style-name="T279"><text:s/>priedas</text:span></text:p>
      <text:p text:style-name="P280"/>
      <text:p text:style-name="P281"><text:span text:style-name="T282">PRODUKTO KOKYBĖS KONTROLĖS ĖMINIŲ ĖMIMO PLANAS</text:span></text:p>
      <text:p text:style-name="P283"/>
      <text:p text:style-name="P284"><text:span text:style-name="T285">Partijos dydis (N), vnt. 1 lygis 2 lygis</text:span></text:p>
      <text:p text:style-name="P286"/>
      <text:p text:style-name="P287"><text:span text:style-name="T288">Ėminio dydis (n) Priėmimo skaičius (c) Ėminio dydis (n) Priėmimo skaičius (c)</text:span></text:p>
      <text:p text:style-name="P289"/>
      <text:p text:style-name="P290"/>
      <text:p text:style-name="P291"><text:span text:style-name="T292">Produkto neto masė vartojamojoje taroje yra lygi arba mažesnė nei 1,0 kg</text:span></text:p>
      <text:p text:style-name="P293"/>
      <text:p text:style-name="P294"><text:span text:style-name="T295">4800 arba mažiau 6 1 13 2</text:span></text:p>
      <text:p text:style-name="P296"><text:span text:style-name="T297">Daugiau kaip 4800 iki 24000 13 2 21 3</text:span></text:p>
      <text:p text:style-name="P298"><text:span text:style-name="T299">Daugiau kaip 24000 iki 48000 21 3 29 4</text:span></text:p>
      <text:p text:style-name="P300"><text:span text:style-name="T301">Daugiau kaip 48000 iki 84000 29 4 48 6</text:span></text:p>
      <text:p text:style-name="P302"><text:span text:style-name="T303">Daugiau kaip 84000 iki 144000 48 6 84 9</text:span></text:p>
      <text:p text:style-name="P304"><text:span text:style-name="T305">Daugiau kaip 144000 iki 240000 84 9 126 13</text:span></text:p>
      <text:p text:style-name="P306"><text:span text:style-name="T307">Daugiau kaip 240000 126 13 200 19</text:span></text:p>
      <text:p text:style-name="P308"/>
      <text:p text:style-name="P309"><text:span text:style-name="T310">Produkto neto masė vartojamojoje taroje yra didesnė kaip 1,0 kg, bet ne didesnė kaip 4,5 kg</text:span></text:p>
      <text:p text:style-name="P311"/>
      <text:p text:style-name="P312"><text:span text:style-name="T313">2400 arba mažiau 6 1 13 2</text:span></text:p>
      <text:p text:style-name="P314"><text:span text:style-name="T315">Daugiau kaip 2400 iki 15000 13 2 21 3</text:span></text:p>
      <text:p text:style-name="P316"><text:span text:style-name="T317">Daugiau kaip 15000 iki 24000 21 3 29 4</text:span></text:p>
      <text:p text:style-name="P318"><text:span text:style-name="T319">Daugiau kaip 24000 iki 42000 29 4 48 6</text:span></text:p>
      <text:p text:style-name="P320"><text:span text:style-name="T321">Daugiau kaip 42000 iki 72000 48 6 84 9</text:span></text:p>
      <text:p text:style-name="P322"><text:span text:style-name="T323">Daugiau kaip 72000 iki 120000 84 9 126 13</text:span></text:p>
      <text:p text:style-name="P324"><text:span text:style-name="T325">Daugiau kaip 120000 126 13 200 19</text:span></text:p>
      <text:p text:style-name="P326"/>
      <text:p text:style-name="P327"><text:span text:style-name="T328">Produkto neto masė vartojamojoje taroje didesnė negu 4,5 kg</text:span></text:p>
      <text:p text:style-name="P329"/>
      <text:p text:style-name="P330"><text:span text:style-name="T331">600 arba mažiau 6 1 13 2</text:span></text:p>
      <text:p text:style-name="P332"><text:span text:style-name="T333">Daugiau kaip 600 iki 2000 13 2 21 3</text:span></text:p>
      <text:p text:style-name="P334"><text:span text:style-name="T335">Daugiau kaip 2000 iki 7200 21 3 29 4</text:span></text:p>
      <text:p text:style-name="P336"><text:span text:style-name="T337">Daugiau kaip 7200 iki 15000 29 4 48 6</text:span></text:p>
      <text:p text:style-name="P338"><text:span text:style-name="T339">Daugiau kaip 15000 iki 24000 48 6 84 9</text:span></text:p>
      <text:p text:style-name="P340"><text:span text:style-name="T341">Daugiau kaip 24000 iki 42000 84 9 126 13</text:span></text:p>
      <text:p text:style-name="P342"><text:span text:style-name="T343">Daugiau kaip 42000 126 13 200 19</text:span></text:p>
      <text:p text:style-name="P344"><text:span text:style-name="T345">______________</text:span></text:p>
      <text:p text:style-name="P346"/>
      <text:soft-page-break/>
      <text:p text:style-name="P347">Konservuotų vaisių ir daržovių produktų</text:p>
      <text:p text:style-name="P348">priėmimo ir šių produktų mėginių ėmimo</text:p>
      <text:p text:style-name="P349">laboratorinėms analizėms metodikos</text:p>
      <text:p text:style-name="P350"><text:span text:style-name="T351">2</text:span><text:span text:style-name="T352"><text:s/>priedas</text:span></text:p>
      <text:p text:style-name="P353"/>
      <text:p text:style-name="P354"><text:span text:style-name="T355">ĖMINIŲ ĖMIMO PLANO TAIKYMO PAVYZDŽIAI</text:span></text:p>
      <text:p text:style-name="P356"/>
      <text:p text:style-name="P357"><text:span text:style-name="T358">1</text:span><text:span text:style-name="T359">. 1 lygis – paprasta kontrolė.</text:span></text:p>
      <text:p text:style-name="P360"><text:span text:style-name="T361">Partijoje yra 1200 dėžių, kiekvienoje dėžėje po 12 fasavimo vienetų 2,5 dm</text:span><text:span text:style-name="T362">3</text:span><text:span text:style-name="T363"><text:s/>talpos.</text:span></text:p>
      <text:p text:style-name="P364">Nutarta skirti paprastą kontrolę, kadangi prekės yra neginčytinos ir prieštaravimų dėl kokybės nėra.</text:p>
      <text:p text:style-name="P365">Partijos dydis (N) – 1200 × 12 arba 14400 fasavimo vienetų.</text:p>
      <text:p text:style-name="P366"><text:span text:style-name="T367">Fasavimo vieneto tūris – 2,5 dm</text:span><text:span text:style-name="T368">3</text:span><text:span text:style-name="T369">.</text:span></text:p>
      <text:p text:style-name="P370">Kontrolės lygis – 1 lygis.</text:p>
      <text:p text:style-name="P371">Ėminio dydis (n) – 13.</text:p>
      <text:p text:style-name="P372">Priėmimo skaičius (c) – 2.</text:p>
      <text:p text:style-name="P373">Jeigu ėminyje iš 13 fasavimo vienetų yra ne daugiau kaip 2 defektiniai vienetai, partija laikoma priimtina.</text:p>
      <text:p text:style-name="P374"><text:span text:style-name="T375">Jeigu ėminyje iš 13 fasavimo vienetų yra 3 ir daugiau defektinių vienetų, partija laikoma nepriimtina.</text:span></text:p>
      <text:p text:style-name="P376"><text:span text:style-name="T377">2</text:span><text:span text:style-name="T378">.</text:span><text:span text:style-name="T379"><text:s/></text:span><text:span text:style-name="T380">2</text:span><text:span text:style-name="T381"><text:s/></text:span><text:span text:style-name="T382">lygis – pakartotinė kontrolė.</text:span></text:p>
      <text:p text:style-name="P383">Jeigu šio priedo 1 punkte nurodytame pavyzdyje produktų kokybė yra ginčytina, imamas didesnis ėminio kiekis, atrenkant ne mažiau kaip 21 dėžutę.</text:p>
      <text:p text:style-name="P384">Partijos dydis (N) – 1200 × 12 arba 14400 fasavimo vienetų.</text:p>
      <text:p text:style-name="P385"><text:span text:style-name="T386">Fasavimo vienetų tūris – 2,5 dm</text:span><text:span text:style-name="T387">3</text:span><text:span text:style-name="T388">.</text:span></text:p>
      <text:p text:style-name="P389">Kontrolės lygis – 2 lygis.</text:p>
      <text:p text:style-name="P390">Ėminio dydis (n) – 21.</text:p>
      <text:p text:style-name="P391">Priėmimo skaičius (c) – 3.</text:p>
      <text:p text:style-name="P392">Jeigu ėminyje iš 21 fasavimo vieneto yra ne daugiau kaip 3 defektiniai vienetai, partija laikoma priimtina.</text:p>
      <text:p text:style-name="P393"><text:span text:style-name="T394">Jeigu ėminyje iš 21 fasavimo vieneto yra 4 ir daugiau defektinių vienetų, partija laikoma nepriimtina.</text:span></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56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0:04:00Z</meta:creation-date>
    <dc:date>2017-08-28T10:04:00Z</dc:date>
    <meta:template xlink:href="Normal.dotm" xlink:type="simple"/>
    <meta:editing-cycles>2</meta:editing-cycles>
    <meta:editing-duration>PT0S</meta:editing-duration>
    <meta:document-statistic meta:page-count="6" meta:paragraph-count="95" meta:word-count="1445" meta:character-count="10906" meta:row-count="367" meta:non-whitespace-character-count="9556"/>
  </office:meta>
</office:document-meta>
</file>