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AS IR<text:s/></text:span></text:p>
      <text:p text:style-name="P12">LIETUVOS RESPUBLIKOS APLINKOS MINISTRAS</text:p>
      <text:p text:style-name="P13"/>
      <text:p text:style-name="P14">Į S A K Y M A S</text:p>
      <text:p text:style-name="P15">DĖL CIVILINIŲ IKIGARSINIŲ REAKTYVINIŲ LĖKTUVŲ SKRYDŽIŲ RIBOJIMO LIETUVOS RESPUBLIKOS ORO UOSTUOSE TAISYKLIŲ PATVIRTINIMO</text:p>
      <text:p text:style-name="P16"/>
      <text:p text:style-name="P17">2001 m. gruodžio 3 d. Nr. 428/574</text:p>
      <text:p text:style-name="P18">Vilnius</text:p>
      <text:p text:style-name="P19"/>
      <text:p text:style-name="P20"><text:span text:style-name="T21">Atsižvelgdami į reikalavimus, numatytus Europos Bendrijų Tarybos 1992 m. kovo 2 d. direktyvoje 92/14/EEC dėl lėktuvų, kuriems taikomas Tarptautinės civilinės aviacijos konvencijos antrosios redakcijos (1988) 16 priedo 1 tomo II dalies 2 skyrius, skrydžių ribojimo:</text:span></text:p>
      <text:p text:style-name="P22"><text:span text:style-name="T23">1</text:span><text:span text:style-name="T24">.<text:s/></text:span><text:span text:style-name="T25">Tvirtiname</text:span><text:span text:style-name="T26"><text:s/>Civilinių ikigarsinių reaktyvinių lėktuvų skrydžių ribojimo Lietuvos Respublikos oro uostuose taisykles (pridedama).</text:span></text:p>
      <text:p text:style-name="P27"><text:span text:style-name="T28">2</text:span><text:span text:style-name="T29">.<text:s/></text:span><text:span text:style-name="T30">Nustatome</text:span><text:span text:style-name="T31">, kad visi vykdantys skrydžius Lietuvos Respublikos oro uostuose civiliniai ikigarsiniai reaktyviniai lėktuvai turi atitikti šiuo įsakymu patvirtintų taisyklių 3.1 punkto reikalavimus:</text:span></text:p>
      <text:p text:style-name="P32"><text:span text:style-name="T33">2.1</text:span><text:span text:style-name="T34">. Kauno – nuo 2005 m. sausio 1 d.;</text:span></text:p>
      <text:p text:style-name="P35"><text:span text:style-name="T36">2.2</text:span><text:span text:style-name="T37">. visuose kituose – nuo 2004 m. sausio 1 d.</text:span></text:p>
      <text:p text:style-name="P38"><text:span text:style-name="T39">3</text:span><text:span text:style-name="T40">.<text:s/></text:span><text:span text:style-name="T41">Pavedame</text:span><text:span text:style-name="T42"><text:s/>Civilinės aviacijos administracijai iki 2003 m. sausio 1 d. parengti Lietuvos Respublikos administracinių teisės pažeidimų kodekso papildymus, numatančius atsakomybę už šiuo įsakymu patvirtintų taisyklių pažeidimą.</text:span></text:p>
      <text:p text:style-name="P43"><text:span text:style-name="T44">4</text:span><text:span text:style-name="T45">. Iš dalies p a k e i č i a m e Lietuvos Respublikos susisiekimo ministro ir aplinkos ministro 2001 m. balandžio 19 d. įsakymo Nr. 134/217 (Žin., 2001, Nr.<text:s/></text:span><text:a xlink:href="https://www.e-tar.lt/portal/lt/legalAct/TAR.9DE724C7058D" office:target-frame-name="_blank" xlink:show="new"><text:span text:style-name="T46">37-1270</text:span></text:a><text:span text:style-name="T47">) 2 punktą ir jį išdėstome taip:</text:span></text:p>
      <text:p text:style-name="P48"><text:span text:style-name="T49">„</text:span><text:span text:style-name="T50">2</text:span><text:span text:style-name="T51">. Pavedame Civilinės aviacijos administracijai parengti iki 2001 m. gruodžio 31 d. Civilinių ikigarsinių reaktyvinių lėktuvų skrydžių ribojimo Lietuvos Respublikos oro uostuose taisyklių projektą ir pateikti susisiekimo ministrui ir aplinkos ministrui tvirtinti“.</text:span></text:p>
      <text:p text:style-name="P52"><text:span text:style-name="T53">5</text:span><text:span text:style-name="T54">. Įsakymo vykdymo kontrolę pavedame Susisiekimo ministerijos Civilinės aviacijos departamentui.</text:span></text:p>
      <text:p text:style-name="P55"/>
      <text:p text:style-name="P56"/>
      <text:p text:style-name="P57">SUSISIEKIMO MINISTRAS<text:tab/>ZIGMANTAS BALČYTIS</text:p>
      <text:p text:style-name="P58"/>
      <text:p text:style-name="P59">APLINKOS MINISTRAS<text:tab/>ARŪNAS KUNDROTAS</text:p>
      <text:p text:style-name="P60"/>
      <text:p text:style-name="P61"/>
      <text:soft-page-break/>
      <text:p text:style-name="P62">PATVIRTINTA</text:p>
      <text:p text:style-name="P63">Lietuvos Respublikos susisiekimo ministro<text:s/></text:p>
      <text:p text:style-name="P64">ir Lietuvos Respublikos aplinkos ministro</text:p>
      <text:p text:style-name="P65">2001 m. gruodžio 3 d. įsakymu Nr. 428/574</text:p>
      <text:p text:style-name="P66"/>
      <text:p text:style-name="P67"><text:span text:style-name="T68">CIVILINIŲ IKIGARSINIŲ REAKTYVINIŲ LĖKTUVŲ SKRYDŽIŲ RIBOJIMO LIETUVOS RESPUBLIKOS ORO UOSTUOSE TAISYKLĖS</text:span></text:p>
      <text:p text:style-name="P69"/>
      <text:p text:style-name="P70"><text:span text:style-name="T71">1</text:span><text:span text:style-name="T72">. Šios taisyklės nustato apribojimus civilinių ikigarsinių reaktyvinių lėktuvų (toliau – lėktuvai) skrydžiams į arba iš Lietuvos Respublikos oro uostų.</text:span></text:p>
      <text:p text:style-name="P73"><text:span text:style-name="T74">2</text:span><text:span text:style-name="T75">. Taisyklės taikomos lėktuvams, kurių didžiausia kilimo masė 34 000 kg ar daugiau ir kuriuose yra daugiau nei 19 keleivių vietų, neįskaitant lėktuvo įgulos vietų.</text:span></text:p>
      <text:p text:style-name="P76"><text:span text:style-name="T77">3</text:span><text:span text:style-name="T78">. Lėktuvai su varikliais, kurie turi mažiau nei du dvikontūriškumo laipsnius, gali atskristi arba išskristi iš Lietuvos Respublikos oro uostų tik tuo atveju, jeigu jie turi triukšmo pažymėjimą, atitinkantį:</text:span></text:p>
      <text:p text:style-name="P79"><text:span text:style-name="T80">3.1</text:span><text:span text:style-name="T81">. Tarptautinės civilinės aviacijos konvencijos (toliau – Konvencijos) 16 priedo 1 tomo 2 dalies 3 skyriuje nustatytus standartus; arba</text:span></text:p>
      <text:p text:style-name="P82"><text:span text:style-name="T83">3.2</text:span><text:span text:style-name="T84">. Konvencijos 16 priedo 1 tomo 2 dalies 2 skyriuje nustatytus standartus su sąlyga, kad jiems pirmasis individualus tinkamumo skraidyti pažymėjimas buvo išduotas ne vėliau kaip prieš 25 metus.</text:span></text:p>
      <text:p text:style-name="P85"><text:span text:style-name="T86">4</text:span><text:span text:style-name="T87">. Šių taisyklių 3 punkte nustatyti reikalavimai netaikomi lėktuvams, kurie neatitinka Konvencijos 16 priedo 1 tomo 2 dalies 3 skyriaus standartų, bet gali būti modifikuoti taip, kad atitiktų šio skyriaus standartus, su sąlyga, kad:</text:span></text:p>
      <text:p text:style-name="P88"><text:span text:style-name="T89">4.1</text:span><text:span text:style-name="T90">. yra lėktuvų triukšmo sumažinimui reikalinga įranga ir ji tinka būtent tam lėktuvo tipui;</text:span></text:p>
      <text:p text:style-name="P91"><text:span text:style-name="T92">4.2</text:span><text:span text:style-name="T93">. lėktuvai, sumontavus šią įrangą, atitiks Konvencijos 16 priedo 1 tomo 2 dalies 3 skyriaus standartus;</text:span></text:p>
      <text:p text:style-name="P94"><text:span text:style-name="T95">4.3</text:span><text:span text:style-name="T96">. oro vežėjas iki 2003 m. sausio 1 d. užsisakė 4.1 punkte minimą įrangą ir įsipareigojo ją sumontuoti iki 2004 m. sausio 1 d.</text:span></text:p>
      <text:p text:style-name="P97"><text:span text:style-name="T98">5</text:span><text:span text:style-name="T99">. Lėktuvams, kurie neatitinka šių taisyklių 3 punkte nustatytų reikalavimų, Civilinės aviacijos administracija gali leisti atskristi į Lietuvos oro uostus ir/arba išskristi iš jų. Ši išimtis taikoma istorinės reikšmės lėktuvams ir tiems lėktuvams, kurių:</text:span></text:p>
      <text:p text:style-name="P100"><text:span text:style-name="T101">5.1</text:span><text:span text:style-name="T102">. skrydžiai yra tokie, kad jų naudojimo draudimas nepateisinamas;</text:span></text:p>
      <text:p text:style-name="P103"><text:span text:style-name="T104">5.2</text:span><text:span text:style-name="T105">. skrydžiai yra nekomerciniai, susiję su jų remontu, technine priežiūra ir modifikavimu.</text:span></text:p>
      <text:p text:style-name="P106"><text:span text:style-name="T10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3:04:00Z</meta:creation-date>
    <dc:date>2017-03-23T13:04:00Z</dc:date>
    <meta:template xlink:href="Normal.dotm" xlink:type="simple"/>
    <meta:editing-cycles>2</meta:editing-cycles>
    <meta:editing-duration>PT0S</meta:editing-duration>
    <meta:document-statistic meta:page-count="2" meta:paragraph-count="73" meta:word-count="507" meta:character-count="4025" meta:row-count="119" meta:non-whitespace-character-count="3591"/>
  </office:meta>
</office:document-meta>
</file>