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GRAŽIŠKIŲ HERBO PATVIRTINIMO</text:p>
      <text:p text:style-name="P14"/>
      <text:p text:style-name="P15">2001 m. gruodžio 10 d. Nr. 159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</text:span><text:span text:style-name="T23">sižvelgdamas į Lietuvos heraldikos komisijos išvadą,<text:s/></text:span><text:span text:style-name="T24">tvirtin</text:span><text:span text:style-name="T25">u<text:s/></text:span><text:span text:style-name="T26">GRAŽIŠKIŲ</text:span><text:span text:style-name="T27"><text:s/>herbą.</text:span></text:p>
      <text:p text:style-name="P28"/>
      <text:p text:style-name="P29"><text:span text:style-name="T30">2</text:span><text:span text:style-name="T31"><text:s/>straipsnis.</text:span><text:span text:style-name="T32"><text:s/></text:span></text:p>
      <text:p text:style-name="P33"><text:span text:style-name="T34">Šis dekretas įsigalioja nuo jo pasirašymo dienos.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1:02:00Z</meta:creation-date>
    <dc:date>2015-08-05T2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40" meta:row-count="8" meta:non-whitespace-character-count="382"/>
  </office:meta>
</office:document-meta>
</file>