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138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BALTIJOS JŪROS KRANTOTVARKOS STRATEGIJOS NUOSTATŲ PATVIRTINIMO</text:p>
      <text:p text:style-name="P15"/>
      <text:p text:style-name="P16">2001 m. lapkričio 29 d. Nr. 570</text:p>
      <text:p text:style-name="P17">Vilnius</text:p>
      <text:p text:style-name="P18"/>
      <text:p text:style-name="P19"><text:span text:style-name="T20">Vadovaudamasis Lietuvos Respublikos aplinkos a</text:span><text:span text:style-name="T21">psaugos įstatymo (Žin., 1992, Nr.<text:s/></text:span><text:a xlink:href="https://www.e-tar.lt/portal/lt/legalAct/TAR.E2780B68DE62" office:target-frame-name="_blank" xlink:show="new"><text:span text:style-name="T22">5-75</text:span></text:a><text:span text:style-name="T23">) 6 straipsnio 3 punktu ir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) 5.2 punktu:</text:span></text:p>
      <text:p text:style-name="P26"><text:span text:style-name="T27">1</text:span><text:span text:style-name="T28">.<text:s/></text:span><text:span text:style-name="T29">Tvirtinu</text:span><text:span text:style-name="T30"><text:s/>Lietuvos Baltijos jūros krantotvarkos strategijos nuostatas (pridedama).</text:span></text:p>
      <text:p text:style-name="P31"><text:span text:style-name="T32">2</text:span><text:span text:style-name="T33">.<text:s/></text:span><text:span text:style-name="T34">Pavedu</text:span><text:span text:style-name="T35"><text:s/></text:span><text:span text:style-name="T36">Gamtos apsaugos departamentui iki 2002 12 31 parengti Lietuvos Baltijos jūros krantotvarkos veiksmų programą.</text:span></text:p>
      <text:p text:style-name="P37"><text:span text:style-name="T38">3</text:span><text:span text:style-name="T39">.<text:s/></text:span><text:span text:style-name="T40">Aplinkos ministerijos informacijos kompiuterinėje sistemoje<text:s/></text:span><text:span text:style-name="T41">vadovautis</text:span><text:span text:style-name="T42"><text:s/>reikšminiu žodžiu „kraštovaizdis“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soft-page-break/>
      <text:p text:style-name="P50"><text:span text:style-name="T51">PATVIRTINTA</text:span></text:p>
      <text:p text:style-name="P52">Lietuvos Respublikos aplinkos</text:p>
      <text:p text:style-name="P53">ministro 2001 m. lapkričio 29 d.</text:p>
      <text:p text:style-name="P54">įsakymu Nr.<text:s/>570</text:p>
      <text:p text:style-name="P55"/>
      <text:p text:style-name="P56"><text:span text:style-name="T57">LIETUVOS BALTIJOS JŪROS KRANTOTVARKOS STRATEGIJOS NUOSTATOS</text:span></text:p>
      <text:p text:style-name="P58"/>
      <text:p text:style-name="P59"><text:span text:style-name="T60">I</text:span><text:span text:style-name="T61">.<text:s/></text:span><text:span text:style-name="T62">ĮVADAS</text:span></text:p>
      <text:p text:style-name="P63"/>
      <text:p text:style-name="P64"><text:span text:style-name="T65">1</text:span><text:span text:style-name="T66">. Baltijos jūros krantotvarkos strategijos objektas – Lietuvos Baltijos jūros kranto juosta (toliau vadinama – kranto juosta).</text:span></text:p>
      <text:p text:style-name="P67"><text:span text:style-name="T68">2</text:span><text:span text:style-name="T69">. Baltijos jūros krantotvarkos<text:s/></text:span><text:span text:style-name="T70">strategijos tikslas</text:span><text:span text:style-name="T71"><text:s/>–<text:s/></text:span><text:span text:style-name="T72">užtikrinti subalansuotą kranto juostos plėtrą, išsaugant natūralius kranto zonos gamtos kompleksus ir sukuriant racionalaus gamtinių išteklių naudojimo sąlygas.</text:span></text:p>
      <text:p text:style-name="P73"><text:span text:style-name="T74">3</text:span><text:span text:style-name="T75">. Pagrindinės sąvokos:</text:span></text:p>
      <text:p text:style-name="P76"><text:span text:style-name="T77">3.1</text:span><text:span text:style-name="T78">. Kranto juosta – apsauginė kranto zonos</text:span><text:span text:style-name="T79"><text:s/>dalis, apimanti iki 300 m pločio teritoriją sausumoje, taip pat jūros akvatoriją iki 10 m gylio izobatos.</text:span></text:p>
      <text:p text:style-name="P80"><text:span text:style-name="T81">3.2</text:span><text:span text:style-name="T82">. Kranto zona</text:span><text:span text:style-name="T83"><text:s/>–<text:s/></text:span><text:span text:style-name="T84">krantotyros specialistų suprantama kaip tiesioginė jūros ir sausumos sąlyčio zona, kurioje ypač dažni hidrodinaminiai, litodin</text:span><text:span text:style-name="T85">aminiai, eolodinaminiai procesai. Ją sudaro paplūdimys, apsauginis paplūdimio kopagūbris, kranto kopos arba klifas bei gretimos teritorijos sausumoje ir povandeninio šlaito dalis iki 20 m gylio izobatos. Kranto juosta yra sudėtinė kranto zonos dalis.</text:span></text:p>
      <text:p text:style-name="P86"><text:span text:style-name="T87">3.3</text:span><text:span text:style-name="T88">. Krantonauda – tikslinė veikla, vykdoma kranto zonoje, žmonių poreikiams naudojant jos gamtos kompleksą bei išteklius.</text:span></text:p>
      <text:p text:style-name="P89"><text:span text:style-name="T90">3.4</text:span><text:span text:style-name="T91">. Krantosauga</text:span><text:span text:style-name="T92"><text:s/>–<text:s/></text:span><text:span text:style-name="T93">krantosaugos priemonių visuma, kurią taikant siekiama išvengti nepageidaujamų gamtinių ar antropogeninių proces</text:span><text:span text:style-name="T94">ų bei jų tarpusavio sąveikos poveikio.</text:span></text:p>
      <text:p text:style-name="P95"><text:span text:style-name="T96">3.5</text:span><text:span text:style-name="T97">. Krantotvarka</text:span><text:span text:style-name="T98"><text:s/>–<text:s/></text:span><text:span text:style-name="T99">priemonių visuma, užtikrinanti kranto zonos gamtinio komplekso ir žmonių gyvenimo aplinkos subalansuotą raidą.</text:span></text:p>
      <text:p text:style-name="P100"/>
      <text:p text:style-name="P101"><text:span text:style-name="T102">II</text:span><text:span text:style-name="T103">.<text:s/></text:span><text:span text:style-name="T104">LIETUVOS BALTIJOS JŪROS KRANTŲ DINAMIKOS BŪKLĖS APŽVALGA IR<text:s/></text:span><text:span text:style-name="T105">ĮVERTINIMAS</text:span></text:p>
      <text:p text:style-name="P106"/>
      <text:p text:style-name="P107"><text:span text:style-name="T108">4</text:span><text:span text:style-name="T109">. Dabartinė jūros kranto būklė priklauso nuo gamtinių ir antropogeninių faktorių tarpusavio sąveikos. Globaliniai klimato pasikeitimai, dažnesnės uraganinės audros, Pasaulinio vandenyno lygio kilimas, smėlio išteklių mažėjimas skatina kra</text:span><text:span text:style-name="T110">ntų ardymą. Lietuvos Baltijos jūros krantų raidai didelę įtaką turi jūrinės industrijos plėtra, kurios nesubalansuotas vykdymas itin neigiamai veikia krantodaros procesus.</text:span></text:p>
      <text:p text:style-name="P111"><text:span text:style-name="T112">5</text:span><text:span text:style-name="T113">. Lietuvos Baltijos jūros krantai pagal savo genezę ir ypatumus priklauso dviem</text:span><text:span text:style-name="T114"><text:s/>skirtingoms atkarpoms, t. y. žemyno ir Kuršių nerijos krantai:</text:span></text:p>
      <text:p text:style-name="P115"><text:span text:style-name="T116">5.1</text:span><text:span text:style-name="T117">. žemyno krantas priskiriamas išlyginto akumuliacinio-abrazinio kranto tipui. Krantą sudaro skirtingos geologinės sandaros ruožai, kuriuose vyrauja smėlis arba moreninis priemolis. Krante</text:span><text:span text:style-name="T118"><text:s/>kaitaliojasi ardomos ir stabilaus kranto atkarpos. Žemyno kranto juostos povandeniniame šlaite sėklių zona pereina į suskaidytą moreninės plynaukštės reljefą. Viršvandeninę kranto juostos dalį sudaro paplūdimys, apsauginis paplūdimio kopagūbris, kranto ko</text:span><text:span text:style-name="T119">pos, kranto skardis arba klifas, pereinantis į pajūrio lygumą. Žemyno krante yra dauguma viso Lietuvos kranto hidrotechnikos įtvarų. Klaipėdos uosto molai ir įplaukimo kanalas šiuo metu sulaiko apie pusę šiame priekrantės ruože pernešamų nešmenų, dėl to že</text:span><text:span text:style-name="T120">myno krante smėlio išteklių yra mažiau.</text:span></text:p>
      <text:p text:style-name="P121"><text:span text:style-name="T122">5.2</text:span><text:span text:style-name="T123">. Kuršių nerijos jūros krantas priskiriamas išlygintų akumuliacinių krantų tipui ir yra susiformavęs dėl intensyvios smėlio pernašos iš Sambijos pusiasalio šiaurės kryptimi. Šiuo metu, sumažėjus smėlio atsargo</text:span><text:span text:style-name="T124">ms maitinimo ruože, į krantą patenka nepakankamas nešmenų kiekis. Todėl pietinėje nerijos dalyje susiformavo ardomo kranto atkarpa, vidurinėje – dinaminės pusiausvyros, o šiaurinėje – akumuliacijos. Pradėjus aktyviai gilinti Klaipėdos uostą, buvusiame<text:s/></text:span><text:soft-page-break/><text:span text:style-name="T125">akum</text:span><text:span text:style-name="T126">uliacijos ruože ties Kopgaliu-Smiltyne prasidėjo kranto erozijos procesai. Kuršių nerijos kranto juostoje išskiriamas kranto povandeninis šlaitas su povandeniniais sėkliais, paplūdimys ir apsauginis paplūdimio kopagūbris.</text:span></text:p>
      <text:p text:style-name="P127"/>
      <text:p text:style-name="P128"><text:span text:style-name="T129">III</text:span><text:span text:style-name="T130">.<text:s/></text:span><text:span text:style-name="T131">VEIKLOS TIPAI (FUNKC</text:span><text:span text:style-name="T132">IJOS) IR KRANTONAUDA KRANTO JUOSTOJE</text:span></text:p>
      <text:p text:style-name="P133"/>
      <text:p text:style-name="P134"><text:span text:style-name="T135">6</text:span><text:span text:style-name="T136">. Veiklos tipai (funkcijos) kranto juostoje:</text:span></text:p>
      <text:p text:style-name="P137"><text:span text:style-name="T138">6.1</text:span><text:span text:style-name="T139">. geopolitinė (valstybinė) funkcija;</text:span></text:p>
      <text:p text:style-name="P140"><text:span text:style-name="T141">6.2</text:span><text:span text:style-name="T142">. konservacinė (išsauganti) funkcija;</text:span></text:p>
      <text:p text:style-name="P143"><text:span text:style-name="T144">6.3</text:span><text:span text:style-name="T145">. rekreacinė funkcija;</text:span></text:p>
      <text:p text:style-name="P146"><text:span text:style-name="T147">6.4</text:span><text:span text:style-name="T148">. ūkinė funkcija;</text:span></text:p>
      <text:p text:style-name="P149"><text:span text:style-name="T150">6.5</text:span><text:span text:style-name="T151">. mokslinė<text:s/></text:span><text:span text:style-name="T152">pažintinė funkcija.</text:span></text:p>
      <text:p text:style-name="P153"><text:span text:style-name="T154">7</text:span><text:span text:style-name="T155">. Kranto juosta naudojama:</text:span></text:p>
      <text:p text:style-name="P156"><text:span text:style-name="T157">7.1</text:span><text:span text:style-name="T158">. uostų ūkiui;</text:span></text:p>
      <text:p text:style-name="P159"><text:span text:style-name="T160">7.2</text:span><text:span text:style-name="T161">. rekreacijos bei kurortų plėtrai;</text:span></text:p>
      <text:p text:style-name="P162"><text:span text:style-name="T163">7.3</text:span><text:span text:style-name="T164">. krašto ir pasienio apsaugos įrenginiams bei jų infrastruktūros plėtrai;</text:span></text:p>
      <text:p text:style-name="P165"><text:span text:style-name="T166">7.4</text:span><text:span text:style-name="T167">. priekrantinei žvejybai su laivybai skirtais<text:s/></text:span><text:span text:style-name="T168">įrenginiais bei privažiavimo keliais;</text:span></text:p>
      <text:p text:style-name="P169"><text:span text:style-name="T170">7.5</text:span><text:span text:style-name="T171">. kitai veiklai, susijusiai su kranto juostos kraštovaizdžio ir biologinės įvairovės išsaugojimu, moksliniais tyrimais, komunikacijomis, elektros linijomis, vandens sportu ir t. t.</text:span></text:p>
      <text:p text:style-name="P172"/>
      <text:p text:style-name="P173"><text:span text:style-name="T174">IV</text:span><text:span text:style-name="T175">.<text:s/></text:span><text:span text:style-name="T176">KRANTOTVARKOS STR</text:span><text:span text:style-name="T177">ATEGIJOS PRINCIPAI IR ĮGYVENDINIMAS</text:span></text:p>
      <text:p text:style-name="P178"/>
      <text:p text:style-name="P179"><text:span text:style-name="T180">8</text:span><text:span text:style-name="T181">.</text:span><text:span text:style-name="T182"><text:s/></text:span><text:span text:style-name="T183">Krantotvarkos strategijos principai:</text:span></text:p>
      <text:p text:style-name="P184"><text:span text:style-name="T185">8.1</text:span><text:span text:style-name="T186">. prioritetas teikiamas gamtinių kraštovaizdžių ir natūralių krantodaros procesų išsaugojimui;</text:span></text:p>
      <text:p text:style-name="P187"><text:span text:style-name="T188">8.2</text:span><text:span text:style-name="T189">. kompleksiškai derinama krantosauga ir krantonauda;</text:span></text:p>
      <text:p text:style-name="P190"><text:span text:style-name="T191">8.3</text:span><text:span text:style-name="T192">. kranto</text:span><text:span text:style-name="T193">tvarkos priemonės tarpusavyje derinamos, atsižvelgiant į krantodaros procesų dinaminį vientisumą, ir taikomos nepriklausomai nuo žinybinių interesų administracinio paskirstymo, be to krantotvarkos priemonių įdiegimas viename kranto ruože neturėtų pakenkti<text:s/></text:span><text:span text:style-name="T194">gretimo ruožo kranto juostos būklei;</text:span></text:p>
      <text:p text:style-name="P195"><text:span text:style-name="T196">8.4</text:span><text:span text:style-name="T197">. taikomos diferencijuotos krantosaugos priemonės priklausomai nuo kranto funkcijų;</text:span></text:p>
      <text:p text:style-name="P198"><text:span text:style-name="T199">8.5</text:span><text:span text:style-name="T200">. fiziniai ir juridiniai asmenys atsako už savo veiklos tiesioginį ar netiesioginį poveikį krantui ir priklausomai nuo po</text:span><text:span text:style-name="T201">veikio masto atlygina padarytą žalą aplinkai bei, suderinę su atsakingomis institucijomis, organizuoja priemonių įgyvendinimą šiam poveikiui sumažinti bei kompensuoti.</text:span></text:p>
      <text:p text:style-name="P202"><text:span text:style-name="T203">9</text:span><text:span text:style-name="T204">. Prielaidos krantotvarkos strategijos įgyvendinimui užtikrinti:</text:span></text:p>
      <text:p text:style-name="P205"><text:span text:style-name="T206">9.1</text:span><text:span text:style-name="T207">. teisės ak</text:span><text:span text:style-name="T208">tų sistemos sureguliavimas;</text:span></text:p>
      <text:p text:style-name="P209"><text:span text:style-name="T210">9.2</text:span><text:span text:style-name="T211">. nuolatinis taikomųjų mokslinių tyrimų ir monitoringo vykdymas;</text:span></text:p>
      <text:p text:style-name="P212"><text:span text:style-name="T213">9.3</text:span><text:span text:style-name="T214">. tikslinių krantotvarkos programų bei projektų parengimas ir įgyvendinimas;</text:span></text:p>
      <text:p text:style-name="P215"><text:span text:style-name="T216">9.4</text:span><text:span text:style-name="T217">. bendros duomenų bazės ir informacinės sistemos sukūrimas;</text:span></text:p>
      <text:p text:style-name="P218"><text:span text:style-name="T219">9.5</text:span><text:span text:style-name="T220">. valdymas ir koordinavimas.</text:span></text:p>
      <text:p text:style-name="P221"/>
      <text:p text:style-name="P222"><text:span text:style-name="T223">V</text:span><text:span text:style-name="T224">.<text:s/></text:span><text:span text:style-name="T225">FINANSAVIMO ŠALTINIAI</text:span></text:p>
      <text:p text:style-name="P226"/>
      <text:p text:style-name="P227"><text:span text:style-name="T228">10</text:span><text:span text:style-name="T229">. Krantotvarkos priemonėms įgyvendinti gali būti naudojamos:</text:span></text:p>
      <text:p text:style-name="P230"><text:span text:style-name="T231">10.1</text:span><text:span text:style-name="T232">. valstybės biudžeto ir savivaldybių lėšos;</text:span></text:p>
      <text:p text:style-name="P233"><text:span text:style-name="T234">10.2</text:span><text:span text:style-name="T235">. fizinių ir juridinių asmenų lėšos;</text:span></text:p>
      <text:p text:style-name="P236"><text:span text:style-name="T237">10.3</text:span><text:span text:style-name="T238">. tarptautinių<text:s/></text:span><text:span text:style-name="T239">programų ir fondų lėšos.</text:span></text:p>
      <text:p text:style-name="P240">______________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0:35:00Z</meta:creation-date>
    <dc:date>2015-06-25T20:35:00Z</dc:date>
    <meta:template xlink:href="Normal" xlink:type="simple"/>
    <meta:editing-cycles>2</meta:editing-cycles>
    <meta:editing-duration>PT0S</meta:editing-duration>
    <meta:document-statistic meta:page-count="3" meta:paragraph-count="56" meta:word-count="880" meta:character-count="6836" meta:row-count="222" meta:non-whitespace-character-count="6012"/>
  </office:meta>
</office:document-meta>
</file>