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fo:hyphenate="false"/>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style="italic" style:font-style-asian="italic" fo:color="#000000"/>
    </style:style>
    <style:style style:name="P137" style:parent-style-name="Normal" style:family="paragraph">
      <style:paragraph-properties fo:text-indent="4.0416in">
        <style:tab-stops>
          <style:tab-stop style:type="left" style:position="4.0416in"/>
        </style:tab-stops>
      </style:paragraph-properties>
      <style:text-properties fo:text-transform="uppercase"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indent="0.4916in"/>
    </style:style>
    <style:style style:name="P142"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ALSTYBINIO SOCIALINIO DRAUDIMO ĮSTATYMO 4, 34, 36, 46 STRAIPSNIŲ PAKEITIMO IR PAPILDYMO</text:p>
      <text:p text:style-name="P13">Į S T A T Y M A S</text:p>
      <text:p text:style-name="P14"/>
      <text:p text:style-name="P15">2001 m. lapkričio 20 d. Nr. IX-615</text:p>
      <text:p text:style-name="P16">Vilnius</text:p>
      <text:p text:style-name="P17"/>
      <text:p text:style-name="P18"><text:span text:style-name="T19">(Žin., 1991, Nr.<text:s/></text:span><text:a xlink:href="https://www.e-tar.lt/portal/lt/legalAct/TAR.0F9036415DBD" office:target-frame-name="_blank" xlink:show="new"><text:span text:style-name="T20">17-447</text:span></text:a><text:span text:style-name="T21">; 1994, Nr.<text:s/></text:span><text:a xlink:href="https://www.e-tar.lt/portal/lt/legalAct/TAR.9DE7514DA6E8" office:target-frame-name="_blank" xlink:show="new"><text:span text:style-name="T22">96-1874</text:span></text:a><text:span text:style-name="T23">; 1995, Nr.<text:s/></text:span><text:a xlink:href="https://www.e-tar.lt/portal/lt/legalAct/TAR.C51C1018DDC3" office:target-frame-name="_blank" xlink:show="new"><text:span text:style-name="T24">59-1481</text:span></text:a><text:span text:style-name="T25">, Nr.<text:s/></text:span><text:a xlink:href="https://www.e-tar.lt/portal/lt/legalAct/TAR.54DAE0F876A2" office:target-frame-name="_blank" xlink:show="new"><text:span text:style-name="T26">89-1987</text:span></text:a><text:span text:style-name="T27">;</text:span></text:p>
      <text:p text:style-name="P28">1997, Nr. 67-1651; 1998, Nr. 115-3242; 1999, Nr. 32-900, Nr. 50-1599,</text:p>
      <text:p text:style-name="P29">Nr. 88-2583; 2000, Nr. 28-763, Nr. 45-1299, Nr. 56-1652, Nr. 111-3577)</text:p>
      <text:p text:style-name="P30"/>
      <text:p text:style-name="P31"><text:span text:style-name="T32">1</text:span><text:span text:style-name="T33"><text:s/>straipsnis.<text:s/></text:span><text:span text:style-name="T34">4 straipsn</text:span><text:span text:style-name="T35">io 1 ir 3 dalių pakeitimas<text:s/></text:span></text:p>
      <text:p text:style-name="P36"><text:span text:style-name="T37">1</text:span><text:span text:style-name="T38">. Pakeisti 4 straipsnio 1 dalies 1 punktą ir jį išdėstyti taip:<text:s/></text:span></text:p>
      <text:p text:style-name="P39"><text:span text:style-name="T40">„</text:span><text:span text:style-name="T41">1</text:span><text:span text:style-name="T42">) gaunantys atlyginimą už darbą asmenys: dirbantys pagal darbo sutartis, einantys narystės pagrindu renkamąsias pareigas renkamose organizacijose, dirbant</text:span><text:span text:style-name="T43">ys žemės ūkio bendrovėse arba kooperatinėse</text:span><text:span text:style-name="T44"><text:s/></text:span><text:span text:style-name="T45">organizacijose, kandidatai į notarus (asesoriai), viešojo administravimo valstybės tarnautojai (išskyrus valstybės tarnautojus, nurodytus šios dalies 3 ir 5 punktuose);“.</text:span></text:p>
      <text:p text:style-name="P46"><text:span text:style-name="T47">2</text:span><text:span text:style-name="T48">. Pakeisti 4 straipsnio 1 dalies</text:span><text:span text:style-name="T49"><text:s/>6 punktą ir jį išdėstyti taip:</text:span></text:p>
      <text:p text:style-name="P50"><text:span text:style-name="T51">„</text:span><text:span text:style-name="T52">6</text:span><text:span text:style-name="T53">) individualių (personalinių) įmonių savininkai, individualių (personalinių) įmonių nuomininkai, advokatai, advokatų padėjėjai, notarai, tikrųjų ūkinių bendrijų nariai, komanditinių ūkinių bendrijų tikrieji nariai;“.</text:span></text:p>
      <text:p text:style-name="P54"><text:span text:style-name="T55">3</text:span><text:span text:style-name="T56">. Pakeisti 4 straipsnio 3 dalį ir ją išdėstyti taip:</text:span></text:p>
      <text:p text:style-name="P57"><text:span text:style-name="T58">„Šio įstatymo 4 straipsnio 1 dalies 3–14 punktuose nurodyti asmenys privalomai draudžiami valstybiniu socialiniu pensijų draudimu (6 punkte nurodyti asmenys privalomai draudžiami bazinei pensijai i</text:span><text:span text:style-name="T59">r papildomai pensijos daliai 34 straipsnyje nustatyta tvarka, 7 ir 8 punktuose nurodyti asmenys privalomai draudžiami bazinei pensijai). Asmenys, nurodyti 10–14 punktuose, valstybiniu socialiniu pensijų draudimu privalomai draudžiami valstybės lėšomis Vyri</text:span><text:span text:style-name="T60">ausybės ar jos įgaliotos institucijos nustatyta tvarka.“</text:span></text:p>
      <text:p text:style-name="P61"/>
      <text:p text:style-name="P62"><text:span text:style-name="T63">2</text:span><text:span text:style-name="T64"><text:s/>straipsnis.<text:s/></text:span><text:span text:style-name="T65">34 straipsnio 3 ir 4 dalių papildymas ir pakeitimas</text:span></text:p>
      <text:p text:style-name="P66"><text:span text:style-name="T67">1</text:span><text:span text:style-name="T68">. Pakeisti 34 straipsnio 3 dalį ir ją išdėstyti taip:</text:span></text:p>
      <text:p text:style-name="P69"><text:span text:style-name="T70">„</text:span><text:span text:style-name="T71">3</text:span><text:span text:style-name="T72">. Asmenys, išvardyti šio įstatymo 4 straipsnio 1 dalies 6,<text:s/></text:span><text:span text:style-name="T73">7 ir 8 punktuose, valstybinio socialinio draudimo įmokas moka patys:</text:span></text:p>
      <text:p text:style-name="P74"><text:span text:style-name="T75">1</text:span><text:span text:style-name="T76">) individualių (personalinių) įmonių savininkai, individualių (personalinių) įmonių nuomininkai, advokatai, advokatų padėjėjai, notarai, tikrųjų ūkinių bendrijų nariai, komanditinių ūk</text:span><text:span text:style-name="T77">inių bendrijų tikrieji nariai. Šie asmenys moka įmokas bazinei pensijai ir papildomai pensijos daliai Vyriausybės nustatyta tvarka ir terminais. Įmokas papildomai pensijos daliai jie moka nuo jų pačių pasirinktos valstybiniam socialiniam draudimui deklaruo</text:span><text:span text:style-name="T78">jamų pajamų sumos. Valstybiniam socialiniam draudimui deklaruojamų pajamų metinė suma negali būti mažesnė už metinę pagal Fizinių asmenų pajamų mokesčio laikinąjį įstatymą apskaičiuotų apmokestinamųjų pajamų sumą (toliau – apmokestinamųjų pajamų suma) ir n</text:span><text:span text:style-name="T79">e didesnė už Vyriausybės patvirtintų vidutinių mėnesinių draudžiamųjų pajamų 60 dydžių sumą. Jeigu suma, nuo kurios sumokėtos valstybinio socialinio draudimo įmokos, yra mažesnė už metinę</text:span><text:span text:style-name="T80"><text:s/></text:span><text:span text:style-name="T81">apmokestinamųjų pajamų sumą, šiame punkte išvardyti asmenys papildom</text:span><text:span text:style-name="T82">ai sumoka valstybinio socialinio draudimo įmokas nuo apmokestinamųjų pajamų sumos ir valstybiniam socialiniam draudimui deklaruotos sumos skirtumo, bet ne daugiau negu nuo Vyriausybės patvirtintų vidutinių mėnesinių draudžiamųjų pajamų 60 dydžių sumos iš v</text:span><text:span text:style-name="T83">iso. Šiame punkte išvardyti asmenys papildomai pensijos daliai draudžiasi tik tuo atveju, jei apmokestinamųjų pajamų metinė suma yra didesnė už Vyriausybės patvirtintų vidutinių mėnesinių draudžiamųjų pajamų 3 dydžių sumą;<text:s/></text:span></text:p>
      <text:p text:style-name="P84"><text:span text:style-name="T85">2</text:span><text:span text:style-name="T86">) patentus įsigiję asmenys draudžiasi valstybinio socialinio draudimo bazinei pensijai;<text:s/></text:span></text:p>
      <text:p text:style-name="P87"><text:span text:style-name="T88">3</text:span><text:span text:style-name="T89">) ūkininkai save ir dirbančius ūkyje pilnamečius savo ūkio narius draudžia valstybinio socialinio draudimo bazinei pensijai. Vyriausybės nustatyta tvarka ekonomiš</text:span><text:span text:style-name="T90">kai silpnų ūkių ūkininkai, drausdami save ir dirbančius ūkyje pilnamečius ūkio narius, turi teisę mokėti valstybinio socialinio draudimo įmokos dalį. Kita valstybinio socialinio draudimo įmokos dalis dengiama iš valstybės biudžeto lėšų.“</text:span></text:p>
      <text:p text:style-name="P91"><text:span text:style-name="T92">2</text:span><text:span text:style-name="T93">. Pakei</text:span><text:span text:style-name="T94">sti 34 straipsnio 4 dalį ir ją išdėstyti taip:</text:span></text:p>
      <text:p text:style-name="P95"><text:span text:style-name="T96">„</text:span><text:span text:style-name="T97">4</text:span><text:span text:style-name="T98">. Asmenys, išvardyti šio įstatymo 4 straipsnio 1 dalies 6, 7 ir 8 punktuose,</text:span><text:span text:style-name="T99"><text:s/></text:span><text:span text:style-name="T100">gali įmokų nemokėti (tas laikotarpis bus neįskaitytas į valstybinio socialinio draudimo stažą) tik tada, jeigu jie yra Valstybin</text:span><text:span text:style-name="T101">io socialinio draudimo fondo pensininkai arba I ar II grupės invalidai nuo vaikystės, gaunantys šalpos (socialinę) pensiją, asmenys, sukakę senatvės pensijos amžių, gaunantys šalpos (socialinę) pensiją arba kompensaciją pagal Šalpos (socialinių) pensijų įs</text:span><text:span text:style-name="T102">tatymą, o įsigiję patentus asmenys ir ūkininkai už save ir dirbančius ūkyje pilnamečius savo ūkio narius dar ir tuo atveju,</text:span><text:span text:style-name="T103"><text:s/></text:span><text:span text:style-name="T104">jei yra draudžiami valstybiniu socialiniu draudimu pagal Lietuvos Respublikos įstatymus arba turi būtinąjį stažą valstybinei sociali</text:span><text:span text:style-name="T105">nio draudimo senatvės pensijai gauti.“</text:span></text:p>
      <text:p text:style-name="P106"/>
      <text:p text:style-name="P107"><text:span text:style-name="T108">3</text:span><text:span text:style-name="T109"><text:s/>straipsnis.<text:s/></text:span><text:span text:style-name="T110">36 straipsnio 2 dalies pakeitimas</text:span></text:p>
      <text:p text:style-name="P111"><text:span text:style-name="T112">Pakeisti 36 straipsnio 2 dalį ir ją išdėstyti taip:</text:span></text:p>
      <text:p text:style-name="P113"><text:span text:style-name="T114">„Draudėjai – visi viešieji ir privatūs juridiniai asmenys, kurie privalo apskaičiuoti, išskaityti ir įmo</text:span><text:span text:style-name="T115">kėti į Valstybinio socialinio draudimo fondo biudžetą iš apdraustųjų asmenų pajamų mokamas valstybinio socialinio draudimo įmokas, taip pat fiziniai asmenys, kurie patys privalo mokėti valstybinio socialinio draudimo įmokas Lietuvos Respublikos Vyriausybės</text:span><text:span text:style-name="T116"><text:s/>nustatyta tvarka.“<text:s/></text:span></text:p>
      <text:p text:style-name="P117"/>
      <text:p text:style-name="P118"><text:span text:style-name="T119">4</text:span><text:span text:style-name="T120"><text:s/>straipsnis.<text:s/></text:span><text:span text:style-name="T121">46 straipsnio papildymas</text:span></text:p>
      <text:p text:style-name="P122"><text:span text:style-name="T123">Papildyti 46 straipsnį 3 dalimi:</text:span></text:p>
      <text:p text:style-name="P124"><text:span text:style-name="T125">„Ginčus dėl valstybinių socialinio draudimo pensijų stažo ir dėl draudžiamųjų bei joms prilyginamų pajamų nagrinėja teismas.“</text:span></text:p>
      <text:p text:style-name="P126"/>
      <text:p text:style-name="P127"><text:span text:style-name="T128">5</text:span><text:span text:style-name="T129"><text:s/>straipsnis.<text:s/></text:span><text:span text:style-name="T130">Įstatymo įsigaliojimas</text:span></text:p>
      <text:p text:style-name="P131"><text:span text:style-name="T132">Įstatymas įsigalioja nuo 2002 m. sausio 1 d.<text:s/></text:span></text:p>
      <text:p text:style-name="P133"/>
      <text:p text:style-name="P134"/>
      <text:p text:style-name="P135"><text:span text:style-name="T136">Skelbiu šį Lietuvos Respublikos Seimo priimtą įstatymą.<text:s/></text:span></text:p>
      <text:p text:style-name="P137"/>
      <text:p text:style-name="P138">RESPUBLIKOS PREZIDENTAS<text:tab/>VALDAS ADAMKUS</text:p>
      <text:p text:style-name="P139">______________</text:p>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0:40:00Z</meta:creation-date>
    <dc:date>2015-09-20T00:40:00Z</dc:date>
    <meta:template xlink:href="Normal.dotm" xlink:type="simple"/>
    <meta:editing-cycles>2</meta:editing-cycles>
    <meta:editing-duration>PT0S</meta:editing-duration>
    <meta:document-statistic meta:page-count="2" meta:paragraph-count="207" meta:word-count="723" meta:character-count="5817" meta:row-count="1767" meta:non-whitespace-character-count="5301"/>
  </office:meta>
</office:document-meta>
</file>