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2458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2458in"/>
      <style:text-properties fo:color="#000000"/>
    </style:style>
    <style:style style:name="P65" style:parent-style-name="Normal" style:family="paragraph">
      <style:paragraph-properties fo:text-indent="3.2458in"/>
      <style:text-properties fo:color="#000000"/>
    </style:style>
    <style:style style:name="P66" style:parent-style-name="Normal" style:family="paragraph">
      <style:paragraph-properties fo:text-indent="3.2458in"/>
      <style:text-properties fo:color="#000000"/>
    </style:style>
    <style:style style:name="P67" style:parent-style-name="Normal" style:family="paragraph">
      <style:paragraph-properties fo:text-indent="3.2458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text-transform="uppercase"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paragraph-properties fo:break-before="page" fo:margin-left="3.2854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indent="3.2854in"/>
      <style:text-properties fo:color="#000000"/>
    </style:style>
    <style:style style:name="P808" style:parent-style-name="Normal" style:family="paragraph">
      <style:paragraph-properties fo:text-indent="3.2854in"/>
      <style:text-properties fo:color="#000000"/>
    </style:style>
    <style:style style:name="P809" style:parent-style-name="Normal" style:family="paragraph">
      <style:paragraph-properties fo:text-indent="3.2854in"/>
      <style:text-properties fo:color="#000000"/>
    </style:style>
    <style:style style:name="P810" style:parent-style-name="Normal" style:family="paragraph">
      <style:paragraph-properties fo:text-indent="3.2854in"/>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color="#000000"/>
    </style:style>
    <style:style style:name="T1449" style:parent-style-name="DefaultParagraphFont" style:family="text">
      <style:text-properties fo:font-weight="bold" style:font-weight-asian="bold" fo:text-transform="uppercase" fo:color="#000000"/>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center"/>
    </style:style>
    <style:style style:name="T15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text:span></text:p>
      <text:p text:style-name="P12">LIETUVOS RESPUBLIKOS APLINKOS MINISTRAS IR<text:s/></text:p>
      <text:p text:style-name="P13">LIETUVOS RESPUBLIKOS ŽEMĖS ŪKIO MINISTRAS</text:p>
      <text:p text:style-name="P14"/>
      <text:p text:style-name="P15">Į S A K Y M A S</text:p>
      <text:p text:style-name="P16">DĖL GEROS LABORATORINĖS PRAKTIKOS PRINCIPŲ BEI GEROS LABORATORINĖS PRAKTIKOS PRINCIPŲ LAIKYMOSI KONTROLĖS IR ĮVERTINIMO TVARKOS PATVIRTINIMO</text:p>
      <text:p text:style-name="P17"/>
      <text:p text:style-name="P18">2001 m. lapkričio 23 d. Nr. 612/564/411</text:p>
      <text:p text:style-name="P19">Vilnius</text:p>
      <text:p text:style-name="P20"/>
      <text:p text:style-name="P21"/>
      <text:p text:style-name="P22"><text:span text:style-name="T23">Vadovaudamiesi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4">18-554</text:span></text:a><text:span text:style-name="T25">, Nr.<text:s/></text:span><text:a xlink:href="https://www.e-tar.lt/portal/lt/legalAct/TAR.DD38933B5CBF" office:target-frame-name="_blank" xlink:show="new"><text:span text:style-name="T26">67-2448</text:span></text:a><text:span text:style-name="T27">):</text:span></text:p>
      <text:p text:style-name="P28"><text:span text:style-name="T29">1</text:span><text:span text:style-name="T30">.<text:s/></text:span><text:span text:style-name="T31">Tvirtiname</text:span><text:span text:style-name="T32"><text:s/>pridedamus:</text:span></text:p>
      <text:p text:style-name="P33"><text:span text:style-name="T34">1.1</text:span><text:span text:style-name="T35">. Geros laboratorinės praktikos principus;</text:span></text:p>
      <text:p text:style-name="P36"><text:span text:style-name="T37">1.2</text:span><text:span text:style-name="T38">. Geros laboratorinės praktikos principų laikymosi kontrolės ir įvertinimo tvarką.</text:span></text:p>
      <text:p text:style-name="P39"><text:span text:style-name="T40">2</text:span><text:span text:style-name="T41">.<text:s/></text:span><text:span text:style-name="T42">Pavedame</text:span><text:span text:style-name="T43"><text:s/>Nacionaliniam akreditacijos biurui prie Lietuvos Respublikos aplinkos ministerijos vykdyti Geros laboratorinės praktikos principų laikymosi kontrolės institucijos funkcijas.</text:span></text:p>
      <text:p text:style-name="P44"><text:span text:style-name="T45">3</text:span><text:span text:style-name="T46">.<text:s/></text:span><text:span text:style-name="T47">Nustatome</text:span><text:span text:style-name="T48"><text:s/>Geros laboratorinės praktikos principų bei Geros laboratorinės praktikos principų laikymosi kontrolės ir įvertinimo tvarkos įsigaliojimo datą – 2004 m. sausio 1 d.</text:span></text:p>
      <text:p text:style-name="P49"/>
      <text:p text:style-name="P50"/>
      <text:p text:style-name="P51"/>
      <text:p text:style-name="P52">SVEIKATOS<text:s/></text:p>
      <text:p text:style-name="P53">APSAUGOS MINISTRAS<text:tab/>KONSTANTINAS ROMUALDAS DOBROVOLSKIS</text:p>
      <text:p text:style-name="P54"/>
      <text:p text:style-name="P55"/>
      <text:p text:style-name="P56"/>
      <text:p text:style-name="P57">APLINKOS MINISTRAS<text:tab/>ARŪNAS KUNDROTAS</text:p>
      <text:p text:style-name="P58"/>
      <text:p text:style-name="P59"/>
      <text:p text:style-name="P60"/>
      <text:p text:style-name="P61">ŽEMĖS ŪKIO MINISTRAS<text:tab/>JERONIMAS KRAUJELIS</text:p>
      <text:soft-page-break/>
      <text:p text:style-name="P62"><text:span text:style-name="T63">PATVIRTINTA</text:span></text:p>
      <text:p text:style-name="P64">Lietuvos Respublikos sveikatos apsaugos ministro,</text:p>
      <text:p text:style-name="P65">Lietuvos Respublikos aplinkos ministro ir</text:p>
      <text:p text:style-name="P66">Lietuvos Respublikos žemės ūkio ministro</text:p>
      <text:p text:style-name="P67">2001 m. lapkričio 23 d. įsakymu Nr. 612/564/411</text:p>
      <text:p text:style-name="P68"/>
      <text:p text:style-name="P69"><text:span text:style-name="T70">GEROS LABORATORINĖS PRAKTIKOS PRINCIP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Geros laboratorinės praktikos (toliau – GLP) principai taikomi neklinikiniais tyrimais nustatant vaistinių produktų ir vaistų, pesticidų, kosmetikos produktų, veterinarinių vaistų, taip pat maisto ir pašarų priedų bei pramoninių cheminių medžiagų saugumą. Tyrimo objektai – sintetinės cheminės, gamtinės ar biologinės kilmės medžiagos, gyvi organizmai. Tyrimo tikslas – surinkti duomenis apie jų savybes ir/arba jų saugumą žmogui ir/arba aplinkai.</text:span></text:p>
      <text:p text:style-name="P80"><text:span text:style-name="T81">2</text:span><text:span text:style-name="T82">. Neklinikiniai sveikatos ir aplinkos saugumo tyrinėjimai pagal GLP principus apima laboratorijose, šiltnamiuose ir laukuose atliekamus atitinkamus darbus.</text:span></text:p>
      <text:p text:style-name="P83"><text:span text:style-name="T84">3</text:span><text:span text:style-name="T85">. Išskyrus išimtis, numatytas įstatymuose, šie GLP principai yra taikomi visiems neklinikiniams sveikatos ir aplinkos saugumo tyrinėjimams, kuriems numatomi reikalavimai, norint registruoti arba patentuoti vaistinius produktus ir vaistus, pesticidus, maisto ir pašarų priedus, kosmetikos produktus, veterinarinius vaistus ir panašius produktus, taip pat valdyti pramonines chemines medžiagas.</text:span></text:p>
      <text:p text:style-name="P86"><text:span text:style-name="T87">4</text:span><text:span text:style-name="T88">. Valdymo institucijos, kurios vykdo vaistinių produktų ir vaistų, pesticidų, maisto ir pašarų priedų, kosmetikos produktų, veterinarinių vaistų ir panašių produktų registravimą ir patentavimą bei pramoninių cheminių medžiagų valdymą, turi registruoti bei patentuoti tik tas medžiagas, kurių neklinikiniai sveikatos ir aplinkos saugumo tyrinėjimai atlikti pagal GLP principus.</text:span></text:p>
      <text:p text:style-name="P89"/>
      <text:p text:style-name="P90"><text:span text:style-name="T91">II</text:span><text:span text:style-name="T92">.<text:s/></text:span><text:span text:style-name="T93">Terminai</text:span></text:p>
      <text:p text:style-name="P94"/>
      <text:p text:style-name="P95"><text:span text:style-name="T96">5</text:span><text:span text:style-name="T97">.<text:s/></text:span><text:span text:style-name="T98">Gera laboratorinė praktika (GLP)</text:span><text:span text:style-name="T99"><text:s/>– tai kokybės sistema, susijusi su organizaciniu procesu ir sąlygomis, kurių laikantis yra planuojami, atliekami, stebimi neklinikiniai sveikatos ir aplinkos saugumo tyrinėjimai bei registruojami, kaupiami ir skelbiami duomenys apie juos.</text:span></text:p>
      <text:p text:style-name="P100"><text:span text:style-name="T101">6</text:span><text:span text:style-name="T102">.<text:s/></text:span><text:span text:style-name="T103">Tyrimo laboratorija</text:span><text:span text:style-name="T104"><text:s/>– tai personalo, patalpų ir darbo vietos (-ų), būtinų neklinikiniam sveikatos ir aplinkos saugumo tyrinėjimui atlikti, visuma. Kai tyrinėjimai atliekami keliose vietose, tyrimo laboratorija yra ta vieta, kurioje yra tyrinėjimo vadovas ir kuri apima kitas tyrimo vietas, kurios (atskirai ar bendrai) gali būti laikomos tyrimo laboratorijomis.</text:span></text:p>
      <text:p text:style-name="P105"><text:span text:style-name="T106">7</text:span><text:span text:style-name="T107">.<text:s/></text:span><text:span text:style-name="T108">Tyrimo vieta</text:span><text:span text:style-name="T109"><text:s/>– tai vieta (-os), kurioje atliekamas tam tikras tyrinėjimo etapas (-ai).</text:span></text:p>
      <text:p text:style-name="P110"><text:span text:style-name="T111">8</text:span><text:span text:style-name="T112">.<text:s/></text:span><text:span text:style-name="T113">Tyrimo laboratorijos vadovybė</text:span><text:span text:style-name="T114"><text:s/>– tai asmuo (-enys), turintis įgaliojimus ir oficialiai atsakingas už tyrimo laboratorijos darbo organizavimą ir jos funkcionavimą pagal GLP principus.</text:span></text:p>
      <text:p text:style-name="P115"><text:span text:style-name="T116">9</text:span><text:span text:style-name="T117">.<text:s/></text:span><text:span text:style-name="T118">Tyrimo vietos vadovybė</text:span><text:span text:style-name="T119"><text:s/>(jeigu tokia paskirta) – tai asmuo (-enys), garantuojantis, kad tas tyrinėjimo etapas (-ai), už kurį jis yra atsakingas, būtų atliekamas pagal GLP principus.</text:span></text:p>
      <text:p text:style-name="P120"><text:span text:style-name="T121">10</text:span><text:span text:style-name="T122">.<text:s/></text:span><text:span text:style-name="T123">Rėmėjas –<text:s/></text:span><text:span text:style-name="T124">tai subjektas, kuris užsako, remia ir/arba pateikia neklinikinį sveikatos ir aplinkos saugumo tyrinėjimą.</text:span></text:p>
      <text:p text:style-name="P125"><text:span text:style-name="T126">11</text:span><text:span text:style-name="T127">.<text:s/></text:span><text:span text:style-name="T128">Tyrinėjimo vadovas</text:span><text:span text:style-name="T129"><text:s/>– tai asmuo, atsakingas už bendrą neklinikinio sveikatos ir aplinkos saugumo tyrinėjimo atlikimą.</text:span></text:p>
      <text:p text:style-name="P130"><text:span text:style-name="T131">12</text:span><text:span text:style-name="T132">.<text:s/></text:span><text:span text:style-name="T133">Pagrindinis tyrėjas</text:span><text:span text:style-name="T134"><text:s/>– tai asmuo, kuris</text:span><text:span text:style-name="T135"><text:s/></text:span><text:span text:style-name="T136">veikia tyrinėjimo vadovo pavedimu, kai tyrinėjimas atliekamas keliose vietose, ir yra atsakingas tik už jam pavestą tyrinėjimo etapą (-us). Pagrindinis tyrėjas neatsako už visą tyrinėjimą: tyrinėjimo plano ir jo pataisų patvirtinimą, galutinės ataskaitos patvirtinimą, negali garantuoti, kad yra laikomasi visų taikomų GLP principų.</text:span></text:p>
      <text:p text:style-name="P137"><text:span text:style-name="T138">13</text:span><text:span text:style-name="T139">.<text:s/></text:span><text:span text:style-name="T140">Kokybės užtikrinimo programa</text:span><text:span text:style-name="T141"><text:s/>– tai apibrėžta sistema, įskaitant personalą, kuri yra nepriklausoma nuo tyrinėjimo, garantuojanti, kad tyrimo laboratorijos vadyba atitinka GLP principus.</text:span></text:p>
      <text:p text:style-name="P142"><text:span text:style-name="T143">14</text:span><text:span text:style-name="T144">.<text:s/></text:span><text:span text:style-name="T145">Standartinės veiklos procedūros</text:span><text:span text:style-name="T146"><text:s/>– tai dokumentuotos metodikos, kurios apibūdina tuos tyrimus arba veiksmus, kurie detaliai neapibrėžti tyrinėjimo planuose ar konkretaus tyrimo aprašyme.</text:span></text:p>
      <text:p text:style-name="P147"><text:span text:style-name="T148">15</text:span><text:span text:style-name="T149">.<text:s/></text:span><text:span text:style-name="T150">Pagrindinė programa</text:span><text:span text:style-name="T151"><text:s/>– tai planas tyrinėjimo eigai ir darbo krūviui įvertinti</text:span><text:span text:style-name="T152">.</text:span></text:p>
      <text:p text:style-name="P153"><text:span text:style-name="T154">16</text:span><text:span text:style-name="T155">.<text:s/></text:span><text:span text:style-name="T156">Neklinikinis sveikatos ir aplinkos saugumo tyrinėjimas</text:span><text:span text:style-name="T157"><text:s/></text:span><text:span text:style-name="T158">(toliau – “tyrinėjimas“) – tai eksperimentas arba grupė eksperimentų, kurių metu objektas yra tiriamas laboratorinėmis sąlygomis arba natūralioje aplinkoje, siekiant gauti duomenis apie tiriamojo objekto savybes ir/arba jo saugumą, kuriuos numatoma pateikti atitinkamoms valdymo institucijoms.</text:span></text:p>
      <text:p text:style-name="P159"><text:span text:style-name="T160">17</text:span><text:span text:style-name="T161">.<text:s/></text:span><text:span text:style-name="T162">Trumpalaikis tyrinėjimas</text:span><text:span text:style-name="T163"><text:s/>–<text:s/></text:span><text:span text:style-name="T164">tai trumpas, nedidelio masto tyrinėjimas, taikant plačiai žinomas įprastas metodikas.</text:span></text:p>
      <text:p text:style-name="P165"><text:span text:style-name="T166">18</text:span><text:span text:style-name="T167">.<text:s/></text:span><text:span text:style-name="T168">Tyrinėjimo planas</text:span><text:span text:style-name="T169"><text:s/>– tai dokumentas, apibrėžiantis tyrinėjimo tikslus ir eksperimento schemą bei pataisas.</text:span></text:p>
      <text:p text:style-name="P170"><text:span text:style-name="T171">19</text:span><text:span text:style-name="T172">.<text:s/></text:span><text:span text:style-name="T173">Tyrinėjimo plano pataisa</text:span><text:span text:style-name="T174"><text:s/>– tai tyrinėjimo plano pakeitimas pradėjus tyrinėjimą.</text:span></text:p>
      <text:p text:style-name="P175"><text:span text:style-name="T176">20</text:span><text:span text:style-name="T177">.<text:s/></text:span><text:span text:style-name="T178">Nukrypimas nuo tyrinėjimo plano</text:span><text:span text:style-name="T179"><text:s/>– tai nenumatytas nukrypimas nuo tyrinėjimo plano pradėjus tyrinėjimą.</text:span></text:p>
      <text:p text:style-name="P180"><text:span text:style-name="T181">21</text:span><text:span text:style-name="T182">.<text:s/></text:span><text:span text:style-name="T183">Tyrimo sistema</text:span><text:span text:style-name="T184"><text:s/>– tai tyrinėjimo metu naudojamos biologinės, cheminės, fizinės sistemos arba jų deriniai.</text:span></text:p>
      <text:p text:style-name="P185"><text:span text:style-name="T186">22</text:span><text:span text:style-name="T187">.<text:s/></text:span><text:span text:style-name="T188">Pirminiai duomenys</text:span><text:span text:style-name="T189"><text:s/>– tai autentiški tyrimo laboratorijos įrašai ir dokumentai arba patvirtinti jų nuorašai, kurie gaunami pradinių stebėjimų ir veiklos metu. Pirminius duomenis taip pat sudaro fotografijos, mikrofilmų arba mikrokortelių nuorašai, kompiuterinės laikmenos, padiktuoti stebėjimai, automatiniais prietaisais registruojami duomenys arba kiti duomenų kaupimo būdai, kuriais saugiai kaupiama informacija tam tikrą laikotarpį.</text:span></text:p>
      <text:p text:style-name="P190"><text:span text:style-name="T191">23</text:span><text:span text:style-name="T192">.<text:s/></text:span><text:span text:style-name="T193">Pavyzdys</text:span><text:span text:style-name="T194"><text:s/>– tai tam tikra tyrimo sistemos dalis, skirta tyrinėti, analizuoti arba saugoti.</text:span></text:p>
      <text:p text:style-name="P195"><text:span text:style-name="T196">24</text:span><text:span text:style-name="T197">.<text:s/></text:span><text:span text:style-name="T198">Eksperimento pradžia</text:span><text:span text:style-name="T199"><text:s/>–<text:s/></text:span><text:span text:style-name="T200">tai data, kai gaunami pirmieji konkretūs tyrinėjimo duomenys.</text:span></text:p>
      <text:p text:style-name="P201"><text:span text:style-name="T202">25</text:span><text:span text:style-name="T203">.<text:s/></text:span><text:span text:style-name="T204">Eksperimento pabaiga</text:span><text:span text:style-name="T205"><text:s/>–<text:s/></text:span><text:span text:style-name="T206">tai data, kai tyrinėjimo duomenys baigiami rinkti.</text:span></text:p>
      <text:p text:style-name="P207"><text:span text:style-name="T208">26</text:span><text:span text:style-name="T209">.<text:s/></text:span><text:span text:style-name="T210">Tyrinėjimo pradžia</text:span><text:span text:style-name="T211"><text:s/>–<text:s/></text:span><text:span text:style-name="T212">tai data, kai tyrinėjimo vadovas pasirašo tyrinėjimo planą.</text:span></text:p>
      <text:p text:style-name="P213"><text:span text:style-name="T214">27</text:span><text:span text:style-name="T215">.<text:s/></text:span><text:span text:style-name="T216">Tyrinėjimo pabaiga</text:span><text:span text:style-name="T217"><text:s/>– tai data, kai tyrinėjimo vadovas pasirašo galutinę ataskaitą.</text:span></text:p>
      <text:p text:style-name="P218"><text:span text:style-name="T219">28</text:span><text:span text:style-name="T220">.<text:s/></text:span><text:span text:style-name="T221">Tiriamasis objektas</text:span><text:span text:style-name="T222"><text:s/>– tai bet koks tyrinėjamas produktas</text:span><text:span text:style-name="T223">.</text:span></text:p>
      <text:p text:style-name="P224"><text:span text:style-name="T225">29</text:span><text:span text:style-name="T226">.<text:s/></text:span><text:span text:style-name="T227">Pamatinis (kontrolinis) objektas</text:span><text:span text:style-name="T228"><text:s/>– produktas, su kuriuo lyginamas tiriamasis objektas.</text:span></text:p>
      <text:p text:style-name="P229"><text:span text:style-name="T230">30</text:span><text:span text:style-name="T231">.<text:s/></text:span><text:span text:style-name="T232">Partija –<text:s/></text:span><text:span text:style-name="T233">tai per tam tikrą laikotarpį pagamintas tam tikras tiriamojo arba pamatinio objekto kiekis, pasižymintis vienodomis savybėmis ir vienodai paženklintas.</text:span></text:p>
      <text:p text:style-name="P234"><text:span text:style-name="T235">31</text:span><text:span text:style-name="T236">.<text:s/></text:span><text:span text:style-name="T237">Tirpiklis –<text:s/></text:span><text:span text:style-name="T238">tam tikra medžiaga, skiriama tiriamajam arba pamatiniam objektui tirpinti, maišyti bei disperguoti.</text:span></text:p>
      <text:p text:style-name="P239"><text:span text:style-name="T240">32</text:span><text:span text:style-name="T241">.<text:s/></text:span><text:span text:style-name="T242">Valdymo institucijos</text:span><text:span text:style-name="T243"><text:s/>– tai institucijos, atsakingos už vaistinių produktų ir vaistų, pesticidų, kosmetikos produktų, veterinarinių vaistų, maisto ir pašarų priedų bei pramoninių cheminių medžiagų valdymą.</text:span></text:p>
      <text:p text:style-name="P244"/>
      <text:p text:style-name="P245"><text:span text:style-name="T246">III</text:span><text:span text:style-name="T247">.<text:s/></text:span><text:span text:style-name="T248">Tyrimo laboratorijos darbo organizavimas ir personalas</text:span></text:p>
      <text:p text:style-name="P249"/>
      <text:p text:style-name="P250"><text:span text:style-name="T251">33</text:span><text:span text:style-name="T252">. Kiekvienos tyrimo laboratorijos vadovybė privalo garantuoti, kad atliekant darbus būtų vadovaujamasi GLP principais, t. y. kad būtų:</text:span></text:p>
      <text:p text:style-name="P253"><text:span text:style-name="T254">33.1</text:span><text:span text:style-name="T255">. dokumentas, kuriame nurodytas asmuo (-enys), einantis tyrimo laboratorijos vadovybės pareigas, kaip yra nurodyta GLP principuose;</text:span></text:p>
      <text:p text:style-name="P256"><text:span text:style-name="T257">33.2</text:span><text:span text:style-name="T258">. pakankamas kvalifikuoto personalo skaičius, atitinkamos patalpos, įrenginiai ir medžiagos, siekiant, kad tyrinėjimai būtų tinkamai ir laiku atliekami;</text:span></text:p>
      <text:p text:style-name="P259"><text:span text:style-name="T260">33.3</text:span><text:span text:style-name="T261">. įrašai apie kiekvieno specialisto ir techninio darbuotojo kvalifikaciją, mokymą, patirtį</text:span><text:span text:style-name="T262"><text:s/></text:span><text:span text:style-name="T263">bei jų pareiginiai nuostatai;</text:span></text:p>
      <text:p text:style-name="P264"><text:span text:style-name="T265">33.4</text:span><text:span text:style-name="T266">. personalui aiškiai suprantamos jo funkcijos;</text:span></text:p>
      <text:p text:style-name="P267"><text:span text:style-name="T268">33.5</text:span><text:span text:style-name="T269">. tinkamai parengtos ir įteisintos standartinės veiklos procedūros, kuriomis būtų vadovaujamasi dirbant;</text:span></text:p>
      <text:p text:style-name="P270"><text:span text:style-name="T271">33.6</text:span><text:span text:style-name="T272">. patvirtinti standartinių veiklos procedūrų originalai bei jų pataisymai;</text:span></text:p>
      <text:p text:style-name="P273"><text:span text:style-name="T274">33.7</text:span><text:span text:style-name="T275">. kokybės užtikrinimo programa ir personalas jai vykdyti;</text:span></text:p>
      <text:p text:style-name="P276"><text:span text:style-name="T277">33.8</text:span><text:span text:style-name="T278">.</text:span><text:span text:style-name="T279"><text:s/></text:span><text:span text:style-name="T280">prieš kiekvieną tyrinėjimą laboratorijos vadovybės paskirtas tyrinėjimo vadovas, turintis atitinkamą kvalifikaciją ir patirties. Pakeisti tyrinėjimo vadovą galima tik laikantis tyrimo laboratorijoje nustatytos tvarkos. Tai turi būti dokumentuota;</text:span></text:p>
      <text:p text:style-name="P281"><text:span text:style-name="T282">33.9</text:span><text:span text:style-name="T283">. jei reikia, paskirtas pagrindinis tyrėjas – asmuo, turintis atitinkamą kvalifikaciją ir patirties, apmokytas prižiūrėti jam pavestą tyrinėjimo etapą (-us), jei tyrinėjimas atliekamas keliose vietose. Pakeisti pagrindinį tyrėją galima tik laikantis GLP principuose nustatytos tvarkos. Tai turi būti dokumentuota;</text:span></text:p>
      <text:p text:style-name="P284"><text:span text:style-name="T285">33.10</text:span><text:span text:style-name="T286">. tyrinėjimo vadovo patvirtintas tyrinėjimo planas;</text:span></text:p>
      <text:p text:style-name="P287"><text:span text:style-name="T288">33.11</text:span><text:span text:style-name="T289">. tyrinėjimo vadovo sudarytos sąlygos kokybės užtikrinimo personalui naudotis patvirtintu tyrinėjimo planu;</text:span></text:p>
      <text:p text:style-name="P290"><text:span text:style-name="T291">33.12</text:span><text:span text:style-name="T292">. visų standartinių veiklos procedūrų bylų priežiūra;</text:span></text:p>
      <text:p text:style-name="P293"><text:span text:style-name="T294">33.13</text:span><text:span text:style-name="T295">. asmuo, atsakingas už archyvo (-ų) tvarkymą;</text:span></text:p>
      <text:p text:style-name="P296"><text:span text:style-name="T297">33.14</text:span><text:span text:style-name="T298">. pagrindinės programos priežiūra;</text:span></text:p>
      <text:p text:style-name="P299"><text:span text:style-name="T300">33.15</text:span><text:span text:style-name="T301">. tinkamai aprūpinta tyrimo laboratorija;</text:span></text:p>
      <text:p text:style-name="P302"><text:span text:style-name="T303">33.16</text:span><text:span text:style-name="T304">. nustatyta tyrinėjimo vadovo, pagrindinio tyrėjo, kokybės užtikrinimo programos vykdytojų ir tyrėjų bendradarbiavimo tvarka, jei tyrinėjimas atliekamas keliose vietose;</text:span></text:p>
      <text:p text:style-name="P305"><text:span text:style-name="T306">33.17</text:span><text:span text:style-name="T307">. tiriamojo ir pamatinio objektų tinkamas apibūdinimas;</text:span></text:p>
      <text:p text:style-name="P308"><text:span text:style-name="T309">33.18</text:span><text:span text:style-name="T310">. kompiuterinės sistemos naudojamos pagal paskirtį bei įteisinta jų eksploatacija ir priežiūra vadovaujantis GLP principais.</text:span></text:p>
      <text:p text:style-name="P311"><text:span text:style-name="T312">34</text:span><text:span text:style-name="T313">. Jei tyrinėjimo etapas (-ai) yra atliekamas tyrimo vietoje, į tyrimo vietos vadovybės (jeigu tokia yra paskirta) pareigas neįeina III skyriaus 33.8, 31.10, 31.11 ir 31.16 punktuose nurodytos funkcijos.</text:span></text:p>
      <text:p text:style-name="P314"><text:span text:style-name="T315">35</text:span><text:span text:style-name="T316">. Tyrinėjimo vadovas kontroliuoja tyrinėjimą bei atsako už bendrą vadovavimą tyrinėjimui ir jo galutinį rezultatą bei ataskaitos pateikimą.</text:span></text:p>
      <text:p text:style-name="P317"><text:span text:style-name="T318">36</text:span><text:span text:style-name="T319">. Tyrinėjimo vadovo pareigos turi apimti, bet neapsiriboti, šias veiklos sritis:</text:span></text:p>
      <text:p text:style-name="P320"><text:span text:style-name="T321">36.1</text:span><text:span text:style-name="T322">. tvirtinti tyrinėjimo planą ir visas tyrinėjimo plano pataisas, pasirašyti ir nurodyti datą;</text:span></text:p>
      <text:p text:style-name="P323"><text:span text:style-name="T324">36.2</text:span><text:span text:style-name="T325">. garantuoti, kad už kokybės užtikrinimą atsakingi asmenys laiku gautų tyrinėjimo plano ir visų jo pataisų nuorašus ir veiksmingai bendradarbiautų su kokybės užtikrinimo personalu;</text:span></text:p>
      <text:p text:style-name="P326"><text:span text:style-name="T327">36.3</text:span><text:span text:style-name="T328">. garantuoti tyrinėjimo planų, jų pataisų, standartinių veiklos procedūrų prieinamumą tyrinėjimus atliekantiems asmenims;</text:span></text:p>
      <text:p text:style-name="P329"><text:span text:style-name="T330">36.4</text:span><text:span text:style-name="T331">. jei tyrinėjimas atliekamas keliose vietose, garantuoti, kad tyrinėjimo plane ir galutinėje ataskaitoje būtų nurodytos ir apibrėžtos kiekvieno pagrindinio tyrėjo (-ų), kiekvienos tyrimo laboratorijos ir kiekvienos tyrimo vietos funkcijos atliekant tyrinėjimą;</text:span></text:p>
      <text:p text:style-name="P332"><text:span text:style-name="T333">36.5</text:span><text:span text:style-name="T334">. garantuoti, kad būtų laikomasi procedūrų, įvardytų tyrinėjimo plane, ir vertinama bei dokumentuojama bet kurio nukrypimo nuo tyrinėjimo plano įtaka tyrinėjimo kokybei ir patikimumui, ir, jei reikia, būtų daromi atitinkami pataisymai;</text:span><text:span text:style-name="T335"><text:s/></text:span><text:span text:style-name="T336">garantuoti, kad būtų tvirtinami nukrypimai nuo standartinių veiklos procedūrų tyrinėjimo metu;</text:span></text:p>
      <text:p text:style-name="P337"><text:span text:style-name="T338">36.6</text:span><text:span text:style-name="T339">. garantuoti, kad visi pirminiai duomenys būtų išsamiai dokumentuojami ir registruojami;</text:span></text:p>
      <text:p text:style-name="P340"><text:span text:style-name="T341">36.7</text:span><text:span text:style-name="T342">. garantuoti, kad tyrinėjimui naudojamos kompiuterinės sistemos būtų įteisintos;</text:span></text:p>
      <text:p text:style-name="P343"><text:span text:style-name="T344">36.8</text:span><text:span text:style-name="T345">. parašu ir data</text:span><text:span text:style-name="T346"><text:s/></text:span><text:span text:style-name="T347">tvirtinti galutinę ataskaitą, taip prisiimant atsakomybę už duomenų priimtinumą, ir nurodyti tyrinėjimo atitikties GLP principams laipsnį;</text:span></text:p>
      <text:p text:style-name="P348"><text:span text:style-name="T349">36.9</text:span><text:span text:style-name="T350">. garantuoti, kad baigus tyrinėjimą (taip pat jį nutraukus), tyrinėjimo planas, galutinė ataskaita, pirminiai duomenys ir papildoma medžiaga būtų atiduoti į archyvą.</text:span></text:p>
      <text:p text:style-name="P351"><text:span text:style-name="T352">37</text:span><text:span text:style-name="T353">. Pagrindinis tyrėjas atsako už jam priskirto tyrinėjimo etapo (-ų) atlikimą, vadovaujantis GLP principais.</text:span></text:p>
      <text:p text:style-name="P354"><text:span text:style-name="T355">38</text:span><text:span text:style-name="T356">. Visas personalas, dalyvaujantis atliekant tyrinėjimą, privalo gerai išmanyti GLP principus.</text:span></text:p>
      <text:p text:style-name="P357"><text:span text:style-name="T358">39</text:span><text:span text:style-name="T359">. Tyrėjai privalo būti susipažinę su taikomu jų tyrimuose tyrinėjimo planu ir atitinkamomis standartinės veiklos procedūromis. Jų pareiga laikytis visų šiuose dokumentuose pateiktų nurodymų. Bet koks nukrypimas nuo šių nurodymų turi būti dokumentuojamas ir apie tai tiesiogiai pranešama tyrinėjimo vadovui ir/arba, jei reikia, pagrindiniam tyrėjui (-ams).</text:span></text:p>
      <text:p text:style-name="P360"><text:span text:style-name="T361">40</text:span><text:span text:style-name="T362">. Visi tyrėjai yra atsakingi už kruopštų ir teisingą pirminių duomenų registravimą pagal GLP principus, už gautų duomenų kokybę.</text:span></text:p>
      <text:p text:style-name="P363"><text:span text:style-name="T364">41</text:span><text:span text:style-name="T365">. Tyrėjai turi imtis atsargumo priemonių, kad būtų išvengta pavojaus sveikatai, ir garantuoti tyrinėjimo patikimumą. Kiekvienas tyrėjas turi pranešti atsakingam asmeniui apie savo sveikatos problemas, kad būtų galima nušalinti nuo tų veiksmų, kurie gali turėti įtakos tyrinėjimui.</text:span></text:p>
      <text:p text:style-name="P366"/>
      <text:p text:style-name="P367"><text:span text:style-name="T368">IV</text:span><text:span text:style-name="T369">.<text:s/></text:span><text:span text:style-name="T370">Kokybės užtikrinimo programa</text:span></text:p>
      <text:p text:style-name="P371"/>
      <text:p text:style-name="P372"><text:span text:style-name="T373">42</text:span><text:span text:style-name="T374">. Tyrimo laboratorija privalo turėti dokumentuotą kokybės užtikrinimo programą, garantuojančią, kad tyrinėjimai yra atliekami vadovaujantis GLP principais.</text:span></text:p>
      <text:p text:style-name="P375"><text:span text:style-name="T376">43</text:span><text:span text:style-name="T377">. Kokybės užtikrinimo programą turi diegti (vienas arba keli) vadovybės paskirti ir tiesiogiai jai atskaitingi asmenys, susipažinę su tyrimo veiksmais.</text:span></text:p>
      <text:p text:style-name="P378"><text:span text:style-name="T379">44</text:span><text:span text:style-name="T380">. Asmuo (-enys), atsakingas už kokybės užtikrinimo kontrolę, neturi dalyvauti kontroliuojamuose tyrinėjimuose.</text:span></text:p>
      <text:p text:style-name="P381"><text:span text:style-name="T382">45</text:span><text:span text:style-name="T383">. Asmenų, atsakingų už kokybės užtikrinimą, pareigos turi apimti, bet neapsiriboti, šias veiklos sritis:</text:span></text:p>
      <text:p text:style-name="P384"><text:span text:style-name="T385">45.1</text:span><text:span text:style-name="T386">. turėti tyrimo laboratorijoje visų naudojamų patvirtintų tyrinėjimo planų ir standartinių veiklos procedūrų nuorašus, turėti galimybę naudotis pagrindinės programos naujausiu nuorašu;</text:span></text:p>
      <text:p text:style-name="P387"><text:span text:style-name="T388">45.2</text:span><text:span text:style-name="T389">. patikrinti, ar tyrinėjimo plane yra reikalinga informacija dėl vadovavimosi GLP principais. Toks patikrinimas turi būti dokumentuotas;</text:span></text:p>
      <text:p text:style-name="P390"><text:span text:style-name="T391">45.3</text:span><text:span text:style-name="T392">. kontroliuoti, siekiant įvertinti, ar visi tyrinėjimai yra atliekami pagal GLP principus. Kontrolės metu taip pat turi būti nustatyta, ar tyrinėjimo planai ir standartinės veiklos procedūros yra prieinamos personalui ir ar jomis yra vadovaujamasi. Kontrolė gali būti trijų rūšių, kaip nurodyta kokybės užtikrinimo programos standartinėse veiklos procedūrose: tyrinėjimo kontrolė, patalpų kontrolė, proceso kontrolė. Įrašai apie atliktas kontroles turi būti išsaugoti;</text:span></text:p>
      <text:p text:style-name="P393"><text:span text:style-name="T394">45.4</text:span><text:span text:style-name="T395">. tikrinti galutines ataskaitas, siekiant patvirtinti, kad metodai, procedūros ir stebėjimai yra tiksliai ir išsamiai aprašyti, kad tyrinėjimuose pateikti rezultatai tiksliai atspindi pirminius tyrinėjimo duomenis;</text:span></text:p>
      <text:p text:style-name="P396"><text:span text:style-name="T397">45.5</text:span><text:span text:style-name="T398">. vadovybei ir tyrinėjimo vadovui nedelsiant, atitinkamiems vadovams ir, jei reikia, pagrindiniam tyrėjui (-ams) – raštu pranešti apie visus kontrolės rezultatus;</text:span></text:p>
      <text:p text:style-name="P399"><text:span text:style-name="T400">45.6</text:span><text:span text:style-name="T401">. parengti ir pasirašyti dokumentą, pridedamą prie galutinės ataskaitos, kurioje nurodomos kontrolės rūšys ir jų datos, tikrinto tyrinėjimo etapas (-ai) bei datos, kada vadovybei, tyrinėjimo vadovui ir, jei reikia, pagrindiniam tyrėjui (-ams) pranešta apie kontrolės rezultatus, jei tai buvo atlikta. Šiuo dokumentu turi būti patvirtinama, kad galutinė ataskaita atitinka pirminius duomenis.</text:span></text:p>
      <text:p text:style-name="P402"/>
      <text:p text:style-name="P403"><text:span text:style-name="T404">V</text:span><text:span text:style-name="T405">.<text:s/></text:span><text:span text:style-name="T406">Laboratorijos</text:span></text:p>
      <text:p text:style-name="P407"/>
      <text:p text:style-name="P408"><text:span text:style-name="T409">46</text:span><text:span text:style-name="T410">. Tyrimo laboratorijos dydis, išplanavimas ir vieta turi atitikti atliekamam tyrinėjimui keliamus reikalavimus. Turi būti kuo mažiau aplinkos sąlygų trukdžių, galinčių turėti įtakos tyrinėjimo patikimumui.</text:span></text:p>
      <text:p text:style-name="P411"><text:span text:style-name="T412">47</text:span><text:span text:style-name="T413">. Tyrimo laboratorijos išplanavimas turi būti tinkamas skirtingai veiklai atskirose vietose vykdyti, siekiant garantuoti kiekvieno tyrinėjimo atlikimą.</text:span></text:p>
      <text:p text:style-name="P414"><text:span text:style-name="T415">48</text:span><text:span text:style-name="T416">. Tyrimo laboratorija privalo turėti pakankamo ploto patalpas, jų turi būti pakankamas skaičius, kad būtų galima izoliuoti tyrimo sistemas, izoliuotai atlikti atskirus tyrinėjimus, kurių metu dirbama su biologiškai pavojingomis, įtariamomis esant pavojingomis medžiagomis arba organizmais.</text:span></text:p>
      <text:p text:style-name="P417"><text:span text:style-name="T418">49</text:span><text:span text:style-name="T419">. Turi būti patalpos arba vietos, tinkamos diagnozuoti, gydyti ir stebėti biologinių objektų ligas, siekiant išvengti tyrimo sistemos neigiamų pokyčių.</text:span></text:p>
      <text:p text:style-name="P420"><text:span text:style-name="T421">50</text:span><text:span text:style-name="T422">. Turi būti įrengtos patalpos arba vietos atsargoms ir įrengimams saugoti. Šios patalpos arba vietos turi būti atskirtos nuo tyrimo sistemų patalpų ir vietų bei apsaugotos nuo užkrėtimo parazitais, užteršimo ir/ar saugomų objektų neigiamų pokyčių.</text:span></text:p>
      <text:p text:style-name="P423"><text:span text:style-name="T424">51</text:span><text:span text:style-name="T425">. Siekiant išvengti tiriamųjų ir pamatinių objektų užteršimo, jų sumaišymo, turi būti įrengtos atskiros patalpos arba vietos šiems objektams priimti, saugoti, taip pat jų mišiniams su tirpikliais paruošti.</text:span></text:p>
      <text:p text:style-name="P426"><text:span text:style-name="T427">52</text:span><text:span text:style-name="T428">. Tiriamųjų objektų saugojimo patalpos ir vietos turi būti atskirtos nuo patalpų, kuriose yra tyrimo sistemos. Jos turi būti tinkamos tiriamųjų objektų tapatybei, koncentracijai, grynumui ir stabilumui išsaugoti ir garantuoti pavojingų medžiagų saugų laikymą.</text:span></text:p>
      <text:p text:style-name="P429"><text:span text:style-name="T430">53</text:span><text:span text:style-name="T431">. Lietuvos teisės aktais ir GLP principų nustatyta tvarka tyrinėjimo planai, pirminiai duomenys, galutinės ataskaitos, tiriamieji objektai ir pavyzdžiai turi būti saugomi archyvuose ir atgaunami. Archyvai turi būti įrengti taip, kad saugant nenukentėtų minėtų dokumentų, tiriamųjų objektų ir pavyzdžių kokybė.</text:span></text:p>
      <text:p text:style-name="P432"><text:span text:style-name="T433">54</text:span><text:span text:style-name="T434">. Atliekos turi būti tvarkomos ir šalinamos taip, kad nesudarytų pavojaus tyrinėjimų patikimumui. Patalpos turi būti parenkamos, atliekos surenkamos, saugojamos ir likviduojamos bei dezinfekuojamos ir transportuojamos laikantis nustatytų reikalavimų.</text:span></text:p>
      <text:p text:style-name="P435"/>
      <text:p text:style-name="P436"><text:span text:style-name="T437">VI</text:span><text:span text:style-name="T438">.<text:s/></text:span><text:span text:style-name="T439">Įrenginiai, medžiagos ir reagentai</text:span></text:p>
      <text:p text:style-name="P440"/>
      <text:p text:style-name="P441"><text:span text:style-name="T442">55</text:span><text:span text:style-name="T443">. Įrenginiai, įskaitant įteisintas kompiuterines sistemas, naudojami duomenims gauti, saugoti ir atgauti bei aplinkos veiksniams, svarbiems tyrinėjimui, kontroliuoti, turi būti tinkamai išdėstyti ir suprojektuoti bei reikiamo galingumo.</text:span></text:p>
      <text:p text:style-name="P444"><text:span text:style-name="T445">56</text:span><text:span text:style-name="T446">. Tyrinėj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etalonais.</text:span></text:p>
      <text:p text:style-name="P447"><text:span text:style-name="T448">57</text:span><text:span text:style-name="T449">. Tyrinėjime naudojami įrenginiai ir medžiagos neturi neigiamai veikti tyrimo sistemų.</text:span></text:p>
      <text:p text:style-name="P450"><text:span text:style-name="T451">58</text:span><text:span text:style-name="T452">.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įvertinimu arba analizės duomenimis.</text:span></text:p>
      <text:p text:style-name="P453"/>
      <text:p text:style-name="P454"><text:span text:style-name="T455">VII</text:span><text:span text:style-name="T456">.<text:s/></text:span><text:span text:style-name="T457">Tyrimo sistemos</text:span></text:p>
      <text:p text:style-name="P458"/>
      <text:p text:style-name="P459"><text:span text:style-name="T460">59</text:span><text:span text:style-name="T461">. Įrenginiai, naudojami duomenims apie fizines/chemines tyrimo sistemas gauti, turi būti tinkamai išdėstyti, tinkamos konstrukcijos ir reikiamo galingumo.</text:span></text:p>
      <text:p text:style-name="P462"><text:span text:style-name="T463">60</text:span><text:span text:style-name="T464">. Fizinės/cheminės tyrimo sistemos turi būti patikimos.</text:span></text:p>
      <text:p text:style-name="P465"><text:span text:style-name="T466">61</text:span><text:span text:style-name="T467">. Siekiant užtikrinti duomenų kokybę, turi būti sudarytos tinkamos sąlygos biologinėms tyrimo sistemoms saugoti, laikyti, tvarkyti ir prižiūrėti.</text:span></text:p>
      <text:p text:style-name="P468"><text:span text:style-name="T469">62</text:span><text:span text:style-name="T470">. Nauji, tyrinėjimui skirti gyvūnai ir augalai turi būti izoliuojami, kol bus įvertinta, ar jie sveiki. Pasitaikius mirties ar ligos atvejų, jie neturi būti naudojami tyrinėjimams ir, jei reikia, turi būti humaniškai sunaikinti. Eksperimento pradžioje tyrimo sistemos turi būti visiškai sveikos ar tokios būklės, kuri negalėtų pakenkti tyrinėjimui. Tiriami gyvūnai, kurie suserga, arba kitos tyrimo sistemos, kurios yra pažeistos tyrinėjimo eigoje, turi būti izoliuojami ir gydomi, jei yra būtina išsaugoti tyrinėjimo vientisumą. Kiekvienos ligos diagnozė arba jos gydymas prieš tyrinėjimą ar jo metu turi būti registruojami.</text:span></text:p>
      <text:p text:style-name="P471"><text:span text:style-name="T472">63</text:span><text:span text:style-name="T473">. Įrašai apie tyrimo sistemų šaltinį, jų gavimo datą ir gavimo sąlygas turi būti išsaugoti.</text:span></text:p>
      <text:p text:style-name="P474"><text:span text:style-name="T475">64</text:span><text:span text:style-name="T476">. Prieš kiekvieną pirmąjį tiriamojo ar pamatinio objekto panaudojimą biologinės tyrimo sistemos turi būti atitinkamą laikotarpį aklimatizuojamos bandymo aplinkoje.</text:span></text:p>
      <text:p text:style-name="P477"><text:span text:style-name="T478">65</text:span><text:span text:style-name="T479">. Visa informacija, reikalinga tyrimo sistemų tapatybei nustatyti, turi būti prie tyrimo sistemos saugojimo vietos. Atskiros tyrimo sistemos, kurios tyrinėjimo metu yra paimamos iš jų saugojimo vietos arba narvo, jei tai yra įmanoma, privalo būti atitinkamai pažymėtos.</text:span></text:p>
      <text:p text:style-name="P480"><text:span text:style-name="T481">66</text:span><text:span text:style-name="T482">. Tyrimo sistemų saugojimo vietos turi būti valomos ir dezinfekuojamos kas tam tikrą laikotarpį. Bet kuri medžiaga, naudojama kartu su tyrimo sistema, turi būti apsaugota nuo užterštumo, kuris galėtų turėti įtakos tyrinėjimui. Pakratai gyvūnams turi būti nuolat keičiami taip, kaip to reikalauja gyvulininkystės praktika. Kenkėjų naikinimo medžiagų naudojimas turi būti dokumentuojamas.</text:span></text:p>
      <text:p text:style-name="P483"><text:span text:style-name="T484">67</text:span><text:span text:style-name="T485">. Tyrimo sistemos, naudojamos tyrinėjimuose lauko sąlygomis, turi būti apsaugotos nuo aerozolių ir pesticidų.</text:span></text:p>
      <text:p text:style-name="P486"/>
      <text:p text:style-name="P487"><text:span text:style-name="T488">VIII</text:span><text:span text:style-name="T489">.<text:s/></text:span><text:span text:style-name="T490">Tiriamieji ir pamatiniai objektai</text:span></text:p>
      <text:p text:style-name="P491"/>
      <text:p text:style-name="P492"><text:span text:style-name="T493">68</text:span><text:span text:style-name="T494">. Įrašai, tarp jų tiriamojo ir pamatinio objektų apibūdinimas, gavimo ir galiojimo data, gauti ir naudoti tyrinėjimui objektų kiekiai, turi būti saugomi.</text:span></text:p>
      <text:p text:style-name="P495"><text:span text:style-name="T496">69</text:span><text:span text:style-name="T497">. Objektų tvarkymo, atrinkimo ir saugojimo procedūros turi būti atliekamos taip, kad būtų garantuotas jų homogeniškumas ir stabilumas, apsauga nuo teršalų bei išvengta supainiojimo.</text:span></text:p>
      <text:p text:style-name="P498"><text:span text:style-name="T499">70</text:span><text:span text:style-name="T500">. Prie saugojimo konteinerio (-ių) privalo būti identifikavimo duomenys, naudojimo trukmės nuoroda ir specifinės saugojimo instrukcijos.</text:span></text:p>
      <text:p text:style-name="P501"><text:span text:style-name="T502">71</text:span><text:span text:style-name="T503">. Turi būti tiksliai nustatyta kiekvieno tiriamojo ir pamatinio objekto tapatybė (pvz., jo kodas, cheminių medžiagų tarnybos registro numeris [CAS numeris], pavadinimas, biologiniai parametrai).</text:span></text:p>
      <text:p text:style-name="P504"><text:span text:style-name="T505">72</text:span><text:span text:style-name="T506">. Atliekant kiekvieną tyrinėjimą turi būti žinoma naudotų tiriamųjų ir pamatinių objektų tapatybė, įskaitant partijos numerį, sudėtį, grynumą, koncentraciją ir kitus, nustatomus kiekvienai partijai, juos apibūdinančius požymius.</text:span></text:p>
      <text:p text:style-name="P507"><text:span text:style-name="T508">73</text:span><text:span text:style-name="T509">. Tais atvejais, kai tiriamąjį objektą tiekia rėmėjas, jam bendradarbiaujant su tyrimo laboratorija, turi būti sukurtas mechanizmas, patvirtinantis tyrinėjimui skirto objekto tapatybę.</text:span></text:p>
      <text:p text:style-name="P510"><text:span text:style-name="T511">74</text:span><text:span text:style-name="T512">. Apie tiriamųjų ir pamatinių objektų stabilumą, jų saugojimo ir tyrimo sąlygas turi būti žinoma visų tyrinėjimų metu.</text:span></text:p>
      <text:p text:style-name="P513"><text:span text:style-name="T514">75</text:span><text:span text:style-name="T515">. Jei tiriamasis objektas yra skiriamas arba naudojamas tirpiklyje, turi būti nustatytas šio objekto tirpiklyje homogeniškumas, koncentracija ir stabilumas. Tiriamųjų objektų, naudojamų tyrinėjimuose lauko sąlygomis (pvz., maišymas rezervuare), savybės gali būti nustatomos atskirais laboratoriniais eksperimentais.</text:span></text:p>
      <text:p text:style-name="P516"><text:span text:style-name="T517">76</text:span><text:span text:style-name="T518">. Bet kuris bandinys, paimtas iš kiekvienos tiriamojo objekto partijos analitiniam patikimumui nustatyti, turi būti išsaugotas visiems tyrinėjimams, išskyrus trumpalaikius.</text:span></text:p>
      <text:p text:style-name="P519"/>
      <text:p text:style-name="P520"><text:span text:style-name="T521">IX</text:span><text:span text:style-name="T522">.<text:s/></text:span><text:span text:style-name="T523">Standartinės veiklos procedūros</text:span></text:p>
      <text:p text:style-name="P524"/>
      <text:p text:style-name="P525"><text:span text:style-name="T526">77</text:span><text:span text:style-name="T527">. Tyrimo laboratorijoje privalo būti laboratorijos vadovybės patvirtintos standartinės veiklos procedūros, garantuojančios laboratorijoje gaunamų duomenų kokybę ir patikimumą. Šių procedūrų pakeitimus taip pat turi tvirtinti tyrimo laboratorijos vadovybė.</text:span></text:p>
      <text:p text:style-name="P528"><text:span text:style-name="T529">78</text:span><text:span text:style-name="T530">. Kiekvienas atskiras tyrimo laboratorijos padalinys ar vieta privalo turėti standartines veiklos procedūras atliekamai veiklai. Žinynai, analitiniai metodai, straipsniai ir instrukcijos gali būti naudojami kaip šių standartinių veiklos procedūrų priedai.</text:span></text:p>
      <text:p text:style-name="P531"><text:span text:style-name="T532">79</text:span><text:span text:style-name="T533">. Nukrypimai nuo standartinių veiklos procedūrų, susijusių su tyrinėjimu, turi būti dokumentuojami ir patvirtinti tyrinėjimo vadovo ir, jei reikia, pagrindinio tyrėjo (-ų).</text:span></text:p>
      <text:p text:style-name="P534"><text:span text:style-name="T535">80</text:span><text:span text:style-name="T536">. Standartinės veiklos procedūros turi apimti, bet neapsiriboti, šias tyrimo laboratorijos veiklos sritis:</text:span></text:p>
      <text:p text:style-name="P537"><text:span text:style-name="T538">80.1</text:span><text:span text:style-name="T539">. tiriamuosius ir pamatinius objektus: gavimą, tapatybės nustatymą, ženklinimą, tvarkymą, pavyzdžių atrinkimą ir saugojimą;</text:span></text:p>
      <text:p text:style-name="P540"><text:span text:style-name="T541">80.2</text:span><text:span text:style-name="T542">. įrenginius, medžiagas ir reagentus:</text:span></text:p>
      <text:p text:style-name="P543"><text:span text:style-name="T544">80.2.1</text:span><text:span text:style-name="T545">. įrenginių naudojimą, priežiūrą, valymą ir kalibravimą,</text:span></text:p>
      <text:p text:style-name="P546"><text:span text:style-name="T547">80.2.2</text:span><text:span text:style-name="T548">. kompiuterinių sistemų įteisinimą, veikimą, priežiūrą, apsaugą, pakeitimo kontrolę ir atsarginę įrangą,</text:span></text:p>
      <text:p text:style-name="P549"><text:span text:style-name="T550">80.2.3</text:span><text:span text:style-name="T551">. medžiagų, reagentų ir tirpalų ruošimą ir ženklinimą;</text:span></text:p>
      <text:p text:style-name="P552"><text:span text:style-name="T553">80.3</text:span><text:span text:style-name="T554">. įrašų laikymą, skelbimą, saugojimą ir atgavimą:</text:span></text:p>
      <text:p text:style-name="P555"><text:span text:style-name="T556">tyrinėjimų kodavimą, duomenų rinkimą, ataskaitų rengimą, sistemų indeksavimą, duomenų tvarkymą, taip pat kompiuterinių sistemų naudojimą;</text:span></text:p>
      <text:p text:style-name="P557"><text:span text:style-name="T558">80.4</text:span><text:span text:style-name="T559">. tyrimo sistemą:</text:span></text:p>
      <text:p text:style-name="P560"><text:span text:style-name="T561">80.4.1</text:span><text:span text:style-name="T562">. patalpų ruošimą ir aplinkos sąlygų tyrimo sistemoms užtikrinimą,</text:span></text:p>
      <text:p text:style-name="P563"><text:span text:style-name="T564">80.4.2</text:span><text:span text:style-name="T565">. tyrimo sistemos gavimą, perdavimą, tinkamą patalpinimą, apibūdinimą, tapatybės nustatymą ir priežiūros procedūras,</text:span></text:p>
      <text:p text:style-name="P566"><text:span text:style-name="T567">80.4.3</text:span><text:span text:style-name="T568">. tyrimo sistemos parengimą, stebėjimą ir tikrinimą prieš tyrinėjimą, jo metu ir jį baigus,</text:span></text:p>
      <text:p text:style-name="P569"><text:span text:style-name="T570">80.4.4</text:span><text:span text:style-name="T571">. tiriamųjų sistemų individų, kurie rasti sužaloti arba mirę tyrinėjimo metu, tvarkymą,</text:span></text:p>
      <text:p text:style-name="P572"><text:span text:style-name="T573">80.4.5</text:span><text:span text:style-name="T574">. pavyzdžių rinkimą, tapatybės nustatymą ir tvarkymą, įskaitant lavonų skrodimą ir histopatologinius tyrimus,</text:span></text:p>
      <text:p text:style-name="P575"><text:span text:style-name="T576">80.4.6</text:span><text:span text:style-name="T577">. vietos tyrimo sistemoms suradimą ir jų patalpinimą tyrimo teritorijoje;</text:span></text:p>
      <text:p text:style-name="P578"><text:span text:style-name="T579">80.5</text:span><text:span text:style-name="T580">. kokybės užtikrinimo procedūras: kokybės užtikrinimo personalo veiklą, planuojant kontrolę, sudarant jos tvarkaraštį, ją atliekant, dokumentuojant ir rengiant ataskaitas.</text:span></text:p>
      <text:p text:style-name="P581"/>
      <text:p text:style-name="P582"><text:span text:style-name="T583">X</text:span><text:span text:style-name="T584">.<text:s/></text:span><text:span text:style-name="T585">TYRINĖJIMAS</text:span></text:p>
      <text:p text:style-name="P586"/>
      <text:p text:style-name="P587"><text:span text:style-name="T588">81</text:span><text:span text:style-name="T589">. Prieš pradedant tyrinėjimą būtina raštu parengti jo planą. Tyrinėjimo planas turi būti tvirtinamas tyrinėjimo vadovo parašu, nurodant datą, ir patikrintas kokybės užtikrinimo personalo dėl GLP atitikties. Tyrinėjimo planą taip pat turi tvirtinti tyrimo laboratorijos vadovybė, o atitinkamais atvejais ir rėmėjas.</text:span></text:p>
      <text:p text:style-name="P590"><text:span text:style-name="T591">82</text:span><text:span text:style-name="T592">. Tyrinėjimo vadovas turi pagrįsti tyrinėjimo plano pataisas, patvirtinti parašu ir nurodyti datą; šie dokumentai turi būti saugomi kartu su tyrinėjimo planu.</text:span></text:p>
      <text:p text:style-name="P593"><text:span text:style-name="T594">83</text:span><text:span text:style-name="T595">. Tyrinėjimo plano pakeitimai turi būti aprašyti ir laiku suderinti su tyrinėjimo vadovu ir/arba pagrindiniu tyrėju (-ais), jų pasirašyti, nurodant datą, ir saugomi kartu su tyrinėjimu planu.</text:span></text:p>
      <text:p text:style-name="P596"><text:span text:style-name="T597">84</text:span><text:span text:style-name="T598">. Trumpalaikiuose tyrinėjimuose gali būti naudojamas bendras, tačiau specialiai papildytas tyrinėjimo planas.</text:span></text:p>
      <text:p text:style-name="P599"><text:span text:style-name="T600">85</text:span><text:span text:style-name="T601">. Tyrinėjimo plane turi būti, bet neapsiriboti, tokia informacija:</text:span></text:p>
      <text:p text:style-name="P602"><text:span text:style-name="T603">85.1</text:span><text:span text:style-name="T604">. tyrinėjimo, tiriamojo ir pamatinio objekto identifikavimas:</text:span></text:p>
      <text:p text:style-name="P605"><text:span text:style-name="T606">85.1.1</text:span><text:span text:style-name="T607">. titulinis lapas,</text:span></text:p>
      <text:p text:style-name="P608"><text:span text:style-name="T609">85.1.2</text:span><text:span text:style-name="T610">. formuluotė, atskleidžianti tyrinėjimo esmę ir tikslą,</text:span></text:p>
      <text:p text:style-name="P611"><text:span text:style-name="T612">85.1.3</text:span><text:span text:style-name="T613">. tiriamojo objekto identifikavimas pagal kodą arba pavadinimą (Tarptautinės teorinės ir taikomosios chemijos sąjungos, Cheminių medžiagų tarnybos registro, biologinius parametrus ir kt.),</text:span></text:p>
      <text:p text:style-name="P614"><text:span text:style-name="T615">85.1.4</text:span><text:span text:style-name="T616">. naudojamas pamatinis objektas;</text:span></text:p>
      <text:p text:style-name="P617"><text:span text:style-name="T618">85.2</text:span><text:span text:style-name="T619">. informacija apie rėmėją ir tyrimo laboratoriją:</text:span></text:p>
      <text:p text:style-name="P620"><text:span text:style-name="T621">85.2.1</text:span><text:span text:style-name="T622">. rėmėjo pavadinimas ir adresas,</text:span></text:p>
      <text:p text:style-name="P623"><text:span text:style-name="T624">85.2.2</text:span><text:span text:style-name="T625">. dalyvaujančių tyrimo laboratorijų ir tyrimo vietų pavadinimai ir adresai,</text:span></text:p>
      <text:p text:style-name="P626"><text:span text:style-name="T627">85.2.3</text:span><text:span text:style-name="T628">. tyrinėjimo vadovo pavardė ir adresas,</text:span></text:p>
      <text:p text:style-name="P629"><text:span text:style-name="T630">85.2.4</text:span><text:span text:style-name="T631">. pagrindinio tyrėjo (-ų) pavardė ir adresas, tyrinėjimo vadovo pavestas tyrinėjimo etapas (-ai), už kurį atsako pagrindinis tyrėjas (-ai);</text:span></text:p>
      <text:p text:style-name="P632"><text:span text:style-name="T633">85.3</text:span><text:span text:style-name="T634">. tyrinėjimo plano, pasirašyto tyrinėjimo vadovo, patvirtinimo data. Atskirais atvejais – tyrimo laboratorijos vadovo ir rėmėjo parašai ir data; siūloma eksperimento pradžia ir pabaiga;</text:span></text:p>
      <text:p text:style-name="P635"><text:span text:style-name="T636">85.4</text:span><text:span text:style-name="T637">. tyrimo metodai: nurodyti Ekonominio bendradarbiavimo ir plėtros organizacijos ar kiti naudoti metodai;</text:span></text:p>
      <text:p text:style-name="P638"><text:span text:style-name="T639">85.5</text:span><text:span text:style-name="T640">. aprašymai, kai reikia:</text:span></text:p>
      <text:p text:style-name="P641"><text:span text:style-name="T642">85.5.1</text:span><text:span text:style-name="T643">. tyrimo sistemos parinkimo pagrindimas,</text:span></text:p>
      <text:p text:style-name="P644"><text:span text:style-name="T645">85.5.2</text:span><text:span text:style-name="T646">. tyrimo sistemos apibūdinimas (rūšis, linija, sublinija, tiekimo šaltinis, skaičius, kūno svoris, lytis, amžius ir kita reikalinga informacija),</text:span></text:p>
      <text:p text:style-name="P647"><text:span text:style-name="T648">85.5.3</text:span><text:span text:style-name="T649">. tyrimo sistemos tvarkymas bei jo pasirinkimo pagrindimas,</text:span></text:p>
      <text:p text:style-name="P650"><text:span text:style-name="T651">85.5.4</text:span><text:span text:style-name="T652">. dozių lygiai ir/arba koncentracija (-os), davimo/taikymo dažnis ir trukmė,</text:span></text:p>
      <text:p text:style-name="P653"><text:span text:style-name="T654">85.5.5</text:span><text:span text:style-name="T655">. išsami informacija apie eksperimento projektavimą, nuosekliai aprašant visas tyrinėjimo procedūras, metodus, medžiagas ir darbo sąlygas, analizės būdus ir dažnį, matavimus, stebėjimus ir tyrimus, kuriuos reikia atlikti,</text:span></text:p>
      <text:p text:style-name="P656"><text:span text:style-name="T657">85.5.6</text:span><text:span text:style-name="T658">. statistiniai metodai (jeigu tokie taikomi);</text:span></text:p>
      <text:p text:style-name="P659"><text:span text:style-name="T660">85.6</text:span><text:span text:style-name="T661">. saugotinų įrašų sąrašas.</text:span></text:p>
      <text:p text:style-name="P662"><text:span text:style-name="T663">86</text:span><text:span text:style-name="T664">. Kiekvienas tyrinėjimas privalo turėti jam būdingą identifikaciją. Visi tiriamieji objektai, susiję su tyrinėjimu, turi būti identifikuoti. Siekiant patvirtinti tyrinėjimo pavyzdžių kilmę, jie taip pat turi būti identifikuoti. Toks identifikavimas įgalina susieti pavyzdžius su kiekvienu tyrinėjimu.</text:span></text:p>
      <text:p text:style-name="P665"><text:span text:style-name="T666">87</text:span><text:span text:style-name="T667">. Tyrinėjimas turi būti atliekamas pagal planą.</text:span></text:p>
      <text:p text:style-name="P668"><text:span text:style-name="T669">88</text:span><text:span text:style-name="T670">. Visi duomenys, gauti tyrinėjimo metu, turi būti registruojami greitai, tiksliai ir įskaitomai asmens, kuris juos aprašo. Šie įrašai turi būti patvirtinti parašu arba inicialais, nurodant datą.</text:span></text:p>
      <text:p text:style-name="P671"><text:span text:style-name="T672">89</text:span><text:span text:style-name="T673">. Keičiant pirminius duomenis, turi išlikti ankstesni įrašai, nurodytos duomenų pakeitimo priežastys. Pakeisti duomenų įrašai turi būti patvirtinti tai atliekančio asmens parašu ar inicialais, nurodant datą.</text:span></text:p>
      <text:p text:style-name="P674"><text:span text:style-name="T675">90</text:span><text:span text:style-name="T676">. Duomenys, skirti įtraukti į kompiuterių sistemą, turi būti identifikuojami jų įtraukimo metu, asmens (-ų), atsakingo už tiesioginius duomenų įrašus. Kompiuterizuotose sistemose turi būti išsaugoti audito įrašai apie visų duomenų pakeitimus, neištrinant autentiškų duomenų, nurodyta padarytų pakeitimų priežastis.</text:span></text:p>
      <text:p text:style-name="P677"/>
      <text:p text:style-name="P678"><text:span text:style-name="T679">Xi</text:span><text:span text:style-name="T680">.<text:s/></text:span><text:span text:style-name="T681">Tyrinėjimo rezultatų ataskaita</text:span></text:p>
      <text:p text:style-name="P682"/>
      <text:p text:style-name="P683"><text:span text:style-name="T684">91</text:span><text:span text:style-name="T685">. Turi būti rengiama kiekvieno tyrinėjimo galutinė ataskaita. Trumpalaikių tyrinėjimų atvejais prie tipinės galutinės ataskaitos gali būti pridedamas specialus tyrinėjimo papildymas.</text:span></text:p>
      <text:p text:style-name="P686"><text:span text:style-name="T687">92</text:span><text:span text:style-name="T688">. Ataskaitas turi pasirašyti, nurodydami datas, pagrindiniai tyrėjai arba tyrinėjime dalyvaujantys mokslininkai.</text:span></text:p>
      <text:p text:style-name="P689"><text:span text:style-name="T690">93</text:span><text:span text:style-name="T691">. Galutinę ataskaitą turi pasirašyti, nurodydamas datą, tyrinėjimo vadovas, prisiimdamas atsakomybę už duomenų tikrumą. Būtina nurodyti atitikties GLP principams lygį.</text:span></text:p>
      <text:p text:style-name="P692"><text:span text:style-name="T693">94</text:span><text:span text:style-name="T694">. Galutinės ataskaitos pataisymai ir papildymai turi būti forminami keitimu. Keitimas turi aiškiai apibūdinti pataisymų arba papildymų priežastį; juos turi pasirašyti, nurodydamas datą, tyrinėjimo vadovas.</text:span></text:p>
      <text:p text:style-name="P695"><text:span text:style-name="T696">95</text:span><text:span text:style-name="T697">. Galutinės ataskaitos formos pakeitimas, siekiant, kad ji atitiktų valdymo institucijų reikalavimus, nėra galutinės ataskaitos pataisymas, papildymas ar keitimas.</text:span></text:p>
      <text:p text:style-name="P698"><text:span text:style-name="T699">96</text:span><text:span text:style-name="T700">. Galutinėje ataskaitoje turi būti, tačiau neapsiriboti, tokia informacija:</text:span></text:p>
      <text:p text:style-name="P701"><text:span text:style-name="T702">96.1</text:span><text:span text:style-name="T703">. tyrinėjimo, tiriamojo ir pamatinio objektų tapatybės nustatymas:</text:span></text:p>
      <text:p text:style-name="P704"><text:span text:style-name="T705">96.1.1</text:span><text:span text:style-name="T706">. titulinis lapas; tiriamojo objekto tapatybės nustatymas pagal jo kodą arba pavadinimą (Tarptautinės teorinės ir taikomosios chemijos sąjungos, Cheminių medžiagų tarnybos registro, biologinius parametrus ir kt.),</text:span></text:p>
      <text:p text:style-name="P707"><text:span text:style-name="T708">96.1.2</text:span><text:span text:style-name="T709">. pamatinio objekto nustatymas pagal jo pavadinimą,</text:span></text:p>
      <text:p text:style-name="P710"><text:span text:style-name="T711">96.1.3</text:span><text:span text:style-name="T712">. tiriamojo objekto apibūdinimas, įskaitant jo grynumą, stabilumą ir homogeniškumą;</text:span></text:p>
      <text:p text:style-name="P713"><text:span text:style-name="T714">96.2</text:span><text:span text:style-name="T715">. informacija apie rėmėją ir tyrimo laboratoriją:</text:span></text:p>
      <text:p text:style-name="P716"><text:span text:style-name="T717">96.2.1</text:span><text:span text:style-name="T718">. rėmėjo pavadinimas ir adresas,</text:span></text:p>
      <text:p text:style-name="P719"><text:span text:style-name="T720">96.2.2</text:span><text:span text:style-name="T721">. visų dalyvaujančių tyrimo laboratorijų ir tyrimo vietų pavadinimai ir adresai,</text:span></text:p>
      <text:p text:style-name="P722"><text:span text:style-name="T723">96.2.3</text:span><text:span text:style-name="T724">. tyrinėjimo vadovo pavardė ir adresas,</text:span></text:p>
      <text:p text:style-name="P725"><text:span text:style-name="T726">96.2.4</text:span><text:span text:style-name="T727">. pagrindinio tyrėjo (-ų) pavardė ir adresas bei jam pavesto tyrinėjimo etapo (-ų) pavadinimas, jei toks yra; mokslininkų, padėjusių rengti galutines ataskaitas, pavardės ir adresai;</text:span></text:p>
      <text:p text:style-name="P728"><text:span text:style-name="T729">96.3</text:span><text:span text:style-name="T730">. eksperimento pradžios ir pabaigos datos;</text:span></text:p>
      <text:p text:style-name="P731"><text:span text:style-name="T732">96.4</text:span><text:span text:style-name="T733">. pranešimas: kokybės užtikrinimo padalinio personalo pranešimas, kuriame nurodomi kontrolės tipai, jų data, įskaitant kontroliuotą tyrinėjimo etapą (-us), bei kiekvienos kontrolės rezultatų pateikimo vadovybei, tyrinėjimo vadovui ir, jei reikia, pagrindiniam tyrėjui (-ams) datos. Šis pranešimas taip pat galėtų patvirtinti, kad galutinė ataskaita atitinka pirminius duomenis.</text:span></text:p>
      <text:p text:style-name="P734"><text:span text:style-name="T735">96.5</text:span><text:span text:style-name="T736">. medžiagų ir tyrimo metodų aprašymas:</text:span></text:p>
      <text:p text:style-name="P737"><text:span text:style-name="T738">96.5.1</text:span><text:span text:style-name="T739">. taikytų metodų ir naudotų medžiagų aprašymas,</text:span></text:p>
      <text:p text:style-name="P740"><text:span text:style-name="T741">96.5.2</text:span><text:span text:style-name="T742">. nuoroda į Ekonominio bendradarbiavimo ir plėtros organizacijos ar kitus taikytus metodus;</text:span></text:p>
      <text:p text:style-name="P743"><text:span text:style-name="T744">96.6</text:span><text:span text:style-name="T745">. rezultatai:</text:span></text:p>
      <text:p text:style-name="P746"><text:span text:style-name="T747">96.6.1</text:span><text:span text:style-name="T748">. gautų rezultatų apibendrinimas,</text:span></text:p>
      <text:p text:style-name="P749"><text:span text:style-name="T750">96.6.2</text:span><text:span text:style-name="T751">. visa informacija ir duomenys pagal tyrinėjimo planą,</text:span></text:p>
      <text:p text:style-name="P752"><text:span text:style-name="T753">96.6.3</text:span><text:span text:style-name="T754">. tyrinėjimo rezultatų pateikimas, įskaitant apskaičiavimus ir statistinį rezultatų apdorojimą,</text:span></text:p>
      <text:p text:style-name="P755"><text:span text:style-name="T756">96.6.4</text:span><text:span text:style-name="T757">. rezultatų įvertinimas, aptarimas ir, jei reikia, išvados;</text:span></text:p>
      <text:p text:style-name="P758"><text:span text:style-name="T759">96.7</text:span><text:span text:style-name="T760">. saugojimas: nurodyti patalpas, kuriose turi būti saugomas tyrinėjimo planas, tiriamųjų ir pamatinių objektų bandiniai, tyrimo sistemų pavyzdžiai, pirminiai duomenys ir galutinė ataskaita.</text:span></text:p>
      <text:p text:style-name="P761"/>
      <text:p text:style-name="P762"><text:span text:style-name="T763">XII</text:span><text:span text:style-name="T764">.<text:s/></text:span><text:span text:style-name="T765">Įrašų ir medžiagų saugojimo tvarka ir saugojimo trukmė</text:span></text:p>
      <text:p text:style-name="P766"/>
      <text:p text:style-name="P767"><text:span text:style-name="T768">97</text:span><text:span text:style-name="T769">. Archyvuose laikotarpį, kokį nustato Lietuvos teisės aktai bei GLP principai, turi būti saugomi šie dokumentai:</text:span></text:p>
      <text:p text:style-name="P770"><text:span text:style-name="T771">97.1</text:span><text:span text:style-name="T772">. tyrinėjimo planas, pirminiai duomenys, tiriamųjų ir pamatinių objektų pavyzdžiai, tyrimo sistemų bandiniai ir galutinė kiekvieno tyrinėjimo ataskaita;</text:span></text:p>
      <text:p text:style-name="P773"><text:span text:style-name="T774">97.2</text:span><text:span text:style-name="T775">. atliktų pagal kokybės užtikrinimo programą patikrinimų ataskaitos, taip pat pagrindinės programos;</text:span></text:p>
      <text:p text:style-name="P776"><text:span text:style-name="T777">97.3</text:span><text:span text:style-name="T778">. įrašai apie personalo kvalifikaciją, mokymą ir patirtį bei pareiginiai nuostatai;</text:span></text:p>
      <text:p text:style-name="P779"><text:span text:style-name="T780">97.4</text:span><text:span text:style-name="T781">. įrenginių priežiūros ir kalibravimo įrašai bei ataskaitos;</text:span></text:p>
      <text:p text:style-name="P782"><text:span text:style-name="T783">97.5</text:span><text:span text:style-name="T784">. kompiuterinių sistemų įteisinimą patvirtinantys dokumentai;</text:span></text:p>
      <text:p text:style-name="P785"><text:span text:style-name="T786">97.6</text:span><text:span text:style-name="T787">. standartinių veiklos procedūrų bylos;</text:span></text:p>
      <text:p text:style-name="P788"><text:span text:style-name="T789">97.7</text:span><text:span text:style-name="T790">. aplinkos sąlygų kontrolės įrašai.</text:span></text:p>
      <text:p text:style-name="P791"><text:span text:style-name="T792">98</text:span><text:span text:style-name="T793">. Jeigu nėra nustatytas tyrinėjamų medžiagų saugojimo laikotarpis, galutinis jų sunaikinimas turi būti dokumentuojamas. Jeigu dėl kokių nors priežasčių tiriamojo ir pamatinio objektų bandiniai bei tyrimo sistemų pavyzdžiai yra sunaikinami prieš baigiantis saugojimo laikotarpiui, tai turi būti pagrindžiama ir dokumentuojama. Tiriamojo ir pamatinio objektų bandinius ir tyrimo sistemų pavyzdžius reikia saugoti tol, kol juos galima kokybiškai vertinti.</text:span></text:p>
      <text:p text:style-name="P794"><text:span text:style-name="T795">99</text:span><text:span text:style-name="T796">. Medžiaga, kaupiama archyve, turi būti numeruota, kad būtų lengviau ją tvarkingai saugoti ir atgauti.</text:span></text:p>
      <text:p text:style-name="P797"><text:span text:style-name="T798">100</text:span><text:span text:style-name="T799">. Naudotis archyvu gali tik vadovybės leidimą turintys asmenys. Archyvinės medžiagos perkėlimas pačiame archyve arba už jo ribų turi būti tinkamai dokumentuojamas.</text:span></text:p>
      <text:p text:style-name="P800"><text:span text:style-name="T801">101</text:span><text:span text:style-name="T802">. Jeigu tyrimo laboratorija arba kitos įstaigos, sudariusios sutartis su archyvais, nustoja veikti ir neturi legalaus įpėdinio, archyvinė medžiaga turi būti perkelta į tyrinėjimo rėmėjų archyvus.</text:span></text:p>
      <text:p text:style-name="P803"><text:span text:style-name="T804">______________</text:span></text:p>
      <text:p text:style-name="P805"><text:span text:style-name="T806">PATVIRTINTA</text:span></text:p>
      <text:p text:style-name="P807">Lietuvos Respublikos sveikatos apsaugos ministro,</text:p>
      <text:p text:style-name="P808">Lietuvos Respublikos aplinkos ministro ir</text:p>
      <text:p text:style-name="P809">Lietuvos Respublikos žemės ūkio ministro</text:p>
      <text:p text:style-name="P810">2001 m. lapkričio 23 d. įsakymu Nr. 612/564/411</text:p>
      <text:p text:style-name="P811"/>
      <text:p text:style-name="P812"><text:span text:style-name="T813">GEROS LABORATORINĖS PRAKTIKOS PRINCIPŲ LAIKYMOSI KONTROLĖS IR ĮVERTINIMO TVARKA</text:span></text:p>
      <text:p text:style-name="P814"/>
      <text:p text:style-name="P815"><text:span text:style-name="T816">I</text:span><text:span text:style-name="T817">.<text:s/></text:span><text:span text:style-name="T818">BENDROSIOS NUOSTATOS</text:span></text:p>
      <text:p text:style-name="P819"/>
      <text:p text:style-name="P820"><text:span text:style-name="T821">1</text:span><text:span text:style-name="T822">.<text:s/></text:span><text:span text:style-name="T823">Tikslas</text:span><text:span text:style-name="T824"><text:s/>– pateikti praktines rekomendacijas dėl struktūros, mechanizmo ir tvarkos, kuriomis turi būti vadovaujamasi vykdant Geros laboratorinės praktikos (GLP) atitikties kontrolės programą.</text:span></text:p>
      <text:p text:style-name="P825"/>
      <text:p text:style-name="P826"><text:span text:style-name="T827">II</text:span><text:span text:style-name="T828">.<text:s/></text:span><text:span text:style-name="T829">Terminai</text:span></text:p>
      <text:p text:style-name="P830"/>
      <text:p text:style-name="P831"><text:span text:style-name="T832">2</text:span><text:span text:style-name="T833">.</text:span><text:span text:style-name="T834"><text:s/></text:span><text:span text:style-name="T835">GLP atitikties kontrolė</text:span><text:span text:style-name="T836"><text:s/>– tai reguliari tyrimo laboratorijų kontrolė ir/arba tyrinėjimų auditas, siekiant atlikti GLP atitikties įvertinimą.</text:span></text:p>
      <text:p text:style-name="P837"><text:span text:style-name="T838">3</text:span><text:span text:style-name="T839">.<text:s/></text:span><text:span text:style-name="T840">GLP atitikties programa</text:span><text:span text:style-name="T841"><text:s/>– tai konkreti valstybės sukurta sistema, skirta įvertinti tyrimo laboratorijas pagal GLP atitiktį, kontroliuojant jas ir atliekant tyrinėjimo auditą.</text:span></text:p>
      <text:p text:style-name="P842"><text:span text:style-name="T843">4</text:span><text:span text:style-name="T844">.</text:span><text:span text:style-name="T845"><text:s/>GLP kontrolės institucija –<text:s/></text:span><text:span text:style-name="T846">Nacionalinis akreditacijos biuras prie Lietuvos Respublikos aplinkos ministerijos, kontroliuojantis tyrimo laboratorijas, kaip jos laikosi GLP principų, bei atliekantis kitas su GLP susijusias funkcijas.</text:span></text:p>
      <text:p text:style-name="P847"><text:span text:style-name="T848">5</text:span><text:span text:style-name="T849">.<text:s/></text:span><text:span text:style-name="T850">Tyrimo laboratorijos kontrolė</text:span><text:span text:style-name="T851"><text:s/>– tai tyrimo laboratorijos veiklos tikrinimas vietoje, siekiant įvertinti, kaip laikomasi GLP principų. Tikrinama tyrimo laboratorijos valdymo struktūra ir jos veikla, apklausiamas pagrindinis techninis personalas, įvertinama tos laboratorijos gautų duomenų kokybė ir patikimumas bei pateikiama ataskaita.</text:span></text:p>
      <text:p text:style-name="P852"><text:span text:style-name="T853">6</text:span><text:span text:style-name="T854">.<text:s/></text:span><text:span text:style-name="T855">Tyrinėjimo auditas</text:span><text:span text:style-name="T856"><text:s/>– tai pirminių duomenų ir su jais susijusių įrašų palyginimas su pirmine arba galutine ataskaita, siekiant nustatyti, ar ataskaitoje pateikti tikslūs pirminiai duomenys, ar tyrimai buvo atliekami pagal tyrinėjimo planą ir standartines veiklos procedūras, taip pat siekiant gauti papildomos informacijos, kuri nebuvo pateikta ataskaitoje, bei nustatyti, ar renkant duomenis nebuvo pažeidžiama tvarka, dėl ko gali sumažėti minėtų duomenų patikimumas.</text:span></text:p>
      <text:p text:style-name="P857"><text:span text:style-name="T858">7</text:span><text:span text:style-name="T859">.<text:s/></text:span><text:span text:style-name="T860">Inspektorius</text:span><text:span text:style-name="T861"><text:s/>– tai asmuo, kuris GLP kontrolės institucijos vardu tikrina tyrimo laboratorijas ar atlieka tyrinėjimo auditą.</text:span></text:p>
      <text:p text:style-name="P862"><text:span text:style-name="T863">8</text:span><text:span text:style-name="T864">.<text:s/></text:span><text:span text:style-name="T865">GLP atitiktis –<text:s/></text:span><text:span text:style-name="T866">tai GLP kontrolės institucijos nustatytas tyrimo laboratorijos GLP atitikties laikymosi lygis.</text:span></text:p>
      <text:p text:style-name="P867"><text:span text:style-name="T868">9</text:span><text:span text:style-name="T869">.<text:s/></text:span><text:span text:style-name="T870">Valdymo institucijos</text:span><text:span text:style-name="T871"><text:s/>– tai institucijos, atsakingos už vaistinių produktų ir vaistų, pesticidų, kosmetikos produktų, veterinarinių vaistų, maisto ir pašarų priedų bei pramoninių cheminių medžiagų valdymą.</text:span></text:p>
      <text:p text:style-name="P872"/>
      <text:p text:style-name="P873"><text:span text:style-name="T874">III</text:span><text:span text:style-name="T875">.<text:s/></text:span><text:span text:style-name="T876">Administravimas</text:span></text:p>
      <text:p text:style-name="P877"/>
      <text:p text:style-name="P878"><text:span text:style-name="T879">10</text:span><text:span text:style-name="T880">. GLP atitikties programą turi sudaryti GLP kontrolės institucija, turinti pakankamą darbuotojų skaičių ir atitinkamą administracinę struktūrą. GLP kontrolės institucija turi:</text:span></text:p>
      <text:p text:style-name="P881"><text:span text:style-name="T882">10.1</text:span><text:span text:style-name="T883">. užtikrinti, kad inspektoriai būtų kompetentingi ir turėtų reikiamos techninės/mokslinės patirties;</text:span></text:p>
      <text:p text:style-name="P884"><text:span text:style-name="T885">10.2</text:span><text:span text:style-name="T886">. skelbti internete su GLP principų pritaikymu susijusius dokumentus;</text:span></text:p>
      <text:p text:style-name="P887"><text:span text:style-name="T888">10.3</text:span><text:span text:style-name="T889">. skelbti internete dokumentus, kuriuose būtų pateikti GLP atitikties programos elementai, įskaitant informaciją apie teisinę arba administracinę struktūrą, kurioje minėta programa įgyvendinama, taip pat skelbti nuorodas į paskelbtus norminius dokumentus, kontrolės vadovus, paaiškinimus, susijusius su kontrolės principais, kontrolės periodiškumą ir/arba kontrolės programos kriterijus ir kt.;</text:span></text:p>
      <text:p text:style-name="P890"><text:span text:style-name="T891">10.4</text:span><text:span text:style-name="T892">. tvarkyti įrašus, susijusius su tyrimo laboratorijų kontrole bei tyrinėjimo auditu, kurie atlikti nacionaliniu arba tarptautiniu lygiu.</text:span></text:p>
      <text:p text:style-name="P893"/>
      <text:p text:style-name="P894"><text:span text:style-name="T895">IV</text:span><text:span text:style-name="T896">.<text:s/></text:span><text:span text:style-name="T897">Konfidencialumas</text:span></text:p>
      <text:p text:style-name="P898"/>
      <text:p text:style-name="P899"><text:span text:style-name="T900">11</text:span><text:span text:style-name="T901">. GLP kontrolės institucijai turi būti prieinama komerciškai vertinga informacija, kad prireikus būtų galima paimti iš tyrimo laboratorijos komerciškai pažeidžiamus dokumentus ar net jais visapusiškai remtis rengiant ataskaitas. GLP kontrolės institucija turi garantuoti, kad:</text:span></text:p>
      <text:p text:style-name="P902"><text:span text:style-name="T903">11.1</text:span><text:span text:style-name="T904">. inspektoriai ir visi kiti asmenys, kuriems, atliekant GLP atitikties kontrolę, yra prieinama konfidenciali informacija, saugotų jos konfidencialumą;</text:span></text:p>
      <text:p text:style-name="P905"><text:span text:style-name="T906">11.2</text:span><text:span text:style-name="T907">. kol visa komerciškai pažeidžiama ir konfidenciali informacija nėra atskleista, ataskaitos apie tyrimo laboratorijos kontrolę ir tyrinėjimo auditą būtų prieinamos tik valdymo institucijai ir tam tikrais atvejais su kontrole arba su tyrinėjimo auditu susijusioms tyrimo laboratorijoms ir/arba tyrinėjimo rėmėjams.</text:span></text:p>
      <text:p text:style-name="P908"/>
      <text:p text:style-name="P909"><text:span text:style-name="T910">V</text:span><text:span text:style-name="T911">.<text:s/></text:span><text:span text:style-name="T912">Personalas ir mokymas</text:span></text:p>
      <text:p text:style-name="P913"/>
      <text:p text:style-name="P914"><text:span text:style-name="T915">12</text:span><text:span text:style-name="T916">. GLP kontrolės institucija turi:</text:span></text:p>
      <text:p text:style-name="P917"><text:span text:style-name="T918">12.1</text:span><text:span text:style-name="T919">. garantuoti reikiamą inspektorių skaičių, kuris priklauso nuo:</text:span></text:p>
      <text:p text:style-name="P920"><text:span text:style-name="T921">12.1.1</text:span><text:span text:style-name="T922">. tyrimo laboratorijų, įtrauktų į GLP kontrolės programą, skaičiaus,</text:span></text:p>
      <text:p text:style-name="P923"><text:span text:style-name="T924">12.1.2</text:span><text:span text:style-name="T925">. tyrimo laboratorijų GLP atitikties vertinimo dažnumo,</text:span></text:p>
      <text:p text:style-name="P926"><text:span text:style-name="T927">12.1.3</text:span><text:span text:style-name="T928">. tyrinėjimų, atliekamų tyrimo laboratorijose, skaičiaus ir jų sudėtingumo,</text:span></text:p>
      <text:p text:style-name="P929"><text:span text:style-name="T930">12.1.4</text:span><text:span text:style-name="T931">. specialių kontrolių arba auditų, užsakytų valdymo institucijų, skaičiaus;</text:span></text:p>
      <text:p text:style-name="P932"><text:span text:style-name="T933">12.2</text:span><text:span text:style-name="T934">. garantuoti, kad inspektoriai būtų tinkamos kvalifikacijos ir tinkamai apmokyti. Inspektorių kvalifikacija ir praktinė patirtis turi būti tos srities mokslinių disciplinų, kurios yra susijusios su cheminių medžiagų tyrimu;</text:span></text:p>
      <text:p text:style-name="P935"><text:span text:style-name="T936">12.3</text:span><text:span text:style-name="T937">. garantuoti, kad būtų pasirūpinta tinkamu GLP inspektorių mokymu, atsižvelgiant į kiekvieno inspektoriaus kvalifikaciją ir patirtį;</text:span></text:p>
      <text:p text:style-name="P938"><text:span text:style-name="T939">12.4</text:span><text:span text:style-name="T940">. skatinti konsultacijas, įskaitant bendrą GLP kontrolės institucijos personalo mokymą kitose Ekonominio bendradarbiavimo ir plėtros organizacijos šalyse narėse, siekiant vieningo supratimo dėl GLP principų interpretacijos ir taikymo bei dėl šių principų laikymosi kontrolės;</text:span></text:p>
      <text:p text:style-name="P941"><text:span text:style-name="T942">12.5</text:span><text:span text:style-name="T943">. garantuoti, kad inspektoriai, įskaitant pagal sutartį dirbančius ekspertus, neturėtų jokių finansinių ar kitų interesų kontroliuojamose tyrimo laboratorijose bei tyrinėjimuose, kurių auditas atliekamas, ar tokius tyrinėjimus remiančiose firmose;</text:span></text:p>
      <text:p text:style-name="P944"><text:span text:style-name="T945">12.6</text:span><text:span text:style-name="T946">. aprūpinti inspektorius tinkamomis tapatybės nustatymo priemonėmis (pvz., asmens pažymėjimu). Inspektoriais gali būti:</text:span></text:p>
      <text:p text:style-name="P947"><text:span text:style-name="T948">12.6.1</text:span><text:span text:style-name="T949">. nuolatiniai GLP kontrolės institucijos darbuotojai,</text:span></text:p>
      <text:p text:style-name="P950"><text:span text:style-name="T951">12.6.2</text:span><text:span text:style-name="T952">. kiti asmenys, su kuriais GLP kontrolės institucija sudaro sutartis dėl tyrimo laboratorijos kontrolės ar tyrinėjimo audito. Pastaruoju atveju GLP kontrolės institucija turi būti atsakinga už tyrimo laboratorijų GLP atitikties nustatymą, tyrinėjimo audito kokybę/priimtinumą bei už bet kokius tyrimo laboratorijos ir tyrinėjimo audito rezultatais paremtus veiksmus, kurių gali tekti imtis.</text:span></text:p>
      <text:p text:style-name="P953"/>
      <text:p text:style-name="P954"><text:span text:style-name="T955">VI</text:span><text:span text:style-name="T956">.<text:s/></text:span><text:span text:style-name="T957">GLP atitikties programos</text:span></text:p>
      <text:p text:style-name="P958"/>
      <text:p text:style-name="P959"><text:span text:style-name="T960">13</text:span><text:span text:style-name="T961">. GLP atitikties kontrolė vykdoma siekiant išsiaiškinti, ar tyrimo laboratorijos, atlikdamos tyrinėjimus, diegia GLP principus ir ar jos sugeba garantuoti, kad yra gaunami reikiamos kokybės rezultatai. GLP kontrolės institucija turi skelbti internete GLP atitikties programų duomenis, kurie turi:</text:span></text:p>
      <text:p text:style-name="P962"><text:span text:style-name="T963">13.1</text:span><text:span text:style-name="T964">. apibrėžti programos taikymo sritį ir mastą. GLP atitikties programa gali būti taikoma cheminėms medžiagoms, pvz., pramoninėms cheminėms medžiagoms, pesticidams, vaistiniams produktams ir kt., bei gali apimti visas chemines medžiagas;</text:span></text:p>
      <text:p text:style-name="P965"><text:span text:style-name="T966">13.2</text:span><text:span text:style-name="T967">. pateikti mechanizmus, kuriais vadovaujantis tyrimo laboratorijos dalyvauja programoje. GLP principų taikymas sveikatos ir aplinkos saugumo tyrimo duomenims, teikiamiems reguliavimo tikslais, yra privalomas. Turi būti mechanizmas, leidžiantis GLP kontrolės institucijai atlikti tyrimo laboratorijų kontrolę;</text:span></text:p>
      <text:p text:style-name="P968"><text:span text:style-name="T969">13.3</text:span><text:span text:style-name="T970">. pateikti informaciją apie tyrimo laboratorijos kontrolės ar tyrinėjimo audito kategorijas;</text:span></text:p>
      <text:p text:style-name="P971"><text:span text:style-name="T972">13.4</text:span><text:span text:style-name="T973">. apimti:</text:span></text:p>
      <text:p text:style-name="P974"><text:span text:style-name="T975">13.4.1</text:span><text:span text:style-name="T976">. reikalavimus tyrimo laboratorijos kontrolei. Kontrolė apima bendrą tyrimo laboratorijos kontrolę ir vieno ar kelių atliekamų arba baigtų tyrinėjimų auditą,</text:span></text:p>
      <text:p text:style-name="P977"><text:span text:style-name="T978">13.4.2</text:span><text:span text:style-name="T979">. reikalavimus atlikti tyrimo laboratorijos specialią kontrolę/tyrinėjimo auditą, prašant valdymo institucijai, pvz., kilus abejonių dėl valdymo institucijai pateiktų kontrolės duomenų;</text:span></text:p>
      <text:p text:style-name="P980"><text:span text:style-name="T981">13.5</text:span><text:span text:style-name="T982">. apibrėžti inspektorių įgaliojimus patekti į tyrimo laboratorijas ir naudotis laboratorijos turimais duomenimis, įskaitant pavyzdžius, standartines veiklos procedūras ir kitus duomenis;</text:span></text:p>
      <text:p text:style-name="P983"><text:span text:style-name="T984">13.6</text:span><text:span text:style-name="T985">. aprašyti tyrimo laboratorijos kontrolės ir tyrinėjimo audito atlikimo tvarką, siekiant patikrinti GLP atitiktį. Dokumentuose turi būti nurodytos procedūros, taikomos tikrinant organizacinius procesus ir sąlygas, kuriomis tyrimai yra planuojami, atliekami, vykdoma jų kontrolė ir daromi įrašai;</text:span></text:p>
      <text:p text:style-name="P986"><text:span text:style-name="T987">13.7</text:span><text:span text:style-name="T988">. apibūdinti veiksmus, kurių turi būti imamasi po tyrimo laboratorijos patikrinimo ir tyrinėjimo audito, tyrimo laboratorijos veiklai toliau stebėti.</text:span></text:p>
      <text:p text:style-name="P989"/>
      <text:p text:style-name="P990"><text:span text:style-name="T991">VII</text:span><text:span text:style-name="T992">.<text:s/></text:span><text:span text:style-name="T993">Veiksmai po tyrimo laboratorijos kontrolės ir tyrinėjimo audito</text:span></text:p>
      <text:p text:style-name="P994"/>
      <text:p text:style-name="P995"><text:span text:style-name="T996">14</text:span><text:span text:style-name="T997">. Patikrinęs tyrimo laboratoriją ar atlikęs tyrinėjimo auditą, inspektorius privalo parengti raštišką ataskaitą:</text:span></text:p>
      <text:p text:style-name="P998"><text:span text:style-name="T999">14.1</text:span><text:span text:style-name="T1000">. jei tikrinant ar patikrinus tyrimo laboratoriją arba atliekant ar atlikus tyrinėjimo auditą nustatoma GLP neatitikčių, GLP kontrolės institucija turi imtis atitinkamų veiksmų. Šie veiksmai turi būti apibūdinti GLP kontrolės institucijos dokumentuose;</text:span></text:p>
      <text:p text:style-name="P1001"><text:span text:style-name="T1002">14.2</text:span><text:span text:style-name="T1003">. jei patikrinus tyrimo laboratoriją ar atlikus tyrinėjimo auditą aptinkama tik nedidelių GLP neatitikčių, tyrimo laboratorijos turi būti pareikalauta jas ištaisyti. Tam tikrais atvejais inspektoriui gali prireikti sugrįžti į minėtą tyrimo laboratoriją patikrinti, ar buvo ištaisytos klaidos. Tais atvejais, kai neatitikčių neaptinkama arba jos yra nedidelės, GLP kontrolės institucija gali:</text:span></text:p>
      <text:p text:style-name="P1004"><text:span text:style-name="T1005">14.2.1</text:span><text:span text:style-name="T1006">. išduoti dokumentą, patvirtinantį, kad tyrimo laboratorija yra patikrinta ir nustatyta, kad ji dirba vadovaudamasi GLP principais. Reikia nurodyti kontrolės datą ir tikrintų tyrimų rūšis. Tokius patvirtinimus galima naudoti teikiant informaciją kitų Ekonominio bendradarbiavimo ir plėtros organizacijos šalių GLP kontrolės institucijoms,</text:span></text:p>
      <text:p text:style-name="P1007"><text:span text:style-name="T1008">14.2.2</text:span><text:span text:style-name="T1009">. pateikti valdymo institucijai, kurios prašymu atliktas tyrinėjimo auditas, parengtą išsamią ataskaitą apie rezultatus;</text:span></text:p>
      <text:p text:style-name="P1010"><text:span text:style-name="T1011">14.3</text:span><text:span text:style-name="T1012">. tais atvejais, kai nustatoma didelių neatitikčių, veiksmai, kurių imasi GLP kontrolės institucija, apima, tačiau neapsiriboja, šias priemones:</text:span></text:p>
      <text:p text:style-name="P1013"><text:span text:style-name="T1014">14.3.1</text:span><text:span text:style-name="T1015">. dokumento išdavimą, kuriame nurodomos nustatytos neatitiktys ar trūkumai, kurie gali turėti įtakos tyrimo laboratorijose atliekamų tyrinėjimų patikimumui,</text:span></text:p>
      <text:p text:style-name="P1016"><text:span text:style-name="T1017">14.3.2</text:span><text:span text:style-name="T1018">. rekomendacijų valdymo institucijai dėl tyrinėjimo atsisakymo pateikimą,</text:span></text:p>
      <text:p text:style-name="P1019"><text:span text:style-name="T1020">14.3.3</text:span><text:span text:style-name="T1021">. tyrimo laboratorijos kontrolės arba tyrinėjimo audito sustabdymą ir, pvz., tais atvejais, jei administraciniu būdu įmanoma tai padaryti, tyrimo laboratorija pašalinama iš GLP atitikties programos arba išbraukiama iš tyrimo laboratorijų, kurios turi būti tikrinamos dėl GLP principų atitikties, sąrašų ar registrų,</text:span></text:p>
      <text:p text:style-name="P1022"><text:span text:style-name="T1023">14.3.4</text:span><text:span text:style-name="T1024">. reikalavimą, kad prie specialių tyrinėjimo ataskaitų būtų pridėtas dokumentas, kuriame konkrečiai nurodytos neatitiktys,</text:span></text:p>
      <text:p text:style-name="P1025"><text:span text:style-name="T1026">14.3.5</text:span><text:span text:style-name="T1027">. tais atvejais, kai leidžia aplinkybės ir teisinės/administracinės procedūros, kreipimąsi į teismus.</text:span></text:p>
      <text:p text:style-name="P1028"/>
      <text:p text:style-name="P1029"><text:span text:style-name="T1030">VIII</text:span><text:span text:style-name="T1031">.<text:s/></text:span><text:span text:style-name="T1032">Apeliacinės procedūros</text:span></text:p>
      <text:p text:style-name="P1033"/>
      <text:p text:style-name="P1034"><text:span text:style-name="T1035">15</text:span><text:span text:style-name="T1036">. Tarp inspektorių ir tyrimo laboratorijos vadovybės kilę nesutarimai išsprendžiami tyrimo laboratorijos kontrolės arba tyrinėjimo audito metu. Jei negalima susitarti, turi būti procedūra, pagal kurią tyrimo laboratorija galėtų kreiptis dėl kontrolės ar tyrinėjimo audito rezultatų ir/arba dėl su jais susijusių GLP kontrolės institucijos pasiūlytų veiksmų.</text:span></text:p>
      <text:p text:style-name="P1037"/>
      <text:p text:style-name="P1038"><text:span text:style-name="T1039">IX</text:span><text:span text:style-name="T1040">.<text:s/></text:span><text:span text:style-name="T1041">TYRIMO LABORATORIJŲ KONTROLĖ IR TYRINĖJIMO AUDITAS</text:span></text:p>
      <text:p text:style-name="P1042"/>
      <text:p text:style-name="P1043"><text:span text:style-name="T1044">16</text:span><text:span text:style-name="T1045">. Tikslas.</text:span><text:span text:style-name="T1046"><text:s/></text:span><text:span text:style-name="T1047">Siekiant nustatyti, kaip tyrimo laboratorijos vadovaujasi GLP principais ir kaip šių principų laikomasi atliekant tyrinėjimus, bei nustatyti duomenų patikimumą ir garantuoti, kad yra gaunami tokios kokybės duomenys, kokių reikia valdymo institucijai sprendimams priimti, atliekama tyrimo laboratorijų kontrolė ir tyrinėjimo auditas. Juos atlikus parengiamos ataskaitos, kuriose apibūdinama, kaip tyrimo laboratorija laikosi GLP principų. Tyrimo laboratorijos turi būti tikrinamos reguliariai, kad būtų galima nustatyti ir kaupti duomenis apie tų laboratorijų atitiktį GLP.</text:span></text:p>
      <text:p text:style-name="P1048"><text:span text:style-name="T1049">17</text:span><text:span text:style-name="T1050">. Kontrolės tvarka. Dėl GLP principų atitikties turi būti tikrinamos visos tyrimo laboratorijos, kurios teikia sveikatos ar aplinkos saugumo duomenis valdymo institucijoms reguliavimo tikslais. Inspektoriai gali atlikti su medžiagos arba preparato fizinėmis, cheminėmis, toksikologinėmis arba ekotoksikologinėmis savybėmis susijusių duomenų auditą. Kai kuriais atvejais inspektoriams gali prireikti atitinkamų specialybių (tam tikrų disciplinų) ekspertų pagalbos:</text:span></text:p>
      <text:p text:style-name="P1051"><text:span text:style-name="T1052">17.1</text:span><text:span text:style-name="T1053">. inspektoriams neturi rūpėti mokslinis tyrinėjimo planas arba tyrinėjimų rezultatų vertinimas dėl rizikos žmonių sveikatai arba aplinkai. Už tai atsako valdymo institucijos, kurioms pateikiami duomenys reguliavimo tikslais;</text:span></text:p>
      <text:p text:style-name="P1054"><text:span text:style-name="T1055">17.2</text:span><text:span text:style-name="T1056">. inspektoriai savo darbą turi atlikti kruopščiai, pagal planą, atsižvelgdami į tyrimo laboratorijos vadovybės pageidavimus dėl apsilankymų laiko atskiruose laboratorijos padaliniuose;</text:span></text:p>
      <text:p text:style-name="P1057"><text:span text:style-name="T1058">17.3</text:span><text:span text:style-name="T1059">. tyrimo laboratoriją tikrinantiems ir tyrinėjimo auditą atliekantiems inspektoriams turi būti prieinama konfidenciali, komerciškai slapta informacija. Inspektoriai turi garantuoti, kad tokią informaciją gaus tik įgalioti asmenys.</text:span></text:p>
      <text:p text:style-name="P1060"><text:span text:style-name="T1061">17.4</text:span><text:span text:style-name="T1062">.</text:span><text:span text:style-name="T1063"><text:s/></text:span><text:span text:style-name="T1064">Pirminis patikrinimas.</text:span><text:span text:style-name="T1065"><text:s/></text:span><text:span text:style-name="T1066">Šio patikrinimo tikslas</text:span><text:span text:style-name="T1067"><text:s/>–<text:s/></text:span><text:span text:style-name="T1068">supažindinti inspektorių su laboratorijos, kurioje bus atliekama kontrolė, vadybos struktūra, pastatų išplanavimu ir tyrinėjimų sritimi. Reikia peržiūrėti visą turimą informaciją apie laboratoriją: ankstesnių kontrolių ataskaitas, laboratorijos planą, organizacinę schemą, tyrinėjimo ataskaitą, protokolus, personalo gyvenimo aprašymus. Tuose dokumentuose turi būti pateikta informacija apie: laboratorijos darbo pobūdį, dydį ir išplanavimą, tyrinėjimų, kurių gali reikėti kontrolės metu, sritį, taip pat apie laboratorijos vadybos struktūrą</text:span><text:span text:style-name="T1069">:</text:span></text:p>
      <text:p text:style-name="P1070"><text:span text:style-name="T1071">17.4.1</text:span><text:span text:style-name="T1072">. inspektoriai turi atkreipti ypatingą dėmesį į visus ankstesnių tyrimo laboratorijos kontrolių metu nustatytus trūkumus. Jei tyrimo laboratorija anksčiau nebuvo tikrinta, gali būti organizuotas pirminis apsilankymas laboratorijoje,</text:span></text:p>
      <text:p text:style-name="P1073"><text:span text:style-name="T1074">17.4.2</text:span><text:span text:style-name="T1075">. tyrimo laboratorijai turi būti pranešta apie inspektoriaus apsilankymo datą ir laiką, apsilankymo tikslą ir laikotarpį, kurį jis gali praleisti laboratorijoje. Šios informacijos tyrimo laboratorijai turi pakakti, siekiant garantuoti, kad inspektoriams būtų prieinamas reikiamas personalas ir dokumentai. Tais atvejais, kai reikia patikrinti konkrečius dokumentus arba įrašus, juos tyrimo laboratorijai būtina nurodyti prieš apsilankymą, kad inspektoriai juos gautų nedelsiant, tyrimo laboratorijos kontrolės metu.</text:span></text:p>
      <text:p text:style-name="P1076"><text:span text:style-name="T1077">17.5</text:span><text:span text:style-name="T1078">. Įžanginis susitikimas</text:span><text:span text:style-name="T1079">.</text:span><text:span text:style-name="T1080"><text:s/>Laboratorijos vadovybė ir personalas turi būti informuoti apie laboratorijos kontrolės arba tyrinėjimo audito, kurie netrukus bus pradėti, priežastį ir nurodyti laboratorijos vietą (-as), tyrinėjimą (-us), kurio auditas bus atliekamas, bei dokumentus, kurie bus tikrinami, ir personalą, kuris turės dalyvauti patikrinime. Su laboratorijos vadovybe turi būti aptartos administracinės ir praktinės tyrimo laboratorijos kontrolės ar tyrinėjimo audito detalės. Įžanginiame susitikime inspektoriai turi:</text:span></text:p>
      <text:p text:style-name="P1081"><text:span text:style-name="T1082">17.5.1</text:span><text:span text:style-name="T1083">. nurodyti apsilankymo tikslą ir sritį,</text:span></text:p>
      <text:p text:style-name="P1084"><text:span text:style-name="T1085">17.5.2</text:span><text:span text:style-name="T1086">. išvardyti dokumentus, kurie turės būti pateikti kontrolės metu, įskaitant atliekamų ir baigtų tyrinėjimų sąrašus, tyrinėjimų planus, standartines veiklos procedūras, tyrinėjimų ataskaitas ir kt. Susitarti dėl svarbių, susijusių su kontrole, dokumentų naudojimo ir jų kopijavimo,</text:span></text:p>
      <text:p text:style-name="P1087"><text:span text:style-name="T1088">17.5.3</text:span><text:span text:style-name="T1089">. išsiaiškinti dėl laboratorijos vadybos struktūros ir personalo arba pareikalauti tokios informacijos,</text:span></text:p>
      <text:p text:style-name="P1090"><text:span text:style-name="T1091">17.5.4</text:span><text:span text:style-name="T1092">. pareikalauti informacijos apie tyrinėjimus, vykdomus ne pagal GLP principus tose tyrimo laboratorijos vietose, kuriose yra vykdomi tyrinėjimai pagal GLP principus,</text:span></text:p>
      <text:p text:style-name="P1093"><text:span text:style-name="T1094">17.5.5</text:span><text:span text:style-name="T1095">. preliminariai nustatyti tas laboratorijos vietas, kuriose bus vykdoma kontrolė,</text:span></text:p>
      <text:p text:style-name="P1096"><text:span text:style-name="T1097">17.5.6</text:span><text:span text:style-name="T1098">. išvardyti dokumentus ir pavyzdžius, kurių reikės atliekamam(-iems) arba baigtam(-iems) tyrinėjimui(-ams), kurio(-ių) auditas bus vykdomas,</text:span></text:p>
      <text:p text:style-name="P1099"><text:span text:style-name="T1100">17.5.7</text:span><text:span text:style-name="T1101">. nurodyti, kad, baigus kontrolę, bus organizuotas baigiamasis susitikimas,</text:span></text:p>
      <text:p text:style-name="P1102"><text:span text:style-name="T1103">17.5.8</text:span><text:span text:style-name="T1104">. prieš pradedant tikrinti tyrimo laboratoriją, patartina inspektoriui (-iams) susipažinti su laboratorijos kokybės užtikrinimo padaliniu,</text:span></text:p>
      <text:p text:style-name="P1105"><text:span text:style-name="T1106">17.5.9</text:span><text:span text:style-name="T1107">. tikrinant laboratoriją inspektorių turi lydėti kokybės užtikrinimo padalinio atstovas,</text:span></text:p>
      <text:p text:style-name="P1108"><text:span text:style-name="T1109">17.5.10</text:span><text:span text:style-name="T1110">. inspektoriai gali reikalauti atskiros patalpos dokumentams nagrinėti ir kitiems darbams atlikti.</text:span></text:p>
      <text:p text:style-name="P1111"><text:span text:style-name="T1112">17.6</text:span><text:span text:style-name="T1113">. Struktūra ir personalas. Kontrolės metu reikia nustatyti, ar tyrimo laboratorija turi pakankamai kvalifikuotų darbuotojų, lėšų, galimybių teikti papildomas paslaugas, atsižvelgiant į vykdomų tyrinėjimų įvairovę ir skaičių, ar jos organizacinė struktūra yra tinkama, ar vadovybė laikosi personalo mokymo ir jo sveikatos priežiūros politikos. Vadovybė turi pateikti tokius dokumentus:</text:span></text:p>
      <text:p text:style-name="P1114"><text:span text:style-name="T1115">17.6.1</text:span><text:span text:style-name="T1116">. pastato planus,</text:span></text:p>
      <text:p text:style-name="P1117"><text:span text:style-name="T1118">17.6.2</text:span><text:span text:style-name="T1119">. laboratorijos vadybos ir mokslinio darbo organizavimo schemas,</text:span></text:p>
      <text:p text:style-name="P1120"><text:span text:style-name="T1121">17.6.3</text:span><text:span text:style-name="T1122">. tos(tų) rūšies(-ių) tyrinėjimuose, kurių auditas bus atliekamas, dalyvaujančio personalo gyvenimo aprašymus,</text:span></text:p>
      <text:p text:style-name="P1123"><text:span text:style-name="T1124">17.6.4</text:span><text:span text:style-name="T1125">. sąrašą(-us) atliekamų/baigtų tyrinėjimų bei informaciją apie tyrinėjimo tipą, jo pradžią/pabaigą, tyrimo sistemą, tiriamajam objektui taikomą/taikytą metodą ir tyrinėjimo vadovo pavardę,</text:span></text:p>
      <text:p text:style-name="P1126"><text:span text:style-name="T1127">17.6.5</text:span><text:span text:style-name="T1128">. personalo sveikatos priežiūros liudijimus,</text:span></text:p>
      <text:p text:style-name="P1129"><text:span text:style-name="T1130">17.6.6</text:span><text:span text:style-name="T1131">. personalo pareigines instrukcijas ir personalo mokymo programas ir įrašus apie mokymą,</text:span></text:p>
      <text:p text:style-name="P1132"><text:span text:style-name="T1133">17.6.7</text:span><text:span text:style-name="T1134">. standartinių veiklos procedūrų rodyklę,</text:span></text:p>
      <text:p text:style-name="P1135"><text:span text:style-name="T1136">17.6.8</text:span><text:span text:style-name="T1137">. specialias standartines veiklos procedūras, susijusias su tyrinėjimais arba veiksmais, kurių kontrolė arba auditas yra atliekami,</text:span></text:p>
      <text:p text:style-name="P1138"><text:span text:style-name="T1139">17.6.9</text:span><text:span text:style-name="T1140">. tyrinėjimo vadovų ir rėmėjų, susijusių su tyrinėjimu(-ais), kurio auditas yra atliekamas, sąrašą(-us),</text:span></text:p>
      <text:p text:style-name="P1141"><text:span text:style-name="T1142">17.6.10</text:span><text:span text:style-name="T1143">. inspektorius turi patikrinti:</text:span></text:p>
      <text:p text:style-name="P1144"><text:span text:style-name="T1145">17.6.10.1</text:span><text:span text:style-name="T1146">. atliekamų ir baigtų tyrinėjimų sąrašus, siekdamas išsiaiškinti tyrimo laboratorijos atliekamo darbo lygį,</text:span></text:p>
      <text:p text:style-name="P1147"><text:span text:style-name="T1148">17.6.10.2</text:span><text:span text:style-name="T1149">. tyrinėjimo vadovo(-ų), kokybės užtikrinimo padalinio vadovo ir kito personalo tapatybę ir kvalifikacijas,</text:span></text:p>
      <text:p text:style-name="P1150"><text:span text:style-name="T1151">17.6.10.3</text:span><text:span text:style-name="T1152">. standartines veiklos procedūras, apimančias visas tyrimo sritis.</text:span></text:p>
      <text:p text:style-name="P1153"><text:span text:style-name="T1154">17.7</text:span><text:span text:style-name="T1155">. Kokybės užtikrinimo programa. Kontrolės metu reikia nustatyti, ar yra sukurtas mechanizmas, kuriuo vadovaujantis garantuojama, kad tyrinėjimai atliekami pagal GLP principus. Kokybės užtikrinimo padalinio vadovas turi pademonstruoti tyrinėjimų kokybės užtikrinimo kontrolės ir stebėjimo sistemas ir metodus bei kokybės užtikrinimo metu nustatytų pastebėjimų registravimo sistemą. Inspektoriai turi įvertinti:</text:span></text:p>
      <text:p text:style-name="P1156"><text:span text:style-name="T1157">17.7.1</text:span><text:span text:style-name="T1158">. kokybės užtikrinimo padalinio vadovo ir viso kokybės užtikrinimo padalinio personalo kvalifikaciją,</text:span></text:p>
      <text:p text:style-name="P1159"><text:span text:style-name="T1160">17.7.2</text:span><text:span text:style-name="T1161">. ar kokybės užtikrinimo padalinio personalas yra nepriklausomas nuo tyrinėjimuose dalyvaujančio personalo,</text:span></text:p>
      <text:p text:style-name="P1162"><text:span text:style-name="T1163">17.7.3</text:span><text:span text:style-name="T1164">. kaip kokybės užtikrinimo padalinys planuoja ir vykdo kontrolę, kaip stebi nustatytus tyrinėjimo kritinius etapus ir kokie ištekliai naudojami kokybės užtikrinimo kontrolei ir stebėjimui garantuoti,</text:span></text:p>
      <text:p text:style-name="P1165"><text:span text:style-name="T1166">17.7.4</text:span><text:span text:style-name="T1167">. jei atliekami tokie trumpi tyrinėjimai, kad neįmanoma stebėti kiekvieno tyrinėjimo, ar atliekamas atrankinis tyrinėjimo stebėjimas,</text:span></text:p>
      <text:p text:style-name="P1168"><text:span text:style-name="T1169">17.7.5</text:span><text:span text:style-name="T1170">. kokybės užtikrinimo padalinio praktinių tyrinėjimo etapų stebėjimo mastą,</text:span></text:p>
      <text:p text:style-name="P1171"><text:span text:style-name="T1172">17.7.6</text:span><text:span text:style-name="T1173">. kokybės užtikrinimo padalinio įprastinio darbo stebėjimo mastą,</text:span></text:p>
      <text:p text:style-name="P1174"><text:span text:style-name="T1175">17.7.7</text:span><text:span text:style-name="T1176">. kokybės užtikrinimo procedūrą galutinei ataskaitai įvertinti, siekiant garantuoti, kad ji atitiktų pirminius duomenis,</text:span></text:p>
      <text:p text:style-name="P1177"><text:span text:style-name="T1178">17.7.8</text:span><text:span text:style-name="T1179">. ar vadovybė gauna iš kokybės užtikrinimo padalinio ataskaitas dėl veiksnių, galinčių turėti įtakos tyrinėjimo kokybei ar patikimumui,</text:span></text:p>
      <text:p text:style-name="P1180"><text:span text:style-name="T1181">17.7.9</text:span><text:span text:style-name="T1182">. veiksmus, kurių imasi kokybės užtikrinimo padalinys nustačius neatitikčių,</text:span></text:p>
      <text:p text:style-name="P1183"><text:span text:style-name="T1184">17.7.10</text:span><text:span text:style-name="T1185">. kokybės užtikrinimo padalinio vaidmenį tais atvejais, kai tyrinėjimai arba tyrinėjimų dalis atliekami laboratorijose, su kuriomis sudaromos sutartys,</text:span></text:p>
      <text:p text:style-name="P1186"><text:span text:style-name="T1187">17.7.11</text:span><text:span text:style-name="T1188">. kokybės užtikrinimo padalinio vaidmenį peržiūrint, tikslinant ir atnaujinant standartines veiklos procedūras.</text:span></text:p>
      <text:p text:style-name="P1189"><text:span text:style-name="T1190">17.8</text:span><text:span text:style-name="T1191">. Tyrimo laboratorijų patalpos. Reikia nustatyti, ar tyrimo laboratorija, esanti pastate ar lauke, yra reikiamo dydžio, tinkamai išdėstyta tyrinėjimų poreikiams patenkinti. Inspektorius turi patikrinti, ar:</text:span></text:p>
      <text:p text:style-name="P1192"><text:span text:style-name="T1193">17.8.1</text:span><text:span text:style-name="T1194">. tyrimo laboratorija suprojektuota taip, kad būtų galima tinkamai atskirti vieno ar kito tyrinėjimo tiriamuosius objektus, gyvūnus, pašarą, patologinius pavyzdžius ir kt. bei nebūtų galimybės jų sumaišyti,</text:span></text:p>
      <text:p text:style-name="P1195"><text:span text:style-name="T1196">17.8.2</text:span><text:span text:style-name="T1197">. kritinėse zonose, pvz., gyvūnų ir kitų biologinių tyrimo sistemų laikymo patalpose, tiriamųjų objektų sandėliavimo vietose, laboratorijos patalpose yra tinkamai vykdomas aplinkos stebėjimas ir kontrolė,</text:span></text:p>
      <text:p text:style-name="P1198"><text:span text:style-name="T1199">17.8.3</text:span><text:span text:style-name="T1200">. tinkamai tvarkomos patalpos ir atliekamos, jei reikia, apsaugos nuo kenkėjų procedūros.</text:span></text:p>
      <text:p text:style-name="P1201"><text:span text:style-name="T1202">17.9</text:span><text:span text:style-name="T1203">. Biologinių tyrimo sistemų priežiūra, patalpinimas ir izoliavimas. Reikia nustatyti, ar tyrimo laboratorija, jei ji atlieka tyrinėjimus su gyvūnais ar kitomis biologinėmis tyrimo sistemomis, turi reikiamų papildomų įrengimų ir sąlygas jais rūpintis, patalpinti ir izoliuoti, kad būtų išvengta veiksnių, kurie gali turėti įtakos tyrimo sistemai bei duomenų kokybei. Naudojamų tyrimo sistemų tipas lemia su sistemų priežiūra, patalpinimu ir izoliavimu susijusius aspektus, kuriuos turi stebėti inspektoriai. Atsižvelgdamas į tyrimo sistemas bei remdamasis patirtimi, inspektorius turi patikrinti, ar:</text:span></text:p>
      <text:p text:style-name="P1204"><text:span text:style-name="T1205">17.9.1</text:span><text:span text:style-name="T1206">. laboratorijos yra tinkamos naudoti tyrimo sistemas ir tenkinti tyrimo poreikius,</text:span></text:p>
      <text:p text:style-name="P1207"><text:span text:style-name="T1208">17.9.2</text:span><text:span text:style-name="T1209">. imamasi priemonių į laboratoriją įvežamiems gyvūnams ir augalams laikyti, kol bus įvertinta jų būklė, ir ar šios priemonės yra pakankamai veiksmingos,</text:span></text:p>
      <text:p text:style-name="P1210"><text:span text:style-name="T1211">17.9.3</text:span><text:span text:style-name="T1212">. imamasi priemonių gyvūnams, o prireikus ir kitiems tyrimo sistemos elementams, kurie yra arba gali būti ligoti ar ligos nešėjai, izoliuoti,</text:span></text:p>
      <text:p text:style-name="P1213"><text:span text:style-name="T1214">17.9.4</text:span><text:span text:style-name="T1215">. stebimos tyrimo sistemos, atsižvelgiant į jų sveikatą, tinkamą elgesį ir kitus požymius, bei kaupiami apie tai įrašai,</text:span></text:p>
      <text:p text:style-name="P1216"><text:span text:style-name="T1217">17.9.5</text:span><text:span text:style-name="T1218">. kiekvienai tyrimo sistemai reikalingoms aplinkos sąlygoms garantuoti yra skirti gerai prižiūrimi ir veiksmingi įrenginiai,</text:span></text:p>
      <text:p text:style-name="P1219"><text:span text:style-name="T1220">17.9.6</text:span><text:span text:style-name="T1221">. gyvūnų narvai, krepšiai, dėžės, kiti konteineriai bei papildoma įranga yra pakankamai švarūs,</text:span></text:p>
      <text:p text:style-name="P1222"><text:span text:style-name="T1223">17.9.7</text:span><text:span text:style-name="T1224">. atliekami būtini tyrimai, skirti aplinkos sąlygoms ir pagalbinėms sistemoms patikrinti,</text:span></text:p>
      <text:p text:style-name="P1225"><text:span text:style-name="T1226">17.9.8</text:span><text:span text:style-name="T1227">. sudarytos sąlygos tyrimo sistemų atliekoms pašalinti ir ar šiomis galimybėmis naudojamasi taip, kad būtų išvengta apsikrėtimo parazitais, ligų pavojaus ir aplinkos užteršimo,</text:span></text:p>
      <text:p text:style-name="P1228"><text:span text:style-name="T1229">17.9.9</text:span><text:span text:style-name="T1230">. įrengtos vietos gyvūnų pašarui ar panašioms įvairių tyrimo sistemų medžiagoms sandėliuoti; ar šiose vietose nėra laikomos kitos medžiagos, pvz., tiriamosios, kenkėjų kontrolei skirtos medžiagos ar dezinfekavimo priemonės, ir ar jos yra atskirtos nuo zonų (vietų), kuriose patalpinami gyvūnai ir laikomos kitos biologinės tyrimo sistemos,</text:span></text:p>
      <text:p text:style-name="P1231"><text:span text:style-name="T1232">17.9.10</text:span><text:span text:style-name="T1233">. sandėliuojamas pašaras ir pakratai yra apsaugoti nuo neigiamo aplinkos poveikio, apsikrėtimo parazitais ar užteršimo.</text:span></text:p>
      <text:p text:style-name="P1234"><text:span text:style-name="T1235">17.10</text:span><text:span text:style-name="T1236">. Įrenginiai, medžiagos, reagentai ir pavyzdžiai. Reikia nustatyti, ar tyrimo laboratorija turi reikiamo pajėgumo tinkamai išdėstytų ir veikiančių įrenginių tyrinėjimui pagal reikalavimus atlikti, ar medžiagos, reagentai ir pavyzdžiai yra tinkamai paženklinti, naudojami ir laikomi. Inspektorius turi patikrinti, ar:</text:span></text:p>
      <text:p text:style-name="P1237"><text:span text:style-name="T1238">17.10.1</text:span><text:span text:style-name="T1239">. įrenginiai yra švarūs ir gerai veikia,</text:span></text:p>
      <text:p text:style-name="P1240"><text:span text:style-name="T1241">17.10.2</text:span><text:span text:style-name="T1242">. saugomi matavimo priemonių ir įrenginių, įskaitant kompiuterizuotas sistemas, eksploatavimo, priežiūros, patikros, kalibravimo ir įteisinimo įrašai,</text:span></text:p>
      <text:p text:style-name="P1243"><text:span text:style-name="T1244">17.10.3</text:span><text:span text:style-name="T1245">. medžiagos ir cheminiai reagentai yra tinkamai paženklinti bei saugomi reikiamoje temperatūroje, ar paisoma galiojimo terminų. Reagentų etiketėse turi būti nurodytas jų gavimo šaltinis, tapatumas, koncentracija ir/arba kita su jais susijusi informacija,</text:span></text:p>
      <text:p text:style-name="P1246"><text:span text:style-name="T1247">17.10.4</text:span><text:span text:style-name="T1248">. pavyzdžiai yra tinkamai identifikuoti pagal tyrimo sistemą, tyrinėjimą, jų surinkimo pobūdį ir datą,</text:span></text:p>
      <text:p text:style-name="P1249"><text:span text:style-name="T1250">17.10.5</text:span><text:span text:style-name="T1251">. naudojami įrenginiai ir medžiagos neturi įtakos tyrimo sistemai.</text:span></text:p>
      <text:p text:style-name="P1252"><text:span text:style-name="T1253">17.11</text:span><text:span text:style-name="T1254">. Tyrimo sistemos. Reikia nustatyti, ar tinkama įvairių tyrinėjimams reikalingų tyrimo sistemų, pvz., fizinių ir cheminių, ląstelinių ir mikrobinių, augalų ar gyvūnų, naudojimo ir kontrolės tvarka:</text:span></text:p>
      <text:p text:style-name="P1255"><text:span text:style-name="T1256">17.11.1</text:span><text:span text:style-name="T1257">. fizinės ir cheminės sistemos. Inspektorius turi patikrinti, ar:</text:span></text:p>
      <text:p text:style-name="P1258"><text:span text:style-name="T1259">17.11.1.1</text:span><text:span text:style-name="T1260">. tais atvejais, kai tai numatyta tyrinėjimo planuose, buvo nustatytas tiriamųjų ir pamatinių objektų stabilumas,</text:span></text:p>
      <text:p text:style-name="P1261"><text:span text:style-name="T1262">17.11.1.2</text:span><text:span text:style-name="T1263">. taikomuose tyrimo metoduose buvo nurodyti pamatiniai objektai,</text:span></text:p>
      <text:p text:style-name="P1264"><text:span text:style-name="T1265">17.11.1.3</text:span><text:span text:style-name="T1266">. automatizuotose sistemose gautos diagramos bei įregistruoti įrašai ar kompiuterinė medžiaga kaupiama kaip pirminiai duomenys ir saugoma archyve,</text:span></text:p>
      <text:p text:style-name="P1267"><text:span text:style-name="T1268">17.11.2</text:span><text:span text:style-name="T1269">. biologinės tyrimo sistemos. Inspektorius turi patikrinti, ar:</text:span></text:p>
      <text:p text:style-name="P1270"><text:span text:style-name="T1271">17.11.2.1</text:span><text:span text:style-name="T1272">. tyrimo sistemos yra tokios, kaip nurodyta tyrinėjimo planuose,</text:span></text:p>
      <text:p text:style-name="P1273"><text:span text:style-name="T1274">17.11.2.2</text:span><text:span text:style-name="T1275">. tyrimo sistemos yra identifikuotos ir, jei yra būtina, viso tyrinėjimo metu bei ar turimi įrašai apie tyrimo sistemų gavimą ir ar dokumentais yra pagrįstos visos gautos, naudotos, pakeistos ar nurašytos tyrimo sistemos,</text:span></text:p>
      <text:p text:style-name="P1276"><text:span text:style-name="T1277">17.11.2.3</text:span><text:span text:style-name="T1278">. tyrimo sistemų patalpos ar jų konteineriai yra tinkamai identifikuojami, pateikiant visą būtiną informaciją,</text:span></text:p>
      <text:p text:style-name="P1279"><text:span text:style-name="T1280">17.11.2.4</text:span><text:span text:style-name="T1281">. tinkamos sąlygos atskirti tyrinėjimus, atliekamus su tos pačios rūšies gyvūnais arba su tomis pačiomis biologinėmis tyrimo sistemomis, naudojant skirtingus tyrinėjimo objektus,</text:span></text:p>
      <text:p text:style-name="P1282"><text:span text:style-name="T1283">17.11.2.5</text:span><text:span text:style-name="T1284">. tinkamai atskirtos gyvūnų rūšys ar kitos biologinės tyrimo sistemos pagal išdėstymą ir laiką,</text:span></text:p>
      <text:p text:style-name="P1285"><text:span text:style-name="T1286">17.11.2.6</text:span><text:span text:style-name="T1287">. biologinių tyrimo sistemų laikymo sąlygos (aplinka) atitinka nurodytas tyrinėjimo plane arba standartinėse veiklos procedūrose, atsižvelgiant į temperatūrą arba šviesos/tamsos ciklus,</text:span></text:p>
      <text:p text:style-name="P1288"><text:span text:style-name="T1289">17.11.2.7</text:span><text:span text:style-name="T1290">. tinkamas tyrimo sistemos gavimo, tvarkymo, įkurdinimo ar izoliavimo, priežiūros ir sveikatos vertinimo registravimas,</text:span></text:p>
      <text:p text:style-name="P1291"><text:span text:style-name="T1292">17.11.2.8</text:span><text:span text:style-name="T1293">. kaupiami raštiški įrašai apie augalo ir gyvūno būklės įvertinimą, karantiną, elgesį, sergamumą, diagnozę, gydymą, mirtingumą bei apie kitus kiekvienai biologinei tyrimo sistemai būdingus panašius požymius,</text:span></text:p>
      <text:p text:style-name="P1294"><text:span text:style-name="T1295">17.11.2.9</text:span><text:span text:style-name="T1296">. imamasi priemonių tyrimo sistemų atliekoms baigus tyrimą tinkamai pašalinti.</text:span></text:p>
      <text:p text:style-name="P1297"><text:span text:style-name="T1298">17.12</text:span><text:span text:style-name="T1299">. Tiriamieji ir pamatiniai objektai. Reikia nustatyti, ar tyrimo laboratorijoje taikomos procedūros, garantuojančios, kad tiriamųjų ir pamatinių objektų tapatumas, veiklumas, kiekis ir sudėtis atitinka jų specifikacijas</text:span><text:span text:style-name="T1300">;<text:s/></text:span><text:span text:style-name="T1301">ar taikomos procedūros, garantuojančios tiriamųjų ir pamatinių objektų tinkamą gavimą ir laikymą. Inspektorius turi patikrinti, ar:</text:span></text:p>
      <text:p text:style-name="P1302"><text:span text:style-name="T1303">17.12.1</text:span><text:span text:style-name="T1304">. turima įrašų apie tiriamųjų ir pamatinių objektų gavimą, įskaitant atsakingų asmenų tapatybę, jų tvarkymą, pavyzdžių atrinkimą, naudojimą ir saugojimą,</text:span></text:p>
      <text:p text:style-name="P1305"><text:span text:style-name="T1306">17.12.2</text:span><text:span text:style-name="T1307">. tiriamųjų ir pamatinių objektų konteineriai yra tinkamai paženklinti,</text:span></text:p>
      <text:p text:style-name="P1308"><text:span text:style-name="T1309">17.12.3</text:span><text:span text:style-name="T1310">. laikymo sąlygos yra tinkamos tiriamųjų ir pamatinių objektų koncentracijai, grynumui ir stabilumui išsaugoti,</text:span></text:p>
      <text:p text:style-name="P1311"><text:span text:style-name="T1312">17.12.4</text:span><text:span text:style-name="T1313">. turima įrašų apie tiriamųjų ir pamatinių objektų tapatumo, grynumo, sudėties, stabilumo nustatymą ir tam tikrais atvejais – apie jų užteršimo prevenciją,</text:span></text:p>
      <text:p text:style-name="P1314"><text:span text:style-name="T1315">17.12.5</text:span><text:span text:style-name="T1316">. numatyta mišinių, turinčių tiriamųjų ir pamatinių objektų, homogeniškumo ir stabilumo nustatymo tvarka, kai ji taikytina,</text:span></text:p>
      <text:p text:style-name="P1317"><text:span text:style-name="T1318">17.12.6</text:span><text:span text:style-name="T1319">. mišinių, turinčių tiriamųjų ir pamatinių objektų, konteineriai yra tinkamai paženklinti ir ar registruojama apie jų turinio homogeniškumą ir stabilumą,</text:span></text:p>
      <text:p text:style-name="P1320"><text:span text:style-name="T1321">17.12.7</text:span><text:span text:style-name="T1322">. tam tikrais atvejais, kai tyrimas trunka ilgiau nei keturias savaites ir analizei buvo paimti kiekvienos tiriamųjų ir pamatinių objektų partijos bandiniai, ar jie saugomi tam tikrą laiką,</text:span></text:p>
      <text:p text:style-name="P1323"><text:span text:style-name="T1324">17.12.8</text:span><text:span text:style-name="T1325">. numatyta tokia objektų maišymo tvarka (ruošiant mišinius), kad būtų išvengta identifikavimo ar kryžminio užteršimo klaidų.</text:span></text:p>
      <text:p text:style-name="P1326"><text:span text:style-name="T1327">17.13</text:span><text:span text:style-name="T1328">. Standartinės veiklos procedūros. Reikia nustatyti, ar tyrimo laboratorija turi raštiškas standartines veiklos procedūras, susijusias su visais svarbiausiais jos veiklos aspektais. Inspektorius turi patikrinti, ar:</text:span></text:p>
      <text:p text:style-name="P1329"><text:span text:style-name="T1330">17.13.1</text:span><text:span text:style-name="T1331">. visose tyrimo laboratorijos vietose yra tiesiogiai su jomis susijusių patvirtintų standartinių veiklos procedūrų nuorašai,</text:span></text:p>
      <text:p text:style-name="P1332"><text:span text:style-name="T1333">17.13.2</text:span><text:span text:style-name="T1334">. numatyta standartinių veiklos procedūrų peržiūrėjimo ir atnaujinimo tvarka,</text:span></text:p>
      <text:p text:style-name="P1335"><text:span text:style-name="T1336">17.13.3</text:span><text:span text:style-name="T1337">. visos standartinių veiklos procedūrų pataisos ar kiti pakeitimai patvirtinti, nurodant datą,</text:span></text:p>
      <text:p text:style-name="P1338"><text:span text:style-name="T1339">17.13.4</text:span><text:span text:style-name="T1340">. pildomos standartinių veiklos procedūrų bylos,</text:span></text:p>
      <text:p text:style-name="P1341"><text:span text:style-name="T1342">17.13.5</text:span><text:span text:style-name="T1343">. turimos standartinės veiklos procedūros apima, tačiau neapsiriboja, šią veiklą:</text:span></text:p>
      <text:p text:style-name="P1344"><text:span text:style-name="T1345">17.13.5.1</text:span><text:span text:style-name="T1346">. tiriamųjų ir pamatinių objektų gavimą; tapatybės, grynumo, sudėties ir stabilumo nustatymą; ženklinimą; tvarkymą; bandinių atrinkimą; naudojimą ir saugojimą,</text:span></text:p>
      <text:p text:style-name="P1347"><text:span text:style-name="T1348">17.13.5.2</text:span><text:span text:style-name="T1349">. matavimo priemonių, kompiuterinių sistemų ir aplinkos kontrolės priemonių naudojimą, priežiūrą, valymą, kalibravimą ir įteisinimą,</text:span></text:p>
      <text:p text:style-name="P1350"><text:span text:style-name="T1351">17.13.5.3</text:span><text:span text:style-name="T1352">. reagentų ruošimą ir dozavimo receptūrų sudarymą,</text:span></text:p>
      <text:p text:style-name="P1353"><text:span text:style-name="T1354">17.13.5.4</text:span><text:span text:style-name="T1355">. duomenų kaupimą, ataskaitų rengimą, dokumentų ir ataskaitų saugojimą bei atgavimą,</text:span></text:p>
      <text:p text:style-name="P1356"><text:span text:style-name="T1357">17.13.5.5</text:span><text:span text:style-name="T1358">. vietų, kuriose yra tyrimo sistemų, ruošimą ir aplinkos kontrolę,</text:span></text:p>
      <text:p text:style-name="P1359"><text:span text:style-name="T1360">17.13.5.6</text:span><text:span text:style-name="T1361">. tyrimo sistemų gavimą, perkėlimą, išdėstymą, apibūdinimą, identifikavimą ir priežiūrą,</text:span></text:p>
      <text:p text:style-name="P1362"><text:span text:style-name="T1363">17.13.5.7</text:span><text:span text:style-name="T1364">. tyrimo sistemų tvarkymą prieš pradedant tyrinėjimą, tyrinėjimo metu ir jį baigus,</text:span></text:p>
      <text:p text:style-name="P1365"><text:span text:style-name="T1366">17.13.5.8</text:span><text:span text:style-name="T1367">. tyrimo sistemų likvidavimą,</text:span></text:p>
      <text:p text:style-name="P1368"><text:span text:style-name="T1369">17.13.5.9</text:span><text:span text:style-name="T1370">. kenkėjų kontrolės ir valymo priemonių naudojimą,</text:span></text:p>
      <text:p text:style-name="P1371"><text:span text:style-name="T1372">17.13.5.10</text:span><text:span text:style-name="T1373">. kokybės užtikrinimo programos veiksmus.</text:span></text:p>
      <text:p text:style-name="P1374"><text:span text:style-name="T1375">17.14</text:span><text:span text:style-name="T1376">. Tyrinėjimas. Atliekamas patikrinimas, siekiant nustatyti, ar buvo sudaryti raštiški tyrinėjimo planai ir ar tie planai atitinka GLP principus, ar tyrinėjimas atliekamas pagal GLP principus. Inspektorius turi patikrinti, ar:</text:span></text:p>
      <text:p text:style-name="P1377"><text:span text:style-name="T1378">17.14.1</text:span><text:span text:style-name="T1379">. tyrinėjimo vadovas pasirašė tyrinėjimo planą,</text:span></text:p>
      <text:p text:style-name="P1380"><text:span text:style-name="T1381">17.14.2</text:span><text:span text:style-name="T1382">. tyrinėjimo vadovas pasirašė visas tyrinėjimo plano pataisas ir nurodė datą,</text:span></text:p>
      <text:p text:style-name="P1383"><text:span text:style-name="T1384">17.14.3</text:span><text:span text:style-name="T1385">. nurodyta rėmėjo sutikimo dėl tyrinėjimo plano data,</text:span></text:p>
      <text:p text:style-name="P1386"><text:span text:style-name="T1387">17.14.4</text:span><text:span text:style-name="T1388">. matavimai, stebėjimai ir tyrimai atlikti pagal tyrinėjimo planą ir laikantis reikiamų standartinių veiklos procedūrų,</text:span></text:p>
      <text:p text:style-name="P1389"><text:span text:style-name="T1390">17.14.5</text:span><text:span text:style-name="T1391">. šių matavimų, stebėjimų ir tyrimų rezultatai buvo tiesiogiai, tinkamai, tiksliai ir aiškiai užregistruoti, pasirašyti (arba parafuoti) ir nurodyta jų data,</text:span></text:p>
      <text:p text:style-name="P1392"><text:span text:style-name="T1393">17.14.6</text:span><text:span text:style-name="T1394">. pirminių duomenų, įskaitant duomenis, saugomus kompiuteriuose, pakeitimai neiškreipė pradinių įrašų, ar nurodyta šių pakeitimų priežastis bei už padarytus pakeitimus atsakingas asmuo ir tų pakeitimų data,</text:span></text:p>
      <text:p text:style-name="P1395"><text:span text:style-name="T1396">17.14.7</text:span><text:span text:style-name="T1397">. kompiuteriniais tinklais gauti arba kompiuterio duomenų bazėje saugomi duomenys buvo identifikuoti, ar sukurta tinkama jų apsaugos nuo neteisėtų pataisų ar praradimo tvarka,</text:span></text:p>
      <text:p text:style-name="P1398"><text:span text:style-name="T1399">17.14.8</text:span><text:span text:style-name="T1400">. tyrinėjimo metu naudojamos patikimos, tikslios ir įteisintos kompiuterinės sistemos,</text:span></text:p>
      <text:p text:style-name="P1401"><text:span text:style-name="T1402">17.14.9</text:span><text:span text:style-name="T1403">. visi pirminiuose duomenyse užregistruoti nenumatyti įvykiai buvo ištirti ir įvertinti,</text:span></text:p>
      <text:p text:style-name="P1404"><text:span text:style-name="T1405">17.14.10</text:span><text:span text:style-name="T1406">. tyrinėjimo ataskaitoje (preliminarioje ar galutinėje) pateikti rezultatai yra nuoseklūs, išsamūs bei atitinka pirminius duomenis.</text:span></text:p>
      <text:p text:style-name="P1407"><text:span text:style-name="T1408">17.15</text:span><text:span text:style-name="T1409">. Tyrinėjimo rezultatų ataskaitos. Reikia nustatyti, ar galutinės ataskaitos parengtos vadovaujantis GLP principais. Inspektorius turi patikrinti, ar:</text:span></text:p>
      <text:p text:style-name="P1410"><text:span text:style-name="T1411">17.15.1</text:span><text:span text:style-name="T1412">. ją pasirašė tyrinėjimo vadovas ir nurodė datą, kad būtų galima nustatyti, kas prisiėmė atsakomybę už tyrinėjimo rezultatų patikimumą, ir patvirtinti, kad tyrinėjimas buvo atliktas pagal GLP principus,</text:span></text:p>
      <text:p text:style-name="P1413"><text:span text:style-name="T1414">17.15.2</text:span><text:span text:style-name="T1415">. jei pridedamos ir kitų į tyrimą įtrauktų mokslininkų ataskaitos, ar jos pasirašytos ir nurodytos datos,</text:span></text:p>
      <text:p text:style-name="P1416"><text:span text:style-name="T1417">17.15.3</text:span><text:span text:style-name="T1418">. prie ataskaitos pridėtas pasirašytas kokybės užtikrinimo dokumentas ir nurodyta jo data,</text:span></text:p>
      <text:p text:style-name="P1419"><text:span text:style-name="T1420">17.15.4</text:span><text:span text:style-name="T1421">. visas pataisas atliko atsakingi asmenys,</text:span></text:p>
      <text:p text:style-name="P1422"><text:span text:style-name="T1423">17.15.5</text:span><text:span text:style-name="T1424">. joje išvardytos visų pavyzdžių, bandinių ir pirminių duomenų saugojimo archyve vietos.</text:span></text:p>
      <text:p text:style-name="P1425"><text:span text:style-name="T1426">17.16</text:span><text:span text:style-name="T1427">. Įrašų laikymas ir išsaugojimas. Reikia nustatyti, ar tyrimo laboratorija surinko reikiamus įrašus ir ataskaitas, ar buvo imtasi tinkamų priemonių įrašams ir medžiagoms saugiai laikyti ir joms išsaugoti. Inspektorius turi patikrinti, ar:</text:span></text:p>
      <text:p text:style-name="P1428"><text:span text:style-name="T1429">17.16.1</text:span><text:span text:style-name="T1430">. buvo nurodytas už archyvą atsakingas asmuo,</text:span></text:p>
      <text:p text:style-name="P1431"><text:span text:style-name="T1432">17.16.2</text:span><text:span text:style-name="T1433">. buvo skirtos patalpos tyrinėjimų planams, pirminiams duomenims, įskaitant nutrauktus pagal GLP tyrinėjimus, galutinėms ataskaitoms, bandiniams ir pavyzdžiams bei įrašams apie personalo mokymą saugoti,</text:span></text:p>
      <text:p text:style-name="P1434"><text:span text:style-name="T1435">17.16.3</text:span><text:span text:style-name="T1436">. nustatyta archyve saugomos medžiagos atgavimo tvarka,</text:span></text:p>
      <text:p text:style-name="P1437"><text:span text:style-name="T1438">17.16.4</text:span><text:span text:style-name="T1439">. nustatyta tvarka, kurios laikantis į archyvus gali patekti tik įgalioti asmenys, o įrašai yra saugomi personalo, kuris turi leidimą prieiti prie pirminių duomenų, skaidrių ir kt.,</text:span></text:p>
      <text:p text:style-name="P1440"><text:span text:style-name="T1441">17.16.5</text:span><text:span text:style-name="T1442">. daromas iš archyvų paimtos ir į juos sugrąžintos medžiagos aprašas,</text:span></text:p>
      <text:p text:style-name="P1443"><text:span text:style-name="T1444">17.16.6</text:span><text:span text:style-name="T1445">. įrašai ir medžiaga yra saugoma nustatytą laikotarpį ir jie apsaugoti nuo sugadinimo dėl gaisro, neigiamų aplinkos sąlygų ir t. t.</text:span></text:p>
      <text:p text:style-name="P1446"/>
      <text:p text:style-name="P1447"><text:span text:style-name="T1448">X</text:span><text:span text:style-name="T1449">.<text:s/></text:span><text:span text:style-name="T1450">Tyrinėjimo auditas</text:span></text:p>
      <text:p text:style-name="P1451"/>
      <text:p text:style-name="P1452"><text:span text:style-name="T1453">18</text:span><text:span text:style-name="T1454">. Atliekant tyrimo laboratorijos kontrolę, atliekamas ir vykdomo ar baigto tyrinėjimo auditas. Jei valdymo institucijos paprašo atlikti specialius tyrinėjimo auditus, jie gali būti vykdomi nepriklausomai nuo tyrimo laboratorijos kontrolės. Audito metu reikia atkurti tyrinėjimo eigą, palyginant planą, atitinkamas veiklos standartines procedūras, pirminius duomenis ir kitą archyve saugomą medžiagą su galutine ataskaita. Kai kuriais atvejais inspektorius gali prašyti kitų ekspertų pagalbos, kad būtų veiksmingai atliktas tyrinėjimo auditas, pvz., prireikus ištirti audinių pjūvius mikroskopu. Atlikdamas tyrinėjimo auditą, inspektorius privalo:</text:span></text:p>
      <text:p text:style-name="P1455"><text:span text:style-name="T1456">18.1</text:span><text:span text:style-name="T1457">. turėti dalyvaujančių tyrinėjime(-uose) asmenų, pvz., tyrinėjimo vadovo ir svarbiausių tyrėjų, pavardes, pareigines instrukcijas ir mokymosi bei įgytos patirties aprašymų suvestines;</text:span></text:p>
      <text:p text:style-name="P1458"><text:span text:style-name="T1459">18.2</text:span><text:span text:style-name="T1460">. patikrinti, ar turima pakankamai apmokyto personalo, galinčio atlikti atitinkamus tyrinėjimus;</text:span></text:p>
      <text:p text:style-name="P1461"><text:span text:style-name="T1462">18.3</text:span><text:span text:style-name="T1463">. nustatyti atskirus tyrinėjimui naudotus prietaisus ar specialius įrenginius ir išnagrinėti įrašus apie jų kalibravimą, priežiūrą ir aptarnavimą;</text:span></text:p>
      <text:p text:style-name="P1464"><text:span text:style-name="T1465">18.4</text:span><text:span text:style-name="T1466">. peržiūrėti su tiriamųjų objektų stabilumu susijusius įrašus, tiriamųjų objektų analizę ir formuluotes, pašarų analizę ir t. t.;</text:span></text:p>
      <text:p text:style-name="P1467"><text:span text:style-name="T1468">18.5</text:span><text:span text:style-name="T1469">. stengtis nustatyti užduotis, pavestas atlikti pasirinktiems asmenims, kurie dalyvavo tyrinėjime, jei įmanoma, juos apklausiant, siekiant išsiaiškinti, ar šie asmenys turėjo laiko baigti tyrinėjimo plane arba ataskaitoje nurodytas užduotis;</text:span></text:p>
      <text:p text:style-name="P1470"><text:span text:style-name="T1471">18.6</text:span><text:span text:style-name="T1472">. gauti visų su kontrolės procedūromis arba tiesiogiai su tyrinėjimu susijusių dokumentų nuorašus, įskaitant:</text:span></text:p>
      <text:p text:style-name="P1473"><text:span text:style-name="T1474">18.6.1</text:span><text:span text:style-name="T1475">. tyrinėjimų planą,</text:span></text:p>
      <text:p text:style-name="P1476"><text:span text:style-name="T1477">18.6.2</text:span><text:span text:style-name="T1478">. taikytas standartines veiklos procedūras,</text:span></text:p>
      <text:p text:style-name="P1479"><text:span text:style-name="T1480">18.6.3</text:span><text:span text:style-name="T1481">. žurnalus, laboratorinius užrašus, bylas, darbo žiniaraščius, kompiuteriu spausdintus duomenis ir kt.; kur galima, skaičiavimų tikrinimo užrašus,</text:span></text:p>
      <text:p text:style-name="P1482"><text:span text:style-name="T1483">18.6.4</text:span><text:span text:style-name="T1484">. galutinę ataskaitą;</text:span></text:p>
      <text:p text:style-name="P1485"><text:span text:style-name="T1486">18.7</text:span><text:span text:style-name="T1487">. nagrinėdamas tyrinėjimus, kuriuose naudojami gyvūnai (t. y. graužikai ir kiti žinduoliai), inspektorius turi patikrinti, kaip buvo naudojami gyvūnai, kokia jų būklė nuo jų atvežimo į tyrimo laboratoriją iki skrodimo;</text:span></text:p>
      <text:p text:style-name="P1488"><text:span text:style-name="T1489">18.8</text:span><text:span text:style-name="T1490">. inspektorius turi atkreipti dėmesį į įrašus, susijusius su:</text:span></text:p>
      <text:p text:style-name="P1491"><text:span text:style-name="T1492">18.8.1</text:span><text:span text:style-name="T1493">. gyvūnų kūno svoriu, maisto/vandens suvartojimu, maisto receptūra ir kt.,</text:span></text:p>
      <text:p text:style-name="P1494"><text:span text:style-name="T1495">18.8.2</text:span><text:span text:style-name="T1496">. klinikiniais stebėjimais ir skrodimo rezultatais,</text:span></text:p>
      <text:p text:style-name="P1497"><text:span text:style-name="T1498">18.8.3</text:span><text:span text:style-name="T1499">. laboratorinių tyrimų apie gyvūnų būklę rezultatais,</text:span></text:p>
      <text:p text:style-name="P1500"><text:span text:style-name="T1501">18.8.4</text:span><text:span text:style-name="T1502">. patologija.</text:span></text:p>
      <text:p text:style-name="P1503"/>
      <text:p text:style-name="P1504"><text:span text:style-name="T1505">XI</text:span><text:span text:style-name="T1506">.<text:s/></text:span><text:span text:style-name="T1507">Kontrolės ir tyrinėjimo audito baigimas</text:span></text:p>
      <text:p text:style-name="P1508"/>
      <text:p text:style-name="P1509"><text:span text:style-name="T1510">19</text:span><text:span text:style-name="T1511">. Baigęs tyrimo laboratorijos kontrolę ar tyrinėjimo auditą, inspektorius turi pasiruošti baigiamajame susitikime aptarti gautus rezultatus su tyrimo laboratorijos atstovais ir parengti kontrolės ataskaitą.</text:span></text:p>
      <text:p text:style-name="P1512"><text:span text:style-name="T1513">20</text:span><text:span text:style-name="T1514">. Jei patikrinus tyrimo laboratoriją išryškėja tik smulkios neatitiktys, kurios negalėjo turėti įtakos tyrinėjimo rezultato patikimumui, inspektorius ataskaitoje turi nurodyti, kad laboratorija dirba laikydamasi GLP principų pagal GLP kontrolės institucijos nustatytus kriterijus. Kartu tyrimo laboratorijai turi būti išsamiai nurodytos nustatytos neatitiktys ir trūkumai ir laboratorijos vadovų pareikalauta garantuoti, kad būtų imtasi veiksmų jiems ištaisyti.</text:span></text:p>
      <text:p text:style-name="P1515"><text:span text:style-name="T1516">21</text:span><text:span text:style-name="T1517">. Inspektorius gali dar kartą aplankyti minėtą laboratoriją, siekdamas patikrinti, ar buvo imtasi būtinų veiksmų.</text:span></text:p>
      <text:p text:style-name="P1518"><text:span text:style-name="T1519">22</text:span><text:span text:style-name="T1520">. Jei tyrimo laboratorijos kontrolės ar tyrinėjimo audito metu nustatoma didelių neatitikčių GLP principams, kurios, inspektoriaus nuomone, galėjo turėti įtakos minėto tyrinėjimo ar kitų, atliktų laboratorijoje, tyrinėjimų patikimumui, inspektorius turi pranešti GLP kontrolės institucijai. Veiksmai, kurių imsis minėta institucija ir/arba tam tikrais atvejais valdymo institucija, priklausys nuo pažeidimo pobūdžio ir masto bei nuo teisinių ir/arba administracinių GLP atitikties programos nuostatų.</text:span></text:p>
      <text:p text:style-name="P1521"><text:span text:style-name="T1522">23</text:span><text:span text:style-name="T1523">. Tais atvejais, kai tyrinėjimo auditas buvo atliktas valdymo institucijos prašymu, turi būti parengta išsami ataskaita ir perduota per atitinkamą GLP kontrolės instituciją.</text:span></text:p>
      <text:p text:style-name="P1524"><text:span text:style-name="T15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31T21:31:00Z</meta:creation-date>
    <dc:date>2023-05-31T21:31:00Z</dc:date>
    <meta:template xlink:href="Normal.dotm" xlink:type="simple"/>
    <meta:editing-cycles>2</meta:editing-cycles>
    <meta:editing-duration>PT0S</meta:editing-duration>
    <meta:document-statistic meta:page-count="7" meta:paragraph-count="566" meta:word-count="9043" meta:character-count="68524" meta:row-count="2144" meta:non-whitespace-character-count="60047"/>
  </office:meta>
</office:document-meta>
</file>