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font-size-complex="12pt"/>
    </style:style>
    <style:style style:name="T59" style:parent-style-name="DefaultParagraphFont" style:family="text">
      <style:text-properties fo:font-weight="bold" style:font-weight-asian="bold" fo:color="#000000" style:letter-kerning="true" style:font-size-complex="12pt"/>
    </style:style>
    <style:style style:name="T60" style:parent-style-name="DefaultParagraphFont" style:family="text">
      <style:text-properties fo:font-weight="bold" style:font-weight-asian="bold" fo:color="#000000" style:letter-kerning="true"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letter-kerning="true" style:font-size-complex="12pt"/>
    </style:style>
    <style:style style:name="T79" style:parent-style-name="DefaultParagraphFont" style:family="text">
      <style:text-properties fo:font-weight="bold" style:font-weight-asian="bold"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letter-kerning="true" style:font-size-complex="12pt"/>
    </style:style>
    <style:style style:name="T166" style:parent-style-name="DefaultParagraphFont" style:family="text">
      <style:text-properties fo:font-weight="bold" style:font-weight-asian="bold"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P1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letter-kerning="true" style:font-size-complex="12pt"/>
    </style:style>
    <style:style style:name="T196" style:parent-style-name="DefaultParagraphFont" style:family="text">
      <style:text-properties fo:font-weight="bold" style:font-weight-asian="bold" fo:color="#000000" style:letter-kerning="true" style:font-size-complex="12pt"/>
    </style:style>
    <style:style style:name="T197" style:parent-style-name="DefaultParagraphFont" style:family="text">
      <style:text-properties fo:font-weight="bold" style:font-weight-asian="bold" fo:color="#000000" style:letter-kerning="true" style:font-size-complex="12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12 D. NUTARIMO NR. 683 „DĖL VALSTYBINĖS TABAKO IR ALKOHOLIO KONTROLĖS TARNYBOS PRIE LIETUVOS RESPUBLIKOS VYRIAUSYBĖS ĮSTEIGIMO“ DALINIO PAKEITIMO</text:p>
      <text:p text:style-name="P15"/>
      <text:p text:style-name="P16">2001 m. gruodžio 3 d. Nr. 145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6 m. birželio 12 d. nutarimą Nr. 683 „Dėl Valstybinės tabako ir alkoholio kontrolės tarnybos prie Lietuvos Respublikos Vyriausybės įsteigimo“ (Žin., 1996, Nr.<text:s/></text:span><text:a xlink:href="https://www.e-tar.lt/portal/lt/legalAct/TAR.B58985A71128" office:target-frame-name="_blank" xlink:show="new"><text:span text:style-name="T26">57-1352</text:span></text:a><text:span text:style-name="T27">; 1998, Nr.<text:s/></text:span><text:a xlink:href="https://www.e-tar.lt/portal/lt/legalAct/TAR.31AC1D34DDE6" office:target-frame-name="_blank" xlink:show="new"><text:span text:style-name="T28">59-1677</text:span></text:a><text:span text:style-name="T29">) ir išdėstyti nauja redakcija nurodytuoju nutarimu patvirtintus Valstybinės tabako ir alkoholio kontrolės tarnybos prie Lietuvos Respublikos Vyriausybės nuostatus (pridedama).</text:span></text:p>
      <text:p text:style-name="P30"/>
      <text:p text:style-name="P31"/>
      <text:p text:style-name="P32"/>
      <text:p text:style-name="P33">MINISTRAS PIRMININKAS<text:tab/>ALGIRDAS BRAZAUSKAS</text:p>
      <text:p text:style-name="P34"/>
      <text:p text:style-name="P35"/>
      <text:p text:style-name="P36"/>
      <text:p text:style-name="P37">SVEIKATOS APSAUGOS MINISTRAS<text:tab/>KONSTANTINAS DOBROVOLSKIS</text:p>
      <text:p text:style-name="P38"/>
      <text:soft-page-break/>
      <text:p text:style-name="P39"><text:span text:style-name="T47">Patvirtinta</text:span></text:p>
      <text:p text:style-name="P48">Lietuvos Respublikos Vyriausybės</text:p>
      <text:p text:style-name="P49">1996 m. birželio 12 d. nutarimu Nr. 683</text:p>
      <text:p text:style-name="P50">(Lietuvos Respublikos Vyriausybės</text:p>
      <text:p text:style-name="P51">2001 m. gruodžio 3 d. nutarimo Nr. 1454</text:p>
      <text:p text:style-name="P52">redakcija)</text:p>
      <text:p text:style-name="P53"/>
      <text:p text:style-name="P54"><text:span text:style-name="T55">VALSTYBINĖS TABAKO IR ALKOHOLIO KONTROLĖS TARNYBOS PRIE LIETUVOS RESPUBLIKOS VYRIAUSYBĖ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 tabako ir alkoholio kontrolės tarnyba prie Lietuvos Respublikos Vyriausybės (toliau vadinama – tarnyba) yra Lietuvos Respublikos vykdomosios valdžios institucija.</text:span></text:p>
      <text:p text:style-name="P65"><text:span text:style-name="T66">2</text:span><text:span text:style-name="T67">.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68"><text:span text:style-name="T69">Tarnybos veikla organizuojama vadovaujantis Lietuvos Respublikos Vyriausybės aprobuotais strateginiais veiklos planais, kuriuose nurodyti svarbiausieji tarnybos uždaviniai ir jų įgyvendinimo būdai. Rengiami vienerių, trejų, penkerių ir dešimties metų strateginiai veiklos planai, atsižvelgiant į Lietuvos Respublikos Vyriausybės ilgalaikį strateginį veiklos planą.</text:span></text:p>
      <text:p text:style-name="P70"><text:span text:style-name="T71">3</text:span><text:span text:style-name="T72">. Tarnyba yra juridinis asmuo, turintis sąskaitą banke ir antspaudą su Lietuvos valstybės herbu ir savo pavadinimu. Tarnybos adresas (buveinė): Ukmergės g. 41, C korpusas, Vilnius, Lietuvos Respublika.</text:span></text:p>
      <text:p text:style-name="P73"><text:span text:style-name="T74">4</text:span><text:span text:style-name="T75">. Tarnyba yra biudžetinė įstaiga, finansuojama iš Lietuvos Respublikos valstybės biudžeto.<text:s/></text:span></text:p>
      <text:p text:style-name="P76"/>
      <text:p text:style-name="P77"><text:span text:style-name="T78">II</text:span><text:span text:style-name="T79">.<text:s/></text:span><text:span text:style-name="T80">TARNYBOS UŽDAVINIAI IR FUNKCIJOS</text:span></text:p>
      <text:p text:style-name="P81"/>
      <text:p text:style-name="P82"><text:span text:style-name="T83">5</text:span><text:span text:style-name="T84">. Svarbiausieji tarnybos uždaviniai yra šie:</text:span></text:p>
      <text:p text:style-name="P85"><text:span text:style-name="T86">5.1</text:span><text:span text:style-name="T87">. kartu su ministerijomis, kitomis Lietuvos Respublikos Vyriausybės įstaigomis įgyvendinti valstybinę tabako ir alkoholio kontrolės politiką;</text:span></text:p>
      <text:p text:style-name="P88"><text:span text:style-name="T89">5.2</text:span><text:span text:style-name="T90">. kartu su kitomis valstybės institucijomis ir visuomeninėmis organizacijomis siekti, kad Lietuvoje būtų mažiau rūkoma ir vartojama alkoholinių gėrimų, kad tabakas ir alkoholis darytų kuo mažiau žalos gyventojų sveikatai.</text:span></text:p>
      <text:p text:style-name="P91"><text:span text:style-name="T92">6</text:span><text:span text:style-name="T93">. Vykdydama jai pavestas funkcijas, tarnyba:</text:span></text:p>
      <text:p text:style-name="P94"><text:span text:style-name="T95">6.1</text:span><text:span text:style-name="T96">. kontroliuoja, kaip juridiniai ir fiziniai asmenys laikosi Lietuvos Respublikos įstatymų, Lietuvos Respublikos Vyriausybės nutarimų ir kitų teisės aktų tabako ir alkoholio kontrolės klausimais;</text:span></text:p>
      <text:p text:style-name="P97"><text:span text:style-name="T98">6.2</text:span><text:span text:style-name="T99">. kartu su ministerijomis, kitomis Lietuvos Respublikos Vyriausybės įstaigomis dalyvauja vykdant valstybės alkoholio ir tabako kontrolės politiką;</text:span></text:p>
      <text:p text:style-name="P100"><text:span text:style-name="T101">6.3</text:span><text:span text:style-name="T102">. išduoda ir panaikina Lietuvos Respublikos Vyriausybės nustatyta tvarka įmonėms licencijas importuoti tabaką, gaminti alkoholio produktus ir tabako gaminius, importuoti juos į Lietuvos Respubliką, verstis didmenine prekyba alkoholio produktais ir tabako gaminiais, taip pat leidimus įsigyti Lietuvos Respublikoje pagamintą nedenatūruotą etilo alkoholį, distiliuoto etilo alkoholio aldehidų frakciją, etilo alkoholio aldehidų frakciją, vienkartinius leidimus įvežti alkoholinius gėrimus į Lietuvos Respublikoje organizuojamas parodas ir reprezentacinius renginius, alkoholinių gėrimų pavyzdžius, leidimus (sutikimus) įvežti į Lietuvos Respubliką alkoholinius gėrimus, priskiriamus laivų ir lėktuvų atsargoms;</text:span></text:p>
      <text:p text:style-name="P103"><text:span text:style-name="T104">6.4</text:span><text:span text:style-name="T105">. atlieka dokumentų, pateiktų licencijoms ir leidimams gauti, ekspertizę;</text:span></text:p>
      <text:p text:style-name="P106"><text:span text:style-name="T107">6.5</text:span><text:span text:style-name="T108">. kontroliuoja, kaip savivaldybių vykdomosios institucijos laikosi nustatytosios licencijų verstis mažmenine prekyba alkoholiniais gėrimais ir tabako gaminiais išdavimo tvarkos;</text:span></text:p>
      <text:p text:style-name="P109"><text:span text:style-name="T110">6.6</text:span><text:span text:style-name="T111">. kontroliuoja, kaip įmonės laikosi nustatytosios tabako importo, tabako gaminių, alkoholio produktų gamybos, prekybos, importo, licencijavimo tvarkos;</text:span></text:p>
      <text:p text:style-name="P112"><text:span text:style-name="T113">6.7</text:span><text:span text:style-name="T114">. kontroliuoja, kaip juridiniai ir fiziniai asmenys laikosi įstatymų ir kitų teisės aktų reikalavimų, susijusių su alkoholio ir tabako reklamos draudimu ir ribojimu;</text:span></text:p>
      <text:p text:style-name="P115"><text:span text:style-name="T116">6.8</text:span><text:span text:style-name="T117">. kontroliuoja, kaip juridiniai ir fiziniai asmenys laikosi įstatymų ir kitų teisės aktų reikalavimų, susijusių su alkoholinių gėrimų ir tabako gaminių pardavimo ribojimu;</text:span></text:p>
      <text:p text:style-name="P118"><text:span text:style-name="T119">6.9</text:span><text:span text:style-name="T120">. pagal savo kompetenciją rengia teisės aktų projektus;<text:s/></text:span></text:p>
      <text:p text:style-name="P121"><text:span text:style-name="T122">6.10</text:span><text:span text:style-name="T123">. kartu su kitomis institucijomis dalyvauja organizuojant, rengiant ir įgyvendinant valstybės tabako ir alkoholio kontrolės programas;</text:span></text:p>
      <text:p text:style-name="P124"><text:span text:style-name="T125">6.11</text:span><text:span text:style-name="T126">. pataria savivaldybių vykdomosioms institucijoms, kaip rengti ir įgyvendinti savivaldybių alkoholio ir (ar) tabako kontrolės programas;</text:span></text:p>
      <text:p text:style-name="P127"><text:span text:style-name="T128">6.12</text:span><text:span text:style-name="T129">. kartu su kitomis institucijomis vykdo alkoholinių gėrimų ir tabako gaminių vartojimo monitoringą;</text:span></text:p>
      <text:p text:style-name="P130"><text:span text:style-name="T131">6.13</text:span><text:span text:style-name="T132">. renka, analizuoja ir apibendrina informaciją apie pasaulines alkoholinių gėrimų ir tabako gaminių kainas, jų kitimą, gamybos, importo ir prekybos rodiklius Lietuvoje, teikia šią informaciją Lietuvos Respublikos Vyriausybei, suinteresuotoms ministerijoms, kitoms Vyriausybės įstaigoms;</text:span></text:p>
      <text:p text:style-name="P133"><text:span text:style-name="T134">6.14</text:span><text:span text:style-name="T135">. kartu su kitomis institucijomis dalyvauja rengiant bendrosios alkoholio ir tabako žalos sveikatai ir Lietuvos ūkiui stebėjimo sistemą, statistinę analizę ir išvadas;</text:span></text:p>
      <text:p text:style-name="P136"><text:span text:style-name="T137">6.15</text:span><text:span text:style-name="T138">. kaupia ir sistemina mokslinę, techninę ir teisinę informaciją apie alkoholio ir tabako kontrolę;</text:span></text:p>
      <text:p text:style-name="P139"><text:span text:style-name="T140">6.16</text:span><text:span text:style-name="T141">. rengia ir teikia pasiūlymus Lietuvos Respublikos Seimui, Lietuvos Respublikos Vyriausybei, kitoms valstybės institucijoms dėl alkoholio ir tabako kontrolės politikos formavimo, jos įgyvendinimo;</text:span></text:p>
      <text:p text:style-name="P142"><text:span text:style-name="T143">6.17</text:span><text:span text:style-name="T144">. teikia ministerijoms, kitoms valstybės ir savivaldybių institucijoms metodinę ir informacinę pagalbą tabako ir alkoholio kontrolės organizavimo klausimais;</text:span></text:p>
      <text:p text:style-name="P145"><text:span text:style-name="T146">6.18</text:span><text:span text:style-name="T147">. atlieka teisės aktų ir programų savo kompetencijos klausimais projektų ekspertizę;</text:span></text:p>
      <text:p text:style-name="P148"><text:span text:style-name="T149">6.19</text:span><text:span text:style-name="T150">. palaiko ryšius su užsienio valstybių atitinkamomis institucijomis ir tarptautinėmis organizacijomis;</text:span></text:p>
      <text:p text:style-name="P151"><text:span text:style-name="T152">6.20</text:span><text:span text:style-name="T153">. pagal kompetenciją konsultuoja juridinius ir fizinius asmenis dėl įstatymų ir kitų teisės aktų alkoholio ir tabako kontrolės klausimais taikymo;</text:span></text:p>
      <text:p text:style-name="P154"><text:span text:style-name="T155">6.21</text:span><text:span text:style-name="T156">. nagrinėja pagal kompetenciją juridinių ir fizinių asmenų pareiškimus, pasiūlymus, skundus;</text:span></text:p>
      <text:p text:style-name="P157"><text:span text:style-name="T158">6.22</text:span><text:span text:style-name="T159">. informuoja visuomenę apie savo veiklą;</text:span></text:p>
      <text:p text:style-name="P160"><text:span text:style-name="T161">6.23</text:span><text:span text:style-name="T162">. vykdo kitas įstatymų ir Lietuvos Respublikos Vyriausybės nutarimų numatytas funkcijas.</text:span></text:p>
      <text:p text:style-name="P163"/>
      <text:p text:style-name="P164"><text:span text:style-name="T165">III</text:span><text:span text:style-name="T166">.<text:s/></text:span><text:span text:style-name="T167">TARNYBOS TEISĖS</text:span></text:p>
      <text:p text:style-name="P168"/>
      <text:p text:style-name="P169"><text:span text:style-name="T170">7</text:span><text:span text:style-name="T171">. Tarnyba, įgyvendindama jai pavestus uždavinius, turi teisę:</text:span></text:p>
      <text:p text:style-name="P172"><text:span text:style-name="T173">7.1</text:span><text:span text:style-name="T174">. gauti iš ministerijų, kitų Lietuvos Respublikos Vyriausybės įstaigų, savivaldybių vykdomųjų institucijų, įmonių, įstaigų ir organizacijų duomenis tarnybos kompetencijos klausimais;</text:span></text:p>
      <text:p text:style-name="P175"><text:span text:style-name="T176">7.2</text:span><text:span text:style-name="T177">. pavesti savo darbuotojams lankytis, pateikus nustatytosios formos pažymėjimą, visose įmonėse, gaminančiose, perdirbančiose, importuojančiose, eksportuojančiose, sandėliuojančiose, transportuojančiose alkoholio produktus ar (ir) tabaką bei jo gaminius, taip pat prekiaujančiose jais;</text:span></text:p>
      <text:p text:style-name="P178"><text:span text:style-name="T179">7.3</text:span><text:span text:style-name="T180">. nustačiusi pažeidimus, įpareigoti įmones nutraukti veiklą, pažeidžiančią įstatymus ir kitus teisės aktus alkoholio ir tabako kontrolės klausimais;</text:span></text:p>
      <text:p text:style-name="P181"><text:span text:style-name="T182">7.4</text:span><text:span text:style-name="T183">. siūlyti savivaldybių vykdomosioms institucijoms nustatytąja tvarka panaikinti jų išduotų įmonėms licencijų verstis mažmenine prekyba alkoholiniais gėrimais ir (ar) tabako gaminiais galiojimą;</text:span></text:p>
      <text:p text:style-name="P184"><text:span text:style-name="T185">7.5</text:span><text:span text:style-name="T186">. pasitelkti ministerijų, kitų Lietuvos Respublikos Vyriausybės įstaigų, savivaldybių vykdomųjų institucijų, įmonių, įstaigų ir organizacijų specialistus klausimams, susijusiems su tarnybos veikla, nagrinėti;</text:span></text:p>
      <text:p text:style-name="P187"><text:span text:style-name="T188">7.6</text:span><text:span text:style-name="T189">. sudaryti komisijas (darbo grupes), įtraukdama į jas kitų institucijų specialistus, teisės aktų, kitų dokumentų tarnybos kompetencijos klausimais projektams rengti.<text:s/></text:span></text:p>
      <text:p text:style-name="P190"><text:span text:style-name="T191">8</text:span><text:span text:style-name="T192">. Tarnyba turi ir kitų įstatymų ir Lietuvos Respublikos Vyriausybės nutarimų jai suteiktų teisių.<text:s/></text:span></text:p>
      <text:p text:style-name="P193"/>
      <text:p text:style-name="P194"><text:span text:style-name="T195">IV</text:span><text:span text:style-name="T196">.<text:s/></text:span><text:span text:style-name="T197">TARNYBOS DARBO ORGANIZAVIMAS</text:span></text:p>
      <text:p text:style-name="P198"/>
      <text:p text:style-name="P199"><text:span text:style-name="T200">9</text:span><text:span text:style-name="T201">. Tarnybai vadovauja direktorius, kurį 5 metams skiria pareigoms ir atleidžia iš pareigų Ministras Pirmininkas Lietuvos Respublikos valstybės tarnybos įstatymo (Žin., 1999, Nr.<text:s/></text:span><text:a xlink:href="https://www.e-tar.lt/portal/lt/legalAct/TAR.D3ED3792F52B" office:target-frame-name="_blank" xlink:show="new"><text:span text:style-name="T202">66-2130</text:span></text:a><text:span text:style-name="T203">) nustatyta tvarka. Tarnybos direktorius yra pavaldus Ministrui Pirmininkui. Tarnybos direktorius skatinamas ir tarnybinės nuobaudos jam skiriamos Lietuvos Respublikos valstybės tarnybos įstatymo nustatyta tvarka.</text:span></text:p>
      <text:p text:style-name="P204"><text:span text:style-name="T205">Tarnybos direktorius gali turėti pavaduotoją, kurį jis skiria pareigoms ir atleidžia iš pareigų Lietuvos Respublikos valstybės tarnybos įstatymo nustatyta tvarka.</text:span></text:p>
      <text:p text:style-name="P206"><text:span text:style-name="T207">10</text:span><text:span text:style-name="T208">. Tarnybos direktorius:</text:span></text:p>
      <text:p text:style-name="P209"><text:span text:style-name="T210">10.1</text:span><text:span text:style-name="T211">. sprendžia tarnybos kompetencijai priskirtus klausimus, taip pat vykdo kitas įstatymų ir Lietuvos Respublikos Vyriausybės nutarimų nustatytas funkcijas, asmeniškai atsako už tai, kad būtų vykdomi tarnybai pavesti uždaviniai;</text:span></text:p>
      <text:p text:style-name="P212"><text:span text:style-name="T213">10.2</text:span><text:span text:style-name="T214">. užtikrina įstatymų, Lietuvos Respublikos tarptautinių sutarčių, Respublikos Prezidento dekretų, Lietuvos Respublikos Vyriausybės nutarimų, Ministro Pirmininko potvarkių ir kitų teisės aktų vykdymą;</text:span></text:p>
      <text:p text:style-name="P215"><text:span text:style-name="T216">10.3</text:span><text:span text:style-name="T217">. Lietuvos Respublikos Vyriausybės darbo reglamento nustatyta tvarka teikia Lietuvos Respublikos Vyriausybei įstatymų ir kitų teisės aktų tarnybos kompetencijos klausimais projektus;</text:span></text:p>
      <text:p text:style-name="P218"><text:span text:style-name="T219">10.4</text:span><text:span text:style-name="T220">. užtikrina Lietuvos Respublikos Vyriausybės ir Ministro Pirmininko pavedimų vykdymą;</text:span></text:p>
      <text:p text:style-name="P221"><text:span text:style-name="T222">10.5</text:span><text:span text:style-name="T223">. leidžia įsakymus ir įsakymais patvirtintus kitus teisės aktus, tikrina, kaip jie vykdomi. Prireikus direktorius leidžia kartu su kitų valstybės institucijų vadovais bendrus įsakymus arba įsakymais patvirtintus kitus teisės aktus.</text:span></text:p>
      <text:p text:style-name="P224"><text:span text:style-name="T225">Direktoriaus įsakymai ir kiti teisės aktai tarnybos kompetencijos klausimais privalomi ministerijoms, kitoms Vyriausybės įstaigoms, savivaldybių vykdomosioms institucijoms, įmonėms, įstaigoms ir organizacijoms;</text:span></text:p>
      <text:p text:style-name="P226"><text:span text:style-name="T227">10.6</text:span><text:span text:style-name="T228">. teikia Lietuvos Respublikos Vyriausybei tarnybos veiklos ir Lietuvos Respublikos Vyriausybės programos bei jos įgyvendinimo priemonių vykdymo ataskaitas, Ministro Pirmininko reikalavimu atsiskaito už savo veiklą;</text:span></text:p>
      <text:p text:style-name="P229"><text:span text:style-name="T230">10.7</text:span><text:span text:style-name="T231">. tvirtina tarnybos struktūrą, pareigybių sąrašą ir kategorijas, neviršydamas darbo užmokesčiui nustatytų lėšų;</text:span></text:p>
      <text:p text:style-name="P232"><text:span text:style-name="T233">10.8</text:span><text:span text:style-name="T234">. tvirtina tarnybos struktūrinių padalinių nuostatus;</text:span></text:p>
      <text:p text:style-name="P235"><text:span text:style-name="T236">10.9</text:span><text:span text:style-name="T237">. Lietuvos Respublikos valstybės tarnybos įstatymo nustatyta tvarka skiria pareigoms ir atleidžia iš pareigų tarnybos valstybės tarnautojus, juos skatina ir skiria jiems tarnybines nuobaudas;</text:span></text:p>
      <text:p text:style-name="P238"><text:span text:style-name="T239">10.10</text:span><text:span text:style-name="T240">. vykdo kitus įstatymų, Lietuvos Respublikos Vyriausybės ir Ministro Pirmininko jam suteiktus įgaliojimus.</text:span></text:p>
      <text:p text:style-name="P241"><text:span text:style-name="T242">11</text:span><text:span text:style-name="T243">. Tarnybos direktoriaus nesant, jį pavaduoja pavaduotojas, pavaduotojo nesant – direktoriaus įgaliotas asmuo.</text:span></text:p>
      <text:p text:style-name="P244"/>
      <text:p text:style-name="P245"><text:span text:style-name="T246">V</text:span><text:span text:style-name="T247">.<text:s/></text:span><text:span text:style-name="T248">VALSTYBĖS TARNAUTOJŲ PRIĖMIMO Į TARNYBĄ IR JŲ DARBO UŽMOKESČIO MOKĖJIMO TVARKA</text:span></text:p>
      <text:p text:style-name="P249"/>
      <text:p text:style-name="P250"><text:span text:style-name="T251">12</text:span><text:span text:style-name="T252">. Valstybės tarnautojų tarnybos, jų darbo užmokesčio mokėjimo tvarką ir sąlygas nustato Lietuvos Respublikos valstybės tarnybos įstatymas, kiti įstatymai ir teisės aktai.</text:span></text:p>
      <text:p text:style-name="P253"/>
      <text:p text:style-name="P254"><text:span text:style-name="T255">VI</text:span><text:span text:style-name="T256">.<text:s/></text:span><text:span text:style-name="T257">TARNYBOS LĖŠŲ ŠALTINIAI IR LĖŠŲ NAUDOJIMAS</text:span></text:p>
      <text:p text:style-name="P258"/>
      <text:p text:style-name="P259"><text:span text:style-name="T260">13</text:span><text:span text:style-name="T261">. Tarnyba yra finansuojama iš Lietuvos Respublikos valstybės biudžeto teisės aktų nustatyta tvarka.</text:span></text:p>
      <text:p text:style-name="P262"/>
      <text:p text:style-name="P263"><text:span text:style-name="T264">VII</text:span><text:span text:style-name="T265">.<text:s/></text:span><text:span text:style-name="T266">TARNYBOS FINANSINĖS VEIKLOS KONTROLĖ</text:span></text:p>
      <text:p text:style-name="P267"/>
      <text:p text:style-name="P268"><text:span text:style-name="T269">14</text:span><text:span text:style-name="T270">. Tarnybos finansinę veiklą kontroliuoja Finansų ministerija ir kitos institucijos įstatymų ir kitų teisės aktų nustatyta tvarka.</text:span></text:p>
      <text:p text:style-name="P271"/>
      <text:p text:style-name="P272"><text:span text:style-name="T273">VIII</text:span><text:span text:style-name="T274">.<text:s/></text:span><text:span text:style-name="T275">BAIGIAMOSIOS NUOSTATOS</text:span></text:p>
      <text:p text:style-name="P276"/>
      <text:p text:style-name="P277"><text:span text:style-name="T278">15</text:span><text:span text:style-name="T279">. Tarnyba gali būti reorganizuojama arba likviduojama Lietuvos Respublikos įstatymų nustatyta tvarka.<text:s/></text:span></text:p>
      <text:p text:style-name="P280"><text:span text:style-name="T2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6T07:31:00Z</meta:creation-date>
    <dc:date>2023-02-06T07:31:00Z</dc:date>
    <meta:template xlink:href="Normal.dotm" xlink:type="simple"/>
    <meta:editing-cycles>2</meta:editing-cycles>
    <meta:editing-duration>PT0S</meta:editing-duration>
    <meta:document-statistic meta:page-count="9" meta:paragraph-count="104" meta:word-count="1404" meta:character-count="11774" meta:row-count="361" meta:non-whitespace-character-count="10474"/>
  </office:meta>
</office:document-meta>
</file>