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language-asian="lt" style:country-asian="LT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text-properties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555in"/>
    </style:style>
    <style:style style:name="T24" style:parent-style-name="DefaultParagraphFont" style:family="text">
      <style:text-properties fo:color="#000000" fo:letter-spacing="0.0416in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weight="bold" style:font-weight-asian="bold" fo:color="#000000"/>
    </style:style>
    <style:style style:name="P37" style:parent-style-name="Normal" style:family="paragraph">
      <style:paragraph-properties fo:text-align="center"/>
      <style:text-properties fo:font-weight="bold" style:font-weight-asian="bold" fo:color="#000000"/>
    </style:style>
    <style:style style:name="P38" style:parent-style-name="Normal" style:family="paragraph">
      <style:paragraph-properties fo:text-align="center"/>
      <style:text-properties fo:font-weight="bold" style:font-weight-asian="bold" fo:color="#000000"/>
    </style:style>
    <style:style style:name="P39" style:parent-style-name="Normal" style:family="paragraph">
      <style:paragraph-properties fo:text-align="center" fo:margin-left="1.2798in" fo:margin-right="1.2784in">
        <style:tab-stops/>
      </style:paragraph-properties>
      <style:text-properties fo:font-weight="bold" style:font-weight-asian="bold"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fo:letter-spacing="0.0416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indent="0.4916in"/>
    </style:style>
    <style:style style:name="P61" style:parent-style-name="Normal" style:family="paragraph">
      <style:paragraph-properties fo:text-indent="0.4916in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9"/>
      <text:p text:style-name="P10"/>
      <text:p text:style-name="P11"><text:span text:style-name="T12"/><text:span text:style-name="T13">LIETUVOS RESPUBLIKOS VYRIAUSYBĖ</text:span></text:p>
      <text:p text:style-name="P14"/>
      <text:p text:style-name="P15">N U T A R I M A S</text:p>
      <text:p text:style-name="P16">DĖL LIETUVOS RESPUBLIKOS VYRIAUSYBĖS 1997 M. SAUSIO 14 D. NUTARIMO NR. 20 „DĖL DIVIDENDŲ UŽ VALSTYBEI PRIKLAUSANČIAS AKCIJAS“ DALINIO PAKEITIMO</text:p>
      <text:p text:style-name="P17"/>
      <text:p text:style-name="P18">2001 m. gruodžio 3 d. Nr. 1451</text:p>
      <text:p text:style-name="P19">Vilnius</text:p>
      <text:p text:style-name="P20"/>
      <text:p text:style-name="P21"><text:span text:style-name="T22">Lietuvos Respublikos Vyriausybė</text:span><text:span text:style-name="T23"><text:s/></text:span><text:span text:style-name="T24">nutari</text:span><text:span text:style-name="T25">a:</text:span></text:p>
      <text:p text:style-name="P26"><text:span text:style-name="T27">1</text:span><text:span text:style-name="T28">. Iš dalies pakeisti Lietuvos Respublikos Vyriausybės 1997 m. sausio 14 d. nutarimą Nr. 20 „Dėl dividendų už valstybei priklausančias akcijas“ (Žin., 1997, Nr.<text:s/></text:span><text:a xlink:href="https://www.e-tar.lt/portal/lt/legalAct/TAR.B8E139A37FF0" office:target-frame-name="_blank" xlink:show="new"><text:span text:style-name="T29">6-102</text:span></text:a><text:span text:style-name="T30">, Nr.<text:s/></text:span><text:a xlink:href="https://www.e-tar.lt/portal/lt/legalAct/TAR.6E776F5F5B08" office:target-frame-name="_blank" xlink:show="new"><text:span text:style-name="T31">71-1809</text:span></text:a><text:span text:style-name="T32">; 2000, Nr.<text:s/></text:span><text:a xlink:href="https://www.e-tar.lt/portal/lt/legalAct/TAR.FBD274E4E146" office:target-frame-name="_blank" xlink:show="new"><text:span text:style-name="T33">27-723</text:span></text:a><text:span text:style-name="T34">) ir išdėstyti jį nauja redakcija:</text:span></text:p>
      <text:p text:style-name="P35">„<text:span text:style-name="T36">LIETUVOS RESPUBLIKOS VYRIAUSYBĖ</text:span></text:p>
      <text:p text:style-name="P37"/>
      <text:p text:style-name="P38">NUTARIMAS</text:p>
      <text:p text:style-name="P39">DĖL DIVIDENDŲ UŽ VALSTYBEI NUOSAVYBĖS TEISE PRIKLAUSANČIAS AKCIJAS</text:p>
      <text:p text:style-name="Normal"/>
      <text:p text:style-name="P40"><text:span text:style-name="T41">Siekdama, kad už valstybei nuosavybės teise priklausančias akcinių bendrovių ir uždarųjų akcinių bendrovių, įskaitant komercinius bankus (toliau vadinama – bendrovės), akcijas būtų gaunama dividendų, Lietuvos Respublikos Vyriausybė<text:s/></text:span><text:span text:style-name="T42">nutari</text:span><text:span text:style-name="T43">a:</text:span></text:p>
      <text:p text:style-name="P44"><text:span text:style-name="T45">Nustatyti, kad:</text:span></text:p>
      <text:p text:style-name="P46"><text:span text:style-name="T47">1</text:span><text:span text:style-name="T48">. Valstybei nuosavybės teise priklausančių akcijų valdytojai privalo siekti, kad bendrovėse, kuriose valstybei nuosavybės teise priklauso akcijų, suteikiančių daugiau kaip pusę visų balsų, dividendams skiriama pelno dalis būtų ne mažesnė kaip 7 procentai įstatinio kapitalo, jeigu tai neviršija 40 procentų bendrovės paskirstytinojo pelno, išskyrus tuos atvejus, kai Lietuvos Respublikos Vyriausybė nutaria kitaip.</text:span></text:p>
      <text:p text:style-name="P49"><text:span text:style-name="T50">2</text:span><text:span text:style-name="T51">. Akcijų valdytojas gali siūlyti dividendams skirti mažesnę už nustatytąją 1 punkte nurodytiems reikalavimams dėl dividendų įvykdyti pelno dalį, jeigu bendrovės prekių (paslaugų) kainos (tarifai) reguliuojamos įstatymų nustatyta tvarka ir todėl neužtikrina pelningumo, pakankamo nustatytojo dydžio dividendams paskirti.</text:span></text:p>
      <text:p text:style-name="P52"><text:span text:style-name="T53">3</text:span><text:span text:style-name="T54">. Akcijų valdytojas privalo kontroliuoti, kad bendrovė laiku pervestų į Lietuvos Respublikos valstybės biudžetą dividendus už valstybei nuosavybės teise priklausančias akcijas“.</text:span></text:p>
      <text:p text:style-name="P55"><text:span text:style-name="T56">2</text:span><text:span text:style-name="T57">. Pripažinti netekusiu galios Lietuvos Respublikos Vyriausybės 1999 m. balandžio 26 d. nutarimą Nr. 465 „Dėl dividendų už valstybei priklausančias akcijas pervedimo“ (Žin., 1999, Nr.<text:s/></text:span><text:a xlink:href="https://www.e-tar.lt/portal/lt/legalAct/TAR.D02C9D432284" office:target-frame-name="_blank" xlink:show="new"><text:span text:style-name="T58">38-1158</text:span></text:a><text:span text:style-name="T59">).</text:span></text:p>
      <text:p text:style-name="P60"/>
      <text:p text:style-name="P61"/>
      <text:p text:style-name="P62"/>
      <text:p text:style-name="P63">MINISTRAS PIRMININKAS<text:tab/>ALGIRDAS BRAZAUSKAS</text:p>
      <text:p text:style-name="P64"/>
      <text:p text:style-name="P65"/>
      <text:p text:style-name="P66"/>
      <text:soft-page-break/>
      <text:p text:style-name="P67">FINANSŲ MINISTRĖ<text:tab/>DALIA GRYBAUSKAITĖ</text:p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1-12-27T12:32:00Z</meta:creation-date>
    <dc:date>2021-12-27T12:32:00Z</dc:date>
    <meta:template xlink:href="Normal.dotm" xlink:type="simple"/>
    <meta:editing-cycles>2</meta:editing-cycles>
    <meta:editing-duration>PT0S</meta:editing-duration>
    <meta:document-statistic meta:page-count="3" meta:paragraph-count="4" meta:word-count="365" meta:character-count="2447" meta:row-count="17" meta:non-whitespace-character-count="2086"/>
  </office:meta>
</office:document-meta>
</file>