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LAPKRIČIO 17 D. NUTARIMO NR. 1341 „DĖL TARNYBINIŲ LENGVŲJŲ AUTOMOBILIŲ ĮSIGIJIMO, NUOMOS IR NAUDOJIMO BIUDŽETINĖSE ĮSTAIGOSE“ DALINIO PAKEITIMO</text:p>
      <text:p text:style-name="P12"/>
      <text:p text:style-name="P13">2001 m. gruodžio 3 d. Nr. 1442</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8 m. lapkričio 17 d. nutarimą Nr. 1341 „Dėl tarnybinių lengvųjų automobilių įsigijimo, nuomos ir naudojimo biudžetinėse įstaigose“ (Žin., 1998, Nr.<text:s/></text:span><text:a xlink:href="https://www.e-tar.lt/portal/lt/legalAct/TAR.D062D48ED948" office:target-frame-name="_blank" xlink:show="new"><text:span text:style-name="T23">103-2838</text:span></text:a><text:span text:style-name="T24">; 1999, Nr.<text:s/></text:span><text:a xlink:href="https://www.e-tar.lt/portal/lt/legalAct/TAR.E04A42EEB507" office:target-frame-name="_blank" xlink:show="new"><text:span text:style-name="T25">33-963</text:span></text:a><text:span text:style-name="T26">, Nr.<text:s/></text:span><text:a xlink:href="https://www.e-tar.lt/portal/lt/legalAct/TAR.E157B5CCA618" office:target-frame-name="_blank" xlink:show="new"><text:span text:style-name="T27">44-1415</text:span></text:a><text:span text:style-name="T28">, Nr.<text:s/></text:span><text:a xlink:href="https://www.e-tar.lt/portal/lt/legalAct/TAR.35B271434F3F" office:target-frame-name="_blank" xlink:show="new"><text:span text:style-name="T29">90-2653</text:span></text:a><text:span text:style-name="T30">; 2000, Nr.<text:s/></text:span><text:a xlink:href="https://www.e-tar.lt/portal/lt/legalAct/TAR.5303CF6C0BB4" office:target-frame-name="_blank" xlink:show="new"><text:span text:style-name="T31">95-2985</text:span></text:a><text:span text:style-name="T32">):</text:span></text:p>
      <text:p text:style-name="P33"><text:span text:style-name="T34">1</text:span><text:span text:style-name="T35">. Išdėstyti 2 punkto antrąją ir ketvirtąją pastraipas taip:</text:span></text:p>
      <text:p text:style-name="P36"><text:span text:style-name="T37">„Lietuvos Respublikos Vyriausybės kanceliarijai, Vyriausybės atstovo institucijai, Žemės ūkio ministerijai – iki 4“;</text:span></text:p>
      <text:p text:style-name="P38"><text:span text:style-name="T39">Kultūros ministerijai, Sveikatos apsaugos ministerijai – iki 3“.</text:span></text:p>
      <text:p text:style-name="P40"><text:span text:style-name="T41">2</text:span><text:span text:style-name="T42">. Išdėstyti 3.1 ir 3.3 punktus taip:</text:span></text:p>
      <text:p text:style-name="P43"><text:span text:style-name="T44">„</text:span><text:span text:style-name="T45">3.1</text:span><text:span text:style-name="T46">. ministerijos – prie ministerijų įsteigtiems departamentams, tarnyboms ar inspekcijoms, taip pat kitoms jų įsteigtoms ar jiems priskirtoms įstaigoms (kontroliuojančioms įstaigoms, turinčioms nesavarankiškų teritorinių padalinių Lietuvos teritorijoje, – iki 4 procentų, kitoms kontroliuojančioms įstaigoms – iki 3 procentų, kitoms biudžetinėms įstaigoms – iki 1,5 procento paprastųjų išlaidų), išskyrus Aplinkos ministerijos Valstybinę aplinkos apsaugos inspekciją, Valstybinę teritorijų planavimo ir statybos inspekciją, Vandens išteklių departamentą ir regionų aplinkos apsaugos departamentus, Lietuvos kariuomenę, departamentus ir tarnybas prie Krašto apsaugos ministerijos ir Vidaus reikalų ministerijos, Lietuvos automobilių kelių direkciją prie Susisiekimo ministerijos, Nacionalinę žemės tarnybą prie Žemės ūkio ministerijos, diplomatines atstovybes ir misijas užsienyje (joms išlaidų limitus tvirtina atitinkamai Aplinkos ministerija, Krašto apsaugos ministerija, Vidaus reikalų ministerija, Susisiekimo ministerija, Žemės ūkio ministerija ir Užsienio reikalų ministerija, atsižvelgdamos į jų darbo specifiką);</text:span></text:p>
      <text:p text:style-name="P47"><text:span text:style-name="T48">3.3</text:span><text:span text:style-name="T49">. Vidaus reikalų ministerija – apskričių viršininkų administracijoms (priklausomai nuo jų geografinės padėties) – iki 3,5 procento paprastųjų išlaidų“.</text:span></text:p>
      <text:p text:style-name="P50"/>
      <text:p text:style-name="P51"/>
      <text:p text:style-name="P52"/>
      <text:p text:style-name="P53">MINISTRAS PIRMININKAS<text:tab/>ALGIRDAS BRAZAUSKAS</text:p>
      <text:p text:style-name="P54"/>
      <text:p text:style-name="P55"/>
      <text:p text:style-name="P56"/>
      <text:p text:style-name="P57">FINANSŲ MINISTRĖ<text:tab/>DALIA GRYBAUSKAITĖ</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9T14:14:00Z</meta:creation-date>
    <dc:date>2017-06-19T14:14:00Z</dc:date>
    <meta:template xlink:href="Normal.dotm" xlink:type="simple"/>
    <meta:editing-cycles>2</meta:editing-cycles>
    <meta:editing-duration>PT0S</meta:editing-duration>
    <meta:document-statistic meta:page-count="1" meta:paragraph-count="31" meta:word-count="271" meta:character-count="2670" meta:row-count="78" meta:non-whitespace-character-count="2430"/>
  </office:meta>
</office:document-meta>
</file>