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margin-right="-0.0125in" fo:text-indent="0.4923in"/>
      <style:text-properties fo:color="#000000"/>
    </style:style>
    <style:style style:name="P21" style:parent-style-name="Normal" style:family="paragraph">
      <style:paragraph-properties fo:text-align="justify" fo:margin-right="-0.0125in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right="-0.0125in" fo:text-indent="0.4923in"/>
    </style:style>
    <style:style style:name="P26" style:parent-style-name="Normal" style:family="paragraph">
      <style:paragraph-properties fo:text-align="justify" fo:margin-right="-0.0125in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right="-0.0125in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SUBALANSUOTOS APLINKOS PLĖTROS IR NEKILNOJAMŲJŲ KULTŪROS VERTYBIŲ APSAUGOS KOMISIJOS PIRMININKO IR JO PAVADUOTOJO PATVIRTINIMO“ PAKEITIMO</text:p>
      <text:p text:style-name="P12"/>
      <text:p text:style-name="P13">2001<text:s/>m. lapkričio 27 d. Nr. IX-623</text:p>
      <text:p text:style-name="P14">Vilnius</text:p>
      <text:p text:style-name="P15"/>
      <text:p text:style-name="P16"><text:span text:style-name="T17">(Žin., 2001, Nr.<text:s/></text:span><text:a xlink:href="https://www.e-tar.lt/portal/lt/legalAct/TAR.41F1F8DAEEB8" office:target-frame-name="_blank" xlink:show="new"><text:span text:style-name="T18">37-1238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</text:span><text:span text:style-name="T29">.</text:span></text:p>
      <text:p text:style-name="P30"><text:span text:style-name="T31">Pakeisti 1 straipsnį ir jį išdėstyti taip:</text:span></text:p>
      <text:p text:style-name="P32"><text:span text:style-name="T33">„</text:span><text:span text:style-name="T34">1</text:span><text:span text:style-name="T35"><text:s/>straips</text:span><text:span text:style-name="T36">nis</text:span><text:span text:style-name="T37">.<text:s/></text:span></text:p>
      <text:p text:style-name="P38"><text:span text:style-name="T39">Patvirtinti Seimo Subalansuotos aplinkos plėtros ir nekilnojamųjų kultūros vertybių apsaugos komisijos pirmininku Vytautą EINORĮ, pirmininko pavaduotoja – Jūratę JUOZAITIENĘ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Nutarimas įsigalioja nuo priėmimo.</text:span></text:p>
      <text:p text:style-name="P46"/>
      <text:p text:style-name="P47"/>
      <text:p text:style-name="P48"><text:span text:style-name="T49">LIETUVOS RESPUBLIKOS<text:s/></text:span></text:p>
      <text:p text:style-name="P50">SEIMO PIRMININKAS<text:tab/>ARTŪRAS PAULAUSKAS</text:p>
      <text:p text:style-name="P51"><text:span text:style-name="T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5T16:36:00Z</meta:creation-date>
    <dc:date>2015-06-05T16:36:00Z</dc:date>
    <meta:template xlink:href="Normal" xlink:type="simple"/>
    <meta:editing-cycles>2</meta:editing-cycles>
    <meta:editing-duration>PT0S</meta:editing-duration>
    <meta:document-statistic meta:page-count="1" meta:paragraph-count="21" meta:word-count="105" meta:character-count="785" meta:row-count="58" meta:non-whitespace-character-count="701"/>
  </office:meta>
</office:document-meta>
</file>