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PIRMININKO PAVADAVIMO</text:p>
      <text:p text:style-name="P12"/>
      <text:p text:style-name="P13">2001 m. lapkričio 27 d. Nr. IX-622</text:p>
      <text:p text:style-name="P14">Vilnius</text:p>
      <text:p text:style-name="P15"/>
      <text:p text:style-name="P16"><text:span text:style-name="T17">Lietuvos Respublikos Seimas, vadovaudamasis Seimo statuto 30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</text:span><text:span text:style-name="T24">is.</text:span></text:p>
      <text:p text:style-name="P25"><text:span text:style-name="T26">Pavesti Seimo Pirmininko pavaduotojui Česlovui JURŠĖNUI 2001 m. gruodžio 3–6 dienomis pavaduoti Seimo Pirmininką Artūrą PAULAUSKĄ komandiruočių į Nyderlandų Karalystę ir Belgijos Karalystę met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16:00Z</meta:creation-date>
    <dc:date>2015-09-20T06:16:00Z</dc:date>
    <meta:template xlink:href="Normal.dotm" xlink:type="simple"/>
    <meta:editing-cycles>2</meta:editing-cycles>
    <meta:editing-duration>PT60S</meta:editing-duration>
    <meta:document-statistic meta:page-count="1" meta:paragraph-count="14" meta:word-count="76" meta:character-count="547" meta:row-count="40" meta:non-whitespace-character-count="485"/>
  </office:meta>
</office:document-meta>
</file>