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style="italic" style:font-style-asian="italic" fo:text-transform="uppercase" fo:color="#000000"/>
    </style:style>
    <style:style style:name="T29" style:parent-style-name="DefaultParagraphFont" style:family="text">
      <style:text-properties fo:font-style="italic" style:font-style-asian="italic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style="italic" style:font-style-asian="italic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style="italic" style:font-style-asian="italic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APLINKOS MINISTRO 2001 10 25 ĮSAKYMO NR. 525 „DĖL PAVIRŠINIO VANDENS TELKINIŲ KLASIFIKAVIMO TVARKOS IR KOKYBĖS NORMŲ PATVIRTINIMO“ DALINIO PAKEITIMO</text:p>
      <text:p text:style-name="P9"/>
      <text:p text:style-name="P10">2001 m. lapkričio 19 d. Nr. 558</text:p>
      <text:p text:style-name="P11">Vilnius</text:p>
      <text:p text:style-name="P12"/>
      <text:p text:style-name="P13"><text:span text:style-name="T14">1</text:span><text:span text:style-name="T15">. Iš dalies<text:s/></text:span><text:span text:style-name="T16">keičiu</text:span><text:span text:style-name="T17"><text:s/>aplinkos ministro 2001 10 25 įsakymu Nr. 525 „Dėl Paviršinio vandens telkinių klasifikavimo tvarkos ir kokybės normų patvirtinimo“ (Žin., 2001, Nr.<text:s/></text:span><text:a xlink:href="https://www.e-tar.lt/portal/lt/legalAct/TAR.50DD050A4E8D" office:target-frame-name="_blank" xlink:show="new"><text:span text:style-name="T18">93-3295</text:span></text:a><text:span text:style-name="T19">) patvirtintų Paviršinio vandens telkinių klasifikavimo tvarkos ir kokybės normų 7.1 punktą ir jį išdėstau taip:</text:span></text:p>
      <text:p text:style-name="P20"><text:span text:style-name="T21">„</text:span><text:span text:style-name="T22">7.1</text:span><text:span text:style-name="T23">. lašišiniai vandens telkiniai – tai vandens telkiniai, kuriuose gyvena arba gali gyventi ar veisiasi Atlanto lašišos (</text:span><text:span text:style-name="T24">Salmo salar</text:span><text:span text:style-name="T25">), upėtakiai (</text:span><text:span text:style-name="T26">Salmo trutta fario</text:span><text:span text:style-name="T27">) arba šlakiai (</text:span><text:span text:style-name="T28">s</text:span><text:span text:style-name="T29">almo trutta trutta</text:span><text:span text:style-name="T30">), kiršliai (</text:span><text:span text:style-name="T31">Thymallus thymallus</text:span><text:span text:style-name="T32">) ir sykinės žuvys (</text:span><text:span text:style-name="T33">Coregonidae</text:span><text:span text:style-name="T34">);“.</text:span></text:p>
      <text:p text:style-name="P35"><text:span text:style-name="T36">2</text:span><text:span text:style-name="T37">. Aplinkos ministerijos informacijos kompiuterinėje sistemoje<text:s/></text:span><text:span text:style-name="T38">vadovautis</text:span><text:span text:style-name="T39"><text:s/>reikšminiais žodžiais: „valdymo sistema“, „vanduo“.</text:span></text:p>
      <text:p text:style-name="P40"/>
      <text:p text:style-name="P41"><text:span text:style-name="T42">APLINKOS MINISTRAS</text:span><text:span text:style-name="T43"><text:tab/>ARŪNAS KUNDROTA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5T15:02:00Z</meta:creation-date>
    <dc:date>2017-03-15T15:02:00Z</dc:date>
    <meta:template xlink:href="Normal.dotm" xlink:type="simple"/>
    <meta:editing-cycles>2</meta:editing-cycles>
    <meta:editing-duration>PT0S</meta:editing-duration>
    <meta:document-statistic meta:page-count="1" meta:paragraph-count="18" meta:word-count="138" meta:character-count="1058" meta:row-count="39" meta:non-whitespace-character-count="938"/>
  </office:meta>
</office:document-meta>
</file>