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0.4916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KYBOS ĮSTATYMO IR SEIMO NUTARIMO „DĖL LIETUVOS RESPUBLIKOS PREKYBOS ĮSTATYMO ĮGYVENDINIMO“ PRIPAŽINIMO NETEKUSIAIS GALIOS</text:p>
      <text:p text:style-name="P13">Į S T A T Y M A S</text:p>
      <text:p text:style-name="P14"/>
      <text:p text:style-name="P15">2001 m. lapkričio 13 d. Nr. IX-599</text:p>
      <text:p text:style-name="P16">Vilnius</text:p>
      <text:p text:style-name="P17"/>
      <text:p text:style-name="P18"><text:span text:style-name="T19">1</text:span><text:span text:style-name="T20"><text:s/>straipsn</text:span><text:span text:style-name="T21">is.<text:s/></text:span><text:span text:style-name="T22">Lietuvos Respublikos prekybos įstatymo pripažinimas netekusiu galios</text:span><text:span text:style-name="T23"><text:s/></text:span></text:p>
      <text:p text:style-name="P24"><text:span text:style-name="T25">Pripažinti netekusiais galios:</text:span></text:p>
      <text:p text:style-name="P26"><text:span text:style-name="T27">1</text:span><text:span text:style-name="T28">) Lietuvos Respublikos prekybos įstatymą (Žin., 1995, Nr.<text:s/></text:span><text:a xlink:href="https://www.e-tar.lt/portal/lt/legalAct/TAR.90F753E076E0" office:target-frame-name="_blank" xlink:show="new"><text:span text:style-name="T29">10-204</text:span></text:a><text:span text:style-name="T30">);</text:span></text:p>
      <text:p text:style-name="P31"><text:span text:style-name="T32">2</text:span><text:span text:style-name="T33">) Lietuvos Respublikos prekybos įstatymo papildymo 7</text:span><text:span text:style-name="T34">1</text:span><text:span text:style-name="T35"><text:s/>straipsniu ir 2, 4, 8, 11, 40, 41, 43 straipsnių pakeitimo ir papildymo įstatymą (Žin., 1998, Nr.<text:s/></text:span><text:a xlink:href="https://www.e-tar.lt/portal/lt/legalAct/TAR.897ED49E391A" office:target-frame-name="_blank" xlink:show="new"><text:span text:style-name="T36">112-3101</text:span></text:a><text:span text:style-name="T37">).</text:span></text:p>
      <text:p text:style-name="P38"/>
      <text:p text:style-name="P39"><text:span text:style-name="T40">2</text:span><text:span text:style-name="T41"><text:s/>straipsnis.</text:span><text:span text:style-name="T42"><text:tab/></text:span><text:span text:style-name="T43">Lietuvos Respublikos Seimo nutarimo „Dėl Lietuvos Respublikos prekybos įstatymo įgyvendinimo“ pripažinimas netekusiu galios<text:s/></text:span></text:p>
      <text:p text:style-name="P44"><text:span text:style-name="T45">Pripažinti netekusiu galios Lietuvos Respublikos Seimo nutarimą „Dėl Lietuvos Respublikos prekybos įstatymo įgyvend</text:span><text:span text:style-name="T46">inimo“ (Žin., 1995, Nr.<text:s/></text:span><text:a xlink:href="https://www.e-tar.lt/portal/lt/legalAct/TAR.27F9DFDE567D" office:target-frame-name="_blank" xlink:show="new"><text:span text:style-name="T47">10-205</text:span></text:a><text:span text:style-name="T48">)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VALDAS ADAMKU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7T10:28:00Z</meta:creation-date>
    <dc:date>2015-06-07T10:28:00Z</dc:date>
    <meta:template xlink:href="Normal" xlink:type="simple"/>
    <meta:editing-cycles>2</meta:editing-cycles>
    <meta:editing-duration>PT0S</meta:editing-duration>
    <meta:document-statistic meta:page-count="1" meta:paragraph-count="24" meta:word-count="183" meta:character-count="1204" meta:row-count="65" meta:non-whitespace-character-count="1045"/>
  </office:meta>
</office:document-meta>
</file>