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text-position="super 62.5%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 style:text-position="super 62.5%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PAPILDYMO 250</text:span><text:span text:style-name="T14">2</text:span><text:span text:style-name="T15"><text:s/>STRAIPSNIU</text:span></text:p>
      <text:p text:style-name="P16">Į S T A T Y M A S</text:p>
      <text:p text:style-name="P17"/>
      <text:p text:style-name="P18">2001 m. lapkričio 8 d. Nr. IX-589</text:p>
      <text:p text:style-name="P19">Vilnius</text:p>
      <text:p text:style-name="P20"/>
      <text:p text:style-name="P21">(Žin., 1961, Nr.18-147)</text:p>
      <text:p text:style-name="P22"/>
      <text:p text:style-name="P23"><text:span text:style-name="T24">1</text:span><text:span text:style-name="T25"><text:s/>straipsnis.<text:s/></text:span><text:span text:style-name="T26">Kodekso papildymas 250</text:span><text:span text:style-name="T27">2<text:s/></text:span><text:span text:style-name="T28">straipsniu</text:span></text:p>
      <text:p text:style-name="P29"><text:span text:style-name="T30">Papildyti Kode</text:span><text:span text:style-name="T31">ksą 250</text:span><text:span text:style-name="T32">2</text:span><text:span text:style-name="T33"><text:s/>straipsniu:</text:span></text:p>
      <text:p text:style-name="P34"><text:span text:style-name="T35">„</text:span><text:span text:style-name="T36">250</text:span><text:span text:style-name="T37">2</text:span><text:span text:style-name="T38"><text:s/>straipsnis.<text:s/></text:span><text:span text:style-name="T39">Gyvūnų auginimo, laikymo ar gabenimo taisyklių pažeidimas</text:span><text:span text:style-name="T40"><text:s/></text:span></text:p>
      <text:p text:style-name="P41"><text:span text:style-name="T42">Gyvūnų auginimo, laikymo ar gabenimo taisyklių pažeidimas, jeigu dėl to nukentėjusiajam buvo padarytas sunkus ar apysunkis kūno sužalojimas arba nukentėju</text:span><text:span text:style-name="T43">sysis buvo užkrėstas liga ar kitaip susargdintas, –<text:s/></text:span></text:p>
      <text:p text:style-name="P44"><text:span text:style-name="T45">baudžiamas laisvės atėmimu iki trejų metų arba pataisos darbais iki dvejų metų.</text:span></text:p>
      <text:p text:style-name="P46"><text:span text:style-name="T47">Gyvūnų auginimo, laikymo ar gabenimo taisyklių pažeidimas, jeigu dėl to nukentėjusysis mirė, –<text:s/></text:span></text:p>
      <text:p text:style-name="P48"><text:span text:style-name="T49">baudžiamas laisvės at</text:span><text:span text:style-name="T50">ėmimu iki penkerių metų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nuo 2002 m. sausio 1 d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text:tab/>VALDAS ADAMKUS</text:p>
      <text:p text:style-name="P64">______________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2T20:49:00Z</meta:creation-date>
    <dc:date>2015-06-02T20:49:00Z</dc:date>
    <meta:template xlink:href="Normal" xlink:type="simple"/>
    <meta:editing-cycles>2</meta:editing-cycles>
    <meta:editing-duration>PT0S</meta:editing-duration>
    <meta:document-statistic meta:page-count="1" meta:paragraph-count="15" meta:word-count="114" meta:character-count="971" meta:row-count="43" meta:non-whitespace-character-count="872"/>
  </office:meta>
</office:document-meta>
</file>