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style="italic" style:font-style-asian="italic" fo:color="#000000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BRANDUOLINĖS ENERGIJOS ĮSTATYMO 16 IR 32 STRAIPSNIŲ PAKEITIMO</text:p>
      <text:p text:style-name="P10">Į S T A T Y M A S</text:p>
      <text:p text:style-name="P11"/>
      <text:p text:style-name="P12">2001 m. lapkričio 8 d. Nr. IX-586</text:p>
      <text:p text:style-name="P13">Vilnius</text:p>
      <text:p text:style-name="P14"/>
      <text:p text:style-name="P15"><text:span text:style-name="T16">(Žin., 1996, Nr.<text:s/></text:span><text:a xlink:href="https://www.e-tar.lt/portal/lt/legalAct/TAR.6286F15970B3" office:target-frame-name="_blank" xlink:show="new"><text:span text:style-name="T17">119-2771</text:span></text:a><text:span text:style-name="T18">; 1997, Nr.<text:s/></text:span><text:a xlink:href="https://www.e-tar.lt/portal/lt/legalAct/TAR.FD0EECFB5A7B" office:target-frame-name="_blank" xlink:show="new"><text:span text:style-name="T19">66-1605</text:span></text:a><text:span text:style-name="T20">; 1999, Nr.<text:s/></text:span><text:a xlink:href="https://www.e-tar.lt/portal/lt/legalAct/TAR.02E3807FF22E" office:target-frame-name="_blank" xlink:show="new"><text:span text:style-name="T21">65-2088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6 straipsnio papildymas 11 punktu</text:span></text:p>
      <text:p text:style-name="P28"><text:span text:style-name="T29">Papildyti 16 straipsnį 11 punktu:</text:span></text:p>
      <text:p text:style-name="P30"><text:span text:style-name="T31">„</text:span><text:span text:style-name="T32">11</text:span><text:span text:style-name="T33">) branduolinės energetikos objektų valstybinę statybos kontrolę ir priežiūrą atliekančių institucijų teikimu arba savo iniciatyva panaikina leidimą statyti ar rekonstruoti branduolinės energetikos objektą, kai paaiškėja, kad toks leidimas išduotas neteisėtai.“</text:span></text:p>
      <text:p text:style-name="P34"/>
      <text:p text:style-name="P35"><text:span text:style-name="T36">2</text:span><text:span text:style-name="T37"><text:s/>straipsnis.<text:s/></text:span><text:span text:style-name="T38">32 straipsnio pakeitimas ir papildymas</text:span></text:p>
      <text:p text:style-name="P39"><text:span text:style-name="T40">1</text:span><text:span text:style-name="T41">. 32 straipsnio 1 dalyje po žodžio „statyti“ įrašyti žodžius „ar rekonstruoti“, vietoj žodžių „apskrities viršininko administracija“ įrašyti žodžius „Vyriausybė ar jos įgaliota institucija“ ir šią dalį išdėstyti taip:</text:span></text:p>
      <text:p text:style-name="P42"><text:span text:style-name="T43">„</text:span><text:span text:style-name="T44">1</text:span><text:span text:style-name="T45">. Leidimą statyti ar rekonstruoti branduolinės energetikos objektą išduoda Vyriausybė ar jos įgaliota institucija.“</text:span></text:p>
      <text:p text:style-name="P46"><text:span text:style-name="T47">2</text:span><text:span text:style-name="T48">. Papildyti 32 straipsnį naujomis 2, 3, 4, 5, 6 ir 7 dalimis:</text:span></text:p>
      <text:p text:style-name="P49"><text:span text:style-name="T50">„</text:span><text:span text:style-name="T51">2</text:span><text:span text:style-name="T52">. Statytojas (užsakovas), norėdamas gauti leidimą statyti ar rekonstruoti branduolinės energetikos objektą, turi pateikti Vyriausybei ar jos įgaliotai institucijai:</text:span></text:p>
      <text:p text:style-name="P53"><text:span text:style-name="T54">1</text:span><text:span text:style-name="T55">) nustatytos formos prašymą;</text:span></text:p>
      <text:p text:style-name="P56"><text:span text:style-name="T57">2</text:span><text:span text:style-name="T58">) VATESI išduotą licenciją statyti branduolinės energetikos objektą;</text:span></text:p>
      <text:p text:style-name="P59"><text:span text:style-name="T60">3</text:span><text:span text:style-name="T61">) dokumentą, patvirtinantį statytojo (užsakovo) nuosavybės teisę ar kitokias teises į žemės sklypą;</text:span></text:p>
      <text:p text:style-name="P62"><text:span text:style-name="T63">4</text:span><text:span text:style-name="T64">) šio įstatymo 30 straipsnio nustatyta tvarka suderintą branduolinės energetikos objekto projektą;</text:span></text:p>
      <text:p text:style-name="P65"><text:span text:style-name="T66">5</text:span><text:span text:style-name="T67">) branduolinės energetikos objekto projekto ekspertizės, atliktos šio įstatymo 31 straipsnio nustatyta tvarka, išvadas;</text:span></text:p>
      <text:p text:style-name="P68"><text:span text:style-name="T69">6</text:span><text:span text:style-name="T70">) atsakingos institucijos sprendimą, kad planuojama ūkinė veikla poveikio aplinkai požiūriu pasirinktoje vietoje yra leistina;</text:span></text:p>
      <text:p text:style-name="P71"><text:span text:style-name="T72">7</text:span><text:span text:style-name="T73">) dokumentą dėl branduolinės energetikos objekto statybos techninės priežiūros vadovo paskyrimo;<text:s/></text:span></text:p>
      <text:p text:style-name="P74"><text:span text:style-name="T75">8</text:span><text:span text:style-name="T76">) branduolinės energetikos objekto kadastrinių matavimų ir teisinės registracijos pažymėjimą (kai branduolinės energetikos objektas rekonstruojamas).</text:span></text:p>
      <text:p text:style-name="P77"><text:span text:style-name="T78">3</text:span><text:span text:style-name="T79">. Leidimą statyti ar rekonstruoti branduolinės energetikos objektą Vyriausybė ar jos įgaliota institucija išduoda ne vėliau kaip per 20 dienų nuo šio straipsnio 2 dalyje nurodytų dokumentų pateikimo dienos, juos patikrinusi ir nustačiusi, kad branduolinės energetikos objekto statyba atitinka teritorijų planavimo dokumentų nustatyto statybos sklypo režimo reikalavimus.</text:span></text:p>
      <text:p text:style-name="P80"><text:span text:style-name="T81">4</text:span><text:span text:style-name="T82">. Jei leidimas statyti ar rekonstruoti branduolinės energetikos objektą neišduodamas, Vyriausybė ar jos įgaliota institucija per šio straipsnio 3 dalyje nurodytą laiką praneša apie tai raštu statytojui (užsakovui), nurodydama konkrečias minėto leidimo neišdavimo priežastis.</text:span></text:p>
      <text:p text:style-name="P83"><text:span text:style-name="T84">5</text:span><text:span text:style-name="T85">. Leidimas statyti ar rekonstruoti branduolinės energetikos objektą netenka galios:</text:span></text:p>
      <text:p text:style-name="P86"><text:span text:style-name="T87">1</text:span><text:span text:style-name="T88">) teismo sprendimu;</text:span></text:p>
      <text:p text:style-name="P89"><text:span text:style-name="T90">2</text:span><text:span text:style-name="T91">) Aplinkos ministerijos sprendimu – paaiškėjus, kad jis išduotas neteisėtai;</text:span></text:p>
      <text:p text:style-name="P92"><text:span text:style-name="T93">3</text:span><text:span text:style-name="T94">) jei per 10 metų nuo leidimo išdavimo dienos branduolinės energetikos objektas neperduotas eksploatuoti.</text:span></text:p>
      <text:p text:style-name="P95"><text:span text:style-name="T96">6</text:span><text:span text:style-name="T97">. Leidimų statyti ar rekonstruoti branduolinės energetikos objektą išdavimo taisykles nustato Vyriausybė.</text:span></text:p>
      <text:p text:style-name="P98"><text:span text:style-name="T99">7</text:span><text:span text:style-name="T100">. Leidimų statyti ar rekonstruoti branduolinės energetikos objektus apskaitą, sąrašą bei statistikos atskaitomybę tvarko Vyriausybė ar jos įgaliota institucija.“</text:span></text:p>
      <text:p text:style-name="P101"><text:span text:style-name="T102">3</text:span><text:span text:style-name="T103">. Buvusias 32 straipsnio 2 ir 3 dalis laikyti atitinkamai 8 ir 9 dalimis.</text:span></text:p>
      <text:p text:style-name="P104"/>
      <text:p text:style-name="P105"><text:span text:style-name="T106">3</text:span><text:span text:style-name="T107"><text:s/>straipsnis.<text:s/></text:span><text:span text:style-name="T108">Įstatymo įsigaliojimas</text:span></text:p>
      <text:p text:style-name="P109"><text:span text:style-name="T110">Įstatymas įsigalioja nuo 2002 m. liepos 1 d.</text:span></text:p>
      <text:p text:style-name="P111"/>
      <text:p text:style-name="P112"><text:span text:style-name="T113">Skelbiu šį Lietuvos Respublikos Seimo priimtą įstatymą.<text:s/></text:span></text:p>
      <text:p text:style-name="P114"/>
      <text:p text:style-name="P115"/>
      <text:p text:style-name="P116"/>
      <text:p text:style-name="P117">RESPUBLIKOS PREZIDENTAS<text:tab/>VALDAS ADAMKUS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9T08:09:00Z</meta:creation-date>
    <dc:date>2017-05-09T08:09:00Z</dc:date>
    <meta:template xlink:href="Normal.dotm" xlink:type="simple"/>
    <meta:editing-cycles>2</meta:editing-cycles>
    <meta:editing-duration>PT0S</meta:editing-duration>
    <meta:document-statistic meta:page-count="2" meta:paragraph-count="44" meta:word-count="466" meta:character-count="3780" meta:row-count="104" meta:non-whitespace-character-count="3358"/>
  </office:meta>
</office:document-meta>
</file>