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fo:text-indent="0.4916in"/>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margin-left="0.4916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margin-left="0.4916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margin-left="0.4916in">
        <style:tab-stops/>
      </style:paragraph-properties>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fo:color="#000000"/>
    </style:style>
    <style:style style:name="P398" style:parent-style-name="Normal" style:family="paragraph">
      <style:paragraph-properties fo:text-indent="0.4916in"/>
    </style:style>
    <style:style style:name="P399" style:parent-style-name="Normal" style:family="paragraph">
      <style:paragraph-properties fo:text-indent="0.4916in"/>
    </style:style>
    <style:style style:name="P400" style:parent-style-name="Normal" style:family="paragraph">
      <style:paragraph-properties fo:text-indent="0.4916in"/>
    </style:style>
    <style:style style:name="P4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ĮMONIŲ KONSOLIDUOTOS FINANSINĖS ATSKAITOMYBĖS</text:p>
      <text:p text:style-name="P16">Į S T A T Y M A S</text:p>
      <text:p text:style-name="P17"/>
      <text:p text:style-name="P18">2001 m. lapkričio 6 d. Nr. IX-576</text:p>
      <text:p text:style-name="P19">Vilnius</text:p>
      <text:p text:style-name="P20"/>
      <text:h text:style-name="P21" text:outline-level="2"><text:span text:style-name="T22">PIRMASIS</text:span><text:span text:style-name="T23"><text:s/>SKIRSNIS</text:span></text:h>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Šis Įstaty</text:span><text:span text:style-name="T33">mas reglamentuoja konsoliduotos finansinės atskaitomybės sudarymą, tvirtinimą, skelbimą, audito atlikimą, nustato reikalavimus įmonėms, kurios privalo rengti konsoliduotą finansinę atskaitomybę.</text:span></text:p>
      <text:p text:style-name="P34"/>
      <text:p text:style-name="P35"><text:span text:style-name="T36">2</text:span><text:span text:style-name="T37"><text:s/>straipsnis.<text:s/></text:span><text:span text:style-name="T38">Įstatymo taikymas</text:span></text:p>
      <text:p text:style-name="P39"><text:span text:style-name="T40">1</text:span><text:span text:style-name="T41">. Šis Įstatymas t</text:span><text:span text:style-name="T42">aikomas akcinėms bendrovėms ir uždarosioms akcinėms bendrovėms (toliau – įmonės).</text:span></text:p>
      <text:p text:style-name="P43"><text:span text:style-name="T44">2</text:span><text:span text:style-name="T45">. Bankams ir kitoms kredito įstaigoms šis Įstatymas taikomas tiek, kiek neprieštarauja jų veiklą reglamentuojantiems įstatymams.</text:span></text:p>
      <text:p text:style-name="P46"/>
      <text:p text:style-name="P47"><text:span text:style-name="T48">3</text:span><text:span text:style-name="T49"><text:s/>straipsnis.<text:s/></text:span><text:span text:style-name="T50">Pagrindinės Įstatym</text:span><text:span text:style-name="T51">o sąvokos</text:span></text:p>
      <text:p text:style-name="P52"><text:span text:style-name="T53">1</text:span><text:span text:style-name="T54">.<text:s/></text:span><text:span text:style-name="T55">Asocijuota įmonė</text:span><text:span text:style-name="T56"><text:s/>– įmonė, kuriai kita įmonė (investuotojas) daro reikšmingą įtaką ir kuri nėra nei tos įmonės dukterinė įmonė, nei pagal jungtinės veiklos (partnerystės</text:span><text:span text:style-name="T57">)</text:span><text:span text:style-name="T58"><text:s/>sutartį veikianti įmonė.</text:span></text:p>
      <text:p text:style-name="P59"><text:span text:style-name="T60">2</text:span><text:span text:style-name="T61">.<text:s/></text:span><text:span text:style-name="T62">Įmonių grupė<text:s/></text:span><text:span text:style-name="T63">– patronuojanti įmonė ir jos dukterinės įmonės.<text:s/></text:span></text:p>
      <text:p text:style-name="P64"><text:span text:style-name="T65">3</text:span><text:span text:style-name="T66">.<text:s/></text:span><text:span text:style-name="T67">Konsolidavimas<text:s/></text:span><text:span text:style-name="T68">– įmonių grupės finansinių atskaitomybių sujungimas į vieną finansinę atskaitomybę taikant Verslo apskaitos standartuose nustatytus metodus.</text:span></text:p>
      <text:p text:style-name="P69"><text:span text:style-name="T70">4</text:span><text:span text:style-name="T71">.<text:s/></text:span><text:span text:style-name="T72">Konsoliduota finansinė atskaitomybė</text:span><text:span text:style-name="T73"><text:s/>– įmonių grupės finansinė atskaitomybė, sudaryta kaip vienos įmonės finansinė atskaitomybė.</text:span></text:p>
      <text:p text:style-name="P74"><text:span text:style-name="T75">5</text:span><text:span text:style-name="T76">.<text:s/></text:span><text:span text:style-name="T77">Kontrolė</text:span><text:span text:style-name="T78"><text:s/>– įmonės teisė daryti lemiamą įtaką kitai įmonei, valdyti ir veikti kitos įmonės finansinę ir ūkinę veiklą siekiant iš to gauti naudos. Kontrolė ga</text:span><text:span text:style-name="T79">li būti tiesioginė ir netiesioginė.</text:span></text:p>
      <text:p text:style-name="P80"><text:span text:style-name="T81">6</text:span><text:span text:style-name="T82">.<text:s/></text:span><text:span text:style-name="T83">Mažumos dalis</text:span><text:span text:style-name="T84"><text:s/>– dukterinės įmonės akcininkams, kurie nėra nei patronuojančios įmonės, nei kitos tai įmonių grupei priklausančios dukterinės įmonės akcininkai, priklausanti dukterinės įmonės nuosavo kapitalo dalis.</text:span></text:p>
      <text:p text:style-name="P85"><text:span text:style-name="T86">7</text:span><text:span text:style-name="T87">.<text:s/></text:span><text:span text:style-name="T88">Netiesioginė kontrolė</text:span><text:span text:style-name="T89"><text:s/>– kontrolė, atsirandanti per kitas kontroliuojamas įmones arba kontroliuojamų įmonių kontroliuojamas įmones.</text:span></text:p>
      <text:p text:style-name="P90"><text:span text:style-name="T91">8</text:span><text:span text:style-name="T92">.<text:s/></text:span><text:span text:style-name="T93">Nuosavybės metodas</text:span><text:span text:style-name="T94"><text:s/>– apskaitos metodas, kai investicija į akcijas jų įsigijimo metu užregistruojama nurodant a</text:span><text:span text:style-name="T95">kcijų įsigijimo vertę, o sudarant finansinę atskaitomybę, jos vertė padidinama arba sumažinama pripažįstant ir konsoliduotoje finansinėje atskaitomybėje nurodant po akcijų įsigijimo datos susidariusią ir tai įmonei tenkančią pelno arba nuostolių dalį.</text:span></text:p>
      <text:p text:style-name="P96"><text:span text:style-name="T97">9</text:span><text:span text:style-name="T98">.<text:s/></text:span><text:span text:style-name="T99">Reikšminga įtaka</text:span><text:span text:style-name="T100"><text:s/>– galimybė nekontroliuojant įmonės dalyvauti priimant finansinės ir ekonominės veiklos sprendimus. Bet kokiu atveju reikšminga įtaka yra tada, kai įmonė turi kitos įmonės akcijų, suteikiančių ne mažiau kaip 20 procentų balsų visuotiniam</text:span><text:span text:style-name="T101">e akcininkų susirinkime.</text:span></text:p>
      <text:p text:style-name="P102"><text:span text:style-name="T103">10</text:span><text:span text:style-name="T104">.<text:s/></text:span><text:span text:style-name="T105">Tiesioginė kontrolė</text:span><text:span text:style-name="T106"><text:s/>yra tada, kai tenkinama bent viena iš šių sąlygų:</text:span></text:p>
      <text:p text:style-name="P107"><text:span text:style-name="T108">1</text:span><text:span text:style-name="T109">) įmonė turi kitos įmonės akcijų, suteikiančių daugiau kaip pusę balsų;<text:s/></text:span></text:p>
      <text:p text:style-name="P110"><text:span text:style-name="T111">2</text:span><text:span text:style-name="T112">) įmonė, turėdama kitos įmonės akcijų, suteikiančių mažiau kaip pusę bal</text:span><text:span text:style-name="T113">sų, turi teisę rinkti arba atšaukti tos kitos įmonės administracijos vadovą, daugumą valdybos ar stebėtojų tarybos narių;</text:span></text:p>
      <text:p text:style-name="P114"><text:span text:style-name="T115">3</text:span><text:span text:style-name="T116">) įmonė, turėdama kitos įmonės akcijų, suteikiančių mažiau kaip pusę balsų, pagal susitarimus su kitais tos kitos įmonės akcinink</text:span><text:span text:style-name="T117">ais gali spręsti, kaip panaudoti daugiau kaip pusę pastarosios įmonės akcijų teikiamų balsų.</text:span></text:p>
      <text:p text:style-name="P118"/>
      <text:p text:style-name="P119"><text:span text:style-name="T120">4</text:span><text:span text:style-name="T121"><text:s/>straipsnis.<text:s/></text:span><text:span text:style-name="T122">Konsoliduotos finansinės atskaitomybės sudarymo sąlygos</text:span></text:p>
      <text:p text:style-name="P123"><text:span text:style-name="T124">1</text:span><text:span text:style-name="T125">. Įmonė, turinti vieną arba kelias dukterines įmones, privalo sudaryti<text:s/></text:span><text:span text:style-name="T126">konsoliduotą finansinę atskaitomybę.</text:span></text:p>
      <text:p text:style-name="P127"><text:span text:style-name="T128">2</text:span><text:span text:style-name="T129">. Patronuojančios įmonės ir visų jos dukterinių įmonių finansinės atskaitomybės turi būti konsoliduojamos nepaisant to, kur yra įregistruotos dukterinių įmonių buveinės.</text:span></text:p>
      <text:p text:style-name="P130"><text:span text:style-name="T131">3</text:span><text:span text:style-name="T132">. Įmonė, kuri yra įmonių grupės dukteri</text:span><text:span text:style-name="T133">nės įmonės dukterinė įmonė, laikoma tos įmonių grupės patronuojančios įmonės dukterine įmone ir jos finansinė atskaitomybė turi būti konsoliduojama.</text:span></text:p>
      <text:p text:style-name="P134"/>
      <text:p text:style-name="P135"><text:span text:style-name="T136">5</text:span><text:span text:style-name="T137"><text:s/>straipsnis.</text:span><text:span text:style-name="T138"><text:tab/></text:span><text:span text:style-name="T139">Išimtys, kai patronuojanti įmonė, būdama kitos įmonių grupės dukterinė įmonė, nesudaro</text:span><text:span text:style-name="T140"><text:s/>konsoliduotos finansinės atskaitomybės</text:span></text:p>
      <text:p text:style-name="P141"><text:span text:style-name="T142">1</text:span><text:span text:style-name="T143">. Patronuojanti įmonė gali nesudaryti konsoliduotos finansinės atskaitomybės, jeigu ji yra kitos įmonių grupės, kurios patronuojanti įmonė įregistruota Lietuvos Respublikoje, dukterinė įmonė ir atitinka vieną iš</text:span><text:span text:style-name="T144"><text:s/>šių <text:s/>sąlygų:</text:span></text:p>
      <text:p text:style-name="P145"><text:span text:style-name="T146">1</text:span><text:span text:style-name="T147">) visas jos akcijas valdo jos patronuojanti įmonė;</text:span></text:p>
      <text:p text:style-name="P148"><text:span text:style-name="T149">2</text:span><text:span text:style-name="T150">) ne mažiau kaip 90 procentų jos akcijų valdo jos patronuojanti įmonė ir likusieji jos akcininkai neprieštarauja, kad nebūtų sudaroma konsoliduota finansinė atskaitomybė.</text:span></text:p>
      <text:p text:style-name="P151"><text:span text:style-name="T152">2</text:span><text:span text:style-name="T153">. Įmo</text:span><text:span text:style-name="T154">nė, kuri atitinka vieną iš šio straipsnio 1 dalyje nustatytų sąlygų, gali nesudaryti konsoliduotos finansinės atskaitomybės tik tuo atveju, kai:</text:span></text:p>
      <text:p text:style-name="P155"><text:span text:style-name="T156">1</text:span><text:span text:style-name="T157">) jos ir jos dukterinių įmonių finansinės atskaitomybės įtrauktos į kitos įmonių grupės, kurios patronuojant</text:span><text:span text:style-name="T158">i įmonė vadovaujasi šiuo Įstatymu, konsoliduotą finansinę atskaitomybę;</text:span></text:p>
      <text:p text:style-name="P159"><text:span text:style-name="T160">2</text:span><text:span text:style-name="T161">) jos finansinės atskaitomybės aiškinamajame rašte nurodoma patronuojančios įmonės, kuri rengia šio straipsnio 2 dalies 1 punkte nurodytą konsoliduotą finansinę atskaitomybę, pava</text:span><text:span text:style-name="T162">dinimas, kodas, buveinė, informacija apie sprendimą atleisti nuo konsoliduotos finansinės atskaitomybės sudarymo ir atleidimo priežastys.</text:span></text:p>
      <text:p text:style-name="P163"><text:span text:style-name="T164">3</text:span><text:span text:style-name="T165">. Šio straipsnio 1 ir 2 dalių nuostatos netaikomos, jei patronuojanti įmonė arba bent viena iš jos dukterinių į</text:span><text:span text:style-name="T166">monių yra įtraukta į Vertybinių popierių biržos prekybos sąrašus. Tokiu atveju patronuojanti įmonė privalo sudaryti konsoliduotą finansinę atskaitomybę.<text:s/></text:span></text:p>
      <text:p text:style-name="P167"/>
      <text:p text:style-name="P168"><text:span text:style-name="T169">6</text:span><text:span text:style-name="T170"><text:s/>straipsnis.<text:s/></text:span><text:span text:style-name="T171">Išimtys, kai dukterinės įmonės finansinė atskaitomybė nekonsoliduojama</text:span></text:p>
      <text:p text:style-name="P172"><text:span text:style-name="T173">1</text:span><text:span text:style-name="T174">.<text:s/></text:span><text:span text:style-name="T175">Dukterinės įmonės finansinė atskaitomybė gali būti nekonsoliduojama, jeigu yra bent viena iš šių sąlygų:</text:span></text:p>
      <text:p text:style-name="P176"><text:span text:style-name="T177">1</text:span><text:span text:style-name="T178">) dukterinės įmonės akcijos įsigytos numatant jas perparduoti ir įtraukiamos į patronuojančios įmonės trumpalaikio finansinio turto sąskaitą;</text:span></text:p>
      <text:p text:style-name="P179"><text:span text:style-name="T180">2</text:span><text:span text:style-name="T181">)</text:span><text:span text:style-name="T182"><text:s/>dukterinės įmonės veiklai taikomi reikšmingi ilgalaikiai apribojimai, kurie suvaržo jos galimybę perleisti patronuojančiai įmonei turtą ir lėšas</text:span><text:span text:style-name="T183"><text:s/></text:span><text:span text:style-name="T184">bei įgyvendinti valdymą;</text:span></text:p>
      <text:p text:style-name="P185"><text:span text:style-name="T186">3</text:span><text:span text:style-name="T187">) informacija, reikalinga konsoliduotai finansinei atskaitomybei parengti, negal</text:span><text:span text:style-name="T188">i būti pateikta be ypač didelių išlaidų ir gaišaties.</text:span></text:p>
      <text:p text:style-name="P189"><text:span text:style-name="T190">2</text:span><text:span text:style-name="T191">.<text:s/></text:span><text:span text:style-name="T192">Dukterinės įmonės finansinė atskaitomybė gali būti nekonsoliduojama, jeigu ta įmonė nereikšminga įmonių grupės požiūriu.</text:span><text:span text:style-name="T193"><text:s/></text:span><text:span text:style-name="T194">Įmonių grupės požiūriu dukterinė įmonė laikoma nereikšminga, jei jos turtas finansinių metų pabaigoje neviršija 5 procentų patronuojančios įmonės turto, o pardavimo grynosios pajamos per ataskaitinius metus neviršija 5 procentų patronuojančios įmonės parda</text:span><text:span text:style-name="T195">vimo grynųjų pajamų per tą patį laikotarpį. Ši nuostata netaikoma, jeigu toje pačioje įmonių grupėje yra keletas tokių dukterinių įmonių ir jų finansinių atskaitomybių nekonsolidavus būtų pažeistas reikšmingumo principas bei reikalavimas teisingai atspindė</text:span><text:span text:style-name="T196">ti įmonių grupės finansinę būklę ir jos veiklos rezultatus.<text:s/></text:span></text:p>
      <text:p text:style-name="P197"><text:span text:style-name="T198">3</text:span><text:span text:style-name="T199">. Jeigu dukterinės įmonės finansinė atskaitomybė nekonsoliduojama, kai yra šio straipsnio 2 dalyje nurodytos sąlygos, konsoliduotoje metinėje finansinėje atskaitomybėje jos finansinė būklė i</text:span><text:span text:style-name="T200">r rezultatai turi būti atspindėti taikant nuosavybės metodą.<text:s/></text:span></text:p>
      <text:p text:style-name="P201"/>
      <text:p text:style-name="P202"><text:span text:style-name="T203">ANTRASIS</text:span><text:span text:style-name="T204"><text:s/>SKIRSNIS</text:span></text:p>
      <text:p text:style-name="P205"><text:span text:style-name="T206">KONSOLIDUOTOS FINANSINĖS ATSKAITOMYBĖS SUDARYMAS</text:span></text:p>
      <text:p text:style-name="P207"/>
      <text:p text:style-name="P208"><text:span text:style-name="T209">7</text:span><text:span text:style-name="T210"><text:s/>straipsnis.<text:s/></text:span><text:span text:style-name="T211">Konsoliduotos finansinės atskaitomybės sudėtis</text:span></text:p>
      <text:p text:style-name="P212"><text:span text:style-name="T213">1</text:span><text:span text:style-name="T214">. Konsoliduotą finansinę atskaitomybę sudaro:</text:span></text:p>
      <text:p text:style-name="P215"><text:span text:style-name="T216">1</text:span><text:span text:style-name="T217">) konsoliduotas balansas;</text:span></text:p>
      <text:p text:style-name="P218"><text:span text:style-name="T219">2</text:span><text:span text:style-name="T220">) konsoliduota pelno (nuostolių) ataskaita;</text:span></text:p>
      <text:p text:style-name="P221"><text:span text:style-name="T222">3</text:span><text:span text:style-name="T223">) konsoliduota pinigų srautų ataskaita;</text:span></text:p>
      <text:p text:style-name="P224"><text:span text:style-name="T225">4</text:span><text:span text:style-name="T226">) konsoliduota nuosavo kapitalo pokyčių ataskaita;</text:span></text:p>
      <text:p text:style-name="P227"><text:span text:style-name="T228">5</text:span><text:span text:style-name="T229">) aiškinamasis raštas.</text:span></text:p>
      <text:p text:style-name="P230"><text:span text:style-name="T231">2</text:span><text:span text:style-name="T232">. Visos šio straipsnio 1 dalyje išvardytos<text:s/></text:span><text:span text:style-name="T233">finansinės atskaitomybės dalys sudaro nedalomą visumą.</text:span><text:span text:style-name="T234"><text:s/></text:span></text:p>
      <text:p text:style-name="P235"/>
      <text:p text:style-name="P236"><text:span text:style-name="T237">8</text:span><text:span text:style-name="T238"><text:s/>straipsnis.<text:s/></text:span><text:span text:style-name="T239">Reikalavimai konsoliduotai finansinei atskaitomybei</text:span></text:p>
      <text:p text:style-name="P240"><text:span text:style-name="T241">1</text:span><text:span text:style-name="T242">. Konsoliduota finansinė atskaitomybė turi būti sudaryta taip, kad teisingai atspindėtų įmonių grupės turtą, įsipareigojim</text:span><text:span text:style-name="T243">us, nuosavą kapitalą, finansinę būklę ir veiklos rezultatus, kapitalo ir rezervų kilmę ir dydį pagal ataskaitinio laikotarpio paskutinės dienos duomenis, taip pat to laikotarpio pajamų ir sąnaudų esmę ir dydį.</text:span></text:p>
      <text:p text:style-name="P244"><text:span text:style-name="T245">2</text:span><text:span text:style-name="T246">. Konsoliduota finansinė atskaitomybė sud</text:span><text:span text:style-name="T247">aroma naudojant Lietuvos Respublikos piniginį vienetą – litą.</text:span></text:p>
      <text:p text:style-name="P248"><text:span text:style-name="T249">3</text:span><text:span text:style-name="T250">. Konsoliduota finansinė atskaitomybė sudaroma vadovaujantis Buhalterinės apskaitos įstatymu, Įmonių finansinės atskaitomybės įstatymu, šiuo Įstatymu ir Verslo apskaitos standartais.<text:s/></text:span></text:p>
      <text:p text:style-name="P251"><text:span text:style-name="T252">4</text:span><text:span text:style-name="T253">. Jei Verslo apskaitos standartų nuostatų nepakanka teisingai atspindėti įmonių grupės turtą, nuosavą kapitalą, įsipareigojimus, finansinę būklę arba veiklos rezultatus, įmonės gali pateikti papildomą informaciją arba nukrypti nuo Verslo apskaitos standart</text:span><text:span text:style-name="T254">ų, kad būtų įvykdytas šio Įstatymo reikalavimas teisingai atspindėti įmonių grupės finansinę būklę. Kiekvienas toks atvejis, jo priežastys bei poveikis įmonių grupės turtui, nuosavam kapitalui, įsipareigojimams, finansinei būklei ir veiklos rezultatams tur</text:span><text:span text:style-name="T255">i būti nurodyti aiškinamajame rašte.</text:span></text:p>
      <text:p text:style-name="P256"><text:span text:style-name="T257">5</text:span><text:span text:style-name="T258">. Konsoliduotoje finansinėje atskaitomybėje turi būti nurodytas visas įmonių grupės turtas, įsipareigojimai ir nuosavas kapitalas balanso sudarymo dieną, taip pat pajamos ir sąnaudos, susijusios su ataskaitiniu lai</text:span><text:span text:style-name="T259">kotarpiu, kurio pelno (nuostolių) ataskaita yra sudaroma.</text:span></text:p>
      <text:p text:style-name="P260"><text:span text:style-name="T261">6</text:span><text:span text:style-name="T262">. Sudarant konsoliduotą finansinę atskaitomybę turi būti konsoliduojamos to paties ataskaitinio laikotarpio patronuojančios įmonės ir jos dukterinių įmonių finansinės atskaitomybės.</text:span></text:p>
      <text:p text:style-name="P263"><text:span text:style-name="T264">7</text:span><text:span text:style-name="T265">. Kai<text:s/></text:span><text:span text:style-name="T266">patronuojančios įmonės ir jos dukterinių įmonių atskaitiniai laikotarpiai nesutampa, sudarant konsoliduotą finansinę atskaitomybę pasirenkamas tas ataskaitinis laikotarpis, kurio finansines atskaitomybes parengė tos įmonių grupės didžiausios įmonės. Šiuo a</text:span><text:span text:style-name="T267">tveju kitos tos įmonių grupės įmonės savo finansines atskaitomybes turi parengti iki konsolidavimo datos, o jei tai padaryti neįmanoma, gali būti konsoliduojamos ir skirtingų laikotarpių finansinės atskaitomybės, tačiau tie laikotarpiai negali skirtis daug</text:span><text:span text:style-name="T268">iau kaip trimis mėnesiais.</text:span></text:p>
      <text:p text:style-name="P269"><text:span text:style-name="T270">8</text:span><text:span text:style-name="T271">. Jei konsoliduojant finansines atskaitomybes buvo taikytos šio straipsnio 7 dalies nuostatos, tai turi būti nurodyta aiškinamajame rašte. Be to, aiškinamajame rašte turi būti nurodyti visi svarbūs faktai ir ūkiniai įvykiai,</text:span><text:span text:style-name="T272"><text:s/>susiję su atitinkamos įmonės turtu, nuosavu kapitalu ir įsipareigojimais, finansine būkle, pelnu (nuostoliais) ir operacijomis su kitomis įmonėmis, kurių finansinės atskaitomybės yra įtrauktos į konsoliduotą finansinę atskaitomybę, ir buvę nuo tos įmonės<text:s/></text:span><text:span text:style-name="T273">metinės finansinės atskaitomybės sudarymo dienos iki konsoliduotos finansinės atskaitomybės sudarymo dienos.</text:span></text:p>
      <text:p text:style-name="P274"><text:span text:style-name="T275">9</text:span><text:span text:style-name="T276">. Jei viena įmonė įsigijo kitos įmonės akcijų ir dėl to atsirado patronuojančios įmonės ir dukterinės įmonės santykiai, patronuojanti įmonė tu</text:span><text:span text:style-name="T277">ri pareikalauti, kad dukterinė įmonė sudarytų savo finansinę atskaitomybę pagal kiek galima artimesnės tokių santykių atsiradimo datai dienos duomenis. Ši nuostata netaikoma, jei dukterinei įmonei iki eilinės finansinės atskaitomybės sudarymo liko arba po<text:s/></text:span><text:span text:style-name="T278">jos sudarymo praėjo ne daugiau kaip du mėnesiai.<text:s/></text:span></text:p>
      <text:p text:style-name="P279"><text:span text:style-name="T280">10</text:span><text:span text:style-name="T281">. Kai atsiranda patronuojančios įmonės ir dukterinės įmonės santykiai, dukterinės įmonės veiklos rezultatai į konsoliduotą finansinę atskaitomybę įtraukiami ne nuo finansinių metų pradžios, o nuo tos<text:s/></text:span><text:span text:style-name="T282">dienos, kurią atsirado patronuojančios įmonės ir dukterinės įmonės santykiai.</text:span></text:p>
      <text:p text:style-name="P283"><text:span text:style-name="T284">11</text:span><text:span text:style-name="T285">. Jei patronuojanti įmonė praranda dukterinės įmonės kontrolę, į konsoliduotą finansinę atskaitomybę įtraukiami tik dukterinės įmonės rezultatai iki kontrolės praradimo die</text:span><text:span text:style-name="T286">nos. Jei po kontrolės praradimo buvusiai patronuojančiai įmonei dar priklauso buvusios dukterinės įmonės akcijų dalis, tai, atsižvelgiant į akcijų kiekį ir konsolidavimą atliekančios įmonės ketinimus, jai likusios buvusios dukterinės įmonės akcijos į apska</text:span><text:span text:style-name="T287">itą įtraukiamos kaip asocijuotos įmonės akcijos arba kaip investicija į akcijas.<text:s/></text:span></text:p>
      <text:p text:style-name="P288"><text:span text:style-name="T289">12</text:span><text:span text:style-name="T290">. Kai konsoliduotą finansinę atskaitomybę savo nuožiūra nusprendžia sudaryti įmonė, kurios šis Įstatymas neįpareigoja jos sudaryti, ji turi sudaryti konsoliduotą finans</text:span><text:span text:style-name="T291">inę atskaitomybę pagal šio Įstatymo reikalavimus.<text:s/></text:span></text:p>
      <text:p text:style-name="P292"><text:span text:style-name="T293">13</text:span><text:span text:style-name="T294">. Patronuojanti įmonė privalo pasinaudoti kontrolės teise, siekdama užtikrinti, kad jai pareikalavus dukterinės įmonės laiku pateiktų informaciją, būtiną šio Įstatymo reikalavimams įvykdyti.<text:s/></text:span></text:p>
      <text:p text:style-name="P295"/>
      <text:p text:style-name="P296"><text:span text:style-name="T297">9</text:span><text:span text:style-name="T298"><text:s/>straipsnis.<text:s/></text:span><text:span text:style-name="T299">Konsoliduotos finansinės atskaitomybės ataskaitos ir jų sudarymo tvarka</text:span></text:p>
      <text:p text:style-name="P300"><text:span text:style-name="T301">Pavyzdines konsoliduotos finansinės atskaitomybės ataskaitas ir jų sudarymo tvarką nustato Verslo apskaitos standartai.</text:span></text:p>
      <text:p text:style-name="Normal"/>
      <text:p text:style-name="P302"><text:span text:style-name="T303">TREČIASIS</text:span><text:span text:style-name="T304"><text:s/>SKIRSNIS</text:span></text:p>
      <text:p text:style-name="P305"><text:span text:style-name="T306">KONSOLIDUOTOS FINANS</text:span><text:span text:style-name="T307">INĖS ATSKAITOMYBĖS AUDITAS,<text:s/></text:span></text:p>
      <text:p text:style-name="P308"><text:span text:style-name="T309">TVIRTINIMAS IR SKELBIMAS</text:span></text:p>
      <text:p text:style-name="P310"/>
      <text:p text:style-name="P311"><text:span text:style-name="T312">10</text:span><text:span text:style-name="T313"><text:s/>straipsnis.<text:s/></text:span><text:span text:style-name="T314">Konsoliduotos finansinės atskaitomybės auditas</text:span></text:p>
      <text:p text:style-name="P315"><text:span text:style-name="T316">Konsoliduotą finansinę atskaitomybę sudarančiose įmonėse turi būti atliktas konsoliduotos finansinės atskaitomybės auditas.</text:span></text:p>
      <text:p text:style-name="P317"/>
      <text:p text:style-name="P318"><text:span text:style-name="T319">11</text:span><text:span text:style-name="T320"><text:s/>straipsnis.<text:s/></text:span><text:span text:style-name="T321">Metinės konsoliduotos finansinės atskaitomybės tvirtinimas ir skelbimas</text:span></text:p>
      <text:p text:style-name="P322"><text:span text:style-name="T323">1</text:span><text:span text:style-name="T324">. Metinė konsoliduota finansinė atskaitomybė tvirtinama ją sudariusios įmonės įstatuose nustatyta tvarka.</text:span></text:p>
      <text:p text:style-name="P325"><text:span text:style-name="T326">2</text:span><text:span text:style-name="T327">. Metinę konsoliduotą finansinę atskaitomybę pasirašo j</text:span><text:span text:style-name="T328">ą sudariusios įmonės administracijos vadovas.</text:span></text:p>
      <text:p text:style-name="P329"><text:span text:style-name="T330">3</text:span><text:span text:style-name="T331">. Metinė konsoliduota finansinė atskaitomybė turi būti patvirtinta ją sudariusios įmonės visuotiniame akcininkų susirinkime paprasta dalyvaujančių akcininkų balsų dauguma ne vėliau kaip per 4 mėnesius nuo<text:s/></text:span><text:span text:style-name="T332">tos dienos, pagal kurios duomenis ji buvo sudaryta.</text:span></text:p>
      <text:p text:style-name="P333"><text:span text:style-name="T334">4</text:span><text:span text:style-name="T335">. Patvirtinta metinė konsoliduota finansinė atskaitomybė kartu su auditoriaus išvada skelbiama ta pačia tvarka kaip ir metinė finansinė atskaitomybė.</text:span></text:p>
      <text:p text:style-name="P336"><text:span text:style-name="T337">5</text:span><text:span text:style-name="T338">. Jei skelbiama visa metinė konsoliduota fin</text:span><text:span text:style-name="T339">ansinė atskaitomybė, ji turi būti paskelbta tokios formos ir toks jos tekstas, pagal kurį buvo parengta auditoriaus išvada. Prie skelbiamos metinės konsoliduotos finansinės atskaitomybės turi būti pridėtas visas auditoriaus išvados tekstas.<text:s/></text:span></text:p>
      <text:p text:style-name="P340"><text:span text:style-name="T341">6</text:span><text:span text:style-name="T342">. Jei ske</text:span><text:span text:style-name="T343">lbiama ne visa metinė konsoliduota finansinė atskaitomybė, turi būti nurodyta, kad skelbiamas sutrumpintas variantas ir kur galima susipažinti su visa metine konsoliduota finansine atskaitomybe. Šiuo atveju auditoriaus išvada gali būti neskelbiama, tačiau<text:s/></text:span><text:span text:style-name="T344">turi būti pridėtas auditoriaus pranešimas, kokia nuomonė buvo pateikta auditoriaus išvadoje.</text:span></text:p>
      <text:p text:style-name="P345"><text:span text:style-name="T346">7</text:span><text:span text:style-name="T347">. Už šiame Įstatyme nustatytos metinės konsoliduotos finansinės atskaitomybės skelbimo tvarkos nesilaikymą ją sudariusios įmonės administracijos vadovas<text:s/></text:span><text:span text:style-name="T348">atsako įstatymų nustatyta tvarka.</text:span></text:p>
      <text:p text:style-name="P349"/>
      <text:p text:style-name="P350"><text:span text:style-name="T351">KETVIRTASIS</text:span><text:span text:style-name="T352"><text:s/>SKIRSNIS</text:span></text:p>
      <text:p text:style-name="P353"><text:span text:style-name="T354">BAIGIAMOSIOS NUOSTATOS</text:span></text:p>
      <text:p text:style-name="P355"/>
      <text:p text:style-name="P356"><text:span text:style-name="T357">12</text:span><text:span text:style-name="T358"><text:s/>straipsnis.<text:s/></text:span><text:span text:style-name="T359">Įstatymo įsigaliojimas</text:span></text:p>
      <text:p text:style-name="P360"><text:span text:style-name="T361">1</text:span><text:span text:style-name="T362">. Įstatymas įsigalioja nuo 2003 m. sausio 1 d.<text:s/></text:span></text:p>
      <text:p text:style-name="P363"><text:span text:style-name="T364">2</text:span><text:span text:style-name="T365">. Vadovaujantis šiuo Įstatymu sudaromos 2003 metų ir vėlesnių metų <text:s/></text:span><text:span text:style-name="T366">konsoliduotos finansinės atskaitomybės.</text:span></text:p>
      <text:p text:style-name="P367"/>
      <text:p text:style-name="P368"><text:span text:style-name="T369">13</text:span><text:span text:style-name="T370"><text:s/>straipsnis.</text:span><text:span text:style-name="T371"><text:tab/></text:span><text:span text:style-name="T372">Sąlygos, dėl kurių įmonėms atidedamas konsoliduotos finansinės atskaitomybės sudarymas<text:s/></text:span></text:p>
      <text:p text:style-name="P373"><text:span text:style-name="T374">1</text:span><text:span text:style-name="T375">. Patronuojanti įmonė iki 2004 m. sausio 1 d. gali nesudaryti konsoliduotos finansinės atskaitomybės,</text:span><text:span text:style-name="T376"><text:s/>jeigu jos įmonių grupės rodikliai neviršija bent dviejų iš šių dydžių:</text:span></text:p>
      <text:p text:style-name="P377"><text:span text:style-name="T378">1</text:span><text:span text:style-name="T379">) pardavimo grynosios pajamos</text:span><text:span text:style-name="T380"><text:s/></text:span><text:span text:style-name="T381">(neatimant tarpusavio pardavimų) – 5 000 000 Lt;</text:span></text:p>
      <text:p text:style-name="P382"><text:span text:style-name="T383">2</text:span><text:span text:style-name="T384">) bendra balanse nurodyto turto vertė (neatskaitant tarpusavio sandorių) – 2 500 000 Lt;</text:span></text:p>
      <text:p text:style-name="P385"><text:span text:style-name="T386">3</text:span><text:span text:style-name="T387">)<text:s/></text:span><text:span text:style-name="T388">vidutinis metų sąrašinis darbuotojų skaičius – 250.</text:span></text:p>
      <text:p text:style-name="P389"><text:span text:style-name="T390">2</text:span><text:span text:style-name="T391">. Šio straipsnio 1 dalies nuostatos netaikomos, jei patronuojančios įmonės arba bent vienos iš jos dukterinių įmonių akcijos</text:span><text:span text:style-name="T392"><text:s/></text:span><text:span text:style-name="T393">yra įtrauktos į Vertybinių popierių biržos prekybos sąrašus.</text:span></text:p>
      <text:p text:style-name="P394"/>
      <text:p text:style-name="P395"><text:span text:style-name="T396">Skel</text:span><text:span text:style-name="T397">biu šį Lietuvos Respublikos Seimo priimtą įstatymą.<text:s/></text:span></text:p>
      <text:p text:style-name="P398"/>
      <text:p text:style-name="P399"/>
      <text:p text:style-name="P400"/>
      <text:p text:style-name="P40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30T22:44:00Z</meta:creation-date>
    <dc:date>2024-06-30T22:44:00Z</dc:date>
    <meta:template xlink:href="Normal.dotm" xlink:type="simple"/>
    <meta:editing-cycles>2</meta:editing-cycles>
    <meta:editing-duration>PT0S</meta:editing-duration>
    <meta:document-statistic meta:page-count="3" meta:paragraph-count="130" meta:word-count="1813" meta:character-count="14925" meta:row-count="441" meta:non-whitespace-character-count="13242"/>
  </office:meta>
</office:document-meta>
</file>