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text-indent="0.4916in"/>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letter-kerning="true"/>
    </style:style>
    <style:style style:name="T134" style:parent-style-name="DefaultParagraphFont" style:family="text">
      <style:text-properties fo:font-weight="bold" style:font-weight-asian="bold" fo:color="#000000" style:letter-kerning="tru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margin-left="0.4916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letter-kerning="true"/>
    </style:style>
    <style:style style:name="T264" style:parent-style-name="DefaultParagraphFont" style:family="text">
      <style:text-properties fo:font-weight="bold" style:font-weight-asian="bold" fo:color="#000000" style:letter-kerning="true"/>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text-properties fo:font-weight="bold" style:font-weight-asian="bold" fo:color="#000000"/>
    </style:style>
    <style:style style:name="P268" style:parent-style-name="Normal" style:family="paragraph">
      <style:paragraph-properties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letter-kerning="true"/>
    </style:style>
    <style:style style:name="T370" style:parent-style-name="DefaultParagraphFont" style:family="text">
      <style:text-properties fo:font-weight="bold" style:font-weight-asian="bold" fo:color="#000000" style:letter-kerning="tru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left="0.4916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letter-kerning="true"/>
    </style:style>
    <style:style style:name="T496" style:parent-style-name="DefaultParagraphFont" style:family="text">
      <style:text-properties fo:font-weight="bold" style:font-weight-asian="bold" fo:color="#000000" style:letter-kerning="true"/>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color="#000000" style:letter-kerning="true"/>
    </style:style>
    <style:style style:name="T518" style:parent-style-name="DefaultParagraphFont" style:family="text">
      <style:text-properties fo:font-weight="bold" style:font-weight-asian="bold" fo:color="#000000" style:letter-kerning="true"/>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letter-kerning="true"/>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MONIŲ FINANSINĖS ATSKAITOMYBĖS</text:p>
      <text:p text:style-name="P16">Į S T A T Y M A S</text:p>
      <text:p text:style-name="P17"/>
      <text:p text:style-name="P18">2001 m. lapkričio 6 d. Nr. IX-575</text:p>
      <text:p text:style-name="P19">Vilnius</text:p>
      <text:p text:style-name="P20"/>
      <text:h text:style-name="P21" text:outline-level="2"><text:span text:style-name="T22">PIRMASIS</text:span><text:span text:style-name="T23"><text:s/>SKIRSNIS</text:span></text:h>
      <text:p text:style-name="P24"><text:span text:style-name="T25">BENDROSIOS NUOSTATOS</text:span></text:p>
      <text:p text:style-name="P26"/>
      <text:p text:style-name="P27"><text:span text:style-name="T28">1</text:span><text:span text:style-name="T29"><text:s/>straipsnis.</text:span><text:span text:style-name="T30"><text:s/></text:span><text:span text:style-name="T31">Įstatymo paskirtis</text:span></text:p>
      <text:p text:style-name="P32"><text:span text:style-name="T33">Šis Įstatymas nustato finansinės atskaitomybės sudarymo ir pateikimo tvarką, turto, nuosavo kapitalo ir įsipareigojimų įvertinimo sudarant finansinę atskaitomybę taisykles.</text:span></text:p>
      <text:p text:style-name="P34"/>
      <text:p text:style-name="P35"><text:span text:style-name="T36">2</text:span><text:span text:style-name="T37"><text:s/>straipsnis.<text:s/></text:span><text:span text:style-name="T38">Įstatymo taikymas</text:span></text:p>
      <text:p text:style-name="P39"><text:span text:style-name="T40">1</text:span><text:span text:style-name="T41">. Šis Įstatymas taikomas juridinio asmens teises turinčioms ribotos civilinės atsakomybės pelno siekiančioms įmonėms (toliau – įmonės), įstatymų nustatyta tvarka įregistruotoms Lietuvos Respublikoje.<text:s/></text:span></text:p>
      <text:p text:style-name="P42"><text:span text:style-name="T43">2</text:span><text:span text:style-name="T44">. Jei finansinę atskaitomybę savo nuožiūra nusprendžia sudaryti juridinio asmens teises turinčios neribotos civilinės atsakomybės pelno siekiančios įmonės, kurių šis Įstatymas neįpareigoja jos sudaryti, finansinę atskaitomybę jos turi sudaryti pagal šio Įstatymo reikalavimus.<text:s/></text:span></text:p>
      <text:p text:style-name="P45"><text:span text:style-name="T46">3</text:span><text:span text:style-name="T47">. Ūkininkų ūkių finansinės atskaitomybės sudarymo tvarką nustato Vyriausybė arba jos įgaliota institucija.</text:span></text:p>
      <text:p text:style-name="P48"><text:span text:style-name="T49">4</text:span><text:span text:style-name="T50">. Šis Įstatymas netaikomas bankams ir kitoms kredito įstaigoms, finansų įstaigoms, draudimo įmonėms, ne pelno juridiniams asmenims (biudžetinėms, viešosioms įstaigoms ir<text:s/></text:span><text:soft-page-break/><text:span text:style-name="T51">kitoms ne pelno organizacijoms). Jų finansinės atskaitomybės sudarymo ir pateikimo tvarką nustato Vyriausybė arba jos įgaliota institucija, jeigu jų veiklą reglamentuojantys įstatymai nenustato kitaip.</text:span></text:p>
      <text:p text:style-name="Normal"/>
      <text:p text:style-name="P52"><text:span text:style-name="T53">3</text:span><text:span text:style-name="T54"><text:s/>straipsnis.<text:s/></text:span><text:span text:style-name="T55">Pagrindinės Įstatymo sąvokos</text:span></text:p>
      <text:p text:style-name="P56"><text:span text:style-name="T57">1</text:span><text:span text:style-name="T58">.</text:span><text:span text:style-name="T59"><text:s/>Ataskaitinis laikotarpis<text:s/></text:span><text:span text:style-name="T60">– laikotarpis, kurio metinė arba tarpinė finansinė atskaitomybė rengiama.</text:span></text:p>
      <text:p text:style-name="P61"><text:span text:style-name="T62">2</text:span><text:span text:style-name="T63">.<text:s/></text:span><text:span text:style-name="T64">Buhalterinė apskaita<text:s/></text:span><text:span text:style-name="T65">(toliau –<text:s/></text:span><text:span text:style-name="T66">apskaita</text:span><text:span text:style-name="T67">) – ūkinių operacijų ir ūkinių įvykių, išreikštų pinigais, registravimo, grupavimo ir apibendrinimo sistema, skirta gauti informaciją ekonominiams sprendimams priimti ir (arba) finansinei atskaitomybei sudaryti.<text:s/></text:span></text:p>
      <text:p text:style-name="P68"><text:span text:style-name="T69">3</text:span><text:span text:style-name="T70">.<text:s/></text:span><text:span text:style-name="T71">Finansiniai metai<text:s/></text:span><text:span text:style-name="T72">– laikotarpis, kurio metinė finansinė atskaitomybė rengiama.</text:span></text:p>
      <text:p text:style-name="P73"><text:span text:style-name="T74">4</text:span><text:span text:style-name="T75">.<text:s/></text:span><text:span text:style-name="T76">Inventorizacija</text:span><text:span text:style-name="T77"><text:s/>– įmonių turto ir įsipareigojimų patikrinimas ir faktiškai rasto turto ir įsipareigojimų</text:span><text:span text:style-name="T78"><text:s/></text:span><text:span text:style-name="T79">palyginimas su buhalterinės apskaitos duomenimis.<text:s/></text:span></text:p>
      <text:p text:style-name="P80"><text:span text:style-name="T81">5</text:span><text:span text:style-name="T82">.<text:s/></text:span><text:span text:style-name="T83">Įsipareigojimas<text:s/></text:span><text:span text:style-name="T84">– prievolė, atsirandanti dėl atliktų ūkinių operacijų ir ūkinių įvykių, už kuriuos įmonė privalės atsiskaityti turtu ir kurių dydį galima objektyviai nustatyti.</text:span></text:p>
      <text:p text:style-name="P85"><text:span text:style-name="T86">6</text:span><text:span text:style-name="T87">.<text:s/></text:span><text:span text:style-name="T88">Finansinė atskaitomybė</text:span><text:span text:style-name="T89"><text:s/>– finansinių duomenų apie įmonės finansinę būklę, veiklos rezultatus, pinigų srautus bei jų aiškinimo periodinis parengimas nustatyta forma.</text:span></text:p>
      <text:p text:style-name="P90"><text:span text:style-name="T91">7</text:span><text:span text:style-name="T92">.<text:s/></text:span><text:span text:style-name="T93">Metinė finansinė atskaitomybė</text:span><text:span text:style-name="T94"><text:s/>– finansinė atskaitomybė, parengta apibendrinus įmonės finansinių metų duomenis.</text:span></text:p>
      <text:p text:style-name="P95"><text:span text:style-name="T96">8</text:span><text:span text:style-name="T97">.</text:span><text:span text:style-name="T98"><text:s/>Nuosavas kapitalas</text:span><text:span text:style-name="T99"><text:s/>– įmonės turto dalis, likusi iš viso turto atėmus visus įsipareigojimus.</text:span></text:p>
      <text:p text:style-name="P100"><text:span text:style-name="T101">9</text:span><text:span text:style-name="T102">.<text:s/></text:span><text:span text:style-name="T103">Pajamos<text:s/></text:span><text:span text:style-name="T104">–</text:span><text:span text:style-name="T105"><text:s/></text:span><text:span text:style-name="T106">ekonominės naudos padidėjimas per ataskaitinį laikotarpį, t. y. įmonės turto padidėjimas arba įsipareigojimų sumažėjimas, kai dėl to padidėja nuosavas kapitalas, išskyrus papildomus savininkų įnašus.</text:span></text:p>
      <text:p text:style-name="P107"><text:span text:style-name="T108">10</text:span><text:span text:style-name="T109">.<text:s/></text:span><text:span text:style-name="T110">Reikšminga informacija</text:span><text:span text:style-name="T111"><text:s/>– informacija laikoma reikšminga, jei jos nepateikimas arba klaidingas pateikimas gali iškreipti finansinę atskaitomybę ir turėti įtakos informacijos vartotojų priimamiems sprendimams.</text:span></text:p>
      <text:p text:style-name="P112"><text:span text:style-name="T113">11</text:span><text:span text:style-name="T114">.</text:span><text:span text:style-name="T115"><text:s/>Sąnaudos<text:s/></text:span><text:span text:style-name="T116">– ekonominės naudos sumažėjimas dėl turto sunaudojimo, turto pardavimo, turto netekimo arba turto vertės sumažėjimo ar įsipareigojimų prisiėmimo per ataskaitinį laikotarpį, kai dėl to sumažėja nuosavas kapitalas, išskyrus tiesioginį jo mažinimą.<text:s/></text:span></text:p>
      <text:p text:style-name="P117"><text:span text:style-name="T118">12</text:span><text:span text:style-name="T119">.<text:s/></text:span><text:span text:style-name="T120">Straipsnis</text:span><text:span text:style-name="T121"><text:s/>– lėšų pozicija balanse.</text:span></text:p>
      <text:p text:style-name="P122"><text:span text:style-name="T123">13</text:span><text:span text:style-name="T124">.<text:s/></text:span><text:span text:style-name="T125">Tarpinė finansinė atskaitomybė</text:span><text:span text:style-name="T126"><text:s/>– finansinė atskaitomybė, parengta apibendrinus laikotarpio, trumpesnio negu finansiniai metai, duomenis.</text:span></text:p>
      <text:p text:style-name="P127"><text:span text:style-name="T128">14</text:span><text:span text:style-name="T129">.</text:span><text:span text:style-name="T130"><text:s/>Turtas</text:span><text:span text:style-name="T131"><text:s/>– materialiosios, nematerialiosios ir finansinės vertybės, kurias valdo ir naudoja ir (arba) kuriomis disponuoja įmonė, ir kurias naudojant tikimasi gauti ekonominės naudos.</text:span></text:p>
      <text:p text:style-name="Normal"/>
      <text:p text:style-name="P132"><text:span text:style-name="T133">ANTRASIS</text:span><text:span text:style-name="T134"><text:s/>SKIRSNIS</text:span></text:p>
      <text:p text:style-name="P135"><text:span text:style-name="T136">BENDRIEJI APSKAITOS PRINCIPAI</text:span></text:p>
      <text:p text:style-name="P137"/>
      <text:p text:style-name="P138"><text:span text:style-name="T139">4</text:span><text:span text:style-name="T140"><text:s/>straipsnis.<text:s/></text:span><text:span text:style-name="T141">Bendrųjų apskaitos principų taikymas sudarant finansinę atskaitomybę</text:span></text:p>
      <text:p text:style-name="P142"><text:span text:style-name="T143">1</text:span><text:span text:style-name="T144">. Finansinė atskaitomybė turi būti sudaryta taip, kad teisingai atspindėtų įmonės turtą, nuosavą kapitalą, įsipareigojimus, pajamas ir sąnaudas.</text:span></text:p>
      <text:p text:style-name="P145"><text:span text:style-name="T146">2</text:span><text:span text:style-name="T147">. Visos įmonės, tvarkydamos apskaitą ir sudarydamos finansinę atskaitomybę, vadovaujasi šiais bendraisiais apskaitos principais:</text:span></text:p>
      <text:p text:style-name="P148"><text:span text:style-name="T149">1</text:span><text:span text:style-name="T150">) įmonės;</text:span></text:p>
      <text:p text:style-name="P151"><text:span text:style-name="T152">2</text:span><text:span text:style-name="T153">) veiklos tęstinumo;</text:span></text:p>
      <text:p text:style-name="P154"><text:span text:style-name="T155">3</text:span><text:span text:style-name="T156">) periodiškumo;</text:span></text:p>
      <text:p text:style-name="P157"><text:span text:style-name="T158">4</text:span><text:span text:style-name="T159">) pastovumo;</text:span></text:p>
      <text:p text:style-name="P160"><text:span text:style-name="T161">5</text:span><text:span text:style-name="T162">) piniginio mato;</text:span></text:p>
      <text:p text:style-name="P163"><text:span text:style-name="T164">6</text:span><text:span text:style-name="T165">) kaupimo;</text:span></text:p>
      <text:p text:style-name="P166"><text:span text:style-name="T167">7</text:span><text:span text:style-name="T168">) palyginimo;</text:span></text:p>
      <text:p text:style-name="P169"><text:span text:style-name="T170">8</text:span><text:span text:style-name="T171">) atsargumo;</text:span></text:p>
      <text:p text:style-name="P172"><text:span text:style-name="T173">9</text:span><text:span text:style-name="T174">) neutralumo;<text:s/></text:span></text:p>
      <text:p text:style-name="P175"><text:span text:style-name="T176">10</text:span><text:span text:style-name="T177">) turinio svarbos.</text:span></text:p>
      <text:p text:style-name="Normal"/>
      <text:p text:style-name="P178"><text:span text:style-name="T179">5</text:span><text:span text:style-name="T180"><text:s/>straipsnis.<text:s/></text:span><text:span text:style-name="T181">Įmonės principas</text:span></text:p>
      <text:p text:style-name="P182"><text:span text:style-name="T183">1</text:span><text:span text:style-name="T184">. Kiekviena įmonė, kuri sudaro finansinę atskaitomybę, laikoma atskiru apskaitos vienetu.</text:span></text:p>
      <text:p text:style-name="P185"><text:span text:style-name="T186">2</text:span><text:span text:style-name="T187">. Į apskaitą įtraukiamas tik tos įmonės turtas, nuosavas kapitalas ir įsipareigojimai.</text:span></text:p>
      <text:p text:style-name="Normal"/>
      <text:p text:style-name="P188"><text:span text:style-name="T189">6</text:span><text:span text:style-name="T190"><text:s/>straipsnis.<text:s/></text:span><text:span text:style-name="T191">Veiklos tęstinumo principas</text:span></text:p>
      <text:p text:style-name="P192"><text:span text:style-name="T193">1</text:span><text:span text:style-name="T194">. Tvarkant apskaitą daroma prielaida, kad:</text:span></text:p>
      <text:p text:style-name="P195"><text:span text:style-name="T196">1</text:span><text:span text:style-name="T197">) įmonės veiklos laikotarpis neribotas;</text:span></text:p>
      <text:p text:style-name="P198"><text:span text:style-name="T199">2</text:span><text:span text:style-name="T200">) įmonės nenumatoma likviduoti.<text:s/></text:span></text:p>
      <text:p text:style-name="P201"><text:span text:style-name="T202">2</text:span><text:span text:style-name="T203">. Šis principas netaikomas, kai priimamas spendimas likviduoti įmonę, taip pat toms įmonėms, kurios įsteigiamos ribotam veiklos laikotarpiui.</text:span></text:p>
      <text:p text:style-name="Normal"/>
      <text:p text:style-name="P204"><text:span text:style-name="T205">7</text:span><text:span text:style-name="T206"><text:s/>straipsnis.<text:s/></text:span><text:span text:style-name="T207">Periodiškumo principas</text:span></text:p>
      <text:p text:style-name="P208"><text:span text:style-name="T209">Įmonės veikla tvarkant apskaitą suskirstoma į finansinius metus arba kitos trukmės ataskaitinius laikotarpius, kuriems pasibaigus sudaroma finansinė atskaitomybė.</text:span></text:p>
      <text:p text:style-name="Normal"/>
      <text:p text:style-name="P210"><text:span text:style-name="T211">8</text:span><text:span text:style-name="T212"><text:s/>straipsnis.<text:s/></text:span><text:span text:style-name="T213">Pastovumo principas</text:span></text:p>
      <text:p text:style-name="P214"><text:span text:style-name="T215">1</text:span><text:span text:style-name="T216">. Įmonė pasirinktą apskaitos metodą turi taikyti kiekvienais finansiniais metais.</text:span></text:p>
      <text:p text:style-name="P217"><text:span text:style-name="T218">2</text:span><text:span text:style-name="T219">. Apskaitos metodą galima keisti tik tuo atveju, jeigu tuo siekiama teisingai atspindėti įmonės finansinių metų turtą, nuosavą kapitalą ir įsipareigojimus.</text:span></text:p>
      <text:p text:style-name="Normal"/>
      <text:p text:style-name="P220"><text:span text:style-name="T221">9</text:span><text:span text:style-name="T222"><text:s/>straipsnis.<text:s/></text:span><text:span text:style-name="T223">Piniginio mato principas</text:span></text:p>
      <text:p text:style-name="P224"><text:span text:style-name="T225">Visas įmonės turtas, nuosavas kapitalas ir įsipareigojimai finansinėje atskaitomybėje išreiškiami pinigais.</text:span></text:p>
      <text:p text:style-name="P226"/>
      <text:p text:style-name="Normal"/>
      <text:p text:style-name="P227"><text:span text:style-name="T228">10</text:span><text:span text:style-name="T229"><text:s/>straipsnis.<text:s/></text:span><text:span text:style-name="T230">Kaupimo principas</text:span></text:p>
      <text:p text:style-name="P231"><text:span text:style-name="T232">Pajamos registruojamos tada, kai jos uždirbamos, o sąnaudos – jų susidarymo metu, neatsižvelgiant į pinigų gavimą ar išmokėjimą.</text:span></text:p>
      <text:p text:style-name="Normal"/>
      <text:p text:style-name="P233"><text:span text:style-name="T234">11</text:span><text:span text:style-name="T235"><text:s/>straipsnis.<text:s/></text:span><text:span text:style-name="T236">Palyginimo principas</text:span></text:p>
      <text:p text:style-name="P237"><text:span text:style-name="T238">Pajamos, uždirbtos per ataskaitinį laikotarpį, siejamos su to laikotarpio sąnaudomis uždirbant tas pajamas. Sąnaudos, tenkančios skirtingiems ataskaitiniams laikotarpiams, paskirstomos laikotarpiams, per kuriuos įmonė uždirbs</text:span><text:span text:style-name="T239"><text:s/></text:span><text:span text:style-name="T240">pajamų.</text:span></text:p>
      <text:p text:style-name="Normal"/>
      <text:p text:style-name="P241"><text:span text:style-name="T242">12</text:span><text:span text:style-name="T243"><text:s/>straipsnis.<text:s/></text:span><text:span text:style-name="T244">Atsargumo principas</text:span></text:p>
      <text:p text:style-name="P245"><text:span text:style-name="T246">Įmonė pasirenka tokius apskaitos metodus, kuriais įmonės turto, nuosavo kapitalo ir įsipareigojimų vertė negali būti nepagrįstai padidinta arba nepagrįstai sumažinta.</text:span></text:p>
      <text:p text:style-name="P247"/>
      <text:p text:style-name="P248"><text:span text:style-name="T249">13</text:span><text:span text:style-name="T250"><text:s/>straipsnis.<text:s/></text:span><text:span text:style-name="T251">Neutralumo principas</text:span></text:p>
      <text:p text:style-name="P252"><text:span text:style-name="T253">Apskaitos informacija pateikiama nešališkai. Jos pateikimas neturėtų daryti įtaką apskaitos informacijos vartotojų</text:span><text:span text:style-name="T254"><text:s/></text:span><text:span text:style-name="T255">priimamiems sprendimams ir juo neturėtų būtų siekiama iš anksto numatyto rezultato.</text:span></text:p>
      <text:p text:style-name="Normal"/>
      <text:p text:style-name="P256"><text:span text:style-name="T257">14</text:span><text:span text:style-name="T258"><text:s/>straipsnis.<text:s/></text:span><text:span text:style-name="T259">Turinio svarbos principas</text:span></text:p>
      <text:p text:style-name="P260"><text:span text:style-name="T261">Ūkinės operacijos ir ūkiniai įvykiai į apskaitą traukiami pagal jų turinį ir ekonominę prasmę, o ne tik pagal jų juridinę formą.</text:span></text:p>
      <text:p text:style-name="Normal"/>
      <text:p text:style-name="P262"><text:span text:style-name="T263">TREČIASIS</text:span><text:span text:style-name="T264"><text:s/>SKIRSNIS</text:span></text:p>
      <text:h text:style-name="P265" text:outline-level="2"><text:span text:style-name="T266">FINANSINĖS ATSKAITOMYBĖS SUDARYMO REIKALAVIMAI</text:span></text:h>
      <text:p text:style-name="P267"/>
      <text:p text:style-name="P268"><text:span text:style-name="T269">15</text:span><text:span text:style-name="T270"><text:s/>straipsnis.<text:s/></text:span><text:span text:style-name="T271">Bendrieji finansinės atskaitomybės reikalavimai</text:span></text:p>
      <text:p text:style-name="P272"><text:span text:style-name="T273">1</text:span><text:span text:style-name="T274">. Metinę finansinę atskaitomybę įmonės sudaro pasibaigus jų finansiniams metams.<text:s/></text:span></text:p>
      <text:p text:style-name="P275"><text:span text:style-name="T276">2</text:span><text:span text:style-name="T277">. Tarpinę finansinę atskaitomybę įmonės sudaro, kai to reikia arba kitų teisės aktų nustatytu periodiškumu.</text:span></text:p>
      <text:p text:style-name="P278"><text:span text:style-name="T279">3</text:span><text:span text:style-name="T280">. Įregistruotos naujos įmonės parengia ūkinės veiklos pradžios balansą, kuriame turi būti nurodytas įmonės veiklos pradžioje buvęs turtas, nuosavas kapitalas ir įsipareigojimai.</text:span></text:p>
      <text:p text:style-name="P281"><text:span text:style-name="T282">4</text:span><text:span text:style-name="T283">. Finansinė atskaitomybė sudaroma vadovaujantis bendraisiais apskaitos principais, šiuo Įstatymu ir Verslo apskaitos standartais.</text:span></text:p>
      <text:p text:style-name="P284"><text:span text:style-name="T285">5</text:span><text:span text:style-name="T286">. Įmonės, kurių vertybiniai popieriai yra įtraukti į Vertybinių popierių biržos prekybos sąrašus, tvarko apskaitą ir finansinę atskaitomybę sudaro pagal Tarptautinius apskaitos standartus.</text:span></text:p>
      <text:p text:style-name="P287"><text:span text:style-name="T288">6</text:span><text:span text:style-name="T289">. Finansinės atskaitomybės aiškinamajame rašte turi būti nurodyta, pagal kokius standartus ji sudaryta.<text:s/></text:span></text:p>
      <text:p text:style-name="P290"><text:span text:style-name="T291">7</text:span><text:span text:style-name="T292">. Finansinė atskaitomybė sudaroma naudojant Lietuvos Respublikos piniginį vienetą – litą.</text:span></text:p>
      <text:p text:style-name="P293"><text:span text:style-name="T294">8</text:span><text:span text:style-name="T295">. Finansinė atskaitomybė sudaroma lietuvių kalba, o prireikus – ir užsienio kalba.</text:span></text:p>
      <text:p text:style-name="P296"><text:span text:style-name="T297">9</text:span><text:span text:style-name="T298">. Iki finansinės atskaitomybės sudarymo į apskaitą turi būti įtrauktos visos įmonės finansinių metų ūkinės operacijos ir ūkiniai įvykiai.</text:span></text:p>
      <text:p text:style-name="P299"><text:span text:style-name="T300">10</text:span><text:span text:style-name="T301">. Apskaitos duomenys pagrindžiami turto ir įsipareigojimų inventorizacijos duomenimis. Inventorizavimo tvarką nustato Vyriausybė arba jos įgaliota institucija.</text:span></text:p>
      <text:p text:style-name="P302"><text:span text:style-name="T303">11</text:span><text:span text:style-name="T304">. Finansinę atskaitomybę įmonės sudaro pagal finansinių metų paskutinės dienos duomenis. Įvykiai, buvę nuo finansinių metų pabaigos iki finansinės atskaitomybės parengimo, registruojami Verslo apskaitos standartuose nustatyta tvarka. Jei yra priimtas sprendimas likviduoti ar reorganizuoti įmonę, ta įmonė turi parengti balansą ir pagal sprendimo priėmimo dienos duomenis, ir pagal likvidavimo bei reorganizavimo dienos duomenis.</text:span></text:p>
      <text:p text:style-name="P305"><text:span text:style-name="T306">12</text:span><text:span text:style-name="T307">. Kai bendrųjų apskaitos principų ir kitų šio Įstatymo reikalavimų bei Verslo apskaitos standartų neužtenka, kad finansinė atskaitomybė teisingai atspindėtų įmonės finansinių metų turtą, savininkų nuosavybę, įsipareigojimus, pajamas ir sąnaudas, turi būti pateikta papildoma informacija.</text:span></text:p>
      <text:p text:style-name="P308"><text:span text:style-name="T309">13</text:span><text:span text:style-name="T310">. Jeigu taikant bendruosius apskaitos principus ir Verslo apskaitos standartus sudaryta finansinė atskaitomybė teisingai neatspindėtų įmonės finansinių metų turto, nuosavo kapitalo ir įsipareigojimų, nuo Verslo apskaitos standartų galima nukrypti, kad būtų įvykdytas šio Įstatymo 4 straipsnio 1 dalies reikalavimas. Kiekvienas nukrypimas nuo Verslo apskaitos standartų, jo priežastys ir poveikis įmonės turtui,</text:span><text:span text:style-name="T311"><text:s/></text:span><text:span text:style-name="T312">nuosavam kapitalui ir</text:span><text:span text:style-name="T313"><text:s/></text:span><text:span text:style-name="T314">įsipareigojimams aptariamas aiškinamajame rašte.</text:span></text:p>
      <text:p text:style-name="Normal"/>
      <text:p text:style-name="P315"><text:span text:style-name="T316">16</text:span><text:span text:style-name="T317"><text:s/>straipsnis.<text:s/></text:span><text:span text:style-name="T318">Finansiniai metai</text:span></text:p>
      <text:p text:style-name="P319"><text:span text:style-name="T320">1</text:span><text:span text:style-name="T321">. Įmonės finansiniai metai trunka 12 mėnesių. Įmonės pasirenka finansinius metus atsižvelgdamos į savo veiklos pobūdį.<text:s/></text:span></text:p>
      <text:p text:style-name="P322"><text:span text:style-name="T323">2</text:span><text:span text:style-name="T324">. Finansiniai metai gali būti keičiami ne dažniau kaip vieną kartą per penkerius metus. Finansinių metų keitimas gali būti susijęs tik su įmonės veiklos pobūdžio pasikeitimu.</text:span></text:p>
      <text:p text:style-name="P325"><text:span text:style-name="T326">3</text:span><text:span text:style-name="T327">. Įmonės, kuri pradeda ūkinę veiklą, yra reorganizuojama, likviduojama arba keičia finansinius metus, finansiniai metai gali būti trumpesni arba ilgesni negu 12 mėnesių, bet negali viršyti 18 mėnesių.</text:span></text:p>
      <text:p text:style-name="Normal"/>
      <text:p text:style-name="P328"><text:span text:style-name="T329">17</text:span><text:span text:style-name="T330"><text:s/>straipsnis.<text:s/></text:span><text:span text:style-name="T331">Klaidų taisymas</text:span></text:p>
      <text:p text:style-name="P332"><text:span text:style-name="T333">Po metinės finansinės atskaitomybės patvirtinimo paaiškėjusių klaidų taisymo tvarką nustato Verslo apskaitos standartai.<text:s/></text:span></text:p>
      <text:p text:style-name="Normal"/>
      <text:p text:style-name="P334"><text:span text:style-name="T335">18</text:span><text:span text:style-name="T336"><text:s/>straipsnis.<text:s/></text:span><text:span text:style-name="T337">Finansinės atskaitomybės palyginimas</text:span></text:p>
      <text:p text:style-name="P338"><text:span text:style-name="T339">1</text:span><text:span text:style-name="T340">. Finansinėje atskaitomybėje nurodomi ataskaitinių ir praėjusių</text:span><text:span text:style-name="T341"><text:s/></text:span><text:span text:style-name="T342">finansinių metų duomenys.</text:span></text:p>
      <text:p text:style-name="P343"><text:span text:style-name="T344">2</text:span><text:span text:style-name="T345">. Balanso, pelno (nuostolių), pinigų srautų ir nuosavo kapitalo pokyčių ataskaitų straipsnis, kuriame nėra duomens, į finansinės atskaitomybės ataskaitas gali būti neįtraukiamas, išskyrus atvejus, kai yra atitinkamas praėjusių finansinių metų straipsnis.</text:span></text:p>
      <text:p text:style-name="P346"><text:span text:style-name="T347">3</text:span><text:span text:style-name="T348">. Ataskaitinių finansinių metų pradžios finansinės atskaitomybės ataskaitų atskirų straipsnių likučių sumos turi sutapti su praėjusių finansinių metų pabaigos finansinės atskaitomybės ataskaitų atskirų straipsnių likučių sumomis.</text:span></text:p>
      <text:p text:style-name="P349"><text:span text:style-name="T350">4</text:span><text:span text:style-name="T351">. Jei ataskaitinių ir praėjusių finansinių metų finansinės atskaitomybės ataskaitų straipsnių dėl ataskaitos formos, apskaitos principų pakeitimo arba kitų prie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352"><text:span text:style-name="T353">19</text:span><text:span text:style-name="T354"><text:s/>straipsnis.<text:s/></text:span><text:span text:style-name="T355">Finansinės atskaitomybės pasirašymas ir tvirtinimas</text:span></text:p>
      <text:p text:style-name="P356"><text:span text:style-name="T357">1</text:span><text:span text:style-name="T358">. Įmonės finansinę atskaitomybę pasirašo įmonės administracijos vadovas. Neribotos civilinės atsakomybės įmonėse, kurios sudaro finansinę atskaitomybę pagal šį Įstatymą ir kurios neturi administracijos vadovo, finansinę atskaitomybę pasirašo savininkas.</text:span></text:p>
      <text:p text:style-name="P359"><text:span text:style-name="T360">2</text:span><text:span text:style-name="T361">. Finansinė atskaitomybė tvirtinama įmonės įstatuose nustatyta tvarka.</text:span></text:p>
      <text:p text:style-name="Normal"/>
      <text:p text:style-name="P362"><text:span text:style-name="T363">20</text:span><text:span text:style-name="T364"><text:s/>straipsnis.<text:s/></text:span><text:span text:style-name="T365">Metinės finansinės atskaitomybės skelbimas</text:span></text:p>
      <text:p text:style-name="P366"><text:span text:style-name="T367">Įmonės patvirtintą metinę finansinę atskaitomybę kartu su auditoriaus išvada (tais atvejais, kai auditas atliktas) skelbia viešai įstatymų nustatyta tvarka.</text:span></text:p>
      <text:p text:style-name="Normal"/>
      <text:p text:style-name="P368"><text:span text:style-name="T369">KETVIRTASIS</text:span><text:span text:style-name="T370"><text:s/>SKIRSNIS</text:span></text:p>
      <text:p text:style-name="P371"><text:span text:style-name="T372">FINANSINĖS ATSKAITOMYBĖS SUDĖTIS IR ATASKAITŲ APIBŪDINIMAS</text:span></text:p>
      <text:p text:style-name="P373"/>
      <text:p text:style-name="P374"><text:span text:style-name="T375">21</text:span><text:span text:style-name="T376"><text:s/>straipsnis.<text:s/></text:span><text:span text:style-name="T377">Finansinės atskaitomybės sudėtis</text:span></text:p>
      <text:p text:style-name="P378"><text:span text:style-name="T379">Finansinę atskaitomybę sudaro šios finansinės ataskaitos:</text:span></text:p>
      <text:p text:style-name="P380"><text:span text:style-name="T381">1</text:span><text:span text:style-name="T382">) balansas;</text:span></text:p>
      <text:p text:style-name="P383"><text:span text:style-name="T384">2</text:span><text:span text:style-name="T385">) pelno (nuostolių) ataskaita;</text:span></text:p>
      <text:p text:style-name="P386"><text:span text:style-name="T387">3</text:span><text:span text:style-name="T388">) pinigų srautų ataskaita;</text:span></text:p>
      <text:p text:style-name="P389"><text:span text:style-name="T390">4</text:span><text:span text:style-name="T391">) nuosavo kapitalo pokyčių ataskaita;</text:span></text:p>
      <text:p text:style-name="P392"><text:span text:style-name="T393">5</text:span><text:span text:style-name="T394">) aiškinamasis raštas.</text:span></text:p>
      <text:p text:style-name="Normal"/>
      <text:p text:style-name="P395"><text:span text:style-name="T396">22</text:span><text:span text:style-name="T397"><text:s/>straipsnis.<text:s/></text:span><text:span text:style-name="T398">Finansinės atskaitomybės ataskaitų apibūdinimas<text:s/></text:span></text:p>
      <text:p text:style-name="P399"><text:span text:style-name="T400">1</text:span><text:span text:style-name="T401">. Balansas – finansinė ataskaita, kurioje nurodomas visas įmonės turtas, nuosavas kapitalas ir įsipareigojimai paskutinę finansinių metų dieną.</text:span></text:p>
      <text:p text:style-name="P402"><text:span text:style-name="T403">2</text:span><text:span text:style-name="T404">. Pelno (nuostolių) ataskaita</text:span><text:span text:style-name="T405"><text:s/></text:span><text:span text:style-name="T406">– finansinė ataskaita, kurioje nurodomos</text:span><text:span text:style-name="T407"><text:s/></text:span><text:span text:style-name="T408">visos per finansinius metus įmonės uždirbtos pajamos bei sąnaudos uždirbant šias pajamas ir veiklos rezultatai.<text:s/></text:span></text:p>
      <text:p text:style-name="P409"><text:span text:style-name="T410">3</text:span><text:span text:style-name="T411">. Pinigų srautų ataskaita – finansinė ataskaita, nurodanti įmonės finansinių metų pinigų ir pinigų ekvivalentų įplaukas bei išmokas.</text:span></text:p>
      <text:p text:style-name="P412"><text:span text:style-name="T413">4</text:span><text:span text:style-name="T414">. Nuosavo kapitalo pokyčių ataskaita – finansinė ataskaita, kurioje nurodomas nuosavo kapitalo padidėjimas ir sumažėjimas per finansinius metus.</text:span></text:p>
      <text:p text:style-name="P415"><text:span text:style-name="T416">5</text:span><text:span text:style-name="T417">. Aiškinamasis raštas – metinės finansinės atskaitomybės dalis, kurioje paaiškinamos balanse, pelno (nuostolių), pinigų srautų ir nuosavo kapitalo pokyčių ataskaitose nurodytos sumos arba pateikiama išsami jų analizė, taip pat papildoma informacija, kurios nereikalaujama pateikti finansinės atskaitomybės ataskaitose. Į aiškinamąjį raštą įtraukiama Verslo apskaitos standartų reikalaujama pateikti informacija, taip pat kita informacija, kuri būtina teisingai atspindėti įmonės finansinę būklę.<text:s/></text:span></text:p>
      <text:p text:style-name="Normal"/>
      <text:p text:style-name="P418"><text:span text:style-name="T419">23</text:span><text:span text:style-name="T420"><text:s/>straipsnis.<text:s/></text:span><text:span text:style-name="T421">Finansinės atskaitomybės ataskaitų įforminimo bendrieji reikalavimai</text:span><text:span text:style-name="T422"><text:s/></text:span></text:p>
      <text:p text:style-name="P423"><text:span text:style-name="T424">1</text:span><text:span text:style-name="T425">. Finansinės atskaitomybės ataskaitų pradžioje turi būti nurodyta:<text:s/></text:span></text:p>
      <text:p text:style-name="P426"><text:span text:style-name="T427">1</text:span><text:span text:style-name="T428">) įmonės pavadinimas, kodas, buveinės adresas;</text:span></text:p>
      <text:p text:style-name="P429"><text:span text:style-name="T430">2</text:span><text:span text:style-name="T431">) ataskaitos sudarymo diena;</text:span></text:p>
      <text:p text:style-name="P432"><text:span text:style-name="T433">3</text:span><text:span text:style-name="T434">) pateikiamų skaičių (rodiklių), kurie yra finansinėje atskaitomybėje, tikslumas (nurodoma, ar rodikliai pateikiami litais, ar tūkstančiais litų, ar pan.).</text:span></text:p>
      <text:p text:style-name="P435"><text:span text:style-name="T436">2</text:span><text:span text:style-name="T437">. Įmonės finansinės atskaitomybės ataskaitose turi būti išlaikyti pavyzdinėse ataskaitose pateiktų straipsnių pavadinimai, numeracija ir jų eilės tvarka.<text:s/></text:span></text:p>
      <text:p text:style-name="Normal"/>
      <text:p text:style-name="P438"><text:span text:style-name="T439">24</text:span><text:span text:style-name="T440"><text:s/>straipsnis.<text:s/></text:span><text:span text:style-name="T441">Finansinės atskaitomybės ataskaitų formos</text:span></text:p>
      <text:p text:style-name="P442"><text:span text:style-name="T443">1</text:span><text:span text:style-name="T444">. Finansinėje atskaitomybėje gali būti pateiktos pilnos, sutrumpintos arba trumpos balanso, pelno (nuostolių) ir pinigų srautų ataskaitos.</text:span></text:p>
      <text:p text:style-name="P445"><text:span text:style-name="T446">2</text:span><text:span text:style-name="T447">. Finansinės atskaitomybės pavyzdines ataskaitas, įskaitant pilnas, sutrumpintas ir trumpas balanso, pelno (nuostolių) ir pinigų srautų ataskaitas, nustato Verslo apskaitos standartai.<text:s/></text:span></text:p>
      <text:p text:style-name="P448"><text:span text:style-name="T449">3</text:span><text:span text:style-name="T450">. Valstybės ir savivaldybės įmonių finansinės atskaitomybės pavyzdines ataskaitas nustato Vyriausybė arba jos įgaliota institucija.</text:span></text:p>
      <text:p text:style-name="P451"><text:span text:style-name="T452">4</text:span><text:span text:style-name="T453">. Metinę finansinę atskaitomybę sutrumpintų balanso, pelno (nuostolių) ir pinigų srautų ataskaitų forma sudaro įmonės, kurių ne mažiau kaip du rodikliai finansinės atskaitomybės sudarymo dieną</text:span><text:span text:style-name="T454"><text:s/></text:span><text:span text:style-name="T455">neviršija šių dydžių dvejus metus iš eilės, įskaitant ataskaitinius</text:span><text:span text:style-name="T456"><text:s/></text:span><text:span text:style-name="T457">finansinius metus:</text:span></text:p>
      <text:p text:style-name="P458"><text:span text:style-name="T459">1</text:span><text:span text:style-name="T460">) pardavimo grynosios pajamos per ataskaitinius metus – 10 mln. litų;</text:span></text:p>
      <text:p text:style-name="P461"><text:span text:style-name="T462">2</text:span><text:span text:style-name="T463">) balanse nurodyto turto vertė – 5 mln. litų;</text:span></text:p>
      <text:p text:style-name="P464"><text:span text:style-name="T465">3</text:span><text:span text:style-name="T466">) vidutinis metų sąrašinis darbuotojų skaičius per ataskaitinius metus – 250 žmonių.</text:span></text:p>
      <text:p text:style-name="P467"><text:span text:style-name="T468">5</text:span><text:span text:style-name="T469">. Pardavimo grynąsias pajamas sudaro ataskaitiniais finansiniais metais pardavus prekes ir paslaugas uždirbtos pajamos, iš kurių atimtos grąžintų prekių, nukainojimo, nuolaidų sumos ir PVM.<text:s/></text:span></text:p>
      <text:p text:style-name="P470"><text:span text:style-name="T471">6</text:span><text:span text:style-name="T472">. Vidutinis metų sąrašinis darbuotojų skaičius apskaičiuojamas Vyriausybės arba jos įgaliotos institucijos nustatyta tvarka.</text:span></text:p>
      <text:p text:style-name="P473"><text:span text:style-name="T474">7</text:span><text:span text:style-name="T475">. Metinę finansinę atskaitomybę trumpų balanso, pelno (nuostolių) ir pinigų srautų ataskaitų forma sudaro įmonės, kurių ne mažiau kaip du rodikliai finansinės atskaitomybės sudarymo dieną neviršija šių dydžių dvejus metus iš eilės, įskaitant ataskaitinius finansinius metus:</text:span></text:p>
      <text:p text:style-name="P476"><text:span text:style-name="T477">1</text:span><text:span text:style-name="T478">) pardavimo grynosios pajamos per ataskaitinius metus – 1 mln. litų;</text:span></text:p>
      <text:p text:style-name="P479"><text:span text:style-name="T480">2</text:span><text:span text:style-name="T481">) balanse nurodyto turto vertė – 500 000 litų;</text:span></text:p>
      <text:p text:style-name="P482"><text:span text:style-name="T483">3</text:span><text:span text:style-name="T484">) vidutinis metų sąrašinis darbuotojų skaičius per ataskaitinius metus – 50 žmonių.</text:span></text:p>
      <text:p text:style-name="P485"><text:span text:style-name="T486">8</text:span><text:span text:style-name="T487">. Šio straipsnio 7 dalyje nurodytos įmonės gali sudaryti finansinę atskaitomybę be pinigų srautų ataskaitos.</text:span></text:p>
      <text:p text:style-name="P488"><text:span text:style-name="T489">9</text:span><text:span text:style-name="T490">. Įmonės, kurios sudaro šio straipsnio 4 ir 7 dalyse nurodytą finansinę atskaitomybę, savo nuožiūra arba prireikus gali atitinkamai rengti sutrumpintas arba pilnas finansinės atskaitomybės ataskaitas.</text:span></text:p>
      <text:p text:style-name="P491"><text:span text:style-name="T492">10</text:span><text:span text:style-name="T493">. Įmonės, kurios nesudaro šio straipsnio 4 arba 7 dalyse nurodytų finansinės atskaitomybės ataskaitų, parengia pilnas balanso, pelno (nuostolių) ir pinigų srautų ataskaitas.</text:span></text:p>
      <text:p text:style-name="Normal"/>
      <text:p text:style-name="P494"><text:span text:style-name="T495">PENKTASIS</text:span><text:span text:style-name="T496"><text:s/>SKIRSNIS</text:span></text:p>
      <text:h text:style-name="P497" text:outline-level="4"><text:span text:style-name="T498">VERTINIMO TAISYKLĖS</text:span></text:h>
      <text:p text:style-name="P499"/>
      <text:p text:style-name="P500"><text:span text:style-name="T501">25</text:span><text:span text:style-name="T502"><text:s/>straipsnis.<text:s/></text:span><text:span text:style-name="T503">Turto ir įsipareigojimų įvertinimo taisyklės</text:span></text:p>
      <text:p text:style-name="P504"><text:span text:style-name="T505">1</text:span><text:span text:style-name="T506">. Sudarydamos finansinę atskaitomybę, įmonės įvertina turtą, nuosavą kapitalą ir įsipareigojimus vadovaudamosi bendraisiais apskaitos principais ir Verslo apskaitos standartais.</text:span></text:p>
      <text:p text:style-name="P507"><text:span text:style-name="T508">2</text:span><text:span text:style-name="T509">. Nuo Verslo apskaitos standartų, kurių taikymas prieštarautų šio Įstatymo 4 straipsnio 1 dalies nuostatoms, galima nukrypti. Visi tokio pobūdžio nukrypimai, taip pat jų priežastys ir poveikis įmonės turtui, nuosavam kapitalui ir įsipareigojimams turi būti aptarti aiškinamajame rašte.</text:span></text:p>
      <text:p text:style-name="P510"><text:span text:style-name="T511">3</text:span><text:span text:style-name="T512">. Kiekvienas turto, nuosavo kapitalo ir įsipareigojimų straipsnis vertinamas atskirai. Ilgalaikio bei trumpalaikio turto, nuosavo kapitalo, ilgalaikių ir trumpalaikių įsipareigojimų, pajamų ir sąnaudų straipsnių tarpusavio užskaitos negali būti atliekamos, išskyrus Verslo apskaitos standartuose nurodytus atvejus.</text:span></text:p>
      <text:p text:style-name="P513"><text:span text:style-name="T514">4</text:span><text:span text:style-name="T515">. Turtas ir įsipareigojimai finansinėje atskaitomybėje įvertinami vadovaujantis Verslo apskaitos standartais.<text:s/></text:span></text:p>
      <text:p text:style-name="Normal"/>
      <text:p text:style-name="P516"><text:span text:style-name="T517">ŠEŠTASIS</text:span><text:span text:style-name="T518"><text:s/>SKIRSNIS</text:span></text:p>
      <text:p text:style-name="P519"><text:span text:style-name="T520">FINANSINĖS ATSKAITOMYBĖS SAUGOJIMAS</text:span></text:p>
      <text:p text:style-name="P521"/>
      <text:p text:style-name="P522"><text:span text:style-name="T523">26</text:span><text:span text:style-name="T524"><text:s/>straipsnis.<text:s/></text:span><text:span text:style-name="T525">Finansinės atskaitomybės saugojimo tvarka</text:span></text:p>
      <text:p text:style-name="P526"><text:span text:style-name="T527">Finansinės atskaitomybės saugojimo tvarką nustatyto Buhalterinės apskaitos įstatymas.</text:span></text:p>
      <text:p text:style-name="Normal"/>
      <text:p text:style-name="P528"><text:span text:style-name="T529">27</text:span><text:span text:style-name="T530"><text:s/>straipsnis.<text:s/></text:span><text:span text:style-name="T531">Finansinės atskaitomybės perimamumas<text:s/></text:span></text:p>
      <text:p text:style-name="P532"><text:span text:style-name="T533">Likviduotų įmonių finansinė atskaitomybė saugoma Archyvų įstatymo nustatyta tvarka.</text:span></text:p>
      <text:p text:style-name="Normal"/>
      <text:p text:style-name="P534"><text:span text:style-name="T535">SEPTINTASIS</text:span><text:span text:style-name="T536"><text:s/>SKIRSNIS</text:span></text:p>
      <text:p text:style-name="P537"><text:span text:style-name="T538">ATSAKOMYBĖ UŽ FINANSINĖS ATSKAITOMYBĖS SUDARYMĄ</text:span></text:p>
      <text:p text:style-name="P539"/>
      <text:p text:style-name="P540"><text:span text:style-name="T541">28</text:span><text:span text:style-name="T542"><text:s/>straipsnis.<text:s/></text:span><text:span text:style-name="T543">Atsakomybė už finansinės atskaitomybės sudarymą</text:span></text:p>
      <text:p text:style-name="P544"><text:span text:style-name="T545">1</text:span><text:span text:style-name="T546">. Asmenys, pažeidę šio Įstatymo reikalavimus, atsako įstatymų nustatyta tvarka.</text:span></text:p>
      <text:p text:style-name="P547"><text:span text:style-name="T548">2</text:span><text:span text:style-name="T549">. Už įmonės finansinę atskaitomybę, kuri neatitinka šio Įstatymo reikalavimų, atsako įmonės administracijos vadovas.</text:span></text:p>
      <text:p text:style-name="Normal"/>
      <text:h text:style-name="P550" text:outline-level="2"><text:span text:style-name="T551">AŠTUNTASIS</text:span><text:span text:style-name="T552"><text:s/>SKIRSNIS</text:span></text:h>
      <text:p text:style-name="P553"><text:span text:style-name="T554">BAIGIAMOSIOS NUOSTATOS</text:span></text:p>
      <text:p text:style-name="P555"/>
      <text:p text:style-name="P556"><text:span text:style-name="T557">29</text:span><text:span text:style-name="T558"><text:s/>straipsnis.<text:s/></text:span><text:span text:style-name="T559">Įstatymo įsigaliojimas ir taikymas</text:span></text:p>
      <text:p text:style-name="P560"><text:span text:style-name="T561">1</text:span><text:span text:style-name="T562">. Įstatymas įsigalioja nuo 2003 m. sausio 1 d., išskyrus 15 straipsnio 5 dalį.</text:span></text:p>
      <text:p text:style-name="P563"><text:span text:style-name="T564">2</text:span><text:span text:style-name="T565">. Įstatymo 15 straipsnio 5 dalis įsigalioja nuo 2004 m. sausio 1 d.</text:span></text:p>
      <text:p text:style-name="P566"><text:span text:style-name="T567">3</text:span><text:span text:style-name="T568">. Pagal šį Įstatymą rengiama 2003 metų ir vėlesnių metų įmonių finansinė atskaitomybė.</text:span></text:p>
      <text:p text:style-name="P569"/>
      <text:p text:style-name="P570"><text:span text:style-name="T571">Skelbiu šį Lietuvos Respublikos Seimo priimtą įstatymą.<text:s/></text:span></text:p>
      <text:p text:style-name="P572"/>
      <text:p text:style-name="P573"/>
      <text:p text:style-name="P57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30T21:50:00Z</meta:creation-date>
    <dc:date>2024-06-30T21:50:00Z</dc:date>
    <meta:template xlink:href="Normal.dotm" xlink:type="simple"/>
    <meta:editing-cycles>2</meta:editing-cycles>
    <meta:editing-duration>PT0S</meta:editing-duration>
    <meta:document-statistic meta:page-count="3" meta:paragraph-count="282" meta:word-count="2246" meta:character-count="18075" meta:row-count="947" meta:non-whitespace-character-count="16111"/>
  </office:meta>
</office:document-meta>
</file>