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font-style="italic" style:font-style-asian="italic"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font-style="italic" style:font-style-asian="italic"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keep-with-next="always" fo:text-indent="0.4916in"/>
    </style:style>
    <style:style style:name="T125" style:parent-style-name="DefaultParagraphFont" style:family="text">
      <style:text-properties fo:color="#000000" style:letter-kerning="true"/>
    </style:style>
    <style:style style:name="T126" style:parent-style-name="DefaultParagraphFont" style:family="text">
      <style:text-properties fo:color="#000000" style:letter-kerning="true"/>
    </style:style>
    <style:style style:name="T127" style:parent-style-name="DefaultParagraphFont" style:family="text">
      <style:text-properties fo:font-weight="bold" style:font-weight-asian="bold" fo:color="#000000" style:letter-kerning="true"/>
    </style:style>
    <style:style style:name="T128" style:parent-style-name="DefaultParagraphFont" style:family="text">
      <style:text-properties fo:color="#000000" style:letter-kerning="true"/>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16in"/>
      <style:text-properties fo:font-weight="bold" style:font-weight-asian="bold" fo:font-style="italic" style:font-style-asian="italic"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margin-left="1.6736in" fo:text-indent="-1.1812in">
        <style:tab-stops/>
      </style:paragraph-properties>
    </style:style>
    <style:style style:name="T302" style:parent-style-name="DefaultParagraphFont" style:family="text">
      <style:text-properties fo:font-weight="bold" style:font-weight-asian="bold" style:letter-kerning="true"/>
    </style:style>
    <style:style style:name="T303" style:parent-style-name="DefaultParagraphFont" style:family="text">
      <style:text-properties fo:font-weight="bold" style:font-weight-asian="bold" style:letter-kerning="true"/>
    </style:style>
    <style:style style:name="T304" style:parent-style-name="DefaultParagraphFont" style:family="text">
      <style:text-properties fo:font-weight="bold" style:font-weight-asian="bold" style:letter-kerning="true"/>
    </style:style>
    <style:style style:name="T305" style:parent-style-name="DefaultParagraphFont" style:family="text">
      <style:text-properties fo:font-weight="bold" style:font-weight-asian="bold" style:letter-kerning="true"/>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indent="0.4916in"/>
      <style:text-properties fo:color="#000000"/>
    </style:style>
    <style:style style:name="P328" style:parent-style-name="Normal" style:family="paragraph">
      <style:paragraph-properties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font-style="italic" style:font-style-asian="italic"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font-style="italic" style:font-style-asian="italic"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font-style="italic" style:font-style-asian="italic"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margin-left="1.6736in" fo:text-indent="-1.1812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16in">
        <style:tab-stops>
          <style:tab-stop style:type="left" style:position="0.7604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margin-left="1.6736in" fo:text-indent="-1.1812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margin-left="1.6736in" fo:text-indent="-1.1812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text-properties fo:font-weight="bold" style:font-weight-asian="bold" fo:color="#000000"/>
    </style:style>
    <style:style style:name="P526" style:parent-style-name="Normal" style:family="paragraph">
      <style:paragraph-properties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style="italic" style:font-style-asian="italic" fo:color="#000000"/>
    </style:style>
    <style:style style:name="P595" style:parent-style-name="Normal" style:family="paragraph">
      <style:paragraph-properties fo:text-indent="0.4916in"/>
    </style:style>
    <style:style style:name="P596" style:parent-style-name="Normal" style:family="paragraph">
      <style:paragraph-properties fo:text-indent="0.4916in"/>
    </style:style>
    <style:style style:name="P597" style:parent-style-name="Normal" style:family="paragraph">
      <style:paragraph-properties fo:text-indent="0.4916in"/>
    </style:style>
    <style:style style:name="P59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2"/><text:span text:style-name="T13">LIETUVOS RESPUBLIKOS</text:span></text:p>
      <text:p text:style-name="P14">BUHALTERINĖS APSKAITOS</text:p>
      <text:p text:style-name="P15">Į S T A T Y M A S</text:p>
      <text:p text:style-name="P16"/>
      <text:p text:style-name="P17">2001 m. lapkričio 6 d. Nr. IX-574</text:p>
      <text:p text:style-name="P18">Vilnius</text:p>
      <text:p text:style-name="P19"/>
      <text:p text:style-name="P20"><text:span text:style-name="T21">PIRMASIS</text:span><text:span text:style-name="T22"><text:s/>SKIRSNIS</text:span></text:p>
      <text:h text:style-name="P23" text:outline-level="2"><text:span text:style-name="T24">BENDROSIOS NUOSTATOS</text:span></text:h>
      <text:p text:style-name="P25"/>
      <text:p text:style-name="P26"><text:span text:style-name="T27">1</text:span><text:span text:style-name="T28"><text:s/>straipsnis.<text:s/></text:span><text:span text:style-name="T29">Įstatymo paskirtis ir taikymas</text:span></text:p>
      <text:p text:style-name="P30"><text:span text:style-name="T31">1</text:span><text:span text:style-name="T32">. Šis Įstatymas nustato ribotos ir neribotos civilinės atsakomybės juridinių asmenų, ūkininkų ūkių, notarų ir advokatų, patentus įsigijusių fizinių asmenų, užsienio ūkio subjektų nuolatinių buveinių ir atstovybių (toliau – ūkio subjektai) turto, nuosavo kapitalo, įsipareigojimų, ūkinių operacijų ir ūkinių įvykių buhalterinę apskaitą, jos organizavimą ir tvarkymą.</text:span></text:p>
      <text:p text:style-name="P33"><text:span text:style-name="T34">2</text:span><text:span text:style-name="T35">. Ūkininkų ūkių, notarų, advokatų, patentus įsigijusių fizinių asmenų, užsienio ūkio subjektų nuolatinių buveinių ir atstovybių, pelno nesiekiančių ribotos civilinės atsakomybės juridinių asmenų buhalterinės apskaitos tvarką nustato Vyriausybė arba jos įgaliota institucija tiek, kiek šis Įstatymas nenustato kitaip.</text:span></text:p>
      <text:p text:style-name="P36"><text:span text:style-name="T37">3</text:span><text:span text:style-name="T38">. Lietuvos banko, kitų kredito įstaigų, finansų maklerio įmonių, investicinių bendrovių, pensijų fondų, jų valdymo įmonių buhalterinės apskaitos tvarkymą ir organizavimą nustato šis Įstatymas, jeigu kiti Lietuvos Respublikos įstatymai nenumato kitaip.</text:span></text:p>
      <text:p text:style-name="P39"/>
      <text:p text:style-name="P40"><text:span text:style-name="T41">2</text:span><text:span text:style-name="T42"><text:s/></text:span><text:span text:style-name="T43">straipsnis.<text:s/></text:span><text:span text:style-name="T44">Pagrindinės Įstatymo sąvokos</text:span></text:p>
      <text:p text:style-name="P45"><text:span text:style-name="T46">1</text:span><text:span text:style-name="T47">.</text:span><text:span text:style-name="T48"><text:s/>Apskaitos dokumentas<text:s/></text:span><text:span text:style-name="T49">– popierinis arba elektroninis liudijimas, patvirtinantis ūkinę operaciją arba ūkinį įvykį ir turintis rekvizitus, pagal kuriuos galima nustatyti ūkinės operacijos arba ūkinio</text:span><text:span text:style-name="T50"><text:s/></text:span><text:span text:style-name="T51">įvykio tapatumą, taip pat šio Įstatymo 13 straipsnio 4 dalyje nurodytas dokumentas.</text:span></text:p>
      <text:p text:style-name="P52"><text:span text:style-name="T53">2</text:span><text:span text:style-name="T54">.<text:s/></text:span><text:span text:style-name="T55">Apskaitos registras<text:s/></text:span><text:span text:style-name="T56">(toliau –<text:s/></text:span><text:span text:style-name="T57">registras</text:span><text:span text:style-name="T58">) – remiantis apskaitos dokumentais parengta ūkinių operacijų ir ūkinių įvykių suvestinė, kurioje apibendrinti jų duomenys.</text:span></text:p>
      <text:p text:style-name="P59"><text:span text:style-name="T60">3</text:span><text:span text:style-name="T61">.<text:s/></text:span><text:span text:style-name="T62">Apskaitos sistema<text:s/></text:span><text:span text:style-name="T63">– ūkio subjekto taikomų apskaitos metodų visuma.</text:span></text:p>
      <text:p text:style-name="P64"><text:span text:style-name="T65">4</text:span><text:span text:style-name="T66">.</text:span><text:span text:style-name="T67"><text:s/>Apskaitos standartai</text:span><text:span text:style-name="T68"><text:s/>– ūkio subjekto turto, nuosavo kapitalo ir įsipareigojimų vertinimo, pajamų ir sąnaudų pripažinimo ir registravimo apskaitoje taisyklės, atitinkančios Europos Sąjungos teisę bei Tarptautinius apskaitos standartus ir suderintos su Lietuvos Respublikoje galiojančiais teisės aktais. Apskaitos standartai aprėpia Biudžetinių įstaigų apskaitos standartus ir Verslo apskaitos standartus.</text:span></text:p>
      <text:p text:style-name="P69"><text:span text:style-name="T70">5</text:span><text:span text:style-name="T71">.<text:s/></text:span><text:span text:style-name="T72">Buhalterinė apskaita</text:span><text:span text:style-name="T73"><text:s/>(toliau –<text:s/></text:span><text:span text:style-name="T74">apskaita</text:span><text:span text:style-name="T75">) – ūkinių operacijų ir ūkinių įvykių, išreikštų pinigais, registravimo, grupavimo ir apibendrinimo sistema, skirta gauti informaciją ekonominiams sprendimams priimti ir (arba) finansinei atskaitomybei sudaryti.<text:s/></text:span></text:p>
      <text:p text:style-name="P76"><text:span text:style-name="T77">6</text:span><text:span text:style-name="T78">.</text:span><text:span text:style-name="T79"><text:s/>Buhalterinė sąskaita</text:span><text:span text:style-name="T80"><text:s/>(toliau –<text:s/></text:span><text:span text:style-name="T81">sąskaita</text:span><text:span text:style-name="T82">) – informacijos kaupimo ir grupavimo būdas ūkio subjekto turtui, nuosavam kapitalui, įsipareigojimams, pajamoms ir sąnaudoms nustatyti per ataskaitinį laikotarpį.</text:span></text:p>
      <text:p text:style-name="P83"><text:span text:style-name="T84">7</text:span><text:span text:style-name="T85">.</text:span><text:span text:style-name="T86"><text:s/>Dvejybinis įrašas</text:span><text:span text:style-name="T87"><text:s/>– ūkinių operacijų ir ūkinių įvykių registravimo būdas, kai kiekvienos ūkinės operacijos arba kiekvieno ūkinio įvykio vertė įrašoma į sąskaitos (sąskaitų) debetą, o jai lygi suma – į kitos sąskaitos (sąskaitų) kreditą.</text:span></text:p>
      <text:p text:style-name="P88"><text:span text:style-name="T89">8</text:span><text:span text:style-name="T90">.</text:span><text:span text:style-name="T91"><text:s/></text:span><text:span text:style-name="T92">Įsipareigojimas</text:span><text:span text:style-name="T93"><text:s/></text:span><text:span text:style-name="T94">– prievolė, atsirandanti dėl atliktų ūkinių operacijų ir ūkinių įvykių, už kuriuos ūkio subjektas privalės ateityje atsiskaityti turtu ir kurių dydį galima objektyviai nustatyti.</text:span></text:p>
      <text:p text:style-name="P95"><text:span text:style-name="T96">9</text:span><text:span text:style-name="T97">.<text:s/></text:span><text:span text:style-name="T98">Nuosavas kapitalas</text:span><text:span text:style-name="T99"><text:s/>– ūkio subjekto turto dalis, likusi iš viso turto atėmus visus įsipareigojimus.<text:s/></text:span></text:p>
      <text:p text:style-name="P100"><text:span text:style-name="T101">10</text:span><text:span text:style-name="T102">.</text:span><text:span text:style-name="T103"><text:s/></text:span><text:span text:style-name="T104">Pajamos<text:s/></text:span><text:span text:style-name="T105">– ūkio subjekto</text:span><text:span text:style-name="T106"><text:s/></text:span><text:span text:style-name="T107">ekonominės naudos padidėjimas per ataskaitinį laikotarpį, t. y. ūkio subjekto turto padidėjimas arba įsipareigojimų sumažėjimas, kai dėl to padidėja nuosavas kapitalas, išskyrus papildomus savininkų įnašus.</text:span></text:p>
      <text:p text:style-name="P108"><text:span text:style-name="T109">11</text:span><text:span text:style-name="T110">.<text:s/></text:span><text:span text:style-name="T111">Paprastasis įrašas<text:s/></text:span><text:span text:style-name="T112">– ūkinių operacijų ir ūkinių įvykių registravimo būdas, kai nedaromas dvejybinis įrašas.</text:span></text:p>
      <text:p text:style-name="P113"><text:span text:style-name="T114">12</text:span><text:span text:style-name="T115">.<text:s/></text:span><text:span text:style-name="T116">Pinigų apskaitos dokumentas</text:span><text:span text:style-name="T117"><text:s/>– popierinis liudijimas, kuriame nurodomos grynųjų pinigų mokėjimo ar jų pervedimo operacijos, kai įvykdomas vieno ūkio subjekto įsipareigojimas kitam ūkio subjektui.</text:span></text:p>
      <text:p text:style-name="P118"><text:span text:style-name="T119">13</text:span><text:span text:style-name="T120">.</text:span><text:span text:style-name="T121"><text:s/></text:span><text:span text:style-name="T122">Sąnaudos</text:span><text:span text:style-name="T123"><text:s/>– ūkio subjekto ekonominės naudos sumažėjimas dėl turto sunaudojimo, turto pardavimo, turto netekimo, turto vertės sumažėjimo bei įsipareigojimų prisiėmimo per ataskaitinį laikotarpį, kai dėl to sumažėja nuosavas kapitalas, išskyrus tiesioginį jo mažinimą.<text:s/></text:span></text:p>
      <text:p text:style-name="P124"><text:span text:style-name="T125">14</text:span><text:span text:style-name="T126">.</text:span><text:span text:style-name="T127"><text:s/>Sąskaitų planas</text:span><text:span text:style-name="T128"><text:s/>– sąskaitų, kuriose sukaupiama informacija, atspindinti ūkio subjekto turtą, nuosavą kapitalą, įsipareigojimus, pajamas ir sąnaudas, sąrašas.</text:span></text:p>
      <text:p text:style-name="P129"><text:span text:style-name="T130">15</text:span><text:span text:style-name="T131">.</text:span><text:span text:style-name="T132"><text:s/>Supaprastinta apskaita</text:span><text:span text:style-name="T133"><text:s/>– apskaita, tvarkoma darant paprastąjį įrašą.</text:span></text:p>
      <text:p text:style-name="P134"><text:span text:style-name="T135">16</text:span><text:span text:style-name="T136">.<text:s/></text:span><text:span text:style-name="T137">Tarptautiniai apskaitos standartai</text:span><text:span text:style-name="T138"><text:s/>– Tarptautinio apskaitos standartų komiteto parengtos ir paskelbtos ūkio subjektų turto, nuosavo kapitalo ir įsipareigojimų įvertinimo, pajamų ir sąnaudų pripažinimo ir registravimo apskaitoje taisyklės, kuriomis remiantis parengiama finansinė atskaitomybė<text:s/></text:span></text:p>
      <text:p text:style-name="P139"><text:span text:style-name="T140">17</text:span><text:span text:style-name="T141">.<text:s/></text:span><text:span text:style-name="T142">Turtas</text:span><text:span text:style-name="T143"><text:s/>– materialiosios, nematerialiosios ir finansinės vertybės, kurias valdo ir naudoja ir (arba) kuriomis disponuoja ūkio subjektas, ir kurias naudojant tikimasi gauti ekonominės naudos.</text:span></text:p>
      <text:p text:style-name="P144"><text:span text:style-name="T145">18</text:span><text:span text:style-name="T146">.<text:s/></text:span><text:span text:style-name="T147">Ūkinis įvykis</text:span><text:span text:style-name="T148"><text:s/>– nuo ūkio subjekto nepriklausantis faktas, keičiantis turto ir (arba) nuosavo kapitalo bei įsipareigojimų dydį ir (arba</text:span><text:span text:style-name="T149">)<text:s/></text:span><text:span text:style-name="T150">struktūrą.</text:span></text:p>
      <text:p text:style-name="P151"><text:span text:style-name="T152">19</text:span><text:span text:style-name="T153">.</text:span><text:span text:style-name="T154"><text:s/>Ūkinė operacija</text:span><text:span text:style-name="T155"><text:s/>– ūkio subjekto veikla, keičianti turto ir (arba) nuosavo kapitalo bei įsipareigojimų dydį ir (arba) struktūrą.</text:span></text:p>
      <text:p text:style-name="P156"><text:span text:style-name="T157">20</text:span><text:span text:style-name="T158">.<text:s/></text:span><text:span text:style-name="T159">Ūkio subjekto vadovas</text:span><text:span text:style-name="T160"><text:s/>– ribotos civilinės atsakomybės juridinio asmens administracijos vadovas, neribotos civilinės atsakomybės juridinio asmens ir ūkio subjekto, kuris neturi administracijos vadovo, savininkas.</text:span></text:p>
      <text:p text:style-name="P161"><text:span text:style-name="T162">21</text:span><text:span text:style-name="T163">.<text:s/></text:span><text:span text:style-name="T164">Valdymo (vidaus) apskaita</text:span><text:span text:style-name="T165"><text:s/>– informacijos, reikalingos ūkio subjektui valdyti, rinkimas, sisteminimas, įvertinimas ir pateikimas.</text:span></text:p>
      <text:p text:style-name="P166"><text:span text:style-name="T167">22</text:span><text:span text:style-name="T168">.</text:span><text:span text:style-name="T169"><text:s/>Vyriausiasis buhalteris (buhalteris)</text:span><text:span text:style-name="T170"><text:s/>– fizinis asmuo, tvarkantis ūkio subjekto buhalterinę apskaitą.</text:span></text:p>
      <text:p text:style-name="P171"/>
      <text:p text:style-name="P172"><text:span text:style-name="T173">3</text:span><text:span text:style-name="T174"><text:s/>straipsnis.<text:s/></text:span><text:span text:style-name="T175">Bendrieji apskaitos tvarkymo reikalavimai</text:span></text:p>
      <text:p text:style-name="P176"><text:span text:style-name="T177">1</text:span><text:span text:style-name="T178">. Apskaita tvarkoma pagal šį Įstatymą ir kitus teisės aktus.</text:span></text:p>
      <text:p text:style-name="P179"><text:span text:style-name="T180">2</text:span><text:span text:style-name="T181">. Bendrąjį metodinį vadovavimą apskaitai pagal Lietuvos Respublikos teisės aktus, atsižvelgdama į Tarptautinius apskaitos standartus ir Europos Sąjungos teisę, atlieka Finansų ministerija.</text:span></text:p>
      <text:p text:style-name="P182"><text:span text:style-name="T183">3</text:span><text:span text:style-name="T184">. Ūkio subjektai, kurių vertybiniai popieriai įtraukti į Vertybinių popierių biržos prekybos sąrašus, apskaitą tvarko pagal Tarptautinius apskaitos standartus.<text:s/></text:span></text:p>
      <text:p text:style-name="P185"><text:span text:style-name="T186">4</text:span><text:span text:style-name="T187">. Ribotos civilinės atsakomybės juridiniai asmenys, savo veikla siekiantys pelno, tvarkydami apskaitą vadovaujasi Verslo apskaitos standartais. Šiuos standartus parengia ir „Valstybės žinių“ priede „Informaciniai pranešimai“ paskelbia Lietuvos Respublikos apskaitos institutas.<text:s/></text:span></text:p>
      <text:p text:style-name="P188"><text:span text:style-name="T189">5</text:span><text:span text:style-name="T190">. Biudžetinės įstaigos, tvarkydamos apskaitą, vadovaujasi Biudžetinių įstaigų apskaitos standartais. Šiuos standartus patvirtina Finansų ministerija.<text:s/></text:span></text:p>
      <text:p text:style-name="P191"><text:span text:style-name="T192">6</text:span><text:span text:style-name="T193">. Lietuvos Respublikos apskaitos institutas yra įstatymų nustatyta tvarka įsteigta viešoji įstaiga. Jos steigėjai – Finansų ministerija ir kiti ribotos ir neribotos civilinės atsakomybės juridiniai asmenys. Visuotiniame dalininkų susirinkime 50 procentų balsų priklauso Finansų ministerijai ir 50 procentų balsų – kitiems dalininkams. Jais gali būti audito ir apskaitos įmonės, auditorių, buhalterių, pramoninkų ir verslininkų profesinės bei savivaldos organizacijos.</text:span></text:p>
      <text:p text:style-name="P194"/>
      <text:p text:style-name="P195"><text:span text:style-name="T196">4</text:span><text:span text:style-name="T197"><text:s/>straipsnis.<text:s/></text:span><text:span text:style-name="T198">Reikalavimai apskaitos informacijai</text:span></text:p>
      <text:p text:style-name="P199"><text:span text:style-name="T200">Ūkio subjektai apskaitą tvarko taip, kad apskaitos informacija būtų:</text:span></text:p>
      <text:p text:style-name="P201"><text:span text:style-name="T202">1</text:span><text:span text:style-name="T203">) tinkama, objektyvi ir palyginama;</text:span></text:p>
      <text:p text:style-name="P204"><text:span text:style-name="T205">2</text:span><text:span text:style-name="T206">) pateikiama laiku;</text:span></text:p>
      <text:p text:style-name="P207"><text:span text:style-name="T208">3</text:span><text:span text:style-name="T209">) išsami ir naudinga vidaus ir išorės informacijos vartotojams.<text:s/></text:span></text:p>
      <text:p text:style-name="P210"/>
      <text:p text:style-name="P211"><text:span text:style-name="T212">5</text:span><text:span text:style-name="T213"><text:s/>straipsnis.<text:s/></text:span><text:span text:style-name="T214">Piniginis matas</text:span></text:p>
      <text:p text:style-name="P215"><text:span text:style-name="T216">1</text:span><text:span text:style-name="T217">. Apskaita tvarkoma ir apskaitos dokumentai surašomi naudojant Lietuvos Respublikos piniginį vienetą – litą, o prireikus – ir litą, ir užsienio valiutą.</text:span></text:p>
      <text:p text:style-name="P218"><text:span text:style-name="T219">2</text:span><text:span text:style-name="T220">.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21"/>
      <text:h text:style-name="P222" text:outline-level="9"><text:span text:style-name="T223">ANTRASIS</text:span><text:span text:style-name="T224"><text:s/>SKIRSNIS</text:span></text:h>
      <text:h text:style-name="P225" text:outline-level="9"><text:span text:style-name="T226">APSKAITOS ORGANIZAVIMAS</text:span></text:h>
      <text:p text:style-name="P227"/>
      <text:p text:style-name="P228"><text:span text:style-name="T229">6</text:span><text:span text:style-name="T230"><text:s/>straipsnis.<text:s/></text:span><text:span text:style-name="T231">Apskaitos tvarkymo sistemos nustatymas ir parinkimas</text:span></text:p>
      <text:p text:style-name="P232"><text:span text:style-name="T233">1</text:span><text:span text:style-name="T234">. Apskaitos sistemą lemia ūkio subjekto teisinė forma, ūkio subjekto dydis, veiklos pobūdis ir nuosavybės forma.</text:span></text:p>
      <text:p text:style-name="P235"><text:span text:style-name="T236">2</text:span><text:span text:style-name="T237">. Į apskaitą privaloma įtraukti visas ūkines operacijas ir ūkinius įvykius, susijusius su turto, nuosavo kapitalo, įsipareigojimų dydžio arba struktūros pasikeitimu.</text:span></text:p>
      <text:p text:style-name="P238"><text:span text:style-name="T239">3</text:span><text:span text:style-name="T240">. Ūkio subjektai, tvarkydami apskaitą, daro dvejybinį įrašą.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span></text:p>
      <text:p text:style-name="P241"><text:span text:style-name="T242">4</text:span><text:span text:style-name="T243">. Apskaitos dokumentai surašomi ir apskaitos registrai sudaromi lietuvių kalba, o prireikus – ir lietuvių, ir užsienio kalba. Gauti dokumentai, kurie surašyti užsienio kalba, prireikus turi būti išversti į lietuvių kalbą.</text:span></text:p>
      <text:p text:style-name="P244"/>
      <text:p text:style-name="P245"><text:span text:style-name="T246">7</text:span><text:span text:style-name="T247"><text:s/>straipsnis.<text:s/></text:span><text:span text:style-name="T248">Sąskaitų planas</text:span></text:p>
      <text:p text:style-name="P249"><text:span text:style-name="T250">1</text:span><text:span text:style-name="T251">. Pavyzdinį sąskaitų planą parengia ir „Valstybės žinių“ priede „Informaciniai pranešimai“ paskelbia Lietuvos Respublikos apskaitos institutas.</text:span></text:p>
      <text:p text:style-name="P252"><text:span text:style-name="T253">2</text:span><text:span text:style-name="T254">. Ūkio subjektas susidaro savo sąskaitų planą. Jį tvirtina to ūkio subjekto vadovas.<text:s/></text:span></text:p>
      <text:p text:style-name="P255"/>
      <text:p text:style-name="P256"><text:span text:style-name="T257">8</text:span><text:span text:style-name="T258"><text:s/></text:span><text:span text:style-name="T259">straipsnis.</text:span><text:span text:style-name="T260"><text:s/></text:span><text:span text:style-name="T261">Valdymo (vidaus) apskaita</text:span></text:p>
      <text:p text:style-name="P262"><text:span text:style-name="T263">Valdymo (vidaus) apskaitos sistemą ūkio subjektai pasirenka savarankiškai.<text:s/></text:span></text:p>
      <text:p text:style-name="P264"/>
      <text:p text:style-name="P265"><text:span text:style-name="T266">9</text:span><text:span text:style-name="T267"><text:s/>straipsnis.<text:s/></text:span><text:span text:style-name="T268">Apskaitos politika</text:span></text:p>
      <text:p text:style-name="P269"><text:span text:style-name="T270">1</text:span><text:span text:style-name="T271">. Apskaitos politika – bendrieji apskaitos principai, apskaitos metodai ir taisyklės, skirti ūkio subjekto apskaitai tvarkyti ir finansinei atskaitomybei sudaryti bei pateikti.</text:span></text:p>
      <text:p text:style-name="P272"><text:span text:style-name="T273">2</text:span><text:span text:style-name="T274">. Ūkio subjekto vadovas turi parinkti apskaitos politiką ir ją įgyvendinti, atsižvelgdamas į konkrečias sąlygas, verslo pobūdį ir vadovaudamasis apskaitos standartais.<text:s/></text:span></text:p>
      <text:p text:style-name="P275"/>
      <text:p text:style-name="P276"><text:span text:style-name="T277">10</text:span><text:span text:style-name="T278"><text:s/>straipsnis.<text:s/></text:span><text:span text:style-name="T279">Apskaitos tvarkymas</text:span></text:p>
      <text:p text:style-name="P280"><text:span text:style-name="T281">1</text:span><text:span text:style-name="T282">. Ūkio subjekto apskaitą tvarko:</text:span></text:p>
      <text:p text:style-name="P283"><text:span text:style-name="T284">1</text:span><text:span text:style-name="T285">) ūkio subjekto apskaitos tarnyba (struktūrinis padalinys) arba vyriausiasis buhalteris (buhalteris);</text:span></text:p>
      <text:p text:style-name="P286"><text:span text:style-name="T287">2</text:span><text:span text:style-name="T288">) pagal sutartį apskaitos paslaugas teikianti įmonė;<text:s/></text:span></text:p>
      <text:p text:style-name="P289"><text:span text:style-name="T290">3</text:span><text:span text:style-name="T291">) pats savininkas. Ši nuostata taikoma neribotos civilinės atsakomybės juridiniams asmenims, turintiems vieną savininką, notarams, advokatams bei patentus įsigijusiems fiziniams asmenims;<text:s/></text:span></text:p>
      <text:p text:style-name="P292"><text:span text:style-name="T293">4</text:span><text:span text:style-name="T294">) ūkininkas arba jo ūkio nariai.</text:span></text:p>
      <text:p text:style-name="P295"><text:span text:style-name="T296">2</text:span><text:span text:style-name="T297">. Valstybės ir savivaldybės įmonių, biudžetinių įstaigų</text:span><text:span text:style-name="T298"><text:s/></text:span><text:span text:style-name="T299">apskaita tvarkoma šio straipsnio 1 dalies 1 punkte nustatyta tvarka.</text:span></text:p>
      <text:p text:style-name="P300"/>
      <text:p text:style-name="P301"><text:span text:style-name="T302">11</text:span><text:span text:style-name="T303"><text:s/>straipsnis.</text:span><text:span text:style-name="T304"><text:tab/></text:span><text:span text:style-name="T305">Vyriausiojo buhalterio (buhalterio) ir apskaitos paslaugas teikiančios įmonės atsakomybė</text:span></text:p>
      <text:p text:style-name="P306"><text:span text:style-name="T307">1</text:span><text:span text:style-name="T308">. Vyriausiasis buhalteris</text:span><text:span text:style-name="T309"><text:s/></text:span><text:span text:style-name="T310">(buhalteris) ir apskaitos paslaugas teikianti įmonė atsako už buhalterinių įrašų teisingumą ir finansinės atskaitomybės pateikimą laiku.<text:s/></text:span></text:p>
      <text:p text:style-name="P311"><text:span text:style-name="T312">2</text:span><text:span text:style-name="T313">. Vyriausiojo buhalterio (buhalterio) atsakomybę nustato Lietuvos Respublikos</text:span><text:span text:style-name="T314"><text:s/></text:span><text:span text:style-name="T315">teisės aktai.</text:span></text:p>
      <text:p text:style-name="P316"><text:span text:style-name="T317">3</text:span><text:span text:style-name="T318">. Apskaitos paslaugas teikiančios įmonės atsakomybė nustatoma rašytinėje sutartyje, sudarytoje su užsakovu.<text:s/></text:span></text:p>
      <text:p text:style-name="P319"/>
      <text:p text:style-name="P320"><text:span text:style-name="T321">TREČIASIS</text:span><text:span text:style-name="T322"><text:s/>SKIRSNIS</text:span></text:p>
      <text:h text:style-name="P323" text:outline-level="4"><text:span text:style-name="T324">APSKAITOS DOKUMENTAI IR REGISTRAI.</text:span></text:h>
      <text:h text:style-name="P325" text:outline-level="9"><text:span text:style-name="T326">KLAIDŲ TAISYMAS</text:span></text:h>
      <text:p text:style-name="P327"/>
      <text:p text:style-name="P328"><text:span text:style-name="T329">12</text:span><text:span text:style-name="T330"><text:s/>straipsnis.<text:s/></text:span><text:span text:style-name="T331">Ūkinių operacijų ir ūkinių įvykių įforminimas ir registravimas</text:span></text:p>
      <text:p text:style-name="P332"><text:span text:style-name="T333">1</text:span><text:span text:style-name="T334">. Visos ūkinės operacijos ir ūkiniai įvykiai turi būti pagrįsti apskaitos dokumentais, išskyrus šio straipsnio 2 dalyje numatytą atvejį. Apskaitos dokumentai surašomi ūkinės operacijos ir ūkinio įvykio metu arba jiems pasibaigus ar įvykus.</text:span></text:p>
      <text:p text:style-name="P335"><text:span text:style-name="T336">2</text:span><text:span text:style-name="T337">. Ūkinės operacijos ir ūkiniai įvykiai, kurie negali būti pagrįsti apskaitos dokumentais, pagrindžiami su jais susijusių ūkinių operacijų ir ūkinių įvykių apskaitos dokumentais.</text:span></text:p>
      <text:p text:style-name="P338"><text:span text:style-name="T339">3</text:span><text:span text:style-name="T340">. Nuolatinių ir ilgalaikių paslaugų (energijos, dujų, ryšių, nuomos ir kitų) teikimo pagal sutartis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span></text:p>
      <text:p text:style-name="P341"><text:span text:style-name="T342">4</text:span><text:span text:style-name="T343">. Apskaitos registruose ūkinių operacijų ir ūkinių įvykių duomenys užregistruojami ne vėliau kaip iki kito mėnesio 30 dienos.</text:span></text:p>
      <text:p text:style-name="P344"/>
      <text:p text:style-name="P345"><text:span text:style-name="T346">13</text:span><text:span text:style-name="T347"><text:s/>straipsnis.<text:s/></text:span><text:span text:style-name="T348">Apskaitos dokumentų rekvizitai</text:span></text:p>
      <text:p text:style-name="P349"><text:span text:style-name="T350">1</text:span><text:span text:style-name="T351">. Privalomi šie apskaitos dokumentų rekvizitai:</text:span></text:p>
      <text:p text:style-name="P352"><text:span text:style-name="T353">1</text:span><text:span text:style-name="T354">) apskaitos dokumento pavadinimas;<text:s/></text:span></text:p>
      <text:p text:style-name="P355"><text:span text:style-name="T356">2</text:span><text:span text:style-name="T357">) ūkio subjekto, surašiusio apskaitos dokumentą, pavadinimas, kodas;</text:span></text:p>
      <text:p text:style-name="P358"><text:span text:style-name="T359">3</text:span><text:span text:style-name="T360">) apskaitos dokumento data;</text:span></text:p>
      <text:p text:style-name="P361"><text:span text:style-name="T362">4</text:span><text:span text:style-name="T363">) ūkinės operacijos arba ūkinio įvykio turinys;</text:span></text:p>
      <text:p text:style-name="P364"><text:span text:style-name="T365">5</text:span><text:span text:style-name="T366">) ūkinės operacijos arba ūkinio įvykio rezultatas pinigine ir (arba) kiekybine išraiška. Jeigu ūkinės operacijos arba ūkinio įvykio rezultatas nurodomas kiekybine išraiška, turi būti nurodyti mato vienetai;</text:span></text:p>
      <text:p text:style-name="P367"><text:span text:style-name="T368">6</text:span><text:span text:style-name="T369">) asmens (-ų), kuris (-ie) turi teisę surašyti ir pasirašyti arba tik pasirašyti apskaitos dokumentus, vardas (-ai) arba pirmoji (-osios) vardo (-ų) raidė (-ės), pavardė (-ės), parašas (-ai) ir pareigos.</text:span></text:p>
      <text:p text:style-name="P370"><text:span text:style-name="T371">2</text:span><text:span text:style-name="T372">. Kituose teisės aktuose atskirų rūšių apskaitos dokumentams gali būti papildomai nustatyti privalomi rekvizitai. Reikalavimus mokesčiams apskaičiuoti naudojamiems apskaitos dokumentams, įskaitant šių dokumentų gaminimo ir platinimo tvarką, nustato Vyriausybė.</text:span></text:p>
      <text:p text:style-name="P373"><text:span text:style-name="T374">3</text:span><text:span text:style-name="T375">. Įrašai apskaitos registruose daromi tik pagal apskaitos dokumentus, turinčius šio straipsnio 1 ir 2 dalyse nurodytus rekvizitus.</text:span></text:p>
      <text:p text:style-name="P376"><text:span text:style-name="T377">4</text:span><text:span text:style-name="T378">.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span></text:p>
      <text:p text:style-name="Normal"/>
      <text:p text:style-name="P379"><text:span text:style-name="T380">14</text:span><text:span text:style-name="T381"><text:s/>straipsnis.<text:s/></text:span><text:span text:style-name="T382">Apskaitos dokumentų pasirašymas<text:s/></text:span></text:p>
      <text:p text:style-name="P383"><text:span text:style-name="T384">1</text:span><text:span text:style-name="T385">. Ūkio subjekto vadovas patvirtina asmenų, kurie turi teisę surašyti ir pasirašyti arba tik pasirašyti apskaitos dokumentus, sąrašą ir jų parašų pavyzdžius. Apskaitos dokumentai pasirašomi asmeniškai arba Elektroninio parašo įstatymo nustatyta tvarka. Kai pagal sutartį apskaitą tvarko apskaitos paslaugas teikianti įmonė, dokumentų pasirašymo tvarka nustatoma sutartyje, sudarytoje su užsakovu.</text:span></text:p>
      <text:p text:style-name="P386"><text:span text:style-name="T387">2</text:span><text:span text:style-name="T388">. Už apskaitos dokumentų surašymą laiku ir teisingai, už juose esančių duomenų tikrumą ir ūkinių operacijų teisėtumą atsako apskaitos dokumentus surašę ir pasirašę asmenys.</text:span></text:p>
      <text:p text:style-name="P389"/>
      <text:p text:style-name="P390"><text:span text:style-name="T391">15</text:span><text:span text:style-name="T392"><text:s/>straipsnis.<text:s/></text:span><text:span text:style-name="T393">Patikslinamieji apskaitos dokumentai</text:span></text:p>
      <text:p text:style-name="P394"><text:span text:style-name="T395">1</text:span><text:span text:style-name="T396">.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span></text:p>
      <text:p text:style-name="P397"><text:span text:style-name="T398">2</text:span><text:span text:style-name="T399">. Kai prekės grąžinamos, patikslinamąjį apskaitos dokumentą šalių susitarimu surašo prekių tiekėjas arba prekes grąžinantis ūkio subjektas.</text:span></text:p>
      <text:p text:style-name="P400"><text:span text:style-name="T401">3</text:span><text:span text:style-name="T402">. Patikslinamajame apskaitos dokumente, be šio Įstatymo 13 straipsnio 1 ir 2 dalyse nurodytų rekvizitų, nurodomas tikslinamo</text:span><text:span text:style-name="T403"><text:s/></text:span><text:span text:style-name="T404">dokumento pavadinimas ir jo data. Apyvartos nuolaidos suteikimo atveju surašytame patikslinamajame apskaitos dokumente nurodomas nuolaidos teikimo laikotarpis ir to laikotarpio apyvartos suma, nuo kurios teikiama nuolaida, o tikslinamo</text:span><text:span text:style-name="T405"><text:s/></text:span><text:span text:style-name="T406">dokumento pavadinimas ir jo surašymo data nenurodomi.</text:span></text:p>
      <text:p text:style-name="P407"/>
      <text:p text:style-name="P408"><text:span text:style-name="T409">16</text:span><text:span text:style-name="T410"><text:s/>straipsnis.<text:s/></text:span><text:span text:style-name="T411">Apskaitos registrai</text:span></text:p>
      <text:p text:style-name="P412"><text:span text:style-name="T413">1</text:span><text:span text:style-name="T414">. Ūkinių operacijų ir ūkinių įvykių duomenys registruojami apskaitos registruose.</text:span></text:p>
      <text:p text:style-name="P415"><text:span text:style-name="T416">2</text:span><text:span text:style-name="T417">. Apskaitos registrų formą, turinį ir skaičių nusistato ūkio subjektas pagal savo poreikius.</text:span></text:p>
      <text:p text:style-name="P418"><text:span text:style-name="T419">3</text:span><text:span text:style-name="T420">. Apskaitos registruose ūkinės operacijos ir ūkiniai įvykiai registruojami pagal apskaitos dokumentus chronologine, sistemine, chronologine-sistemine arba kita tvarka. Apskaitos registrą pasirašo jį sudaręs asmuo.</text:span></text:p>
      <text:p text:style-name="P421"><text:span text:style-name="T422">4</text:span><text:span text:style-name="T423">. Apskaitos registrai gali būti rašomi ranka arba techninėmis priemonėmis. Apskaitos duomenis kompiuterinėse laikmenose galima saugoti tik tuo atveju, kai yra atspausdinti apskaitos registrai. Pasibaigus finansiniams metams,</text:span><text:span text:style-name="T424"><text:s/></text:span><text:span text:style-name="T425">apskaitos registrai susiuvami (įrišami), jų lapai sunumeruojami, paskutiniame lape nurodomas lapų skaičius.</text:span></text:p>
      <text:p text:style-name="P426"/>
      <text:p text:style-name="P427"><text:span text:style-name="T428">17</text:span><text:span text:style-name="T429"><text:s/>straipsnis.<text:s/></text:span><text:span text:style-name="T430">Finansinė atskaitomybė</text:span></text:p>
      <text:p text:style-name="P431"><text:span text:style-name="T432">Finansinė atskaitomybė sudaroma pagal sąskaitų duomenis Finansinės atskaitomybės įstatymo ir kitų teisės aktų nustatyta tvarka.</text:span></text:p>
      <text:p text:style-name="P433"/>
      <text:p text:style-name="P434"><text:span text:style-name="T435">18</text:span><text:span text:style-name="T436"><text:s/>straipsnis.<text:s/></text:span><text:span text:style-name="T437">Klaidų taisymas</text:span></text:p>
      <text:p text:style-name="P438"><text:span text:style-name="T439">1</text:span><text:span text:style-name="T440">. Pinigų apskaitos dokumentus taisyti draudžiama. Jei padaryta klaida, pinigų apskaitos dokumentas anuliuojamas ir surašomas naujas.</text:span></text:p>
      <text:p text:style-name="P441"><text:span text:style-name="T442">2</text:span><text:span text:style-name="T443">. Visuose apskaitos dokumentuose draudžiama taisyti dokumento surašymo datą.</text:span></text:p>
      <text:p text:style-name="P444"><text:span text:style-name="T445">3</text:span><text:span text:style-name="T446">. Apskaitos dokumentuose galima taisyti kiekį, sumą</text:span><text:span text:style-name="T447"><text:s/></text:span><text:span text:style-name="T448">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449"><text:span text:style-name="T450">4</text:span><text:span text:style-name="T451">. Klaidos apskaitos registruose, pastebėtos iki metinės finansinės atskaitomybės sudarymo, gali būti taisomos perbraukiant klaidingą tekstą a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ės finansinės atskaitomybės sudarymo, taisomos tik surašant buhalterinę pažymą.<text:s/></text:span></text:p>
      <text:p text:style-name="P452"/>
      <text:h text:style-name="P453" text:outline-level="3"><text:span text:style-name="T454">KETVIRTASIS</text:span><text:span text:style-name="T455"><text:s/>SKIRSNIS</text:span></text:h>
      <text:h text:style-name="P456" text:outline-level="9"><text:span text:style-name="T457">APSKAITOS DOKUMENTŲ IR APSKAITOS REGISTRŲ SAUGOJIMAS</text:span></text:h>
      <text:p text:style-name="P458"/>
      <text:p text:style-name="P459"><text:span text:style-name="T460">19</text:span><text:span text:style-name="T461"><text:s/>straipsnis.</text:span><text:span text:style-name="T462"><text:tab/></text:span><text:span text:style-name="T463">Apskaitos dokumentų, apskaitos registrų ir finansinės atskaitomybės saugojimo tvarka</text:span></text:p>
      <text:p text:style-name="P464"><text:span text:style-name="T465">1</text:span><text:span text:style-name="T466">. Apskaitos dokumentai ir apskaitos registrai iki finansinės atskaitomybės</text:span></text:p>
      <text:p text:style-name="P467"><text:span text:style-name="T468">patvirtinimo saugomi ūkio subjekto vadovo nustatyta tvarka, kuri turi numatyti priemones, užtikrinančias dokumentų saugumą.<text:s/></text:span></text:p>
      <text:p text:style-name="P469"><text:span text:style-name="T470">2</text:span><text:span text:style-name="T471">. Patvirtinus finansinę atskaitomybę, apskaitos dokumentai ir apskaitos registrai saugomi ūkio subjekto vadovo nustatyta tvarka, laikantis Vyriausybės nustatytų dokumentų saugojimo terminų.<text:s/></text:span></text:p>
      <text:p text:style-name="P472"><text:span text:style-name="T473">3</text:span><text:span text:style-name="T474">. Likviduotų ūkio subjektų apskaitos dokumentai ir apskaitos registrai saugomi Archyvų įstatymo nustatyta tvarka.</text:span></text:p>
      <text:p text:style-name="P475"><text:span text:style-name="T476">4</text:span><text:span text:style-name="T477">. Jei pasikeičia ūkio subjekto vadovas, apskaitos dokumentus, apskaitos registrus ir finansinę atskaitomybę perima paskirtas naujas ūkio subjekto vadovas.</text:span></text:p>
      <text:p text:style-name="P478"><text:span text:style-name="T479">5</text:span><text:span text:style-name="T480">. Ūkio subjektų, perduodančių apskaitos dokumentus valstybiniam saugojimui, finansinė atskaitomybė saugoma nuolat, o ūkio subjektų, neperduodančių dokumentų valstybiniam saugojimui, finansinė atskaitomybė saugoma 15 metų.</text:span></text:p>
      <text:p text:style-name="P481"/>
      <text:p text:style-name="P482"><text:span text:style-name="T483">20</text:span><text:span text:style-name="T484"><text:s/>straipsnis.</text:span><text:span text:style-name="T485"><text:tab/></text:span><text:span text:style-name="T486">Apskaitos dokumentų, apskaitos registrų dingimo ir paėmimo įforminimas</text:span></text:p>
      <text:p text:style-name="P487"><text:span text:style-name="T488">1</text:span><text:span text:style-name="T489">. Jei dingsta arba visiškai ar iš dalies sugadinami apskaitos dokumentai, apskaitos registrai, juos praradęs ar sugadinęs darbuotojas ūkio subjekto vadovui rašo pasiaiškinimą. Ūkio subjekto vadovas priima sprendimą dėl jų atkūrimo Vyriausybės nustatyta tvarka.</text:span></text:p>
      <text:p text:style-name="P490"><text:span text:style-name="T491">2</text:span><text:span text:style-name="T492">. Valstybės institucijos ir įstaigos, turinčios teisę įstatymų nustatyta tvarka paimti ūkio subjektų apskaitos dokumentus, gali juos paimti jų veiklą reglamentuojančių įstatymų nustatyta tvarka, surašiusios apskaitos dokumentų paėmimo aktą.</text:span></text:p>
      <text:p text:style-name="P493"/>
      <text:p text:style-name="P494"><text:span text:style-name="T495">PENKTASIS</text:span><text:span text:style-name="T496"><text:s/>SKIRSNIS</text:span></text:p>
      <text:h text:style-name="P497" text:outline-level="9"><text:span text:style-name="T498">ATSAKOMYBĖ UŽ APSKAITOS ORGANIZAVIMĄ IR APSKAITOS DOKUMENTŲ IŠSAUGOJIMĄ. KOMERCINĖ PASLAPTIS<text:s/></text:span></text:h>
      <text:p text:style-name="P499"/>
      <text:p text:style-name="P500"><text:span text:style-name="T501">21</text:span><text:span text:style-name="T502"><text:s/>straipsnis.</text:span><text:span text:style-name="T503"><text:tab/></text:span><text:span text:style-name="T504">Atsakomybė už apskaitos organizavimą ir apskaitos dokumentų išsaugojimą</text:span></text:p>
      <text:p text:style-name="P505"><text:span text:style-name="T506">1</text:span><text:span text:style-name="T507">. Už apskaitos organizavimą pagal šio Įstatymo reikalavimu</text:span><text:span text:style-name="T508">s atsako ūkio subjekto vadovas.</text:span></text:p>
      <text:p text:style-name="P509"><text:span text:style-name="T510">2</text:span><text:span text:style-name="T511">. Už apskaitos dokumentų išsaugojimą įstatymų nustatyta tvarka atsako ūkio subjekto vadovas.</text:span></text:p>
      <text:p text:style-name="P512"/>
      <text:p text:style-name="P513"><text:span text:style-name="T514">22</text:span><text:span text:style-name="T515"><text:s/>straipsnis.<text:s/></text:span><text:span text:style-name="T516">Komercinė paslaptis</text:span></text:p>
      <text:p text:style-name="P517"><text:span text:style-name="T518">Apskaitos informacija, kuri nenurodoma finansinėje atskaitomybėje, neskelbiama.</text:span></text:p>
      <text:p text:style-name="P519"/>
      <text:h text:style-name="P520" text:outline-level="9"><text:span text:style-name="T521">ŠEŠTASIS</text:span><text:span text:style-name="T522"><text:s/>SKIRSNIS</text:span></text:h>
      <text:p text:style-name="P523"><text:span text:style-name="T524">BAIGIAMOSIOS NUOSTATOS</text:span></text:p>
      <text:p text:style-name="P525"/>
      <text:p text:style-name="P526"><text:span text:style-name="T527">23</text:span><text:span text:style-name="T528"><text:s/>straipsnis.<text:s/></text:span><text:span text:style-name="T529">Atsakomybė</text:span></text:p>
      <text:p text:style-name="P530"><text:span text:style-name="T531">Asmenys, pažeidę šio Įstatymo reikalavimus, atsako įstatymų nustatyta tvarka.</text:span></text:p>
      <text:p text:style-name="Normal"/>
      <text:p text:style-name="P532"><text:span text:style-name="T533">24</text:span><text:span text:style-name="T534"><text:s/>straipsnis.<text:s/></text:span><text:span text:style-name="T535">Pasiūlymai Vyriausybei ir Finansų ministerijai</text:span></text:p>
      <text:p text:style-name="P536"><text:span text:style-name="T537">1</text:span><text:span text:style-name="T538">. Vyriausybė iki 2002 m. sausio 1 d. parengia ir patvirtina šiam Įstatymui įgyvendinti reikalingus teisės aktus.</text:span></text:p>
      <text:p text:style-name="P539"><text:span text:style-name="T540">2</text:span><text:span text:style-name="T541">. Finansų ministerija iki 2002 m. sausio 1 d. reorganizuoja viešąją įstaigą Lietuvos Respublikos audito, apskaitos ir turto vertinimo institutą įsteigdama Lietuvos Respublikos apskaitos institutą.</text:span></text:p>
      <text:p text:style-name="P542"/>
      <text:p text:style-name="P543"><text:span text:style-name="T544">25</text:span><text:span text:style-name="T545"><text:s/>straipsnis.<text:s/></text:span><text:span text:style-name="T546">Įstatymo įsigaliojimas</text:span></text:p>
      <text:p text:style-name="P547"><text:span text:style-name="T548">1</text:span><text:span text:style-name="T549">. Įstatymas įsigalioja nuo 2002 m. sausio 1 d., išskyrus 3 straipsnio 3 dalį.</text:span></text:p>
      <text:p text:style-name="P550"><text:span text:style-name="T551">2</text:span><text:span text:style-name="T552">. Įstatymo 3 straipsnio 3 dalies nuostatos įsigalioja nuo 2004 m. sausio 1 d.</text:span></text:p>
      <text:p text:style-name="P553"><text:span text:style-name="T554">3</text:span><text:span text:style-name="T555">. Įsigaliojus šiam Įstatymui, netenka galios:<text:s/></text:span></text:p>
      <text:p text:style-name="P556"><text:span text:style-name="T557">1</text:span><text:span text:style-name="T558">) Lietuvos Respublikos buhalterinės apskaitos pagrindų įstatymas (Žin., 1992, Nr. 20-588);</text:span></text:p>
      <text:p text:style-name="P559"><text:span text:style-name="T560">2</text:span><text:span text:style-name="T561">) Lietuvos Respublikos įstatymas „Dėl Lietuvos Respublikos buhalterinės apskaitos pagrindų įstatymo pakeitimo ir papildymo“ (Žin., 1995, Nr. 83-1882);</text:span></text:p>
      <text:p text:style-name="P562"><text:span text:style-name="T563">3</text:span><text:span text:style-name="T564">) Lietuvos Respublikos buhalterinės apskaitos pagrindų įstatymo 9, 10, 20 ir 22 straipsnių pakeitimo įstatymas (Žin., 1996, Nr. 18-463);</text:span></text:p>
      <text:p text:style-name="P565"><text:span text:style-name="T566">4</text:span><text:span text:style-name="T567">) Lietuvos Respublikos buhalterinės apskaitos pagrindų įstatymo 9, 10 ir 20 straipsnių pakeitimo įstatymas (Žin., 1996, Nr. 64-1509);</text:span></text:p>
      <text:p text:style-name="P568"><text:span text:style-name="T569">5</text:span><text:span text:style-name="T570">) Lietuvos Respublikos buhalterinės apskaitos pagrindų įstatymo 9, 10 ir 20 straipsnių pakeitimo įstatymas (Žin., 1996, Nr. 126-2949);</text:span></text:p>
      <text:p text:style-name="P571"><text:span text:style-name="T572">6</text:span><text:span text:style-name="T573">) Lietuvos Respublikos buhalterinės apskaitos pagrindų įstatymo 9 ir 10 straipsnių pakeitimo įstatymas (Žin., 1997, Nr. 64-1509);</text:span></text:p>
      <text:p text:style-name="P574"><text:span text:style-name="T575">7</text:span><text:span text:style-name="T576">) Lietuvos Respublikos buhalterinės apskaitos pagrindų įstatymo 1, 2, 9, 10, 16, 17, 21 straipsnių papildymo ir pakeitimo įstatymas (Žin., 1998, Nr. 68-1981);</text:span></text:p>
      <text:p text:style-name="P577"><text:span text:style-name="T578">8</text:span><text:span text:style-name="T579">) Lietuvos Respublikos buhalterinės apskaitos pagrindų įstatymo 1 straipsnio pakeitimo įstatymas (Žin., 1999, Nr. 90-2644);</text:span></text:p>
      <text:p text:style-name="P580"><text:span text:style-name="T581">9</text:span><text:span text:style-name="T582">) Lietuvos Respublikos buhalterinės apskaitos pagrindų įstatymo 1 straipsnio papildymo įstatymas (Žin., 1999, Nr. 108-3130);</text:span></text:p>
      <text:p text:style-name="P583"><text:span text:style-name="T584">10</text:span><text:span text:style-name="T585">) Lietuvos Respublikos buhalterinės apskaitos pagrindų įstatymo 2 straipsnio pakeitimo įstatymas (Žin., 2000, Nr. 52-1488);</text:span></text:p>
      <text:p text:style-name="P586"><text:span text:style-name="T587">11</text:span><text:span text:style-name="T588">) Lietuvos Respublikos buhalterinės apskaitos pagrindų įstatymo 7 straipsnio pakeitimo įstatymas (Žin., 2001, Nr. 85-2970).</text:span></text:p>
      <text:p text:style-name="P589"><text:span text:style-name="T590">4</text:span><text:span text:style-name="T591">. Iki apskaitos standartų įsigaliojimo galioja Vyriausybės ir Finansų ministerijos išleisti teisės aktai, reglamentuojantys buhalterinės apskaitos tvarkymą.</text:span></text:p>
      <text:p text:style-name="P592"/>
      <text:p text:style-name="P593"><text:span text:style-name="T594">Skelbiu šį Lietuvos Respublikos Seimo priimtą įstatymą.<text:s/></text:span></text:p>
      <text:p text:style-name="P595"/>
      <text:p text:style-name="P596"/>
      <text:p text:style-name="P597"/>
      <text:p text:style-name="P598">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24T12:33:00Z</meta:creation-date>
    <dc:date>2024-07-24T12:33:00Z</dc:date>
    <meta:template xlink:href="Normal.dotm" xlink:type="simple"/>
    <meta:editing-cycles>2</meta:editing-cycles>
    <meta:editing-duration>PT0S</meta:editing-duration>
    <meta:document-statistic meta:page-count="3" meta:paragraph-count="120" meta:word-count="2780" meta:character-count="21899" meta:row-count="458" meta:non-whitespace-character-count="19239"/>
  </office:meta>
</office:document-meta>
</file>