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color="#000000" style:language-asian="lt" style:country-asian="LT"/>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keep-with-next="always" fo:text-align="center"/>
      <style:text-properties style:font-weight-complex="bold" fo:color="#000000"/>
    </style:style>
    <style:style style:name="P8" style:parent-style-name="Normal" style:family="paragraph">
      <style:paragraph-properties fo:keep-with-next="always" fo:text-align="center"/>
      <style:text-properties style:font-weight-complex="bold" fo:color="#000000"/>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font-weight="bold" style:font-weight-asian="bold" style:font-weight-complex="bold" fo:color="#000000" style:letter-kerning="true"/>
    </style:style>
    <style:style style:name="T49" style:parent-style-name="DefaultParagraphFont" style:family="text">
      <style:text-properties fo:font-weight="bold" style:font-weight-asian="bold" style:font-weight-complex="bold" fo:color="#000000" style:letter-kerning="true"/>
    </style:style>
    <style:style style:name="T50" style:parent-style-name="DefaultParagraphFont" style:family="text">
      <style:text-properties fo:font-weight="bold" style:font-weight-asian="bold" style:font-weight-complex="bold" fo:color="#000000" style:letter-kerning="true"/>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keep-with-next="always" fo:text-align="justify"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keep-with-next="alway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keep-with-next="always" fo:text-align="justify" fo:text-indent="0.4916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indent="0.4916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0.4916in">
        <style:tab-stops/>
      </style:paragraph-properties>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fo:text-indent="0.0416in"/>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margin-left="0.5in" fo:text-indent="0.4916in">
        <style:tab-stops/>
      </style:paragraph-properties>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margin-left="0.5in" fo:text-indent="0.4916in">
        <style:tab-stops/>
      </style:paragraph-properties>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center">
        <style:tab-stops>
          <style:tab-stop style:type="left" style:position="3.0083in"/>
        </style:tab-stops>
      </style:paragraph-properties>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style:tab-stops>
          <style:tab-stop style:type="left" style:position="3.0083in"/>
        </style:tab-stops>
      </style:paragraph-properties>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style:tab-stops>
          <style:tab-stop style:type="left" style:position="3.0083in"/>
        </style:tab-stops>
      </style:paragraph-properties>
      <style:text-properties fo:color="#000000"/>
    </style:style>
    <style:style style:name="P699" style:parent-style-name="Normal" style:family="paragraph">
      <style:paragraph-properties fo:text-align="justify" fo:text-indent="0.4916in">
        <style:tab-stops>
          <style:tab-stop style:type="left" style:position="3.0083in"/>
        </style:tab-stops>
      </style:paragraph-properties>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16in">
        <style:tab-stops>
          <style:tab-stop style:type="left" style:position="3.008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tab-stops>
          <style:tab-stop style:type="left" style:position="3.008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ab-stops>
          <style:tab-stop style:type="left" style:position="3.008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ab-stops>
          <style:tab-stop style:type="left" style:position="3.008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tab-stops>
          <style:tab-stop style:type="left" style:position="3.008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font-style="italic" style:font-style-asian="italic" style:font-style-complex="italic" fo:color="#000000"/>
    </style:style>
    <style:style style:name="P721" style:parent-style-name="Normal" style:family="paragraph">
      <style:paragraph-properties fo:text-align="justify">
        <style:tab-stops>
          <style:tab-stop style:type="left" style:position="3.0083in"/>
        </style:tab-stops>
      </style:paragraph-properties>
    </style:style>
    <style:style style:name="P722" style:parent-style-name="Normal" style:family="paragraph">
      <style:paragraph-properties fo:text-align="justify" fo:text-indent="0.4916in">
        <style:tab-stops>
          <style:tab-stop style:type="left" style:position="3.0083in"/>
        </style:tab-stops>
      </style:paragraph-properties>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16in">
        <style:tab-stops>
          <style:tab-stop style:type="left" style:position="3.008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tab-stops>
          <style:tab-stop style:type="left" style:position="3.008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left" style:position="3.0083in"/>
        </style:tab-stops>
      </style:paragraph-properties>
    </style:style>
    <style:style style:name="P733" style:parent-style-name="Normal" style:family="paragraph">
      <style:paragraph-properties fo:text-align="justify" fo:text-indent="0.4916in">
        <style:tab-stops>
          <style:tab-stop style:type="left" style:position="3.0083in"/>
        </style:tab-stops>
      </style:paragraph-properties>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tab-stops>
          <style:tab-stop style:type="left" style:position="3.008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text-align="justify" fo:text-indent="0.4916in">
        <style:tab-stops>
          <style:tab-stop style:type="left" style:position="3.0083in"/>
        </style:tab-stops>
      </style:paragraph-properties>
    </style:style>
    <style:style style:name="P741" style:parent-style-name="Normal" style:family="paragraph">
      <style:paragraph-properties fo:text-align="justify" fo:text-indent="0.4916in">
        <style:tab-stops>
          <style:tab-stop style:type="left" style:position="3.0083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tab-stops>
          <style:tab-stop style:type="left" style:position="3.0083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align="justify" fo:margin-left="0.5in" fo:text-indent="0.4916in">
        <style:tab-stops>
          <style:tab-stop style:type="left" style:position="2.508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margin-left="0.4916in">
        <style:tab-stops/>
      </style:paragraph-properties>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margin-left="0.5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margin-left="0.5in">
        <style:tab-stops/>
      </style:paragraph-properties>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style="italic" style:font-style-asian="italic" style:font-style-complex="italic" fo:color="#000000"/>
    </style:style>
    <style:style style:name="P1025" style:parent-style-name="Normal" style:family="paragraph">
      <style:paragraph-properties fo:text-indent="0.4916in"/>
    </style:style>
    <style:style style:name="P1026" style:parent-style-name="Normal" style:family="paragraph">
      <style:paragraph-properties>
        <style:tab-stops>
          <style:tab-stop style:type="right" style:position="6.6937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color="#000000"/>
    </style:style>
  </office:automatic-styles>
  <office:body>
    <office:text text:use-soft-page-breaks="true">
      <text:h text:style-name="P1" text:outline-level="4"><text:span text:style-name="T3"/><text:span text:style-name="T4">LIETUVOS RESPUBLIKOS</text:span></text:h>
      <text:h text:style-name="P5" text:outline-level="4">AKCIZŲ</text:h>
      <text:h text:style-name="P6" text:outline-level="4">Į S T A T Y M A S</text:h>
      <text:h text:style-name="P7" text:outline-level="4"/>
      <text:h text:style-name="P8" text:outline-level="4">2001 m. spalio 30 d. Nr. IX-569</text:h>
      <text:h text:style-name="P9" text:outline-level="4">Vilnius</text:h>
      <text:h text:style-name="P10" text:outline-level="4"/>
      <text:h text:style-name="P11" text:outline-level="4"><text:span text:style-name="T12">I</text:span><text:span text:style-name="T13"><text:s/>SKYRIUS</text:span></text:h>
      <text:h text:style-name="P14" text:outline-level="4"><text:span text:style-name="T15">BENDROSIOS NUOSTATOS</text:span></text:h>
      <text:h text:style-name="P16" text:outline-level="4"/>
      <text:p text:style-name="P17"><text:span text:style-name="T18">1</text:span><text:span text:style-name="T19"><text:s/>straipsnis.<text:s/></text:span><text:span text:style-name="T20">Įstatymo paskirtis</text:span></text:p>
      <text:p text:style-name="P21"><text:span text:style-name="T22">Įstatymas nustato prekių, kurios pagal šį Įstatymą yra akcizų objektas, apmokestinimą akcizais.</text:span></text:p>
      <text:p text:style-name="P23"/>
      <text:p text:style-name="P24"><text:span text:style-name="T25">2</text:span><text:span text:style-name="T26"><text:s/>straipsnis.<text:s/></text:span><text:span text:style-name="T27">Akcizų objektas</text:span></text:p>
      <text:p text:style-name="P28"><text:span text:style-name="T29">1</text:span><text:span text:style-name="T30">. Akcizais yra apmokestinamos šios prekės, kaip jos apibrėžtos šio Įstatymo 3 straipsnyje:</text:span></text:p>
      <text:p text:style-name="P31"><text:span text:style-name="T32">1</text:span><text:span text:style-name="T33">) etilo alkoholis ir alkoholiniai gėrimai;</text:span></text:p>
      <text:p text:style-name="P34"><text:span text:style-name="T35">2</text:span><text:span text:style-name="T36">) apdorotas tabakas;</text:span></text:p>
      <text:p text:style-name="P37"><text:span text:style-name="T38">3</text:span><text:span text:style-name="T39">) kuras.</text:span></text:p>
      <text:p text:style-name="P40"><text:span text:style-name="T41">2</text:span><text:span text:style-name="T42">. Lietuvos Respublikoje pagamintos šio straipsnio 1 dalyje nurodytos prekės tampa akcizų objektu nuo pagaminimo.<text:s/></text:span></text:p>
      <text:p text:style-name="P43"><text:span text:style-name="T44">3</text:span><text:span text:style-name="T45">. Importuojamos prekės, nurodytos šio straipsnio 1 dalyje, tampa akcizų objektu, kai dėl jų pagal Lietuvos Respublikos muitinės kodeksą atsiranda importo skola muitinei.</text:span></text:p>
      <text:p text:style-name="P46"/>
      <text:p text:style-name="P47"><text:span text:style-name="T48">3</text:span><text:span text:style-name="T49"><text:s/>straipsnis.<text:s/></text:span><text:span text:style-name="T50">Pagrindinės Įstatymo sąvokos</text:span></text:p>
      <text:p text:style-name="P51"><text:span text:style-name="T52">1</text:span><text:span text:style-name="T53">.</text:span><text:span text:style-name="T54"><text:s/>Akcizais apmokestinamų prekių gabenimo dokumentas<text:s/></text:span><text:span text:style-name="T55">– dokumentas, kuris šio Įstatymo ir kitų teisės aktų nustatyta tvarka naudojamas, kai akcizais apmokestinamos prekės gabenamos taikant akcizų mokėjimo laikino atidėjimo režimą.</text:span></text:p>
      <text:p text:style-name="P56"><text:span text:style-name="T57">2</text:span><text:span text:style-name="T58">.<text:s/></text:span><text:span text:style-name="T59">Akcizais apmokestinamų prekių sandėlis</text:span><text:span text:style-name="T60"><text:s/>– patalpa (patalpos) ir (arba) teritorija (teritorijos), kuriose šio Įstatymo ir kitų teisės aktų nustatyta tvarka leidžiama laikyti (gaminti, perdirbti, maišyti, saugoti), taip pat į jas atgabenti ar iš jų išgabenti Lietuvos Respublikos muitų teritorijoje laisvai cirkuliuojančias akcizais apmokestinamas prekes, kurioms taikomas akcizų mokėjimo laikino atidėjimo režimas.<text:s/></text:span></text:p>
      <text:p text:style-name="P61"><text:span text:style-name="T62">3</text:span><text:span text:style-name="T63">.<text:s/></text:span><text:span text:style-name="T64">Akcizais apmokestinamų prekių sandėlio savininkas<text:s/></text:span><text:span text:style-name="T65">– fizinis arba juridinis</text:span><text:span text:style-name="T66"><text:s/></text:span><text:span text:style-name="T67">asmuo, kuriam šio Įstatymo ir kitų teisės aktų nustatyta tvarka centrinis mokesčio administratorius yra suteikęs teisę steigti akcizais apmokestinamų prekių sandėlį.</text:span></text:p>
      <text:p text:style-name="P68"><text:span text:style-name="T69">4</text:span><text:span text:style-name="T70">.</text:span><text:span text:style-name="T71"><text:s/>Akcizų mokėjimo laikino atidėjimo režimas<text:s/></text:span><text:span text:style-name="T72">– apmokestinimo režimas, kai akcizais apmokestinamos prekės gaminamos, perdirbamos, maišomos, saugomos ir (ar) gabenamos laikinai atidėjus už jas apskaičiuotų akcizų mokėjimą.</text:span></text:p>
      <text:p text:style-name="P73"><text:span text:style-name="T74">5</text:span><text:span text:style-name="T75">.<text:s/></text:span><text:span text:style-name="T76">Alkoholiniai gėrimai</text:span><text:span text:style-name="T77"><text:s/>– alus, vynas iš šviežių vynuogių, kiti fermentuoti gėrimai ir tarpiniai produktai, kaip apibrėžta šiame straipsnyje.</text:span></text:p>
      <text:p text:style-name="P78"><text:span text:style-name="T79">6</text:span><text:span text:style-name="T80">.</text:span><text:span text:style-name="T81"><text:s/>Alus</text:span><text:span text:style-name="T82"><text:s/>– alkoholinis gėrimas, klasifikuojamas Lietuvos Respublikos kombinuotosios muitų tarifų ir užsienio prekybos statistikos nomenklatūros (toliau – KPN) 22.03 pozicijoje, taip pat bet koks gėrimas, pagamintas maišant alų su nealkoholiniais gėrimais, klasifikuojamas KPN 22.06 pozicijoje. Gėrimas laikomas alumi tik tokiu atveju, jei jo faktinė alkoholio koncentracija, išreikšta tūrio procentais, yra ne mažesnė kaip 0,5 procento tūrio.</text:span></text:p>
      <text:p text:style-name="P83"><text:span text:style-name="T84">7</text:span><text:span text:style-name="T85">.</text:span><text:span text:style-name="T86"><text:s/>Apdorotas tabakas</text:span><text:span text:style-name="T87"><text:s/>– cigaretės, cigarai ir cigarilės, rūkomasis tabakas, kaip apibrėžta šiame straipsnyje.</text:span></text:p>
      <text:p text:style-name="P88"><text:span text:style-name="T89">8</text:span><text:span text:style-name="T90">.<text:s/></text:span><text:span text:style-name="T91">Cigarai ir cigarilės<text:s/></text:span><text:span text:style-name="T92">–</text:span><text:span text:style-name="T93"><text:s/></text:span><text:span text:style-name="T94">šie</text:span><text:span text:style-name="T95"><text:s/></text:span><text:span text:style-name="T96">produktai:<text:s/></text:span></text:p>
      <text:p text:style-name="P97"><text:span text:style-name="T98">1</text:span><text:span text:style-name="T99">) paruošti rūkyti tabako ritinėliai, pagaminti vien iš natūralaus tabako;</text:span></text:p>
      <text:p text:style-name="P100"><text:span text:style-name="T101">2</text:span><text:span text:style-name="T102">) paruošti rūkyti tabako ritinėliai, įvynioti į išorinį apvalkalą, pagamintą iš natūralaus tabako;<text:s/></text:span></text:p>
      <text:p text:style-name="P103"><text:span text:style-name="T104">3</text:span><text:span text:style-name="T105">)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span></text:p>
      <text:p text:style-name="P106"><text:span text:style-name="T107">4</text:span><text:span text:style-name="T108">)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span></text:p>
      <text:p text:style-name="P109"><text:span text:style-name="T110">9</text:span><text:span text:style-name="T111">.<text:s/></text:span><text:span text:style-name="T112">Cigaretės</text:span><text:span text:style-name="T113"><text:s/>– šie produktai</text:span><text:span text:style-name="T114">:</text:span></text:p>
      <text:p text:style-name="P115"><text:span text:style-name="T116">1</text:span><text:span text:style-name="T117">) paruošti rūkyti tabako ritinėliai, nepriskirtini prie cigarų ar cigarilių pagal šio straipsnio 8 dalies nuostatas;<text:s/></text:span></text:p>
      <text:p text:style-name="P118"><text:span text:style-name="T119">2</text:span><text:span text:style-name="T120">) tabako ritinėliai, kurie nepramoniniu būdu gali būti įkišti į vamzdelius, pagamintus iš cigarečių popieriaus;</text:span></text:p>
      <text:p text:style-name="P121"><text:span text:style-name="T122">3</text:span><text:span text:style-name="T123">) tabako ritinėliai, kurie nepramoniniu būdu gali būti įvynioti į cigarečių popierių.</text:span></text:p>
      <text:p text:style-name="P124"><text:span text:style-name="T125">10</text:span><text:span text:style-name="T126">.<text:s/></text:span><text:span text:style-name="T127">Etilo alkoholis</text:span><text:span text:style-name="T128"><text:s/>– visi klasifikuojami KPN 22.07 ir 22.08 pozicijose produktai (išskyrus medikamentus su vaistažolėmis, įregistruotus valstybiniame vaistų registre), kurių faktinė alkoholio koncentracija, išreikšta tūrio procentais, yra didesnė kaip 1,2 procento tūrio, taip pat visi KPN 22.04, 22.05 ir 22.06 pozicijose klasifikuojami produktai, kurių faktinė alkoholio koncentracija, išreikšta tūrio procentais, yra didesnė kaip 22 procentai tūrio.<text:s/></text:span></text:p>
      <text:p text:style-name="P129"><text:span text:style-name="T130">11</text:span><text:span text:style-name="T131">.<text:s/></text:span><text:span text:style-name="T132">Faktinė alkoholio koncentracija, išreikšta tūrio procentais,<text:s/></text:span><text:span text:style-name="T133">–</text:span><text:span text:style-name="T134"><text:s/></text:span><text:span text:style-name="T135">gryno alkoholio tūrio dalių skaičius 20 C temperatūroje, tenkantis produkto 100 tūrio dalių toje pačioje temperatūroje.</text:span></text:p>
      <text:p text:style-name="P136"><text:span text:style-name="T137">12</text:span><text:span text:style-name="T138">.<text:s/></text:span><text:span text:style-name="T139">Kiti fermentuoti gėrimai</text:span><text:span text:style-name="T140"><text:s/>– neputojantys ir putojantys alkoholiniai gėrimai, kurie atitinka visus šiuos požymius:</text:span></text:p>
      <text:p text:style-name="P141"><text:span text:style-name="T142">1</text:span><text:span text:style-name="T143">) klasifikuojami KPN 22.06 pozicijoje (išskyrus gėrimus, kurie pagal šį Įstatymą laikomi alumi);<text:s/></text:span></text:p>
      <text:p text:style-name="P144"><text:span text:style-name="T145">2</text:span><text:span text:style-name="T146">) jų faktinė alkoholio koncentracija, išreikšta tūrio procentais, yra didesnė kaip 1,2 procento tūrio, bet ne didesnė kaip 15 procentų tūrio ir yra gauta tik fermentacijos būdu.</text:span></text:p>
      <text:h text:style-name="P147" text:outline-level="2"><text:span text:style-name="T148">13</text:span><text:span text:style-name="T149">.<text:s/></text:span><text:span text:style-name="T150">Kuras<text:s/></text:span><text:span text:style-name="T151">– variklių benzinas, žibalas,</text:span><text:span text:style-name="T152"><text:s/></text:span><text:span text:style-name="T153">gazoliai, skystasis kuras (mazutas), skirti naudoti kaip degalai (variklių kuras) naftos dujos ir dujiniai angliavandeniliai, taip pat Lietuvos Respublikos Vyriausybės nustatyti šių produktų pakaitalai (t. y. produktai, kurie numatomi naudoti, parduodami arba yra naudojami kaip degalai (variklių kuras) arba kuras šildymui vietoj nurodytų produktų) ir degalų (variklių kuro) priedai, išskyrus produktus, kurie pagaminti vien iš biologinės kilmės žaliavų, taip pat orimulsiją, kietąjį kurą bei naftos dujas ir dujinius angliavandenilius, skirtus naudoti kaip kuras šildymui.</text:span></text:h>
      <text:p text:style-name="P154"><text:span text:style-name="T155">14</text:span><text:span text:style-name="T156">.</text:span><text:span text:style-name="T157"><text:s/>Laidavimas už akcizais apmokestinamų prekių sandėlio savininko prievoles</text:span><text:span text:style-name="T158"><text:s/>– Lietuvos Respublikoje įsteigtos ir veikiančios banko įstaigos arba draudimo įmonės, turinčios atitinkamai banko arba draudimo veiklos licenciją, išduotas laidavimo dokumentas, pagal kurį laiduotojas įsipareigoja įvykdyti mokestinę prievolę, susijusią su akcizais apmokestinamų prekių laikymu laikinai atidėjus už jas apskaičiuotų akcizų mokėjimą, jeigu akcizais apmokestinamų prekių sandėlio savininkas šios prievolės neįvykdys arba įvykdys netinkamai.<text:s/></text:span></text:p>
      <text:p text:style-name="P159"><text:span text:style-name="T160">15</text:span><text:span text:style-name="T161">.<text:s/></text:span><text:span text:style-name="T162">Neputojantis vynas iš šviežių vynuogių</text:span><text:span text:style-name="T163"><text:s/>– alkoholinis gėrimas, kuris atitinka abu šiuos požymius:</text:span></text:p>
      <text:p text:style-name="P164"><text:span text:style-name="T165">1</text:span><text:span text:style-name="T166">) klasifikuojamas KPN 22.04 arba 22.05 pozicijoje;<text:s/></text:span></text:p>
      <text:p text:style-name="P167"><text:span text:style-name="T168">2</text:span><text:span text:style-name="T169">) jo faktinė alkoholio koncentracija, išreikšta tūrio procentais, yra didesnė kaip 1,2 procento tūrio, bet ne didesnė kaip 18 procentų tūrio ir yra gauta tik fermentacijos būdu.</text:span></text:p>
      <text:p text:style-name="P170"><text:span text:style-name="T171">16</text:span><text:span text:style-name="T172">.<text:s/></text:span><text:span text:style-name="T173">Putojantis vynas iš šviežių vynuogių</text:span><text:span text:style-name="T174"><text:s/>– alkoholinis gėrimas, kuris atitinka visus šiuos požymius:</text:span></text:p>
      <text:p text:style-name="P175"><text:span text:style-name="T176">1</text:span><text:span text:style-name="T177">) klasifikuojamas KPN 2204.10, 2204.21.10 arba 2204.29.10 subpozicijoje, arba 22.05 pozicijoje;<text:s/></text:span></text:p>
      <text:p text:style-name="P178"><text:span text:style-name="T179">2</text:span><text:span text:style-name="T180">) pateikiamas išpilstytas į butelius su grybo pavidalo kamščiais, kurie pritvirtinti raiščiais arba apkaustais, arba yra pateikiamas kitaip, jeigu jo perteklinis slėgis dėl ištirpusio anglies dioksido yra ne mažesnis kaip 3 barai;</text:span></text:p>
      <text:p text:style-name="P181"><text:span text:style-name="T182">3</text:span><text:span text:style-name="T183">) jo faktinė alkoholio koncentracija, išreikšta tūrio procentais, yra didesnė kaip 1,2 procento tūrio, bet ne didesnė kaip 15 procentų tūrio ir yra gauta tik fermentacijos būdu.</text:span></text:p>
      <text:p text:style-name="P184"><text:span text:style-name="T185">17</text:span><text:span text:style-name="T186">.<text:s/></text:span><text:span text:style-name="T187">Rūkomasis tabakas</text:span><text:span text:style-name="T188"><text:s/>– šie produktai:</text:span></text:p>
      <text:p text:style-name="P189"><text:span text:style-name="T190">1</text:span><text:span text:style-name="T191">) suplėšytas, supjaustytas ar kitaip susmulkintas ir suspaustas į briketus arba nesuspaustas tabakas, tinkamas rūkyti jo papildomai neapdorojus;</text:span></text:p>
      <text:p text:style-name="P192"><text:span text:style-name="T193">2</text:span><text:span text:style-name="T194">) mažmeninei prekybai skirtos tabako liekanos, nepriskirtinos prie šio straipsnio 8 ir 9 dalyse nurodytų produktų, jeigu jos gali būti rūkomos.<text:s/></text:span></text:p>
      <text:p text:style-name="P195"><text:span text:style-name="T196">18</text:span><text:span text:style-name="T197">.</text:span><text:span text:style-name="T198"><text:s/>Tarpiniai produktai</text:span><text:span text:style-name="T199"><text:s/>– alkoholiniai gėrimai (įskaitant stiprintuosius pridėjus bet kokį kiekį etilo alkoholio), kurie atitinka visus šiuos požymius:</text:span></text:p>
      <text:p text:style-name="P200"><text:span text:style-name="T201">1</text:span><text:span text:style-name="T202">) klasifikuojami KPN 22.04, 22.05 arba 22.06 pozicijoje;</text:span></text:p>
      <text:p text:style-name="P203"><text:span text:style-name="T204">2</text:span><text:span text:style-name="T205">) jų faktinė alkoholio koncentracija, išreikšta tūrio procentais, yra didesnė kaip 1,2 procento tūrio, bet ne didesnė kaip 22 procentai tūrio;</text:span></text:p>
      <text:p text:style-name="P206"><text:span text:style-name="T207">3</text:span><text:span text:style-name="T208">) jie nepriskirtini prie šio straipsnio 6, 12 ar 19 dalyse nurodytų gėrimų.</text:span></text:p>
      <text:p text:style-name="P209"><text:span text:style-name="T210">19</text:span><text:span text:style-name="T211">.</text:span><text:span text:style-name="T212"><text:s/>Vynas iš šviežių vynuogių</text:span><text:span text:style-name="T213"><text:s/>– neputojantis ir putojantis vynas iš šviežių vynuogių, kaip apibrėžta šio straipsnio 15 ir 16 dalyse.</text:span></text:p>
      <text:p text:style-name="P214"><text:span text:style-name="T215">20</text:span><text:span text:style-name="T216">.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pan></text:p>
      <text:p text:style-name="P217"><text:span text:style-name="T218">21</text:span><text:span text:style-name="T219">. Produktai, kurie visiškai ar iš dalies pagaminti iš tabako pakaitalų, bet pagal kitus kriterijus atitinka šio straipsnio 9 arba 17 dalyse nurodytus požymius, laikomi atitinkamai cigaretėmis arba rūkomuoju tabaku. Šios nuostatos netaikomos produktams, kuriuose nėra tabako, jeigu jie skirti medicinos reikmėms.</text:span></text:p>
      <text:p text:style-name="P220"><text:span text:style-name="T221">22</text:span><text:span text:style-name="T222">. Kitos šiame Įstatyme vartojamos sąvokos suprantamos, kaip apibrėžta Mokesčių administravimo įstatyme ir Muitinės kodekse.</text:span></text:p>
      <text:p text:style-name="P223"/>
      <text:h text:style-name="P224" text:outline-level="2"><text:span text:style-name="T225">4</text:span><text:span text:style-name="T226"><text:s/>straipsnis.<text:s/></text:span><text:span text:style-name="T227">Akcizais apmokestinamų prekių sandėlio steigimas</text:span></text:h>
      <text:p text:style-name="P228"><text:span text:style-name="T229">1</text:span><text:span text:style-name="T230">.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 sandėlį (sandėlius) privaloma steigti ir patalpose, ir (arba) teritorijose, kuriose vykdoma didmeninė ir (arba) mažmeninė prekyba skirtais naudoti kaip degalai (variklių kuras) naftos dujomis ir dujiniais angliavandeniliais.</text:span></text:p>
      <text:p text:style-name="P231"><text:span text:style-name="T232">2</text:span><text:span text:style-name="T233">. Leidimas steigti akcizais apmokestinamų prekių sandėlį išduodamas Vyriausybės ar jos įgaliotos institucijos nustatyta tvarka. Kiekvienam akcizais apmokestinamų prekių sandėliui išduodamas atskiras leidimas.</text:span></text:p>
      <text:p text:style-name="P234"><text:span text:style-name="T235">3</text:span><text:span text:style-name="T236">. Leidimą steigti akcizais apmokestinamų prekių sandėlį išduoda ir panaikina centrinis mokesčio administratorius. Leidimas išduodamas neribotam laikui.</text:span></text:p>
      <text:p text:style-name="P237"><text:span text:style-name="T238">4</text:span><text:span text:style-name="T239">. Leidimas steigti akcizais apmokestinamų prekių sandėlį, kuriame pageidaujama verstis kita nei šio straipsnio 1 dalyje nurodyta veikla, gali būti išduotas:</text:span></text:p>
      <text:p text:style-name="P240"><text:span text:style-name="T241">1</text:span><text:span text:style-name="T242">) jeigu vidutinė akcizų suma, apskaičiuota už pageidaujamame steigti akcizais apmokestinamų prekių sandėlyje numatomą vienu metu laikyti akcizais apmokestinamų prekių kiekį, bus ne mažesnė, negu nustatyta Vyriausybės ar jos įgaliotos institucijos;</text:span></text:p>
      <text:p text:style-name="P243"><text:span text:style-name="T244">2</text:span><text:span text:style-name="T245">) kitais Vyriausybės nustatytais atvejais.</text:span></text:p>
      <text:p text:style-name="P246"><text:span text:style-name="T247">5</text:span><text:span text:style-name="T248">. Šio straipsnio 1 dalies reikalavimai netaikomi fizinio asmens tik asmeniniam naudojimui (t. y. skirtoms ne parduoti, o tik savo ar šeimos poreikiams) gaminamoms, perdirbamoms ir (arba) maišomoms akcizais apmokestinamoms prekėms. Šio straipsnio 1 dalies reikalavimai taip pat netaikomi žemės ūkio subjektams, kurie gamina mineralinio kuro (variklių benzino ir (arba) gazolių) ir biologinės kilmės žaliavų mišinius, skirtus naudoti žemės ūkio subjekto reikmėms (t. y. skirtus ne parduoti, o tik savo poreikiams).</text:span></text:p>
      <text:p text:style-name="P249"/>
      <text:h text:style-name="P250" text:outline-level="2"><text:span text:style-name="T251">5</text:span><text:span text:style-name="T252"><text:s/>straipsnis.<text:s/></text:span><text:span text:style-name="T253">Akcizais apmokestinamų prekių sandėlių registravimas</text:span></text:h>
      <text:p text:style-name="P254"><text:span text:style-name="T255">1</text:span><text:span text:style-name="T256">. Visus akcizais apmokestinamų prekių sandėlius registruoja centrinis mokesčio administratorius savo nustatyta tvarka.</text:span></text:p>
      <text:p text:style-name="P257"><text:span text:style-name="T258">2</text:span><text:span text:style-name="T259">. Kiekvienam akcizais apmokestinamų prekių sandėliui suteikiamas atskiras identifikacinis numeris, kuris nurodomas leidime steigti akcizais apmokestinamų prekių sandėlį.<text:s/></text:span></text:p>
      <text:p text:style-name="P260"/>
      <text:h text:style-name="P261" text:outline-level="2"><text:span text:style-name="T262">6</text:span><text:span text:style-name="T263"><text:s/>straipsnis.<text:s/></text:span><text:span text:style-name="T264">Akcizais apmokestinamų prekių sandėlio veiklos reikalavimai</text:span></text:h>
      <text:p text:style-name="P265"><text:span text:style-name="T266">1</text:span><text:span text:style-name="T267">. Centriniam mokesčio administratoriui priėmus sprendimą išduoti leidimą steigti akcizais apmokestinamų prekių sandėlį, jo savininkas privalo vietos mokesčio administratoriui, kurio veiklos teritorijoje bus šis sandėlis, pateikti laidavimą už akcizais apmokestinamų prekių sandėlio savininko prievoles. Laidavimo dydį apskaičiuoja centrinis mokesčio administratorius priimdamas sprendimą išduoti leidimą.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tas laidavimas už akcizais apmokestinamų prekių sandėlio savininko prievoles ir savininkas turi nustatytos formos licenciją (licencijas). Laidavimo už akcizais apmokestinamų prekių sandėlio savininko prievoles</text:span><text:span text:style-name="T268"><text:s/></text:span><text:span text:style-name="T269">dydžio apskaičiavimo ir tikslinimo tvarką, taip pat atvejus, kada nereikalaujama pateikti laidavimo, nustato Vyriausybė ar jos įgaliota institucija.<text:s/></text:span></text:p>
      <text:p text:style-name="P270"><text:span text:style-name="T271">2</text:span><text:span text:style-name="T27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span></text:p>
      <text:p text:style-name="P273"><text:span text:style-name="T274">3</text:span><text:span text:style-name="T275">.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276"><text:span text:style-name="T277">4</text:span><text:span text:style-name="T278">.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span></text:p>
      <text:p text:style-name="P279"><text:span text:style-name="T280">5</text:span><text:span text:style-name="T281">.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span></text:p>
      <text:p text:style-name="P282"><text:span text:style-name="T283">6</text:span><text:span text:style-name="T284">. Leidimas steigti akcizais apmokestinamų prekių sandėlį gali būti panaikintas:</text:span></text:p>
      <text:p text:style-name="P285"><text:span text:style-name="T286">1</text:span><text:span text:style-name="T287">) akcizais apmokestinamų prekių sandėlio savininko raštišku prašymu;</text:span></text:p>
      <text:p text:style-name="P288"><text:span text:style-name="T289">2</text:span><text:span text:style-name="T290">)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span></text:p>
      <text:p text:style-name="P291"><text:span text:style-name="T292">3</text:span><text:span text:style-name="T293">) centrinio mokesčio administratoriaus sprendimu, jeigu akcizais apmokestinamų prekių sandėlio savininkas netvarko reikalaujamos sandėlyje atliekamų operacijų apskaitos;</text:span></text:p>
      <text:p text:style-name="P294"><text:span text:style-name="T295">4</text:span><text:span text:style-name="T296">)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pan></text:p>
      <text:p text:style-name="P297"><text:span text:style-name="T298">5</text:span><text:span text:style-name="T299">) centrinio mokesčio administratoriaus sprendimu, jeigu akcizais apmokestinamų prekių sandėlyje buvo verčiamasi licencijuojama veikla, o šio sandėlio savininkui atitinkama licencija (licencijos) yra panaikinama;</text:span></text:p>
      <text:p text:style-name="P300"><text:span text:style-name="T301">6</text:span><text:span text:style-name="T302">) kitais Vyriausybės nustatytais atvejais.</text:span></text:p>
      <text:p text:style-name="P303"><text:span text:style-name="T304">7</text:span><text:span text:style-name="T305">. Apie sprendimą panaikinti leidimą steigti akcizais apmokestinamų prekių sandėlį sandėlio savininkui privalo būti pranešta raštu ne vėliau kaip per 5 darbo dienas nuo sprendimo priėmimo dienos.</text:span></text:p>
      <text:p text:style-name="P306"><text:span text:style-name="T307">8</text:span><text:span text:style-name="T30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span></text:p>
      <text:p text:style-name="P309"><text:span text:style-name="T310">9</text:span><text:span text:style-name="T311">.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312"><text:span text:style-name="T313">10</text:span><text:span text:style-name="T314">.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span></text:p>
      <text:p text:style-name="P315"/>
      <text:p text:style-name="P316"><text:span text:style-name="T317">7</text:span><text:span text:style-name="T318"><text:s/>straipsnis.<text:s/></text:span><text:span text:style-name="T319">Akcizų mokėtojai</text:span></text:p>
      <text:p text:style-name="P320"><text:span text:style-name="T321">Akcizų mokėtojai yra akcizais apmokestinamų prekių sandėlių savininkai ir šių prekių importuotojai, o šio Įstatymo 9 straipsnio 3, 4 ir 5 dalyse nustatytais atvejais akcizų mokėtojais gali būti ir kiti asmenys.</text:span></text:p>
      <text:p text:style-name="P322"/>
      <text:h text:style-name="P323" text:outline-level="2"><text:span text:style-name="T324">8</text:span><text:span text:style-name="T325"><text:s/>straipsnis.<text:s/></text:span><text:span text:style-name="T326">Mokestinis laikotarpis ir akcizų deklaracijos pateikimas</text:span></text:h>
      <text:p text:style-name="P327"><text:span text:style-name="T328">1</text:span><text:span text:style-name="T329">.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span></text:p>
      <text:p text:style-name="P330"><text:span text:style-name="T331">2</text:span><text:span text:style-name="T332">. Jeigu vienas savininkas turi kelis akcizais apmokestinamų prekių sandėlius, deklaracija pateikiama už kiekvieną sandėlį atskirai.</text:span></text:p>
      <text:p text:style-name="P333"><text:span text:style-name="T334">3</text:span><text:span text:style-name="T335">. Akcizų deklaracijoje atskirai turi būti deklaruojamos iš akcizais apmokestinamų prekių sandėlio išgabentos, akcizais apmokestinamų prekių sandėlyje sunaudotos, akcizais apmokestinamų prekių sandėlyje arba gabenimo taikant akcizų mokėjimo laikino atidėjimo režimą metu prarastos akcizais apmokestinamos prekės, už kurias pagal šio Įstatymo nuostatas akcizai neturi būti skaičiuojami.<text:s/></text:span></text:p>
      <text:p text:style-name="P336"><text:span text:style-name="T337">4</text:span><text:span text:style-name="T338">. Panaikinus leidimą steigti akcizais apmokestinamų prekių sandėlį, akcizų deklaracijos už tokį sandėlį teikiamos dar 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pan></text:p>
      <text:p text:style-name="P339"><text:span text:style-name="T340">5</text:span><text:span text:style-name="T341">. Šio straipsnio 1–4 dalių nuostatos netaikomos importuojamoms akcizais apmokestinamoms prekėms.<text:s/></text:span></text:p>
      <text:p text:style-name="P342"/>
      <text:p text:style-name="P343"><text:span text:style-name="T344">9</text:span><text:span text:style-name="T345"><text:s/>straipsnis.<text:s/></text:span><text:span text:style-name="T346">Mokėtinos akcizų sumos apskaičiavimas</text:span></text:p>
      <text:p text:style-name="P347"><text:span text:style-name="T348">1</text:span><text:span text:style-name="T349">. Akcizais apmokestinamų prekių sandėlio savininkas pateikiamoje akcizų deklaracijoje privalo deklaruoti akcizus už:<text:s/></text:span></text:p>
      <text:p text:style-name="P350"><text:span text:style-name="T351">1</text:span><text:span text:style-name="T352">)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span></text:p>
      <text:p text:style-name="P353"><text:span text:style-name="T354">2</text:span><text:span text:style-name="T355">)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span></text:p>
      <text:p text:style-name="P356"><text:span text:style-name="T357">3</text:span><text:span text:style-name="T358">) akcizais apmokestinamų prekių sandėlyje prarastas akcizais apmokestinamas prekes, už kurias akcizai nesumokėti. Akcizai neskaičiuojami už prarastą prekių kiekį, neviršijantį Vyriausybės ar jos įgaliotos institucijos nustatytų natūralios netekties normų, ir prekes, prarastas dėl nenugalimos jėgos (</text:span><text:span text:style-name="T359">force majeure)</text:span><text:span text:style-name="T360"><text:s/>aplinkybių, jeigu tai įrodyta Vyriausybės ar jos įgaliotos institucijos nustatyta tvarka;</text:span></text:p>
      <text:p text:style-name="P361"><text:span text:style-name="T362">4</text:span><text:span text:style-name="T363">) iš akcizais apmokestinamų prekių sandėlio išsiųstų akcizais apmokestinamų prekių kiekį, prarastą gabenimo, joms taikant akcizų mokėjimo laikino atidėjimo režimą, metu. Akcizai neskaičiuojami už parastą prekių kiekį, neviršijantį Vyriausybės ar jos įgaliotos institucijos nustatytų natūralios netekties dėl prekių transportavimo normų, taip pat už prekes, prarastas dėl nenugalimos jėgos (</text:span><text:span text:style-name="T364">force majeure)</text:span><text:span text:style-name="T365"><text:s/>aplinkybių, jeigu tai įrodyta Vyriausybės ar jos įgaliotos institucijos nustatyta tvarka, taip pat už išsiųsto ir faktiškai gauto kiekio skirtumus, kurie neviršija teisės aktų nustatytų leistinų matavimo prietaisų paklaidų.</text:span></text:p>
      <text:p text:style-name="P366"><text:span text:style-name="T367">2</text:span><text:span text:style-name="T368">. Už šio straipsnio 1 dalyje nurodytas prekes mokėtina akcizų suma apskaičiuojama:</text:span></text:p>
      <text:p text:style-name="P369"><text:span text:style-name="T370">1</text:span><text:span text:style-name="T371">) už akcizais apmokestinamas prekes, kurioms akcizų mokėjimo laikino atidėjimo režimas panaikintas, – taikant akcizų tarifus, galiojusius prekių išgabenimo dieną;</text:span></text:p>
      <text:p text:style-name="P372"><text:span text:style-name="T373">2</text:span><text:span text:style-name="T374">) už akcizais apmokestinamų prekių sandėlyje sunaudotas akcizais apmokestinamas prekes – taikant akcizų tarifus, galiojusius prekių sunaudojimo dieną;</text:span></text:p>
      <text:p text:style-name="P375"><text:span text:style-name="T376">3</text:span><text:span text:style-name="T377">)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span></text:p>
      <text:p text:style-name="P378"><text:span text:style-name="T379">3</text:span><text:span text:style-name="T380">. Bet kuris asmuo, įsigijęs arba importavęs akcizais apmokestinamas prekes be akcizų šio Įstatymo 13, 22 arba 36 straipsniuose nustatytiems tikslams, bet panaudojęs jas kitiems tikslams, privalo šio Įstatymo nustatyta tvarka pateikti akcizų deklaraciją ir joje deklaruoti mokėtiną už šias prekes akcizų sumą, apskaičiuotą taikant akcizų tarifus, galiojusius tų prekių panaudojimo dieną.</text:span><text:span text:style-name="T381"><text:s/></text:span></text:p>
      <text:p text:style-name="P382"><text:span text:style-name="T383">4</text:span><text:span text:style-name="T38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span></text:p>
      <text:p text:style-name="P385"><text:span text:style-name="T386">5</text:span><text:span text:style-name="T387">.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span></text:p>
      <text:p text:style-name="P388"><text:span text:style-name="T389">6</text:span><text:span text:style-name="T390">.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 tą dieną.</text:span></text:p>
      <text:p text:style-name="P391"/>
      <text:p text:style-name="P392"><text:span text:style-name="T393">10</text:span><text:span text:style-name="T394"><text:s/>straipsnis.<text:s/></text:span><text:span text:style-name="T395">Mokesčio mokėjimo tvarka</text:span></text:p>
      <text:p text:style-name="P396"><text:span text:style-name="T397">1</text:span><text:span text:style-name="T398">.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span></text:p>
      <text:p text:style-name="P399"><text:span text:style-name="T400">2</text:span><text:span text:style-name="T401">.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span></text:p>
      <text:p text:style-name="P402"><text:span text:style-name="T403">1</text:span><text:span text:style-name="T404">) už pirmąjį mokestinio laikotarpio dešimtadienį – iki to paties mėnesio 15 dienos;</text:span></text:p>
      <text:p text:style-name="P405"><text:span text:style-name="T406">2</text:span><text:span text:style-name="T407">) už antrąjį mokestinio laikotarpio dešimtadienį – iki to paties mėnesio paskutinės dienos;</text:span></text:p>
      <text:p text:style-name="P408"><text:span text:style-name="T409">3</text:span><text:span text:style-name="T410">) už likusią mokestinio laikotarpio dalį – iki šio Įstatymo 8 straipsnio 1 dalyje nurodyto akcizų deklaracijos pateikimo termino pabaigos.</text:span></text:p>
      <text:p text:style-name="P411"><text:span text:style-name="T412">3</text:span><text:span text:style-name="T413">. Už išleistas laisvai cirkuliuoti importuotas akcizais apmokestinamas prekes akcizai mokami Vyriausybės nustatyta tvarka.</text:span></text:p>
      <text:p text:style-name="P414"/>
      <text:p text:style-name="P415"><text:span text:style-name="T416">11</text:span><text:span text:style-name="T417"><text:s/>straipsnis.</text:span><text:span text:style-name="T418"><text:tab/></text:span><text:span text:style-name="T419">Apskaičiuotos akcizų sumos nurodymas prekių pardavimo dokumentuose</text:span></text:p>
      <text:p text:style-name="P420"><text:span text:style-name="T421">Vyriausybės ar jos įgaliotos institucijos nustatytais atvejais akcizais apmokestinamų prekių pardavimo dokumentuose turi būti nurodyta už šias prekes apskaičiuota akcizų suma.</text:span></text:p>
      <text:p text:style-name="P422"/>
      <text:p text:style-name="P423"><text:span text:style-name="T424">12</text:span><text:span text:style-name="T425"><text:s/>straipsnis.</text:span><text:span text:style-name="T426"><text:tab/></text:span><text:span text:style-name="T427">Akcizais apmokestinamų prekių, kurioms taikomas akcizų mokėjimo laikino atidėjimo režimas, gabenimas</text:span></text:p>
      <text:p text:style-name="P428"><text:span text:style-name="T429">1</text:span><text:span text:style-name="T430">.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431"><text:span text:style-name="T432">2</text:span><text:span text:style-name="T433">. Išgabenant akcizais apmokestinamas prekes, kurioms taikomas akcizų mokėjimo laikino atidėjimo režimas, iš vieno akcizais apmokestinamų prekių sandėlio (toliau šiame straipsnyje – siuntėjas) į kitą akcizais apmokestinamų prekių sandėlį (toliau šiame straipsnyje – gavėjas), turi būti išrašytas centrinio mokesčio administratoriaus nustatytos formos akcizais apmokestinamų prekių gabenimo dokumentas. Vieną jo egzempliorių privalo pasirašytinai patvirtinti</text:span><text:span text:style-name="T434"><text:s/></text:span><text:span text:style-name="T435">gavėjo savininko ir vietos mokesčio administratoriaus, kurio veiklos teritorijoje yra gavėjas, įgalioti asmenys. Šis egzempliorius turi būti grąžintas siuntėjo savininkui. Akcizais apmokestinamų prekių gabenimo dokumento pildymo ir įforminimo tvarką, taip pat šio dokumento blanko reikalavimus nustato centrinis mokesčio administratorius.<text:s/></text:span></text:p>
      <text:p text:style-name="P436"><text:span text:style-name="T437">3</text:span><text:span text:style-name="T438">.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span></text:p>
      <text:p text:style-name="P439"><text:span text:style-name="T440">4</text:span><text:span text:style-name="T441">.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 (</text:span><text:span text:style-name="T442">force majeure)<text:s/></text:span><text:span text:style-name="T443">aplinkybių, taip pat šios prekės nėra grąžintos, akcizų deklaracijoje, pateikiamoje už mokestinį laikotarpį, einantį po to laikotarpio, kurį šios prekės buvo išgabentos, privaloma deklaruoti šias prekes kaip akcizais apmokestinamas prekes, kurioms per mokestinį laikotarpį buvo panaikintas akcizų mokėjimo laikino atidėjimo režimas. Jeigu vėliau nurodytasis dokumento egzempliorius gaunamas, Vyriausybės ar jos įgaliotos institucijos nustatyta tvarka įrodoma, kad prekės gabenimo metu prarastos dėl nenugalimos jėgos (</text:span><text:span text:style-name="T444">force majeure)<text:s/></text:span><text:span text:style-name="T445">aplinkybių, arba prekės grąžinamos, permokėta akcizų suma įskaitoma arba grąžinama Mokesčių administravimo įstatymo nustatyta tvarka.<text:s/></text:span></text:p>
      <text:p text:style-name="P446"><text:span text:style-name="T447">5</text:span><text:span text:style-name="T448">. Jeigu leidimas steigti akcizais apmokestinamų prekių sandėlį panaikinamas, visos taikant akcizų mokėjimo laikino atidėjimo režimą iš jo išgabentos akcizais apmokestinamos prekės, kurių gavimas, praradimas dėl nenugalimos jėgos (</text:span><text:span text:style-name="T449">force majeure)<text:s/></text:span><text:span text:style-name="T450">aplinkybių ar grąžinimas paskutinio mokestinio laikotarpio, už kurį šio Įstatymo nustatyta tvarka privaloma teikti akcizų deklaraciją, paskutinę dieną nėra patvirtintas arba įrodytas šiame straipsnyje nustatyta tvarka ir už kurias akcizai dar nebuvo sumokėti, turi būti deklaruojamos paskutinėje už šį sandėlį pateikiamoje akcizų deklaracijoje kaip akcizais apmokestinamos prekės, kurioms per mokestinį laikotarpį buvo panaikintas akcizų mokėjimo laikino atidėjimo režimas.<text:s/></text:span></text:p>
      <text:p text:style-name="P451"><text:span text:style-name="T452">6</text:span><text:span text:style-name="T453">. Mokestinių prievolių, galinčių atsirasti gabenimo taikant prekėms akcizų mokėjimo laikino atidėjimo režimą metu, įvykdymas turi būti užtikrintas, jeigu šiame straipsnyje nenustatyta kitaip, vienu iš šių būdų:</text:span></text:p>
      <text:p text:style-name="P454"><text:span text:style-name="T455">1</text:span><text:span text:style-name="T456">) piniginiu užstatu, lygiu už išgabenamas prekes apskaičiuotai akcizų sumai, kurį siuntėjo savininkas įmoka į vietos mokesčio administratoriaus, kurio veiklos teritorijoje yra siuntėjas, surenkamąją sąskaitą;<text:s/></text:span></text:p>
      <text:p text:style-name="P457"><text:span text:style-name="T458">2</text:span><text:span text:style-name="T459">)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span></text:p>
      <text:p text:style-name="P460"><text:span text:style-name="T461">7</text:span><text:span text:style-name="T462">. Vyriausybė gali nustatyti ir kitokį mokestinių prievolių, galinčių atsirasti gabenimo taikant prekėms akcizų mokėjimo laikino atidėjimo režimą metu, įvykdymo užtikrinimo būdą.</text:span></text:p>
      <text:p text:style-name="P463"><text:span text:style-name="T464">8</text:span><text:span text:style-name="T465">. Šio straipsnio 6 dalyje nurodytas piniginis užstatas grąžinamas arba laidavimo dokumentas panaikinamas po to, kai paaiškėja kuri nors iš nurodytų aplinkybių:</text:span></text:p>
      <text:p text:style-name="P466"><text:span text:style-name="T467">1</text:span><text:span text:style-name="T468">)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span></text:p>
      <text:p text:style-name="P469"><text:span text:style-name="T470">2</text:span><text:span text:style-name="T471">) Vyriausybės ar jos įgaliotos institucijos nustatyta tvarka įrodoma, kad išgabentos prekės, kurioms buvo taikomas akcizų mokėjimo laikino atidėjimo režimas, gabenimo metu prarastos dėl nenugalimos jėgos (</text:span><text:span text:style-name="T472">force majeure)<text:s/></text:span><text:span text:style-name="T473">aplinkybių;</text:span></text:p>
      <text:p text:style-name="P474"><text:span text:style-name="T475">3</text:span><text:span text:style-name="T476">)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span></text:p>
      <text:p text:style-name="P477"><text:span text:style-name="T478">4</text:span><text:span text:style-name="T479">) kai už prekes, išgabentas taikant akcizų mokėjimo laikino atidėjimo režimą, sumokami šiame Įstatyme nustatyto dydžio akcizai.</text:span></text:p>
      <text:p text:style-name="P480"><text:span text:style-name="T481">9</text:span><text:span text:style-name="T482">. Akcizų deklaracijos priede, kurio formą nustato centrinis mokesčio administratorius, deklaruojami duomenys apie visus per mokestinį laikotarpį įvykusius akcizais apmokestinamų prekių išgabenimo taikant akcizų mokėjimo laikino atidėjimo režimą atvejus.<text:s/></text:span></text:p>
      <text:p text:style-name="P483"/>
      <text:p text:style-name="P484"><text:span text:style-name="T485">13</text:span><text:span text:style-name="T486"><text:s/>straipsnis.<text:s/></text:span><text:span text:style-name="T487">Atvejai, kai akcizais apmokestinamos prekės atleidžiamos nuo akcizų<text:s/></text:span></text:p>
      <text:p text:style-name="P488"><text:span text:style-name="T489">1</text:span><text:span text:style-name="T490">. Nuo akcizų atleidžiamos akcizais apmokestinamos prekės, jeigu jos:</text:span></text:p>
      <text:p text:style-name="P491"><text:span text:style-name="T492">1</text:span><text:span text:style-name="T493">) eksportuotos;</text:span></text:p>
      <text:p text:style-name="P494"><text:span text:style-name="T495">2</text:span><text:span text:style-name="T496">) skirtos užsienio šalių diplomatinių ir konsulinių atstovybių veiklai;</text:span></text:p>
      <text:p text:style-name="P497"><text:span text:style-name="T498">3</text:span><text:span text:style-name="T499">) atgabenamos keleivių asmeniniame bagaže ir neviršija Vyriausybės nustatytų kiekių, kuriuos fiziniams asmenimis (keleiviams) leista įvežti be importo mokesčių;</text:span></text:p>
      <text:p text:style-name="P500"><text:span text:style-name="T501">4</text:span><text:span text:style-name="T502">) pagal Muitinės kodeksą neapmokestinamos importo mokesčiais;</text:span></text:p>
      <text:p text:style-name="P503"><text:span text:style-name="T504">5</text:span><text:span text:style-name="T505">) Vyriausybės ar jos įgaliotos institucijos nustatyta tvarka tiekiamos kaip atsargos laivams ir (arba) orlaiviams, gabenantiems keleivius ir (arba) krovinius tarptautiniais maršrutais;</text:span></text:p>
      <text:p text:style-name="P506"><text:span text:style-name="T507">6</text:span><text:span text:style-name="T508">) įvežamos užsienio valstybių kariuomenių vienetų, laikantis Lietuvos Respublikos tarptautinių operacijų, karinių pratybų ir kitų renginių įstatymo nuostatų.<text:s/></text:span></text:p>
      <text:p text:style-name="P509"><text:span text:style-name="T510">2</text:span><text:span text:style-name="T511">. Kai išleistos laisvai cirkuliuoti importuotos akcizais apmokestinamos prekės nugabenamos į akcizais apmokestinamų prekių sandėlį, kuriame šias prekes leidžiama laikyti, už jas sumokėta importo akcizų suma gali būti importuotojui grąžinta arba, jeigu mokėjimo terminas dar nesuėjęs ir mokestis nesumokėtas, ši suma gali būti panaikinta. Tokiu atveju importuotojas privalo pateikti muitinei, įforminusiai išleidimo laisvai cirkuliuoti procedūrą, vietos mokesčio administratoriaus, kurio veiklos teritorijoje yra akcizais apmokestinamų prekių sandėlis, 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buvo grąžinti (panaikinti), laikoma, kad šioms prekėms pradėtas taikyti akcizų mokėjimo laikino atidėjimo režimas. Vyriausybė ar jos įgaliota institucija nustato šios straipsnio dalies nuostatų taikymo ir importo akcizų grąžinimo (panaikinimo) tvarką.<text:s/></text:span></text:p>
      <text:p text:style-name="P512"><text:span text:style-name="T513">3</text:span><text:span text:style-name="T514">. Kiti atvejai, kai atskiros akcizais apmokestinamos prekės atleidžiamos nuo akcizų, nustatyti šio Įstatymo specialiosiose nuostatose.</text:span></text:p>
      <text:p text:style-name="P515"><text:span text:style-name="T516">4</text:span><text:span text:style-name="T517">. Jeigu už šio straipsnio 1 dalyje nurodytas akcizais apmokestinamas prekes akcizai buvo sumokėti, jie grąžinami Vyriausybės ar jos įgaliotos institucijos nustatyta tvarka.<text:s/></text:span></text:p>
      <text:p text:style-name="P518"/>
      <text:p text:style-name="P519"><text:span text:style-name="T520">14</text:span><text:span text:style-name="T521"><text:s/>straipsnis.<text:s/></text:span><text:span text:style-name="T522">Nepagrįstai sumokėtų (išieškotų) akcizų grąžinimas</text:span></text:p>
      <text:p text:style-name="P523"><text:span text:style-name="T524">1</text:span><text:span text:style-name="T525">. Sumokėta (išieškota) per didelė akcizų suma grąžinama (įskaitoma) Mokesčių administravimo įstatymo nustatyta tvarka, išskyrus šio straipsnio 2 dalyje nurodytą atvejį.</text:span></text:p>
      <text:p text:style-name="P526"><text:span text:style-name="T527">2</text:span><text:span text:style-name="T528">. Už importuojamas prekes sumokėti akcizai grąžinami arba atsisakoma juos išieškoti Muitinės kodekso nustatytais atvejais. Prašymai grąžinti sumokėtus akcizus arba atsisakyti juos išieškoti nagrinėjami Muitinės kodekso nustatyta tvarka.</text:span></text:p>
      <text:p text:style-name="P529"/>
      <text:p text:style-name="P530"><text:span text:style-name="T531">15</text:span><text:span text:style-name="T532"><text:s/>straipsnis.<text:s/></text:span><text:span text:style-name="T533">Akcizų sumokėjimo kontrolė</text:span></text:p>
      <text:p text:style-name="P534"><text:span text:style-name="T535">1</text:span><text:span text:style-name="T536">.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span></text:p>
      <text:p text:style-name="P537"><text:span text:style-name="T538">2</text:span><text:span text:style-name="T539">. Akcizų už importuojamas prekes, nenurodytas šio straipsnio 1 dalyje, sumokėjimą kontroliuoja teritorinės muitinės. Jos išieško akcizų nepriemokas ir delspinigius įstatymų nustatyta tvarka.</text:span></text:p>
      <text:p text:style-name="P540"/>
      <text:p text:style-name="P541"><text:span text:style-name="T542">16</text:span><text:span text:style-name="T543"><text:s/>straipsnis.<text:s/></text:span><text:span text:style-name="T544">Atsakomybė</text:span></text:p>
      <text:p text:style-name="P545"><text:span text:style-name="T546">1</text:span><text:span text:style-name="T547">. Akcizais apmokestinamų prekių sandėlio savininkas už šio Įstatymo pažeidimus atsako Mokesčių administravimo įstatymo ir kitų įstatymų nustatyta tvarka.</text:span></text:p>
      <text:p text:style-name="P548"><text:span text:style-name="T549">2</text:span><text:span text:style-name="T550">. Kiti asmenys už šio Įstatymo pažeidimus atsako įstatymų nustatyta tvarka. Už reikalavimo šio Įstatymo 4 straipsnio 1 dalyje nurodyta veikla verstis tik akcizais apmokestinamų prekių sandėlyje nevykdymą taikomos įstatymų nustatytos sankcijos.<text:s/></text:span></text:p>
      <text:p text:style-name="P551"><text:span text:style-name="T552">3</text:span><text:span text:style-name="T553">. Asmeniui, pardavusiam cigaretes už didesnę kainą, negu šiame Įstatyme nurodyta maksimali leidžiama pardavimo kaina, taikomos įstatymų nustatytos sankcijos.<text:s/></text:span></text:p>
      <text:p text:style-name="P554"><text:span text:style-name="T555">4</text:span><text:span text:style-name="T556">.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span></text:p>
      <text:p text:style-name="P557"/>
      <text:p text:style-name="P558"><text:span text:style-name="T559">II</text:span><text:span text:style-name="T560"><text:s/>SKYRIUS</text:span></text:p>
      <text:p text:style-name="P561"><text:span text:style-name="T562">SPECIALIOSIOS NUOSTATOS</text:span></text:p>
      <text:p text:style-name="P563"/>
      <text:p text:style-name="P564"><text:span text:style-name="T565">PIRMASIS</text:span><text:span text:style-name="T566"><text:s/>SKIRSNIS</text:span></text:p>
      <text:p text:style-name="P567"><text:span text:style-name="T568">ETILO ALKOHOLIS IR ALKOHOLINIAI GĖRIMAI</text:span></text:p>
      <text:p text:style-name="P569"/>
      <text:p text:style-name="P570"><text:span text:style-name="T571">17</text:span><text:span text:style-name="T572"><text:s/>straipsnis.<text:s/></text:span><text:span text:style-name="T573">Alui taikomi akcizo tarifai</text:span></text:p>
      <text:p text:style-name="P574"><text:span text:style-name="T575">1</text:span><text:span text:style-name="T576">. Alui taikomas 7 litų už 1 procentą faktinės alkoholio koncentracijos, išreikštos tūrio procentais, akcizo tarifas, kuris nustatomas už produkto hektolitrą.<text:s/></text:span></text:p>
      <text:p text:style-name="P577"><text:span text:style-name="T578">2</text:span><text:span text:style-name="T579">.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span></text:p>
      <text:p text:style-name="P580"><text:span text:style-name="T581">3</text:span><text:span text:style-name="T582">. Akcizo už alų apskaičiavimo pagal faktinę alkoholio koncentraciją taisykles nustato Vyriausybė ar jos įgaliota institucija.</text:span></text:p>
      <text:p text:style-name="P583"/>
      <text:p text:style-name="P584"><text:span text:style-name="T585">18</text:span><text:span text:style-name="T586"><text:s/>straipsnis.<text:s/></text:span><text:span text:style-name="T587">Vynui iš šviežių vynuogių taikomi akcizo tarifai<text:s/></text:span></text:p>
      <text:p text:style-name="P588"><text:span text:style-name="T589">Vynui iš šviežių vynuogių taikomas 150 litų už produkto hektolitrą akcizo tarifas.</text:span></text:p>
      <text:p text:style-name="P590"/>
      <text:p text:style-name="P591"><text:span text:style-name="T592">19</text:span><text:span text:style-name="T593"><text:s/>straipsnis.<text:s/></text:span><text:span text:style-name="T594">Kitiems fermentuotiems gėrimams taikomi akcizo tarifai</text:span></text:p>
      <text:p text:style-name="P595"><text:span text:style-name="T596">Kitiems fermentuotiems gėrimams taikomi tokie akcizo tarifai:</text:span></text:p>
      <text:p text:style-name="P597"><text:span text:style-name="T598">1</text:span><text:span text:style-name="T599">) gėrimams, kurių faktinė alkoholio koncentracija, išreikšta tūrio procentais, yra ne didesnė kaip 8,5 procento tūrio, – 40 litų už produkto hektolitrą;</text:span></text:p>
      <text:p text:style-name="P600"><text:span text:style-name="T601">2</text:span><text:span text:style-name="T602">) šio straipsnio 1 punkte nenurodytiems gėrimams: iki 2003 m. gruodžio 31 d. imtinai – 130 litų už produkto hektolitrą, nuo 2004 m. sausio 1 d. – 150 litų už produkto hektolitrą.</text:span></text:p>
      <text:p text:style-name="P603"/>
      <text:p text:style-name="P604"><text:span text:style-name="T605">20</text:span><text:span text:style-name="T606"><text:s/>straipsnis.<text:s/></text:span><text:span text:style-name="T607">Tarpiniams produktams taikomi akcizo tarifai<text:s/></text:span></text:p>
      <text:p text:style-name="P608"><text:span text:style-name="T609">1</text:span><text:span text:style-name="T610">. Tarpiniams produktams, išskyrus nurodytus šio straipsnio 2 dalyje, taikomi tokie akcizo tarifai:</text:span></text:p>
      <text:p text:style-name="P611"><text:span text:style-name="T612">1</text:span><text:span text:style-name="T613">) tarpiniams produktams, kurių faktinė tūrinė alkoholio koncentracija, išreikšta tūrio procentais, yra ne didesnė kaip 15 procentų tūrio: iki 2003 m. gruodžio 31 d. imtinai – 250 litų už produkto hektolitrą, nuo 2004 m. sausio 1 d. – 150 litų už produkto hektolitrą;</text:span></text:p>
      <text:p text:style-name="P614"><text:span text:style-name="T615">2</text:span><text:span text:style-name="T616">) tarpiniams produktams, kurių faktinė tūrinė alkoholio koncentracija, išreikšta tūrio procentais, yra didesnė kaip 15 procentų tūrio: iki 2003 m. gruodžio 31 d. imtinai – 370 litų už produkto hektolitrą, nuo 2004 m. sausio 1 d. – 230 litų už produkto hektolitrą.</text:span></text:p>
      <text:p text:style-name="P617"><text:span text:style-name="T618">2</text:span><text:span text:style-name="T619">. Tarpiniams produktams, kurie atitinka Vyriausybės ar jos įgaliotos institucijos patvirtintą vaisių-uogų vynų apibūdinimą, taip pat tarpiniams produktams, pagamintiems iš midaus, taikomi tokie akcizo tarifai:</text:span></text:p>
      <text:p text:style-name="P620"><text:span text:style-name="T621">1</text:span><text:span text:style-name="T622">) tarpiniams produktams, kurių faktinė tūrinė alkoholio koncentracija, išreikšta tūrio procentais, yra ne didesnė kaip 15 procentų tūrio, –150 litų už produkto hektolitrą;</text:span></text:p>
      <text:p text:style-name="P623"><text:span text:style-name="T624">2</text:span><text:span text:style-name="T625">) tarpiniams produktams, kurių faktinė tūrinė alkoholio koncentracija, išreikšta tūrio procentais, yra didesnė kaip 15 procentų tūrio, – 230 litų už produkto hektolitrą.</text:span></text:p>
      <text:p text:style-name="P626"/>
      <text:p text:style-name="P627"><text:span text:style-name="T628">21</text:span><text:span text:style-name="T629"><text:s/>straipsnis.<text:s/></text:span><text:span text:style-name="T630">Etilo alkoholiui taikomi akcizo tarifai</text:span></text:p>
      <text:p text:style-name="P631"><text:span text:style-name="T632">1</text:span><text:span text:style-name="T633">. Etilo alkoholiui, išskyrus šio straipsnio 2 dalyje nurodytus gėrimus, taikomas 3200 litų už gryno etilo alkoholio hektolitrą akcizo tarifas.</text:span></text:p>
      <text:p text:style-name="P634"><text:span text:style-name="T635">2</text:span><text:span text:style-name="T636">. Midaus trauktinėms taikomas 1200 litų už gryno etilo alkoholio hektolitrą akcizo tarifas.</text:span></text:p>
      <text:p text:style-name="P637"><text:span text:style-name="T638">3</text:span><text:span text:style-name="T639">. Ap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640">C. Visas gryno etilo alkoholio kiekis hektolitrais apvalinamas iki sveikojo skaičiaus tūkstantosios dalies.</text:span></text:p>
      <text:p text:style-name="P641"/>
      <text:p text:style-name="P642"><text:span text:style-name="T643">22</text:span><text:span text:style-name="T644"><text:s/>straipsnis.</text:span><text:span text:style-name="T645"><text:tab/></text:span><text:span text:style-name="T646">Specialūs atvejai, kai etilo alkoholis ir alkoholiniai gėrimai atleidžiami nuo akcizų</text:span></text:p>
      <text:p text:style-name="P647"><text:span text:style-name="T648">1</text:span><text:span text:style-name="T649">. Be šio Įstatymo 13 straipsnyje nurodytų atvejų, nuo akcizų atleidžiami:</text:span></text:p>
      <text:p text:style-name="P650"><text:span text:style-name="T651">1</text:span><text:span text:style-name="T652">) etilo alkoholis, pripažintas denatūruotu etilo alkoholiu, kuriam netaikomas akcizas;</text:span></text:p>
      <text:p text:style-name="P653"><text:span text:style-name="T654">2</text:span><text:span text:style-name="T655">) alus, vynas, kiti fermentuoti gėrimai, kuriuos pasigamina fizinis asmuo, su sąlyga, kad šie gėrimai skirti tik asmeniniam naudojimui (t. y. ne parduoti, o tik savo ar šeimos poreikiams);</text:span></text:p>
      <text:p text:style-name="P656"><text:span text:style-name="T657">3</text:span><text:span text:style-name="T658">) etilo alkoholis, kurį sveikatinimo reikmėms įsigyja ir naudoja farmacijos įmonės bei (arba) sveikatos priežiūros įstaigos;</text:span></text:p>
      <text:p text:style-name="P659"><text:span text:style-name="T660">4</text:span><text:span text:style-name="T661">) etilo alkoholis ir alkoholiniai gėrimai, skirti acto gamybai;</text:span></text:p>
      <text:p text:style-name="P662"><text:span text:style-name="T663">5</text:span><text:span text:style-name="T664">) etilo alkoholis ir alkoholiniai gėrimai, skirti šokolado gaminių gamybai, jeigu 100 kilogramų (neto) šokolado gaminių sunaudojama ne daugiau kaip 8,5 litro gryno etilo alkoholio;</text:span></text:p>
      <text:p text:style-name="P665"><text:span text:style-name="T666">6</text:span><text:span text:style-name="T667">) etilo alkoholis ir alkoholiniai gėrimai, skirti kitų, negu nurodyta šios dalies 5 punkte, maisto produktų gamybai, jeigu 100 kilogramų (neto) šių produktų sunaudojama ne daugiau kaip 5 litrai gryno etilo alkoholio;</text:span></text:p>
      <text:p text:style-name="P668"><text:span text:style-name="T669">7</text:span><text:span text:style-name="T670">) etilo alkoholis ir alkoholiniai gėrimai, skirti maisto pramonėje naudojamų kvapiųjų medžiagų ar jų mišinių gamybai;<text:s/></text:span></text:p>
      <text:p text:style-name="P671"><text:span text:style-name="T672">8</text:span><text:span text:style-name="T673">) etilo alkoholis ir alkoholiniai gėrimai, skirti gėrimų, kurių faktinė alkoholio koncentracija, išreikšta tūrio procentais, neviršija 1,2 procento tūrio, gamybai.</text:span></text:p>
      <text:p text:style-name="P674"><text:span text:style-name="T675">2</text:span><text:span text:style-name="T676">.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s/></text:span></text:p>
      <text:p text:style-name="P677"/>
      <text:p text:style-name="P678"><text:span text:style-name="T679">23</text:span><text:span text:style-name="T680"><text:s/>straipsnis.<text:s/></text:span><text:span text:style-name="T681">Denatūruotas etilo alkoholis, kuriam netaikomas akcizas</text:span></text:p>
      <text:p text:style-name="P682"><text:span text:style-name="T683">Etilo alkoholio pripažinimo denatūruotu etilo alkoholiu, kuriam netaikomas akcizas, tvarką nustato Vyriausybė ar jos įgaliota institucija.</text:span></text:p>
      <text:p text:style-name="P684"/>
      <text:p text:style-name="P685"><text:span text:style-name="T686">24</text:span><text:span text:style-name="T687"><text:s/>straipsnis.<text:s/></text:span><text:span text:style-name="T688">Etilo alkoholio ir alkoholinių gėrimų ženklinimas banderolėmis</text:span></text:p>
      <text:p text:style-name="P689"><text:span text:style-name="T690">Lietuvos Respublikoje pagaminti etilo alkoholis ir alkoholiniai gėrimai, kuriems panaikintas akcizų mokėjimo laikino atidėjimo režimas, taip pat išleidžiami laisvai cirkuliuoti importuojami etilo alkoholis ir alkoholiniai gėrimai turi būti paženklinti specialiais ženklais – banderolėmis. Ženklinimo tvarką, taip pat atvejus, kai ženklinimo nereikalaujama, nustato Vyriausybė.</text:span><text:span text:style-name="T691"><text:s/></text:span></text:p>
      <text:p text:style-name="P692"/>
      <text:p text:style-name="P693"><text:span text:style-name="T694">ANTRASIS</text:span><text:span text:style-name="T695"><text:s/>SKIRSNIS</text:span></text:p>
      <text:p text:style-name="P696"><text:span text:style-name="T697">APDOROTAS TABAKAS</text:span></text:p>
      <text:p text:style-name="P698"/>
      <text:p text:style-name="P699"><text:span text:style-name="T700">25</text:span><text:span text:style-name="T701"><text:s/>straipsnis.<text:s/></text:span><text:span text:style-name="T702">Cigaretėms taikomi akcizo tarifai</text:span></text:p>
      <text:p text:style-name="P703"><text:span text:style-name="T704">1</text:span><text:span text:style-name="T705">.</text:span><text:span text:style-name="T706"><text:s/></text:span><text:span text:style-name="T707">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span></text:p>
      <text:p text:style-name="P708"><text:span text:style-name="T709">2</text:span><text:span text:style-name="T710">. Cigaretėms taikomas toks akcizo tarifas:</text:span></text:p>
      <text:p text:style-name="P711"><text:span text:style-name="T712">1</text:span><text:span text:style-name="T713">) specifinis elementas – 30,2 lito ir<text:s/></text:span></text:p>
      <text:p text:style-name="P714"><text:span text:style-name="T715">2</text:span><text:span text:style-name="T716">) vertybinis elementas – 10 procentų.<text:s/></text:span></text:p>
      <text:p text:style-name="P717"><text:span text:style-name="T718">3</text:span><text:span text:style-name="T719">.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span><text:span text:style-name="T720">.</text:span></text:p>
      <text:p text:style-name="P721"/>
      <text:p text:style-name="P722"><text:span text:style-name="T723">26</text:span><text:span text:style-name="T724"><text:s/>straipsnis.<text:s/></text:span><text:span text:style-name="T725">Kitam apdorotam tabakui taikomi akcizo tarifai<text:s/></text:span></text:p>
      <text:p text:style-name="P726"><text:span text:style-name="T727">1</text:span><text:span text:style-name="T728">. Cigarams ir cigarilėms taikomas 30 litų už kilogramą produkto akcizo tarifas.</text:span></text:p>
      <text:p text:style-name="P729"><text:span text:style-name="T730">2</text:span><text:span text:style-name="T731">. Rūkomajam tabakui taikomas 30 litų už kilogramą produkto akcizo tarifas.</text:span></text:p>
      <text:p text:style-name="P732"/>
      <text:p text:style-name="P733"><text:span text:style-name="T734">27</text:span><text:span text:style-name="T735"><text:s/>straipsnis.<text:s/></text:span><text:span text:style-name="T736">Apdoroto tabako ženklinimas banderolėmis</text:span></text:p>
      <text:p text:style-name="P737"><text:span text:style-name="T738">Lietuvos Respublikoje pagamintas apdorotas tabakas, kuriam panaikintas akcizų mokėjimo laikino atidėjimo režimas, taip pat išleidžiamas laisvai cirkuliuoti importuojamas apdorotas tabakas turi būti paženklinti specialiais ženklais – banderolėmis. Ženklinimo tvarką ir atvejus, kai ženklinimo nereikalaujama, nustato Vyriausybė.</text:span><text:span text:style-name="T739"><text:s/></text:span></text:p>
      <text:p text:style-name="P740"/>
      <text:p text:style-name="P741"><text:span text:style-name="T742">28</text:span><text:span text:style-name="T743"><text:s/>straipsnis.<text:s/></text:span><text:span text:style-name="T744">Maksimali cigarečių pardavimo kaina</text:span></text:p>
      <text:p text:style-name="P745"><text:span text:style-name="T746">Cigaretės negali būti parduodamos už didesnę kainą, negu maksimali mažmeninė kaina, nurodyta ant banderolės, kuria paženklinta jų pakuotė.</text:span></text:p>
      <text:p text:style-name="P747"/>
      <text:p text:style-name="P748"><text:span text:style-name="T749">TREČIASIS</text:span><text:span text:style-name="T750"><text:s/>SKIRSNIS</text:span></text:p>
      <text:p text:style-name="P751"><text:span text:style-name="T752">KURAS</text:span></text:p>
      <text:p text:style-name="P753"/>
      <text:p text:style-name="P754"><text:span text:style-name="T755">29</text:span><text:span text:style-name="T756"><text:s/>straipsnis.<text:s/></text:span><text:span text:style-name="T757">Variklių benzinui, jo pakaitalams ir priedams taikomi akcizo tarifai</text:span></text:p>
      <text:p text:style-name="P758"><text:span text:style-name="T759">1</text:span><text:span text:style-name="T760">. Variklių benzinui, jo pakaitalams ir priedams taikomas 1250 litų už toną produkto akcizo tarifas, jeigu šiame straipsnyje nenustatyta kitaip.</text:span></text:p>
      <text:p text:style-name="P761"><text:span text:style-name="T762">2</text:span><text:span text:style-name="T763">.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span></text:p>
      <text:p text:style-name="P764"/>
      <text:p text:style-name="P765"><text:span text:style-name="T766">30</text:span><text:span text:style-name="T767"><text:s/>straipsnis.<text:s/></text:span><text:span text:style-name="T768">Žibalui, jo pakaitalams ir priedams taikomi akcizo tarifai</text:span></text:p>
      <text:p text:style-name="P769"><text:span text:style-name="T770">Žibalui, jo pakaitalams ir priedams taikomas 720 litų už toną produkto akcizo tarifas.<text:s/></text:span></text:p>
      <text:p text:style-name="P771"/>
      <text:p text:style-name="P772"><text:span text:style-name="T773">31</text:span><text:span text:style-name="T774"><text:s/>straipsnis.<text:s/></text:span><text:span text:style-name="T775">Gazoliams, jų pakaitalams ir priedams taikomi akcizo tarifai</text:span></text:p>
      <text:p text:style-name="P776"><text:span text:style-name="T777">1</text:span><text:span text:style-name="T778">. Gazoliams, jų pakaitalams ir priedams taikomas 720 litų už toną produkto akcizo tarifas, jeigu šiame straipsnyje nenustatyta kitaip.</text:span></text:p>
      <text:p text:style-name="P779"><text:span text:style-name="T780">2</text:span><text:span text:style-name="T781">. Šildymui skirtiems gazoliams (buitiniam krosnių kurui), pažymėtiems šio Įstatymo 37 straipsnyje nustatyta tvarka, taikomas 80 litų už toną produkto akcizo tarifas.</text:span></text:p>
      <text:p text:style-name="P782"><text:span text:style-name="T783">3</text:span><text:span text:style-name="T784">.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span></text:p>
      <text:p text:style-name="P785"/>
      <text:p text:style-name="P786"><text:span text:style-name="T787">32</text:span><text:span text:style-name="T788"><text:s/>straipsnis.</text:span><text:span text:style-name="T789"><text:tab/></text:span><text:span text:style-name="T790">Skystajam kurui (mazutams), jo pakaitalams ir priedams taikomi akcizo tarifai</text:span></text:p>
      <text:p text:style-name="P791"><text:span text:style-name="T792">1</text:span><text:span text:style-name="T793">. Skystajam kurui (mazutams), atitinkančiam Vyriausybės ar jos įgaliotos institucijos nustatytus požymius, jo pakaitalams bei priedams taikomas 45 litų už toną produkto akcizo tarifas.</text:span></text:p>
      <text:p text:style-name="P794"><text:span text:style-name="T795">2</text:span><text:span text:style-name="T796">.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span></text:p>
      <text:p text:style-name="P797"/>
      <text:p text:style-name="P798"><text:span text:style-name="T799">33</text:span><text:span text:style-name="T800"><text:s/>straipsnis.</text:span><text:span text:style-name="T801"><text:tab/></text:span><text:span text:style-name="T802">Skirtiems naudoti kaip degalai (variklių kuras) naftos dujoms ir dujiniams angliavandeniliams, jų pakaitalams bei priedams taikomi akcizo tarifai</text:span></text:p>
      <text:p text:style-name="P803"><text:span text:style-name="T804">Skirtiems naudoti kaip degalai (variklių kuras) naftos dujoms ir dujiniams angliavandeniliams, jų pakaitalams bei priedams taikomas 200 litų už 1000 litrų produkto akcizo tarifas.<text:s/></text:span></text:p>
      <text:p text:style-name="P805"/>
      <text:p text:style-name="P806"><text:span text:style-name="T807">34</text:span><text:span text:style-name="T808"><text:s/>straipsnis.<text:s/></text:span><text:span text:style-name="T809">Kuro kodai</text:span></text:p>
      <text:p text:style-name="P810"><text:span text:style-name="T811">Šio Įstatymo 29–33 straipsniuose nurodytų produktų sąrašą su kodais pagal KPN tvirtina Vyriausybė.</text:span></text:p>
      <text:p text:style-name="P812"/>
      <text:p text:style-name="P813"><text:span text:style-name="T814">35</text:span><text:span text:style-name="T815"><text:s/>straipsnis.<text:s/></text:span><text:span text:style-name="T816">Akcizų už kurą skaičiavimo metodas</text:span></text:p>
      <text:p text:style-name="P817"><text:span text:style-name="T818">1</text:span><text:span text:style-name="T819">. Tais atvejais, kai akcizo tarifas kurui nustatytas už 1000 litrų produkto, apskaičiuojant mokėtiną už tokį kurą akcizų sumą, laikoma, kad akcizo tarifas yra nustatytas už 1000 litrų produkto, kurio temperatūra 15</text:span><text:span text:style-name="T820">C.</text:span></text:p>
      <text:p text:style-name="P821"><text:span text:style-name="T822">2</text:span><text:span text:style-name="T823">. Akcizų už kurą apskaičiavimo pagal tūrį metodiką nustato Vyriausybė ar jos įgaliota institucija.<text:s/></text:span></text:p>
      <text:p text:style-name="P824"/>
      <text:p text:style-name="P825"><text:span text:style-name="T826">36</text:span><text:span text:style-name="T827"><text:s/>straipsnis.<text:s/></text:span><text:span text:style-name="T828">Specialūs atvejai, kai kuras atleidžiamas nuo akcizų</text:span></text:p>
      <text:p text:style-name="P829"><text:span text:style-name="T830">1</text:span><text:span text:style-name="T831">. Be šio Įstatymo 13 straipsnyje nustatytų atleidimo atvejų, nuo akcizų atleidžiami:</text:span></text:p>
      <text:p text:style-name="P832"><text:span text:style-name="T833">1</text:span><text:span text:style-name="T834">)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span></text:p>
      <text:p text:style-name="P835"><text:span text:style-name="T836">2</text:span><text:span text:style-name="T837">)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span></text:p>
      <text:p text:style-name="P838"><text:span text:style-name="T839">3</text:span><text:span text:style-name="T840">) šio Įstatymo 29–33 straipsniuose nurodyti produktai, kai jie naudojami kitiems tikslams negu kaip degalai (variklių kuras), kuras šildymui arba degalų (variklių kuro) priedai;</text:span></text:p>
      <text:p text:style-name="P841"><text:span text:style-name="T842">4</text:span><text:span text:style-name="T843">) kuras, sunaudojamas akcizais apmokestinamų prekių sandėlio, kuriame šis kuras gaminamas, teritorijoje šio kuro gamybos procese, išskyrus kurą, sunaudojamą gamintojo reikmėms kaip degalai (variklių kuras), kuriam akcizai taikomi bendra tvarka;</text:span></text:p>
      <text:p text:style-name="P844"><text:span text:style-name="T845">5</text:span><text:span text:style-name="T846">)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span></text:p>
      <text:p text:style-name="P847"><text:span text:style-name="T848">6</text:span><text:span text:style-name="T849">)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span></text:p>
      <text:p text:style-name="P850"><text:span text:style-name="T851">2</text:span><text:span text:style-name="T85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span></text:p>
      <text:p text:style-name="P853"/>
      <text:p text:style-name="P854"><text:span text:style-name="T855">37</text:span><text:span text:style-name="T856"><text:s/>straipsnis.</text:span><text:span text:style-name="T857"><text:tab/></text:span><text:span text:style-name="T858">Kuro, kuriam taikomos akcizų lengvatos, žymėjimas, tiekimas ir naudojimas<text:s/></text:span></text:p>
      <text:p text:style-name="P859"><text:span text:style-name="T860">1</text:span><text:span text:style-name="T861">. Vyriausybės ar jos įgaliotos institucijos nustatyta tvarka žymimas:</text:span></text:p>
      <text:p text:style-name="P862"><text:span text:style-name="T863">1</text:span><text:span text:style-name="T864">) šildymui skirtas kuras, kuriam taikomas šio Įstatymo 31 straipsnio 2 dalyje nustatytas akcizo tarifas:<text:s/></text:span></text:p>
      <text:p text:style-name="P865"><text:span text:style-name="T866">2</text:span><text:span text:style-name="T867">) kitas kuras, kuriam taikomos akcizų lengvatos, – Vyriausybės ar jos įgaliotos institucijos nustatytais atvejais.</text:span></text:p>
      <text:p text:style-name="P868"><text:span text:style-name="T869">2</text:span><text:span text:style-name="T870">. Šio straipsnio 1 dalyje, taip pat šio Įstatymo 36 straipsnio 1 dalies 1 ir 2 punktuose nurodyto kuro tiekimo tvarką nustato Vyriausybė ar jos įgaliota institucija.<text:s/></text:span></text:p>
      <text:p text:style-name="P871"><text:span text:style-name="T872">3</text:span><text:span text:style-name="T87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span></text:p>
      <text:p text:style-name="Normal"/>
      <text:p text:style-name="P874"><text:span text:style-name="T875">III</text:span><text:span text:style-name="T876"><text:s/>SKYRIUS<text:s/></text:span></text:p>
      <text:p text:style-name="P877"><text:span text:style-name="T878">BAIGIAMOSIOS NUOSTATOS</text:span></text:p>
      <text:p text:style-name="P879"/>
      <text:p text:style-name="P880"><text:span text:style-name="T881">38</text:span><text:span text:style-name="T882"><text:s/>straipsnis.<text:s/></text:span><text:span text:style-name="T883">Įskaitymas į biudžetą</text:span></text:p>
      <text:p text:style-name="P884"><text:span text:style-name="T885">Akcizai įskaitomi į valstybės biudžetą.</text:span></text:p>
      <text:p text:style-name="P886"/>
      <text:p text:style-name="P887"><text:span text:style-name="T888">39</text:span><text:span text:style-name="T889"><text:s/>straipsnis.</text:span><text:span text:style-name="T890"><text:tab/></text:span><text:span text:style-name="T891">Akcizo už kurą, naudojamą žemės ūkyje ir vidaus vandenų žuvininkystėje, grąžinimas</text:span></text:p>
      <text:p text:style-name="P892"><text:span text:style-name="T893">1</text:span><text:span text:style-name="T894">.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span></text:p>
      <text:p text:style-name="P895"><text:span text:style-name="T896">1</text:span><text:span text:style-name="T897">) 120 litrų per kalendorinius metus vienam žemės ūkio naudmenų hektarui, deklaruotam Vyriausybės ar jos įgaliotos institucijos nustatyta tvarka, ir (arba)</text:span></text:p>
      <text:p text:style-name="P898"><text:span text:style-name="T899">2</text:span><text:span text:style-name="T900">) 275 litrų per kalendorinius metus vienai tonai tvenkiniuose ir kituose vidaus vandenyse sugautų ir realizuotų žuvų.</text:span></text:p>
      <text:p text:style-name="P901"><text:span text:style-name="T902">2</text:span><text:span text:style-name="T903">. Akcizo grąžinimo tvarką nustato Vyriausybė ar jos įgaliota institucija.</text:span></text:p>
      <text:p text:style-name="P904"/>
      <text:p text:style-name="P905"><text:span text:style-name="T906">40</text:span><text:span text:style-name="T907"><text:s/>straipsnis.<text:s/></text:span><text:span text:style-name="T908">Baigiamosios nuostatos</text:span></text:p>
      <text:p text:style-name="P909"><text:span text:style-name="T910">1</text:span><text:span text:style-name="T911">. Įstatymas, išskyrus 25 straipsnį, 36 straipsnio 1 dalies 6 punktą ir 40 straipsnio 3, 5 ir 6 dalis, įsigalioja nuo 2002 m. liepos 1 d.</text:span></text:p>
      <text:p text:style-name="P912"><text:span text:style-name="T913">2</text:span><text:span text:style-name="T914">. Įstatymo 25 straipsnis įsigalioja nuo 2002 m. spalio 1 d. Iki šio straipsnio įsigaliojimo dienos cigaretėms taikomas 36 litų už 1000 cigarečių akcizo tarifas.</text:span></text:p>
      <text:p text:style-name="P915"><text:span text:style-name="T916">3</text:span><text:span text:style-name="T917">. Įstatymo 36 straipsnio 1 dalies 6 punktas įsigalioja nuo 2003 m. sausio 1 d.</text:span></text:p>
      <text:p text:style-name="P918"><text:span text:style-name="T919">4</text:span><text:span text:style-name="T920">. Įstatymo 39 straipsnis galioja iki 2002 m. gruodžio 31 d. imtinai.</text:span></text:p>
      <text:p text:style-name="P921"><text:span text:style-name="T922">5</text:span><text:span text:style-name="T923">.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span></text:p>
      <text:p text:style-name="P924"><text:span text:style-name="T925">6</text:span><text:span text:style-name="T926">. Pasiūlyti Vyriausybei iki 2002 m. kovo 1 d. patvirtinti teisės aktus, reikalingus šiam Įstatymui įgyvendinti, arba įgalioti kitas institucijas tai padaryti iki nurodytos datos.</text:span></text:p>
      <text:p text:style-name="P927"><text:span text:style-name="T928">7</text:span><text:span text:style-name="T929">. Įsigaliojus šiam Įstatymui, pripažįstami netekusiais galios:</text:span></text:p>
      <text:p text:style-name="P930"><text:span text:style-name="T931">1</text:span><text:span text:style-name="T932">) Lietuvos Respublikos akcizų įstatymas (Žin., 1994, Nr. 30-530);<text:s/></text:span></text:p>
      <text:p text:style-name="P933"><text:span text:style-name="T934">2</text:span><text:span text:style-name="T935">) Lietuvos Respublikos įstatymas „Dėl Lietuvos Respublikos akcizų įstatymo papildymo“ (Žin., 1995, Nr. 12-260);</text:span></text:p>
      <text:p text:style-name="P936"><text:span text:style-name="T937">3</text:span><text:span text:style-name="T938">) Lietuvos Respublikos įstatymas „Dėl Lietuvos Respublikos akcizų įstatymo pakeitimo ir papildymo“ (Žin., 1995, Nr. 49-1179);<text:s/></text:span></text:p>
      <text:p text:style-name="P939"><text:span text:style-name="T940">4</text:span><text:span text:style-name="T941">) Lietuvos Respublikos įstatymas „Dėl Lietuvos Respublikos įstatymo „Dėl Lietuvos Respublikos akcizų įstatymo papildymo“ pakeitimo“ (Žin., 1995, Nr. 59-1469);</text:span></text:p>
      <text:p text:style-name="P942"><text:span text:style-name="T943">5</text:span><text:span text:style-name="T944">) Lietuvos Respublikos įstatymas „Dėl Lietuvos Respublikos akcizų įstatymo papildymo“ (Žin., 1995, Nr. 94-2087);</text:span></text:p>
      <text:p text:style-name="P945"><text:span text:style-name="T946">6</text:span><text:span text:style-name="T947">) Lietuvos Respublikos akcizų įstatymo 2 straipsnio papildymo įstatymas (Žin., 1996, Nr. 35-857);</text:span></text:p>
      <text:p text:style-name="P948"><text:span text:style-name="T949">7</text:span><text:span text:style-name="T950">) Lietuvos Respublikos akcizų įstatymo 8</text:span><text:span text:style-name="T951">1</text:span><text:span text:style-name="T952">, 8</text:span><text:span text:style-name="T953">2</text:span><text:span text:style-name="T954">, 9 straipsnių pakeitimo įstatymas (Žin., 1996, Nr. 46-1102);</text:span></text:p>
      <text:p text:style-name="P955"><text:span text:style-name="T956">8</text:span><text:span text:style-name="T957">) Lietuvos Respublikos akcizų įstatymo 10 straipsnio pakeitimo įstatymas (Žin., 1996, Nr. 126-2941);</text:span></text:p>
      <text:p text:style-name="P958"><text:span text:style-name="T959">9</text:span><text:span text:style-name="T960">) Lietuvos Respublikos akcizų įstatymo 2 straipsnio pakeitimo įstatymas (Žin., 1997, Nr. 20-447);</text:span></text:p>
      <text:p text:style-name="P961"><text:span text:style-name="T962">10</text:span><text:span text:style-name="T963">) Lietuvos Respublikos akcizų įstatymo pakeitimo įstatymas (Žin., 1997, Nr. 117-2996);</text:span></text:p>
      <text:p text:style-name="P964"><text:span text:style-name="T965">11</text:span><text:span text:style-name="T966">) Lietuvos Respublikos akcizų įstatymo 6 straipsnio papildymo įstatymas (Žin., 1998, Nr. 25-629);</text:span></text:p>
      <text:p text:style-name="P967"><text:span text:style-name="T968">12</text:span><text:span text:style-name="T969">) Lietuvos Respublikos akcizų įstatymo 3 ir 7 straipsnių papildymo įstatymas (Žin., 1998, Nr. 96-2657);</text:span></text:p>
      <text:p text:style-name="P970"><text:span text:style-name="T971">13</text:span><text:span text:style-name="T972">) Lietuvos Respublikos akcizų įstatymo 3, 6, 13 straipsnių pakeitimo ir papildymo 5</text:span><text:span text:style-name="T973">1</text:span><text:span text:style-name="T974"><text:s/>straipsniu įstatymas (Žin., 1998, Nr. 114-3194);</text:span></text:p>
      <text:p text:style-name="P975"><text:span text:style-name="T976">14</text:span><text:span text:style-name="T977">) Lietuvos Respublikos akcizų įstatymo 6 straipsnio pakeitimo įstatymas (Žin., 1999, Nr. 66-2132);</text:span></text:p>
      <text:p text:style-name="P978"><text:span text:style-name="T979">15</text:span><text:span text:style-name="T980">) Lietuvos Respublikos akcizų įstatymo 5</text:span><text:span text:style-name="T981">1</text:span><text:span text:style-name="T982"><text:s/>straipsnio pakeitimo įstatymas (Žin., 1999, Nr. 85-2514);</text:span></text:p>
      <text:p text:style-name="P983"><text:span text:style-name="T984">16</text:span><text:span text:style-name="T985">) Lietuvos Respublikos akcizų įstatymo 3, 5</text:span><text:span text:style-name="T986">1</text:span><text:span text:style-name="T987">, 6 straipsnių pakeitimo ir papildymo įstatymas (Žin., 1999, Nr. 113-3289);</text:span></text:p>
      <text:p text:style-name="P988"><text:span text:style-name="T989">17</text:span><text:span text:style-name="T990">) Lietuvos Respublikos akcizų įstatymo 2, 5, 6 straipsnių pakeitimo ir papildymo įstatymas (Žin., 2000, Nr. 22-554);</text:span></text:p>
      <text:p text:style-name="P991"><text:span text:style-name="T992">18</text:span><text:span text:style-name="T993">) Lietuvos Respublikos akcizų įstatymo 6 straipsnio pakeitimo įstatymas (Žin., 2000, Nr. 61-1820);</text:span></text:p>
      <text:p text:style-name="P994"><text:span text:style-name="T995">19</text:span><text:span text:style-name="T996">) Lietuvos Respublikos akcizų įstatymo 3 ir 6 straipsnių pakeitimo ir papildymo įstatymas <text:s/>Žin., 2000, Nr. 64-1941);</text:span></text:p>
      <text:p text:style-name="P997"><text:span text:style-name="T998">20</text:span><text:span text:style-name="T999">) Lietuvos Respublikos akcizų įstatymo 2, 3, 5, 5</text:span><text:span text:style-name="T1000">1</text:span><text:span text:style-name="T1001"><text:s/>straipsnių pakeitimo ir papildymo įstatymas <text:s/>Žin., 2001, Nr. 14-425);</text:span></text:p>
      <text:p text:style-name="P1002"><text:span text:style-name="T1003">21</text:span><text:span text:style-name="T1004">) Lietuvos Respublikos akcizų įstatymo 6 straipsnio papildymo įstatymas (Žin., 2001, Nr. 16-494);</text:span></text:p>
      <text:p text:style-name="P1005"><text:span text:style-name="T1006">22</text:span><text:span text:style-name="T1007">) Lietuvos Respublikos akcizų įstatymo 5</text:span><text:span text:style-name="T1008">1</text:span><text:span text:style-name="T1009"><text:s/>straipsnio pakeitimo įstatymas (Žin., 2001, Nr. 43-1489);</text:span></text:p>
      <text:p text:style-name="P1010"><text:span text:style-name="T1011">23</text:span><text:span text:style-name="T1012">) Lietuvos Respublikos akcizų įstatymo 5</text:span><text:span text:style-name="T1013">1</text:span><text:span text:style-name="T1014">, 6 straipsnių pakeitimo bei papildymo ir Įstatymo papildymo 5</text:span><text:span text:style-name="T1015">2</text:span><text:span text:style-name="T1016"><text:s/>straipsniu įstatymas (Žin., 2001, Nr. 45-1575);</text:span></text:p>
      <text:p text:style-name="P1017"><text:span text:style-name="T1018">24</text:span><text:span text:style-name="T1019">) Lietuvos Respublikos akcizų įstatymo 2 ir 5 straipsnių pakeitimo įstatymas <text:s/>Žin., 2001, Nr. 62-2239).</text:span></text:p>
      <text:p text:style-name="P1020"/>
      <text:p text:style-name="P1021"/>
      <text:p text:style-name="P1022"/>
      <text:p text:style-name="P1023"><text:span text:style-name="T1024">Skelbiu šį Lietuvos Respublikos Seimo priimtą įstatymą.<text:s/></text:span></text:p>
      <text:p text:style-name="P1025"/>
      <text:p text:style-name="P1026">RESPUBLIKOS PREZIDENTAS<text:tab/>VALDAS ADAMKUS</text:p>
      <text:p text:style-name="P1027"><text:span text:style-name="T10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12:02:00Z</meta:creation-date>
    <dc:date>2024-06-28T12:02:00Z</dc:date>
    <meta:template xlink:href="Normal.dotm" xlink:type="simple"/>
    <meta:editing-cycles>2</meta:editing-cycles>
    <meta:editing-duration>PT0S</meta:editing-duration>
    <meta:document-statistic meta:page-count="3" meta:paragraph-count="579" meta:word-count="7036" meta:character-count="56837" meta:row-count="1199" meta:non-whitespace-character-count="50380"/>
  </office:meta>
</office:document-meta>
</file>