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style="italic" style:font-style-asian="italic" fo:color="#000000"/>
    </style:style>
    <style:style style:name="P286" style:parent-style-name="Normal" style:family="paragraph">
      <style:paragraph-properties>
        <style:tab-stops>
          <style:tab-stop style:type="right" style:position="6.0625in"/>
        </style:tab-stops>
      </style:paragraph-properties>
      <style:text-properties fo:text-transform="uppercase" fo:color="#000000"/>
    </style:style>
    <style:style style:name="P287" style:parent-style-name="Normal" style:family="paragraph">
      <style:paragraph-properties>
        <style:tab-stops>
          <style:tab-stop style:type="right" style:position="6.0625in"/>
        </style:tab-stops>
      </style:paragraph-properties>
      <style:text-properties fo:text-transform="uppercase" fo:color="#000000"/>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fo:text-indent="0.4916in"/>
    </style:style>
    <style:style style:name="P29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ASMENS TAPATYBĖS KORTELĖS</text:p>
      <text:p text:style-name="P13">Į S T A T Y M A S</text:p>
      <text:p text:style-name="P14"/>
      <text:p text:style-name="P15">2001 m. lapkričio 6 d. Nr. IX-577</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asmens tapatybės kortelės paskirtį, jos išdavimo, kei</text:span><text:span text:style-name="T24">timo, naudojimo ir galiojimo sąlygas, joje įrašomus duomenis.</text:span></text:p>
      <text:p text:style-name="P25"/>
      <text:p text:style-name="P26"><text:span text:style-name="T27">2</text:span><text:span text:style-name="T28"><text:s/>straipsnis.<text:s/></text:span><text:span text:style-name="T29">Asmens tapatybės kortelė ir jos paskirtis</text:span></text:p>
      <text:p text:style-name="P30"><text:span text:style-name="T31">1</text:span><text:span text:style-name="T32">. Asmens tapatybės <text:s/>kortelė yra pagrindinis Lietuvos Respublikos piliečio (toliau – pilietis) asmens dokumentas, patvirtinanti</text:span><text:span text:style-name="T33">s jo asmens tapatybę ir pilietybę ir skirtas naudoti Lietuvos Respublikoje.<text:s/></text:span></text:p>
      <text:p text:style-name="P34"><text:span text:style-name="T35">2</text:span><text:span text:style-name="T36">. Asmens tapatybės kortelė gali būti naudojama vykti į užsienio valstybes, su kuriomis yra sudarytos atitinkamos tarptautinės sutartys ar susitarimai.</text:span></text:p>
      <text:p text:style-name="P37"><text:span text:style-name="T38">3</text:span><text:span text:style-name="T39">. Asmens tapatybės</text:span><text:span text:style-name="T40"><text:s/>kortelėje gali būti techninė sudedamoji dalis, kurios naudojimą nustato kiti Lietuvos Respublikos įstatymai.</text:span></text:p>
      <text:p text:style-name="P41"><text:span text:style-name="T42">4</text:span><text:span text:style-name="T43">. Pilietis, kuriam sukako 16 metų, per vieną mėnesį privalo kreiptis į įgaliotą instituciją dėl asmens tapatybės kortelės išdavimo. Prireikus</text:span><text:span text:style-name="T44"><text:s/>asmens tapatybės kortelė gali būti išduota ir piliečiui, nesulaukusiam 16 metų.</text:span></text:p>
      <text:p text:style-name="P45"/>
      <text:p text:style-name="P46"><text:span text:style-name="T47">3</text:span><text:span text:style-name="T48"><text:s/>straipsnis.<text:s/></text:span><text:span text:style-name="T49">Asmens tapatybės kortelės galiojimo terminas</text:span></text:p>
      <text:p text:style-name="P50"><text:span text:style-name="T51">1</text:span><text:span text:style-name="T52">. Piliečiui iki 16 metų išduota asmens tapatybės kortelė galioja ne ilgiau kaip 5 metus.</text:span></text:p>
      <text:p text:style-name="P53"><text:span text:style-name="T54">2</text:span><text:span text:style-name="T55">. Piliečiu</text:span><text:span text:style-name="T56">i nuo 16 metų išduota asmens tapatybės kortelė galioja 10 metų.</text:span></text:p>
      <text:p text:style-name="P57"/>
      <text:p text:style-name="P58"><text:span text:style-name="T59">4</text:span><text:span text:style-name="T60"><text:s/>straipsnis.<text:s/></text:span><text:span text:style-name="T61">Įrašai asmens tapatybės kortelėje</text:span></text:p>
      <text:p text:style-name="P62"><text:span text:style-name="T63">1</text:span><text:span text:style-name="T64">. Asmens tapatybės kortelėje pagal Lietuvos Respublikos gyventojų registro (toliau – gyventojų registras) duomenų centrinės bazės<text:s/></text:span><text:span text:style-name="T65">duomenis įrašomi šie duomenys apie pilietį:</text:span></text:p>
      <text:p text:style-name="P66"><text:span text:style-name="T67">1</text:span><text:span text:style-name="T68">) vardas (vardai);</text:span></text:p>
      <text:p text:style-name="P69"><text:span text:style-name="T70">2</text:span><text:span text:style-name="T71">) pavardė;</text:span></text:p>
      <text:p text:style-name="P72"><text:span text:style-name="T73">3</text:span><text:span text:style-name="T74">) lytis;</text:span></text:p>
      <text:p text:style-name="P75"><text:span text:style-name="T76">4</text:span><text:span text:style-name="T77">) gimimo data;</text:span></text:p>
      <text:p text:style-name="P78"><text:span text:style-name="T79">5</text:span><text:span text:style-name="T80">) asmens kodas;</text:span></text:p>
      <text:p text:style-name="P81"><text:span text:style-name="T82">6</text:span><text:span text:style-name="T83">) pilietybė.</text:span></text:p>
      <text:p text:style-name="P84"><text:span text:style-name="T85">2</text:span><text:span text:style-name="T86">. Asmens tapatybės kortelėje turi būti piliečio nuotrauka ir piliečio parašas. Piliečiui,<text:s/></text:span><text:span text:style-name="T87">kuris nesugeba pasirašyti dėl fizinės negalios ar yra neveiksnus, asmens tapatybės kortelė gali būti išduota be jo parašo.</text:span></text:p>
      <text:p text:style-name="P88"><text:span text:style-name="T89">3</text:span><text:span text:style-name="T90">. Be šio straipsnio 1 dalyje nurodytų duomenų, asmens tapatybės kortelėje taip pat įrašoma:</text:span></text:p>
      <text:p text:style-name="P91"><text:span text:style-name="T92">1</text:span><text:span text:style-name="T93">) asmens tapatybės kortelės išraš</text:span><text:span text:style-name="T94">ymo data;</text:span></text:p>
      <text:p text:style-name="P95"><text:span text:style-name="T96">2</text:span><text:span text:style-name="T97">) asmens tapatybės kortelę išdavusios įstaigos pavadinimas;</text:span></text:p>
      <text:p text:style-name="P98"><text:span text:style-name="T99">3</text:span><text:span text:style-name="T100">) data, iki kurios galioja asmens tapatybės kortelė.</text:span></text:p>
      <text:p text:style-name="P101"><text:span text:style-name="T102">4</text:span><text:span text:style-name="T103">. Duomenys asmens tapatybės kortelėje įrašomi lietuviškais rašmenimis, piliečio vardas (vardai) ir pavardė – Lietuvo</text:span><text:span text:style-name="T104">s Respublikos teisės aktų, reglamentuojančių vardų ir pavardžių rašymą asmens dokumentuose, nustatyta tvarka.</text:span></text:p>
      <text:p text:style-name="P105"/>
      <text:p text:style-name="P106"><text:span text:style-name="T107">5</text:span><text:span text:style-name="T108"><text:s/>straipsnis.<text:s/></text:span><text:span text:style-name="T109">Asmens tapatybės kortelės išdavimas ir keitimas</text:span></text:p>
      <text:p text:style-name="P110"><text:span text:style-name="T111">1</text:span><text:span text:style-name="T112">. Asmens tapatybės kortelę išduoda ir keičia vidaus reikalų ministro įga</text:span><text:span text:style-name="T113">liotos institucijos (toliau – įgaliota institucija).<text:s/></text:span></text:p>
      <text:p text:style-name="P114"><text:span text:style-name="T115">2</text:span><text:span text:style-name="T116">. Pilietis dėl asmens tapatybės kortelės išdavimo ar keitimo turi pats atvykti į</text:span><text:span text:style-name="T117"><text:s/></text:span><text:span text:style-name="T118">įgaliotą instituciją pagal gyventojų registre įrašytą jo gyvenamąją vietą (toliau – gyvenamoji vieta). Neveiksnus pi</text:span><text:span text:style-name="T119">lietis dėl asmens tapatybės kortelės išdavimo ar keitimo kreipiasi per</text:span><text:span text:style-name="T120"><text:s/></text:span><text:span text:style-name="T121">savo globėją ar kitą teisėtą atstovą, o pilietis, kuris dėl fizinės negalios negali pats atvykti, – per įgaliotą asmenį.</text:span></text:p>
      <text:p text:style-name="P122"><text:span text:style-name="T123">3</text:span><text:span text:style-name="T124">. Vaikui iki 16 metų asmens tapatybės kortelė išduodama ar<text:s/></text:span><text:span text:style-name="T125">keičiama vieno iš tėvų (įtėvių) ar vaiko globėjo (rūpintojo) prašymu. Jeigu vaiko tėvai išsituokę, asmens tapatybės kortelė išduodama ar keičiama vieno iš tėvų (įtėvių), su kuriuo nustatyta vaiko gyvenamoji vieta, prašymu. Atsižvelgiant į vaiko interesus,<text:s/></text:span><text:span text:style-name="T126">asmens tapatybės kortelė gali būti išduota ar pakeista be šio prašymo, tarpininkaujant valstybinei vaiko teisių apsaugos institucijai.</text:span></text:p>
      <text:p text:style-name="P127"><text:span text:style-name="T128">4</text:span><text:span text:style-name="T129">. Pilietis dokumentus dėl asmens tapatybės kortelės išdavimo įgaliotai institucijai pagal gyvenamąją vietą turi pate</text:span><text:span text:style-name="T130">ikti ne vėliau kaip per vieną mėnesį po to, kai jam sukako 16 metų. Jeigu yra svarbių priežasčių, šį terminą Vyriausybės įgaliota institucija gali pratęsti.</text:span></text:p>
      <text:p text:style-name="P131"><text:span text:style-name="T132">5</text:span><text:span text:style-name="T133">. Asmens tapatybės kortelė keičiama, jeigu:</text:span></text:p>
      <text:p text:style-name="P134"><text:span text:style-name="T135">1</text:span><text:span text:style-name="T136">) pilietis pakeičia šio Įstatymo 4 straipsnio 1</text:span><text:span text:style-name="T137"><text:s/>dalies 1–5 punktuose nurodytus duomenis;</text:span></text:p>
      <text:p text:style-name="P138"><text:span text:style-name="T139">2</text:span><text:span text:style-name="T140">) ji tapo netinkama naudoti;</text:span></text:p>
      <text:p text:style-name="P141"><text:span text:style-name="T142">3</text:span><text:span text:style-name="T143">) joje yra netikslių įrašų;</text:span></text:p>
      <text:p text:style-name="P144"><text:span text:style-name="T145">4</text:span><text:span text:style-name="T146">) pasibaigė jos galiojimo laikas;</text:span></text:p>
      <text:p text:style-name="P147"><text:span text:style-name="T148">5</text:span><text:span text:style-name="T149">) to pageidauja pilietis, kai iki jos galiojimo laiko pabaigos lieka ne daugiau kaip vieneri metai.</text:span></text:p>
      <text:p text:style-name="P150"><text:span text:style-name="T151">6</text:span><text:span text:style-name="T152">. Pilietis, pateikdamas dokumentus dėl asmens tapatybės kortelės keitimo,</text:span><text:span text:style-name="T153"><text:s/></text:span><text:span text:style-name="T154">įgaliotai institucijai pagal savo gyvenamąją vietą privalo pateikti keičiamą asmens tapatybės kortelę. Sutikrinus duomenis, ši kortelė jam grąžinama.</text:span></text:p>
      <text:p text:style-name="P155"><text:span text:style-name="T156">7</text:span><text:span text:style-name="T157">. Naują asmens tapatybė</text:span><text:span text:style-name="T158">s kortelę atsiima pilietis arba jo įgaliotas asmuo. Jeigu asmens tapatybės kortelę atsiima piliečio įgaliotas asmuo, jis turi pateikti įgaliojimą ir asmens tapatybę patvirtinantį dokumentą, o jeigu asmens tapatybės kortelę atsiima neveiksnaus piliečio glob</text:span><text:span text:style-name="T159">ėjas ar kitas teisėtas atstovas, jis turi pateikti minėtas aplinkybes bei asmens tapatybę patvirtinančius dokumentus.</text:span></text:p>
      <text:p text:style-name="P160"><text:span text:style-name="T161">8</text:span><text:span text:style-name="T162">. Atsiimant naują</text:span><text:span text:style-name="T163"><text:s/></text:span><text:span text:style-name="T164">asmens tapatybės kortelę, turi būti pateikta keičiama asmens tapatybės kortelė. Ji pažymima kaip negaliojanti ir gr</text:span><text:span text:style-name="T165">ąžinama piliečiui arba jo įgaliotam asmeniui, o jeigu pilietis neveiksnus, – jo globėjui ar kitam teisėtam atstovui. Jeigu paimti grąžinamą negaliojančią asmens tapatybės kortelę atsisakoma, ji sunaikinama pagal vidaus reikalų ministro nustatytą asmens tap</text:span><text:span text:style-name="T166">atybės kortelės išdavimo, keitimo, paskelbimo negaliojančia ir naikinimo</text:span><text:span text:style-name="T167"><text:s/></text:span><text:span text:style-name="T168">tvarką.</text:span></text:p>
      <text:p text:style-name="P169"><text:span text:style-name="T170">9</text:span><text:span text:style-name="T171">. Praradęs asmens tapatybės kortelę pilietis apie tai turi pranešti policijai ar įgaliotai institucijai pagal savo gyvenamąją vietą. Prarasta asmens tapatybės kortelė ske</text:span><text:span text:style-name="T172">lbiama negaliojančia. Piliečiui išduodama nauja asmens tapatybės kortelė.</text:span></text:p>
      <text:p text:style-name="P173"><text:span text:style-name="T174">10</text:span><text:span text:style-name="T175">. Praradusiam asmens tapatybės kortelę piliečiui gali būti išduodamas laikinasis pažymėjimas. Jo formą ir išdavimo tvarką nustato Vyriausybė.</text:span></text:p>
      <text:p text:style-name="P176"><text:span text:style-name="T177">11</text:span><text:span text:style-name="T178">. Jeigu asmens tapatybės kor</text:span><text:span text:style-name="T179">telė prarandama, tampa netinkama naudoti ar pasibaigia jos galiojimo laikas piliečiui laikinai esant užsienio valstybėje, Lietuvos Respublikos diplomatinė atstovybė ar konsulinė įstaiga užsienio valstybėje (toliau – Lietuvos Respublikos konsulinė įstaiga)<text:s/></text:span><text:span text:style-name="T180">gali išduoti dokumentą, leidžiantį grįžti į Lietuvos Respubliką, ar dokumentą, leidžiantį tęsti kelionę, jeigu pilietis neturi kito galiojančio kelionės dokumento. Šių dokumentų formas ir išdavimo tvarką nustato Lietuvos Respublikos užsienio reikalų minist</text:span><text:span text:style-name="T181">ras.</text:span></text:p>
      <text:p text:style-name="P182"><text:span text:style-name="T183">12</text:span><text:span text:style-name="T184">. Asmuo, radęs kito piliečio asmens tapatybės kortelę, ją turi atiduoti policijai ar įgaliotai institucijai.</text:span></text:p>
      <text:p text:style-name="P185"><text:span text:style-name="T186">13</text:span><text:span text:style-name="T187">. Įgaliota institucija asmens tapatybės kortelę išduoda ar pakeičia ne vėliau kaip per vieną mėnesį nuo dokumentų gavimo dienos.<text:s/></text:span></text:p>
      <text:p text:style-name="P188"><text:span text:style-name="T189">14</text:span><text:span text:style-name="T190">. Už asmens tapatybės kortelės išdavimą ir keitimą imama Vyriausybės nustatyto dydžio valstybės rinkliava.<text:s/></text:span></text:p>
      <text:p text:style-name="P191"/>
      <text:p text:style-name="P192"><text:span text:style-name="T193">6</text:span><text:span text:style-name="T194"><text:s/>straipsnis.<text:s/></text:span><text:span text:style-name="T195">Asmens tapatybės kortelės negaliojimas</text:span></text:p>
      <text:p text:style-name="P196"><text:span text:style-name="T197">1</text:span><text:span text:style-name="T198">. Asmens tapatybės kortelė negalioja pasibaigus jos galiojimo laikui,<text:s/></text:span><text:span text:style-name="T199">paskelbus ją negaliojančia ar piliečiui mirus.</text:span></text:p>
      <text:p text:style-name="P200"><text:span text:style-name="T201">2</text:span><text:span text:style-name="T202">. Negaliojančia paskelbiama asmens tapatybės kortelė:<text:s/></text:span></text:p>
      <text:p text:style-name="P203"><text:span text:style-name="T204">1</text:span><text:span text:style-name="T205">) priklausiusi Lietuvos Respublikos pilietybės netekusiam asmeniui;</text:span></text:p>
      <text:p text:style-name="P206"><text:span text:style-name="T207">2</text:span><text:span text:style-name="T208">) prarasta;</text:span></text:p>
      <text:p text:style-name="P209"><text:span text:style-name="T210">3</text:span><text:span text:style-name="T211">) pakeista šio Įstatymo 5 straipsnio 5 dalyje nustatytai</text:span><text:span text:style-name="T212">s pagrindais;</text:span></text:p>
      <text:p text:style-name="P213"><text:span text:style-name="T214">4</text:span><text:span text:style-name="T215">) piliečio neatsiimta per vienerius metus nuo išrašymo dienos;</text:span></text:p>
      <text:p text:style-name="P216"><text:span text:style-name="T217">5</text:span><text:span text:style-name="T218">) paaiškėjus aplinkybėms, dėl kurių ji negalėjo būti išduota;</text:span></text:p>
      <text:p text:style-name="P219"><text:span text:style-name="T220">6</text:span><text:span text:style-name="T221">) suklastota.</text:span></text:p>
      <text:p text:style-name="P222"><text:span text:style-name="T223">3</text:span><text:span text:style-name="T224">. Asmuo, netekęs Lietuvos Respublikos pilietybės, taip pat asmuo, kuriam išdavus<text:s/></text:span><text:span text:style-name="T225">asmens tapatybės kortelę paaiškėjo aplinkybės, dėl kurių ji negalėjo būti išduota, turi grąžinti asmens tapatybės kortelę</text:span><text:span text:style-name="T226"><text:s/></text:span><text:span text:style-name="T227">įgaliotai institucijai ar Lietuvos Respublikos konsulinei įstaigai. Lietuvos Respublikos konsulinė įstaiga grąžintą asmens tapatybės k</text:span><text:span text:style-name="T228">ortelę perduoda ją išdavusiai įgaliotai institucijai.</text:span></text:p>
      <text:p text:style-name="P229"><text:span text:style-name="T230">4</text:span><text:span text:style-name="T231">. Mirusio piliečio asmens tapatybės kortelė grąžinama gyvenamosios vietos arba mirties vietos civilinės metrikacijos įstaigai ar Lietuvos Respublikos konsulinei įstaigai, o šios įstaigos asmens tap</text:span><text:span text:style-name="T232">atybės kortelę perduoda ją išdavusiai įgaliotai institucijai.</text:span></text:p>
      <text:p text:style-name="P233"><text:span text:style-name="T234">5</text:span><text:span text:style-name="T235">. Asmens tapatybės kortelė paskelbiama negaliojančia pagal vidaus reikalų ministro nustatytą asmens tapatybės kortelės išdavimo, keitimo, paskelbimo negaliojančia ir naikinimo</text:span><text:span text:style-name="T236"><text:s/></text:span><text:span text:style-name="T237">tvarką.</text:span></text:p>
      <text:p text:style-name="P238"/>
      <text:p text:style-name="P239"><text:span text:style-name="T240">7</text:span><text:span text:style-name="T241"><text:s/>straipsnis.<text:s/></text:span><text:span text:style-name="T242">Asmens tapatybės kortelės paėmimas</text:span></text:p>
      <text:p text:style-name="P243"><text:span text:style-name="T244">1</text:span><text:span text:style-name="T245">. Policija ar kita teisėsaugos institucija, o jeigu pilietis yra užsienyje, – Lietuvos Respublikos konsulinė įstaiga, nustačiusi, kad pilietis naudojasi šio Įstatymo 6 straipsnio 2 dalies 1,</text:span><text:span text:style-name="T246"><text:s/></text:span><text:span text:style-name="T247">2, 5 ir 6</text:span><text:span text:style-name="T248"><text:s/>punktuose nustatytais</text:span><text:span text:style-name="T249"><text:s/></text:span><text:span text:style-name="T250">pagrindais paskelbta</text:span><text:span text:style-name="T251"><text:s/></text:span><text:span text:style-name="T252">negaliojančia asmens tapatybės kortele arba kito piliečio asmens tapatybės kortele, privalo ją paimti ir perduoti ją išdavusiai įgaliotai institucijai.</text:span></text:p>
      <text:p text:style-name="P253"><text:span text:style-name="T254">2</text:span><text:span text:style-name="T255">. Iš suimto piliečio, taip pat iš piliečio, nuteisto la</text:span><text:span text:style-name="T256">isvės atėmimu arba kuriam paskirtas administracinis areštas, asmens tapatybės kortelę paima policija ar kita teisėsaugos institucija arba teismas. Piliečiui, paleistam iš suėmimo, lygtinai paleistam iš laisvės atėmimo vietos, atlikusiam bausmę arba kuriam<text:s/></text:span><text:span text:style-name="T257">pasibaigė administracinis areštas, asmens tapatybės kortelė grąžinama.</text:span></text:p>
      <text:p text:style-name="P258"><text:span text:style-name="T259">3</text:span><text:span text:style-name="T260">. Paimti iš piliečio asmens tapatybės kortelę draudžiama, išskyrus šio ar kitų įstatymų nustatytais atvejais.</text:span></text:p>
      <text:p text:style-name="P261"/>
      <text:p text:style-name="P262"><text:span text:style-name="T263">8</text:span><text:span text:style-name="T264"><text:s/>straipsnis.<text:s/></text:span><text:span text:style-name="T265">Atsakomybė</text:span></text:p>
      <text:p text:style-name="P266"><text:span text:style-name="T267">Asmenys,</text:span><text:span text:style-name="T268"><text:s/></text:span><text:span text:style-name="T269">pažeidę šį Įstatymą, atsako įstatymų nustatyta tvarka.<text:s/></text:span></text:p>
      <text:p text:style-name="P270"/>
      <text:p text:style-name="P271"><text:span text:style-name="T272">9</text:span><text:span text:style-name="T273"><text:s/>straipsnis.<text:s/></text:span><text:span text:style-name="T274">Įstatymo įsigaliojimas ir įgyvendinimas</text:span></text:p>
      <text:p text:style-name="P275"><text:span text:style-name="T276">1</text:span><text:span text:style-name="T277">. Įstatymas įsigalioja nuo 2003 m. sausio 1 d.</text:span></text:p>
      <text:p text:style-name="P278"><text:span text:style-name="T279">2</text:span><text:span text:style-name="T280">. Įstatymo įgyvendinimo tvarką nustato Asmens tapatybės kortelės įstatymo įgyvendi</text:span><text:span text:style-name="T281">nimo įstatymas.</text:span></text:p>
      <text:p text:style-name="P282"/>
      <text:p text:style-name="P283"/>
      <text:p text:style-name="P284"><text:span text:style-name="T285">Skelbiu šį Lietuvos Respublikos Seimo priimtą įstatymą.<text:s/></text:span></text:p>
      <text:p text:style-name="P286"/>
      <text:p text:style-name="P287"/>
      <text:p text:style-name="P288">RESPUBLIKOS PREZIDENTAS<text:tab/>VALDAS ADAMKUS</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04:09:00Z</meta:creation-date>
    <dc:date>2015-09-17T04:09:00Z</dc:date>
    <meta:template xlink:href="Normal.dotm" xlink:type="simple"/>
    <meta:editing-cycles>2</meta:editing-cycles>
    <meta:editing-duration>PT0S</meta:editing-duration>
    <meta:document-statistic meta:page-count="3" meta:paragraph-count="85" meta:word-count="1213" meta:character-count="9183" meta:row-count="298" meta:non-whitespace-character-count="8055"/>
  </office:meta>
</office:document-meta>
</file>