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justify" fo:text-indent="0.3937in"/>
    </style:style>
    <style:style style:name="T8" style:parent-style-name="DefaultParagraphFont" style:family="text">
      <style:text-properties fo:font-size="11pt" style:font-size-asian="11pt"/>
    </style:style>
    <style:style style:name="P9" style:parent-style-name="Normal" style:family="paragraph">
      <style:paragraph-properties fo:text-align="justify" fo:text-indent="0.3937in"/>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size="11pt" style:font-size-asian="11pt"/>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indent="0.3937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3937in"/>
      <style:text-properties fo:font-size="11pt" style:font-size-asian="11p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P753" style:parent-style-name="Normal" style:family="paragraph">
      <style:paragraph-properties fo:text-align="center" fo:text-indent="0.0986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center" fo:text-indent="0.0986in"/>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3937in"/>
      <style:text-properties fo:font-size="11pt" style:font-size-asian="11pt"/>
    </style:style>
    <style:style style:name="P930" style:parent-style-name="Normal" style:family="paragraph">
      <style:paragraph-properties fo:text-align="justify" fo:text-indent="0.3937in"/>
      <style:text-properties fo:font-size="11pt" style:font-size-asian="11pt"/>
    </style:style>
    <style:style style:name="P931" style:parent-style-name="Normal" style:family="paragraph">
      <style:paragraph-properties fo:text-align="justify" fo:text-indent="0.3937in"/>
      <style:text-properties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office:automatic-styles>
  <office:body>
    <office:text text:use-soft-page-breaks="true">
      <text:p text:style-name="P1"><text:span text:style-name="T2">EUROPOS 1990 METŲ KONVENCIJA DĖL PINIGŲ IŠPLOVIMO IR NUSIKALSTAMU BŪDU ĮGYTŲ PAJAMŲ PAIEŠKOS, AREŠTO BEI KONFISKAVIMO</text:span></text:p>
      <text:p text:style-name="P3"/>
      <text:p text:style-name="P4">PREAMBULĖ</text:p>
      <text:p text:style-name="P5"/>
      <text:p text:style-name="P6">Valstybės Europos Tarybos narės ir kitos šią Konvenciją pasirašiusios valstybės, atsižvelgdamos į tai, kad Europos Tarybos<text:s/>tikslas - pasiekti didesnę jos narių vienybę;</text:p>
      <text:p text:style-name="P7"><text:span text:style-name="T8">įsitikinusios, jog visuomenei ginti yra būtina vykdyti bendrą baudžiamąją politiką;</text:span></text:p>
      <text:p text:style-name="P9"><text:span text:style-name="T10">atsižvelgdamos į tai, kad kovai su sunkiais nusikaltimais, kurie tampa tarptautine problema, būtina šiuolaikines ir efektyvi</text:span><text:span text:style-name="T11">as priemones naudoti tarptautiniu mastu;</text:span></text:p>
      <text:p text:style-name="P12">tikėdamos, kad vieną iš šių metodų sudaro nusikaltėlių gautų nusikalstamų pajamų konfiskavimas;</text:p>
      <text:p text:style-name="P13">suprasdamos, kad šiam tikslui pasiekti turi būti įsteigta gerai funkcionuojanti tarptautinio bendradarbiavimo sistema,<text:s/>susitarė:</text:p>
      <text:p text:style-name="P14"/>
      <text:p text:style-name="P15"><text:span text:style-name="T16">I</text:span><text:span text:style-name="T17"><text:s/>skyrius</text:span></text:p>
      <text:p text:style-name="P18"><text:span text:style-name="T19">TERMINAI</text:span></text:p>
      <text:p text:style-name="P20"><text:span text:style-name="T21">1</text:span><text:span text:style-name="T22"><text:s/>straipsnis.</text:span></text:p>
      <text:p text:style-name="P23"><text:span text:style-name="T24">Terminai</text:span></text:p>
      <text:p text:style-name="P25"><text:span text:style-name="T26">Šios Konvencijos tikslams:</text:span></text:p>
      <text:p text:style-name="P27"><text:span text:style-name="T28">a</text:span><text:span text:style-name="T29">) "pajamos" reiškia iš kriminalinių nusikaltimų gautą ekonominę naudą, kurią gali sudaryti bet koks šio straipsnio b punkte apibrėžtas turtas;</text:span></text:p>
      <text:p text:style-name="P30"><text:span text:style-name="T31">b</text:span><text:span text:style-name="T32">) "turtas" apim</text:span><text:span text:style-name="T33">a bet kaip apibrėžtą turtą, ir materialinį, ir turtą, išreikštą turtinėmis teisėmis, kilnojamąjį ir nekilnojamąjį, teisinius dokumentus, įrodančius teisę į tokį turtą ar interesą juo;</text:span></text:p>
      <text:p text:style-name="P34"><text:span text:style-name="T35">c</text:span><text:span text:style-name="T36">) "priemonės" reiškia bet kokį turtą, visą arba iš dalies kuriuo no</text:span><text:span text:style-name="T37">rs būdu naudojamą arba planuojamą panaudoti kriminalinio nusikaltimo arba nusikaltimų padarymui;</text:span></text:p>
      <text:p text:style-name="P38"><text:span text:style-name="T39">d</text:span><text:span text:style-name="T40">) "konfiskacija" reiškia byloje dėl kriminalinio nusikaltimo arba nusikaltimų teismo numatytą turto atėmimo bausmę arba priemonę;</text:span></text:p>
      <text:p text:style-name="P41"><text:span text:style-name="T42">e</text:span><text:span text:style-name="T43">) "predicate nusika</text:span><text:span text:style-name="T44">ltimas" reiškia kriminalinį nusikaltimą, iš kurio gaunamas pelnas, galintis būti šios Konvencijos 6 straipsnyje apibrėžto nusikaltimo objektu.</text:span></text:p>
      <text:p text:style-name="P45"/>
      <text:p text:style-name="P46"><text:span text:style-name="T47">II</text:span><text:span text:style-name="T48"><text:s/>skyrius</text:span></text:p>
      <text:p text:style-name="P49"><text:span text:style-name="T50">PRIEMONĖS, KURIŲ TURI BŪTI IMTASI NACIONALINIU MASTU</text:span></text:p>
      <text:p text:style-name="P51"><text:span text:style-name="T52">2</text:span><text:span text:style-name="T53"><text:s/>straipsnis.</text:span></text:p>
      <text:p text:style-name="P54"><text:span text:style-name="T55">Konfiskacinės priemo</text:span><text:span text:style-name="T56">nės</text:span></text:p>
      <text:p text:style-name="P57"><text:span text:style-name="T58">1</text:span><text:span text:style-name="T59">. Kiekviena Šalis imasi tokių įstatyminių ir kitokių priemonių, kurios yra būtinos, kad būtų galima konfiskuoti priemones ir pelną arba turtą, kurio vertė atitinka tokį pelną.</text:span></text:p>
      <text:p text:style-name="P60"><text:span text:style-name="T61">2</text:span><text:span text:style-name="T62">. Pateikusi Europos Tarybos Generaliniam Sekretoriui adresuotą par</text:span><text:span text:style-name="T63">eiškimą, bet kuri Šalis pasirašymo metu arba ratifikavimo, aprobavimo ar prisijungimo dokumento deponavimo metu gali paskelbti, kad šio straipsnio 1 dalis taikoma tik pareiškime nurodytų nusikaltimų arba nusikaltimų kategorijų atvejais.</text:span></text:p>
      <text:p text:style-name="P64"/>
      <text:p text:style-name="P65"><text:span text:style-name="T66">3</text:span><text:span text:style-name="T67"><text:s/>straipsnis.</text:span></text:p>
      <text:p text:style-name="P68"><text:span text:style-name="T69">Tyrimo ir laikinosios priemonės</text:span></text:p>
      <text:p text:style-name="P70"><text:span text:style-name="T71">Kiekviena Šalis imasi tokių būtinų įstatyminių ir kitokių priemonių, kurios padėtų identifikuoti ir surasti pagal 2 straipsnio 1 dalį konfiskuotiną turtą ir užkirsti kelią sandoriams tokiu turtu, jo perdavimui</text:span><text:span text:style-name="T72"><text:s/>arba disponavimui juo.</text:span></text:p>
      <text:p text:style-name="P73"/>
      <text:p text:style-name="P74"><text:span text:style-name="T75">4</text:span><text:span text:style-name="T76"><text:s/>straipsnis.</text:span></text:p>
      <text:p text:style-name="P77"><text:span text:style-name="T78">Ypatingi įgaliojimai tyrimui atlikti ir tyrimo technika</text:span></text:p>
      <text:p text:style-name="P79"><text:span text:style-name="T80">1</text:span><text:span text:style-name="T81">. Kiekviena Šalis imasi tokių būtinų įstatyminių ir kitokių priemonių, kurios įgalintų tos Šalies teismus bei kitas kompetentingas institucijas, atlie</text:span><text:span text:style-name="T82">kančias 2 ir 3 straipsniuose minimą veiklą, pareikalavus gauti bankines, finansines ir prekybines sąskaitas ar jas konfiskuoti. Šalis negali atsisakyti veikti pagal šio straipsnio nuostatas banko slaptumo pagrindais.</text:span></text:p>
      <text:p text:style-name="P83"><text:span text:style-name="T84">2</text:span><text:span text:style-name="T85">. Kiekviena Šalis apsvarsto priėmi</text:span><text:span text:style-name="T86">mą tokių įstatyminių ir kitokių priemonių, kurios įgalina panaudoti specialią tyrimo techniką, palengvinančią nustatyti ir surasti pajamas ir surinkti su tuo susijusius įrodymus. Tokia technika gali apimti stebėjimą, sekimą, telekomunikacinių ryšių perėmim</text:span><text:span text:style-name="T87">ą, priėjimą prie kompiuterinių sistemų ir nurodymus išleisti specifinius dokumentus.</text:span></text:p>
      <text:p text:style-name="P88"/>
      <text:p text:style-name="P89"><text:span text:style-name="T90">5</text:span><text:span text:style-name="T91"><text:s/>straipsnis.</text:span></text:p>
      <text:p text:style-name="P92"><text:span text:style-name="T93">Teisinės priemonės</text:span></text:p>
      <text:p text:style-name="P94"><text:span text:style-name="T95">Kiekviena Šalis imasi tokių įstatyminių ir kitokių priemonių, kurios gali būti būtinos efektyviam suinteresuotų Šalių, kuriose ta</text:span><text:span text:style-name="T96">ikomos 2 ir 3 straipsniuose numatytos priemonės, teisiniam jų teisių apsaugos priemonių užtikrinimui.</text:span></text:p>
      <text:p text:style-name="P97"/>
      <text:p text:style-name="P98"><text:span text:style-name="T99">6</text:span><text:span text:style-name="T100"><text:s/>straipsnis.</text:span></text:p>
      <text:p text:style-name="P101"><text:span text:style-name="T102">Nusikaltimai, susiję su pinigų išplovimu</text:span></text:p>
      <text:p text:style-name="P103"><text:span text:style-name="T104">1</text:span><text:span text:style-name="T105">. Kiekviena Šalis naudojasi tokiomis būtinomis įstatyminėmis ir kitokiomis priemonėmis,</text:span><text:span text:style-name="T106"><text:s/>kurios įgalina pagal nacionalinius įstatymus nustatyti tyčinius nusikaltimus:</text:span></text:p>
      <text:p text:style-name="P107"><text:span text:style-name="T108">a</text:span><text:span text:style-name="T109">) turto konversija arba perdavimas, žinant, kad toks turtas - nusikalstamos pajamos, siekiant nuslėpti arba užmaskuoti neteisėtą turto kilmę arba padėti tyčinio nusikaltimo p</text:span><text:span text:style-name="T110">adaryme dalyvaujančiam asmeniui išvengti teisinių savo veikos pasekmių;</text:span></text:p>
      <text:p text:style-name="P111"><text:span text:style-name="T112">b</text:span><text:span text:style-name="T113">) turto tikrosios prigimties, šaltinio, buvimo vietos, dispozicijos, judėjimo, teisių arba nuosavybės į jį slėpimas arba nutylėjimas, žinant, kad toks turtas yra pajamos;</text:span></text:p>
      <text:p text:style-name="P114"><text:span text:style-name="T115">ir, la</text:span><text:span text:style-name="T116">ikantis jos teisinės sistemos konstitucinių principų bei pagrindinių koncepcijų:</text:span></text:p>
      <text:p text:style-name="P117"><text:span text:style-name="T118">c</text:span><text:span text:style-name="T119">) turto įsigijimas, turėjimas ar naudojimas, jo gavimo metu žinant, kad tas turtas yra pajamos;</text:span></text:p>
      <text:p text:style-name="P120"><text:span text:style-name="T121">d</text:span><text:span text:style-name="T122">) dalyvavimas, bendrininkavimas, slėpimas, pasikėsinimas padaryti, pa</text:span><text:span text:style-name="T123">dėjimas, kurstymas, palengvinimas ar patarimas padaryti bet kurį iš nusikaltimų, nustatytų pagal šį straipsnį.</text:span></text:p>
      <text:p text:style-name="P124"><text:span text:style-name="T125">2</text:span><text:span text:style-name="T126">. Šio straipsnio 1 dalies įgyvendinimo ar taikymo tikslams:</text:span></text:p>
      <text:p text:style-name="P127"><text:span text:style-name="T128">a</text:span><text:span text:style-name="T129">) nesvarbu, ar numatytas nusikaltimas buvo Šalies baudžiamosios jurisdikcij</text:span><text:span text:style-name="T130">os objektas;</text:span></text:p>
      <text:p text:style-name="P131"><text:span text:style-name="T132">b</text:span><text:span text:style-name="T133">) gali būti numatyta, kad toje dalyje nurodyti nusikaltimai netaikomi asmenims, kurie padarė numatytą nusikaltimą;</text:span></text:p>
      <text:p text:style-name="P134"><text:span text:style-name="T135">c</text:span><text:span text:style-name="T136">) apie žinojimą, ketinimą ar tikslą, esančius būtinu toje dalyje nurodyto nusikaltimo elementu, išvada gali būti padar</text:span><text:span text:style-name="T137">yta iš objektyvių, faktinių aplinkybių.</text:span></text:p>
      <text:p text:style-name="P138"><text:span text:style-name="T139">3</text:span><text:span text:style-name="T140">. Kiekviena Šalis gali imtis priemonių, kurias ji laiko reikalingomis, paskelbti nusikaltimais pagal savo vidaus įstatymus visus ar kai kuriuos veiksmus, nurodytus šio straipsnio 1 dalyje, bet kuriuo iš šių at</text:span><text:span text:style-name="T141">vejų, kai nusikaltėlis:</text:span></text:p>
      <text:p text:style-name="P142"><text:span text:style-name="T143">a</text:span><text:span text:style-name="T144">) turėjo manyti, kad turtas yra pajamos;</text:span></text:p>
      <text:p text:style-name="P145"><text:span text:style-name="T146">b</text:span><text:span text:style-name="T147">) veikė siekdamas gauti pelną;</text:span></text:p>
      <text:p text:style-name="P148"><text:span text:style-name="T149">c</text:span><text:span text:style-name="T150">) veikė siekdamas užtikrinti tolesnį nusikalstamų veiksmų vykdymą.</text:span></text:p>
      <text:p text:style-name="P151"><text:span text:style-name="T152">4</text:span><text:span text:style-name="T153">. Kiekviena Šalis pasirašymo metu arba deponuodama savo ratifikavimo,<text:s/></text:span><text:span text:style-name="T154">priėmimo, patvirtinimo ar prisijungimo dokumentus, Europos Tarybos Generaliniam Sekretoriui adresuotu pareiškimu gali pareikšti, kad šio straipsnio 1 dalis taikoma tik numatytiems nusikaltimams arba tokių nusikaltimų kategorijoms, apibrėžtoms šiame pareišk</text:span><text:span text:style-name="T155">ime.</text:span></text:p>
      <text:p text:style-name="P156"/>
      <text:p text:style-name="P157"><text:span text:style-name="T158">III</text:span><text:span text:style-name="T159"><text:s/>skyrius</text:span></text:p>
      <text:p text:style-name="P160"><text:span text:style-name="T161">TARPTAUTINIS BENDRADARBIAVIMAS</text:span></text:p>
      <text:p text:style-name="P162"><text:span text:style-name="T163">1 skirsnis</text:span></text:p>
      <text:p text:style-name="P164"><text:span text:style-name="T165">TARPTAUTINIO BENDRADARBIAVIMO PRINCIPAI</text:span></text:p>
      <text:p text:style-name="P166"><text:span text:style-name="T167">7</text:span><text:span text:style-name="T168"><text:s/>straipsnis.</text:span></text:p>
      <text:p text:style-name="P169"><text:span text:style-name="T170">Bendrieji tarptautinio bendradarbiavimo principai ir priemonės</text:span></text:p>
      <text:p text:style-name="P171"><text:span text:style-name="T172">1</text:span><text:span text:style-name="T173">. Šalys tyrimo ir proceso tikslams, siekdamos konfiskuoti pr</text:span><text:span text:style-name="T174">iemones ir pajamas, bendradarbiauja viena su kita.</text:span></text:p>
      <text:p text:style-name="P175"><text:span text:style-name="T176">2</text:span><text:span text:style-name="T177">. Kiekviena Šalis imasi tokių būtinų įstatyminių ir kitokių priemonių, kurios įgalina tą Šalį šiame skyriuje numatytomis sąlygomis vykdyti prašymus dėl:</text:span></text:p>
      <text:p text:style-name="P178"><text:span text:style-name="T179">a</text:span><text:span text:style-name="T180">) specifinių turto vienetų, esančių pajamomi</text:span><text:span text:style-name="T181">s arba priemonėmis, taip pat pajamų, išreikštų reikalavimu sumokėti tam tikrą pinigų sumą, atitinkančią pajamų vertę, konfiskavimo, taip pat b) pagalbos atliekant tyrimą ir laikinųjų priemonių, kurios apimtų visas aukščiau minėtame a punkte nurodytas konfi</text:span><text:span text:style-name="T182">skavimo formas.</text:span></text:p>
      <text:p text:style-name="P183"/>
      <text:p text:style-name="P184"><text:span text:style-name="T185">2 skirsnis</text:span></text:p>
      <text:p text:style-name="P186"><text:span text:style-name="T187">PAGALBA ATLIEKANT TYRIMĄ</text:span></text:p>
      <text:p text:style-name="P188"><text:span text:style-name="T189">8</text:span><text:span text:style-name="T190"><text:s/>straipsnis.</text:span></text:p>
      <text:p text:style-name="P191"><text:span text:style-name="T192">Pareiga teikti pagalbą</text:span></text:p>
      <text:p text:style-name="P193"><text:span text:style-name="T194">Esant prašymui, Šalys teikia viena kitai pagalbą identifikuojant ir surandant priemones, pajamas ar kitą konfiskuotiną turtą. Tokia pagalba apima visas<text:s/></text:span><text:span text:style-name="T195">priemones, naudojamas pateikiant ir apsaugant įrodymus dėl aukščiau minėto turto buvimo, vietos ar judėjimo, prigimties, teisinio statuso ar vertės.</text:span></text:p>
      <text:p text:style-name="P196"/>
      <text:p text:style-name="P197"><text:span text:style-name="T198">9</text:span><text:span text:style-name="T199"><text:s/>straipsnis.</text:span></text:p>
      <text:p text:style-name="P200"><text:span text:style-name="T201">Pagalbos suteikimas</text:span></text:p>
      <text:p text:style-name="P202"><text:span text:style-name="T203">Pagal 8 straipsnį pagalba suteikiama pagal prašomosios Šalies vi</text:span><text:span text:style-name="T204">daus įstatymus ir pagal prašyme nurodytą procedūrą tiek, kiek tai neprieštarauja tiems įstatymams.</text:span></text:p>
      <text:p text:style-name="P205"/>
      <text:p text:style-name="P206"><text:span text:style-name="T207">10</text:span><text:span text:style-name="T208"><text:s/>straipsnis.</text:span></text:p>
      <text:p text:style-name="P209"><text:span text:style-name="T210">Savanoriška informacija</text:span></text:p>
      <text:p text:style-name="P211"><text:span text:style-name="T212">Be žalos savo pačios atliekamam tardymui ar teisminiam bylos nagrinėjimui Šalis gali be išankstinio prašymo p</text:span><text:span text:style-name="T213">erduoti kitai Šaliai informaciją apie priemones ir pajamas, kai ji mano, kad tokios informacijos suteikimas ją gaunančiai Šaliai gali padėti pradėti tardymą ar teisminį bylos nagrinėjimą, arba kad ta Šalis, gavusi šią informaciją, pateiks prašymą pagal šį<text:s/></text:span><text:span text:style-name="T214">skyrių.</text:span></text:p>
      <text:p text:style-name="P215"/>
      <text:p text:style-name="P216"><text:span text:style-name="T217">3 skirsnis</text:span></text:p>
      <text:p text:style-name="P218"><text:span text:style-name="T219">LAIKINOSIOS PRIEMONĖS</text:span></text:p>
      <text:p text:style-name="P220"><text:span text:style-name="T221">11</text:span><text:span text:style-name="T222"><text:s/>straipsnis.</text:span></text:p>
      <text:p text:style-name="P223"><text:span text:style-name="T224">Pareiga imtis laikinųjų priemonių</text:span></text:p>
      <text:p text:style-name="P225"><text:span text:style-name="T226">1</text:span><text:span text:style-name="T227">. Pagal kitos Šalies, iškėlusios baudžiamąją bylą ar konfiskavimo bylą, prašymą Šalis turi imtis reikalingų laikinųjų priemonių, tokių kaip turto<text:s/></text:span><text:span text:style-name="T228">perleidimo, disponavimo juo, bet kokių sandorių įšaldymo ar sustabdymo, kai tas turtas vėliau galėtų tapti prašymo konfiskuoti objektu arba kai jį galima būtų konfiskuoti tenkinant prašymą.</text:span></text:p>
      <text:p text:style-name="P229"><text:span text:style-name="T230">2</text:span><text:span text:style-name="T231">. Šalis, kuri gavo prašymą konfiskuoti pagal 13 straipsnį, im</text:span><text:span text:style-name="T232">asi priemonių, paminėtų šio straipsnio 1 dalyje dėl bet kurio turto, kuris yra prašymo objektas ar kuris galėtų tokiu būti tenkinant prašymą.</text:span></text:p>
      <text:p text:style-name="P233"/>
      <text:p text:style-name="P234"><text:span text:style-name="T235">12</text:span><text:span text:style-name="T236"><text:s/>straipsnis.</text:span></text:p>
      <text:p text:style-name="P237"><text:span text:style-name="T238">Laikinųjų priemonių įgyvendinimas</text:span></text:p>
      <text:p text:style-name="P239"><text:span text:style-name="T240">1</text:span><text:span text:style-name="T241">. 11 straipsnyje minimos laikinosios priemonės įgyven</text:span><text:span text:style-name="T242">dinamos pagal prašomosios Šalies vidaus įstatymus ir pagal prašyme nurodytą procedūrą tiek, kiek ji neprieštarauja tiems įstatymams.</text:span></text:p>
      <text:p text:style-name="P243"><text:span text:style-name="T244">2</text:span><text:span text:style-name="T245">. Prieš panaikindama bet kurią laikinąją priemonę, kurios buvo imtasi pagal šį straipsnį, prašomoji Šalis suteikia, ka</text:span><text:span text:style-name="T246">i tai įmanoma, galimybę prašančiajai Šaliai pateikti savo motyvus, dėl kurių ši priemonė turėtų būti tęsiama.</text:span></text:p>
      <text:p text:style-name="P247"/>
      <text:p text:style-name="P248"><text:span text:style-name="T249">4 skirsnis</text:span></text:p>
      <text:p text:style-name="P250"><text:span text:style-name="T251">KONFISKACIJA</text:span></text:p>
      <text:p text:style-name="P252"><text:span text:style-name="T253">13</text:span><text:span text:style-name="T254"><text:s/>straipsnis</text:span></text:p>
      <text:p text:style-name="P255"><text:span text:style-name="T256">1</text:span><text:span text:style-name="T257">. Šalis, kuri gavo kitos Šalies prašymą konfiskuoti priemones ar pajamas, esančias jos teritor</text:span><text:span text:style-name="T258">ijoje, privalo:</text:span></text:p>
      <text:p text:style-name="P259"><text:span text:style-name="T260">a</text:span><text:span text:style-name="T261">) vykdyti prašančiosios Šalies teismo nutarimą konfiskuoti tokias priemones ar pajamas; arba b) perduoti prašymą savo kompetentingoms institucijoms, kad būtų gautas nutarimas konfiskuoti arba, jei toks nutarimas yra, jį įgyvendinti.</text:span></text:p>
      <text:p text:style-name="P262"><text:span text:style-name="T263">2</text:span><text:span text:style-name="T264">. Šio straipsnio 1 dalies b punkto taikymo tikslams bet kuri Šalis, jei tai būtina, yra kompetentinga pradėti konfiskacijos procesą pagal savo įstatymus.</text:span></text:p>
      <text:p text:style-name="P265"><text:span text:style-name="T266">3</text:span><text:span text:style-name="T267">. Šio straipsnio 1 dalies nuostatos taip pat taikomos konfiskacijai, išreikštai reikalavimu su</text:span><text:span text:style-name="T268">mokėti pinigų sumą, atitinkančią pajamų vertę, jeigu turtas, dėl kurio gali būti taikoma konfiskacija, yra prašomojoje Šalyje. Šiais atvejais, atliekant konfiskaciją pagal 1 dalį, prašomoji Šalis, jei apmokėjimas nėra gautas, įgyvendina reikalavimą dėl bet</text:span><text:span text:style-name="T269"><text:s/>kurio tam tikslui prieinamo turto.</text:span></text:p>
      <text:p text:style-name="P270"><text:span text:style-name="T271">4</text:span><text:span text:style-name="T272">. Jei prašymas konfiskuoti susijęs su specifiniu turtu, Šalys gali susitarti, kad prašomoji Šalis galėtų atlikti konfiskaciją reikalavimo sumokėti pinigų sumą, atitinkančią turto vertę, forma.</text:span></text:p>
      <text:p text:style-name="P273"/>
      <text:p text:style-name="P274"><text:span text:style-name="T275">14</text:span><text:span text:style-name="T276"><text:s/>straipsnis.</text:span></text:p>
      <text:p text:style-name="P277"><text:span text:style-name="T278">Konfiskacijos vykdymas</text:span></text:p>
      <text:p text:style-name="P279"><text:span text:style-name="T280">1</text:span><text:span text:style-name="T281">. Leidimų konfiskuoti gavimo ir konfiskavimo procedūrą pagal 13 straipsnį reguliuoja prašomosios Šalies įstatymai.</text:span></text:p>
      <text:p text:style-name="P282"><text:span text:style-name="T283">2</text:span><text:span text:style-name="T284">. Gauti faktų duomenys įpareigoja prašomąją Šalį tiek, kiek jie yra konstatuoti prašančiosios Šalies teismo<text:s/></text:span><text:span text:style-name="T285">sprendime ar nuosprendyje arba kiek teismo nuosprendis ar sprendimas jais besąlygiškai remiasi.</text:span></text:p>
      <text:p text:style-name="P286"><text:span text:style-name="T287">3</text:span><text:span text:style-name="T288">. Kiekviena Šalis pasirašymo metu arba deponuodama savo ratifikavimo, priėmimo, patvirtinimo ar prisijungimo raštus Europos Tarybos Generaliniam Sekretoriu</text:span><text:span text:style-name="T289">i adresuotu pareiškimu gali paskelbti, kad šio straipsnio 2 dalis taikoma tik pagal tos Šalies konstitucinius principus ir jos teisinės sistemos pagrindines koncepcijas.</text:span></text:p>
      <text:p text:style-name="P290"><text:span text:style-name="T291">4</text:span><text:span text:style-name="T292">. Jeigu konfiskacija išreikšta reikalavimo sumokėti pinigų sumą forma, prašomosio</text:span><text:span text:style-name="T293">s Šalies kompetentingos institucijos konvertuoja tą sumą į tos Šalies valiutą tokiu kursu, koks galiojo sprendimo konfiskuoti priėmimo metu.</text:span></text:p>
      <text:p text:style-name="P294"><text:span text:style-name="T295">5</text:span><text:span text:style-name="T296">. 13 straipsnio 1 dalies a punkte numatytu atveju tik prašančioji Šalis turi teisę priimti sprendimą dėl<text:s/></text:span><text:span text:style-name="T297">prašymo peržiūrėti nutarimą dėl konfiskacijos.</text:span></text:p>
      <text:p text:style-name="P298"/>
      <text:p text:style-name="P299"><text:span text:style-name="T300">15</text:span><text:span text:style-name="T301"><text:s/>straipsnis.</text:span></text:p>
      <text:p text:style-name="P302"><text:span text:style-name="T303">Konfiskuotas turtas</text:span></text:p>
      <text:p text:style-name="P304"><text:span text:style-name="T305">Prašomoji Šalis tvarko bet kokį turtą, kurį ji konfiskavo, pagal savo vidaus įstatymus, jeigu Šalys nesusitaria kitaip.</text:span></text:p>
      <text:p text:style-name="P306"/>
      <text:p text:style-name="P307"><text:span text:style-name="T308">16</text:span><text:span text:style-name="T309"><text:s/>straipsnis.</text:span></text:p>
      <text:p text:style-name="P310"><text:span text:style-name="T311">Priverstinio<text:s/></text:span><text:span text:style-name="T312">konfiskavimo teisė ir maksimalus jo dydis</text:span></text:p>
      <text:p text:style-name="P313"><text:span text:style-name="T314">1</text:span><text:span text:style-name="T315">. Prašymas konfiskuoti, pateiktas pagal 13 straipsnį, nesusijęs su prašančiosios Šalies teise pačiai įgyvendinti nutarimą konfiskuoti.</text:span></text:p>
      <text:p text:style-name="P316"><text:span text:style-name="T317">2</text:span><text:span text:style-name="T318">. Niekas šioje Konvencijoje neturi būti interpretuojama taip, kad ben</text:span><text:span text:style-name="T319">dra konfiskavimo vertė viršytų pinigų sumą, nurodytą nutarime konfiskuoti. Jeigu Šalis mano, kad taip gali atsitikti, suinteresuotos Šalys konsultuojasi, kad būtų išvengta tokio rezultato.</text:span></text:p>
      <text:p text:style-name="P320"/>
      <text:p text:style-name="P321"><text:span text:style-name="T322">17</text:span><text:span text:style-name="T323"><text:s/>straipsnis.</text:span></text:p>
      <text:p text:style-name="P324"><text:span text:style-name="T325">Įkalinimas dėl neatvykimo į teismą (Įkalinima</text:span><text:span text:style-name="T326">s dėl įsipareigojimų nevykdymo)</text:span></text:p>
      <text:p text:style-name="P327"><text:span text:style-name="T328">Prašomoji Šalis netaiko įkalinimo už neatvykimą į teismą (įsipareigojimų nevykdymą) ar bet kokios kitos priemonės, varžančios asmens laisvę, pagal prašymą, pateiktą remiantis 13 straipsniu, jei prašančioji Šalis to special</text:span><text:span text:style-name="T329">iai nenurodė prašyme.</text:span></text:p>
      <text:p text:style-name="P330"/>
      <text:p text:style-name="P331"><text:span text:style-name="T332">5 skirsnis</text:span></text:p>
      <text:p text:style-name="P333"><text:span text:style-name="T334">ATSISAKYMAS BENDRADARBIAUTI IR BENDRADARBIAVIMO ATIDĖJIMAS</text:span></text:p>
      <text:p text:style-name="P335"><text:span text:style-name="T336">18</text:span><text:span text:style-name="T337"><text:s/>straipsnis.</text:span></text:p>
      <text:p text:style-name="P338"><text:span text:style-name="T339">Atsisakymo pagrindai</text:span></text:p>
      <text:p text:style-name="P340"><text:span text:style-name="T341">1</text:span><text:span text:style-name="T342">. Bendradarbiavimo pagal šį skyrių gali būti atsisakyta, jeigu:</text:span></text:p>
      <text:p text:style-name="P343"><text:span text:style-name="T344">a</text:span><text:span text:style-name="T345">) veiksmai, kurių siekiama, prieštarautų praš</text:span><text:span text:style-name="T346">omosios Šalies teisinės sistemos pagrindiniams principams; arba b) prašymo vykdymas gali padaryti žalą prašomosios Šalies suverenitetui, saugumui, viešajai tvarkai ar kitiems esminiams interesams; arba c) prašomosios Šalies nuomone, bylos, su kuria susijęs</text:span><text:span text:style-name="T347"><text:s/>prašymas, svarba nepateisina tokių priemonių; arba d) nusikaltimas, su kuriuo susijęs prašymas, yra politinis arba finansinis; arba e) prašomoji Šalis mano, kad siekiami veiksmai būtų priešingi principui ne bis in idem; arba f) nusikaltimas, su kuriuo sus</text:span><text:span text:style-name="T348">ijęs prašymas, nebūtų laikomas nusikaltimu pagal prašomosios Šalies įstatymus, kai jis būtų padarytas jos jurisdikcijoje. Tačiau šis atsisakymo pagrindas taikomas bendradarbiavimui pagal 2 dalį tik tiek, kiek norimoji pagalba susijusi su priverstiniais vei</text:span><text:span text:style-name="T349">ksmais.</text:span></text:p>
      <text:p text:style-name="P350"><text:span text:style-name="T351">2</text:span><text:span text:style-name="T352">. Bendradarbiavimo pagal 2 skirsnį tiek, kiek norimoji pagalba apima priverstinius veiksmus, ir pagal šio skyriaus 3 skirsnį, galima atsisakyti, jeigu šių priemonių negalima imtis pagal prašomosios Šalies vidaus įstatymus tardymo ar teismini</text:span><text:span text:style-name="T353">o nagrinėjimo tikslams esant panašiai bylai toje Šalyje.</text:span></text:p>
      <text:p text:style-name="P354"><text:span text:style-name="T355">3</text:span><text:span text:style-name="T356">. Jeigu prašomosios Šalies įstatymai reikalauja, galima atsisakyti bendradarbiavimo pagal 2 skirsnį tiek, kiek norima pagalba apima priverstinius veiksmus, ir pagal šio skyriaus 3 skirsnį, jeigu</text:span><text:span text:style-name="T357"><text:s/>norimos priemonės ar bet kurios kitos panašų poveikį turinčios priemonės būtų neleistinos pagal prašančiosios Šalies įstatymus, arba, kiek tai susiję su prašančiosios Šalies kompetentingomis institucijomis, jeigu to prašymo nesankcionavo teisėjas ar kitas</text:span><text:span text:style-name="T358"><text:s/>teismo pareigūnas, įskaitant prokurorus, užsiimantis kriminalinių nusikaltimų tyrimu.</text:span></text:p>
      <text:p text:style-name="P359"><text:span text:style-name="T360">4</text:span><text:span text:style-name="T361">. Bendradarbiavimo pagal šio skyriaus 4 skirsnį taip pat galima atsisakyti, jeigu:</text:span></text:p>
      <text:p text:style-name="P362"><text:span text:style-name="T363">a</text:span><text:span text:style-name="T364">) prašomosios Šalies įstatymai nenumato konfiskacijos už tokios rūšies nusikal</text:span><text:span text:style-name="T365">timus, su kuriais susijęs prašymas; arba b) be žalos pareigai, numatytai 13 straipsnio 3 dalyje, tai prieštarautų prašomosios Šalies vidaus įstatymų dėl konfiskacijos ribų principams, kiek tai susiję su santykiu tarp nusikaltimo ir:</text:span></text:p>
      <text:p text:style-name="P366"><text:span text:style-name="T367">i</text:span><text:span text:style-name="T368">) ekonominio prana</text:span><text:span text:style-name="T369">šumo, kuris gali būti vertinamas kaip pajamos iš jo;</text:span></text:p>
      <text:p text:style-name="P370"><text:span text:style-name="T371">arba ii) turto, kuris gali būti vertinamas kaip jo padarymo įrankiai; arba c) pagal prašomosios šalies įstatymus konfiskacijos nebegalima daugiau paskirti ar vykdyti dėl termino pasibaigimo;</text:span></text:p>
      <text:p text:style-name="P372"><text:span text:style-name="T373">arba d)<text:s/></text:span><text:span text:style-name="T374">prašymas nėra susijęs su ankstesniu nuosprendžiu, teisminio pobūdžio sprendimu ar konstatavimu tokiame sprendime,</text:span></text:p>
      <text:p text:style-name="P375"><text:span text:style-name="T376">kad buvo padarytas vienas ar keli nusikaltimai, kurio pagrindu buvo paskirta konfiskacija arba jos siekiama; arba e) konfiskacija arba negal</text:span><text:span text:style-name="T377">i būti taikoma prašančiojoje Šalyje, arba dėl jos dar gali būti pateikta įprastinė apeliacija;</text:span></text:p>
      <text:p text:style-name="P378"><text:span text:style-name="T379">arba f) prašymas yra susijęs su nutarimu konfiskuoti, kylančiu iš sprendimo, priimto nedalyvaujant (in absentia) asmeniui, prieš kurį buvo nukreiptas<text:s/></text:span><text:span text:style-name="T380">nutarimas, ir, prašomosios Šalies nuomone, prašančiosios Šalies vykdytas bylos nagrinėjimas, po kurio buvo priimtas šis sprendimas, neužtikrino minimalių gynybos teisių, pripažįstamų būtinomis kiekvienam asmeniui, kuriam pareikštas baudžiamasis kaltinimas.</text:span></text:p>
      <text:p text:style-name="P381"><text:span text:style-name="T382">5</text:span><text:span text:style-name="T383">. Šio straipsnio 4 dalies f punkto tikslams sprendimas nelaikomas priimtu in absentia, jeigu:</text:span></text:p>
      <text:p text:style-name="P384"><text:span text:style-name="T385">a</text:span><text:span text:style-name="T386">) jis buvo patvirtintas ar paskelbtas po suinteresuoto asmens prieštaravimo; arba b) jis buvo priimtas dėl apeliacijos su sąlyga, kad apeliacija buvo p</text:span><text:span text:style-name="T387">aduota suinteresuoto asmens.</text:span></text:p>
      <text:p text:style-name="P388"><text:span text:style-name="T389">6</text:span><text:span text:style-name="T390">. Spręsdama šio straipsnio 4 dalies f punkto tikslams, ar buvo užtikrintos minimalios gynybos teisės, prašomoji Šalis turi atsižvelgti į tai, ar suinteresuotas asmuo tyčia siekia išvengti teisingumo, taip pat į tai, ar t</text:span><text:span text:style-name="T391">as asmuo, turėdamas galimybes panaudoti teisinės gynybos priemones prieš sprendimą, priimtą in absentia, nutarė to nedaryti. Ši nuostata taikoma ir kai suinteresuotas asmuo, tinkamai gavęs šaukimą atvykti į teismą, nusprendė to nedaryti ir neprašyti bylą a</text:span><text:span text:style-name="T392">tidėti.</text:span></text:p>
      <text:p text:style-name="P393"><text:span text:style-name="T394">7</text:span><text:span text:style-name="T395">. Šalis negali remtis banko paslaptimi kaip pagrindu atsisakyti bet kokio bendradarbiavimo pagal šį skyrių. Jeigu Šalies vidaus įstatymai reikalauja, ji gali reikalauti, kad prašymas bendradarbiauti, kuris apima banko slaptumo pažeidimą, būtų<text:s/></text:span><text:span text:style-name="T396">patvirtintas teisėjo ar kito teisminio pareigūno, įskaitant prokurorus, užsiimančius kriminalinių nusikaltimų tyrimu.</text:span></text:p>
      <text:p text:style-name="P397"><text:span text:style-name="T398">8</text:span><text:span text:style-name="T399">. Be žalos atsisakymo pagrindui, numatytam šio straipsnio 1 dalies a punkte:</text:span></text:p>
      <text:p text:style-name="P400"><text:span text:style-name="T401">a</text:span><text:span text:style-name="T402">) tas faktas, kad tardomasis asmuo ar asmuo, dėl kuri</text:span><text:span text:style-name="T403">o prašančiosios Šalies institucijos priėmė nutarimą konfiskuoti, yra juridinis asmuo, šios Šalies neturi būti laikomas kliūtimi įgyvendinti bet kokį bendradarbiavimą pagal šį straipsnį;</text:span></text:p>
      <text:p text:style-name="P404"><text:span text:style-name="T405">b</text:span><text:span text:style-name="T406">) tas faktas, kad fizinis asmuo, dėl kurio buvo išleistas nutarim</text:span><text:span text:style-name="T407">as konfiskuoti pajamas, vėliau mirė, taip pat faktas, kad juridinis asmuo, dėl kurio buvo išleistas nutarimas konfiskuoti pajamas, buvo vėliau panaikintas, neturi būti laikomas kliūtimi suteikti pagalbą pagal 13 straipsnio 1 dalies a punktą.</text:span></text:p>
      <text:p text:style-name="P408"/>
      <text:p text:style-name="P409"><text:span text:style-name="T410">19</text:span><text:span text:style-name="T411"><text:s/>st</text:span><text:span text:style-name="T412">raipsnis.</text:span></text:p>
      <text:p text:style-name="P413"><text:span text:style-name="T414">Atidėjimas</text:span></text:p>
      <text:p text:style-name="P415"><text:span text:style-name="T416">Prašomoji Šalis gali atidėti veiksmus pagal prašymą, jeigu šie veiksmai padarytų žalą jos institucijų atliekamam tardymui ar teisminiam bylos nagrinėjimui.</text:span></text:p>
      <text:p text:style-name="P417"/>
      <text:p text:style-name="P418"><text:span text:style-name="T419">20</text:span><text:span text:style-name="T420"><text:s/>straipsnis.</text:span></text:p>
      <text:p text:style-name="P421"><text:span text:style-name="T422">Dalinis arba sąlyginis prašymo pateikimas</text:span></text:p>
      <text:p text:style-name="P423"><text:span text:style-name="T424">Prieš atsis</text:span><text:span text:style-name="T425">akydama bendradarbiavimo ar atidėdama jį prašomoji Šalis, tam tikrais atvejais pasikonsultavusi su prašančiąja Šalimi, turi nuspręsti, ar prašymas gali būti pateiktas iš dalies ar tokiomis sąlygomis, kokias ji laiko reikalingomis.</text:span></text:p>
      <text:p text:style-name="P426"/>
      <text:p text:style-name="P427"><text:span text:style-name="T428">6 skirsnis</text:span></text:p>
      <text:p text:style-name="P429"><text:span text:style-name="T430">PRANEŠI</text:span><text:span text:style-name="T431">MAS APIE TREČIŲJŲ ŠALIŲ TEISES IR JŲ APSAUGA</text:span></text:p>
      <text:p text:style-name="P432"><text:span text:style-name="T433">21</text:span><text:span text:style-name="T434"><text:s/>straipsnis.</text:span></text:p>
      <text:p text:style-name="P435"><text:span text:style-name="T436">Dokumentų perdavimas</text:span></text:p>
      <text:p text:style-name="P437"><text:span text:style-name="T438">1</text:span><text:span text:style-name="T439">. Šalys suteiks viena kitai kuo platesnę tarpusavio pagalbą pristatant teismo dokumentus asmenims, kuriems pritaikytos laikinosios priemonės ir konfiskacija.</text:span></text:p>
      <text:p text:style-name="P440"><text:span text:style-name="T441">2</text:span><text:span text:style-name="T442">. N</text:span><text:span text:style-name="T443">iekas pagal šį straipsnį nekliudo:</text:span></text:p>
      <text:p text:style-name="P444"><text:span text:style-name="T445">a</text:span><text:span text:style-name="T446">) galimybei siųsti teisminius dokumentus tiesiog asmenims į užsienį paštu;</text:span></text:p>
      <text:p text:style-name="P447"><text:span text:style-name="T448">b</text:span><text:span text:style-name="T449">) Šalies teisminių pareigūnų, tarnautojų ar kitų kompetentingų institucijų galimybei pristatyti teisminius dokumentus tiesiog per tos Šali</text:span><text:span text:style-name="T450">es konsulines įstaigas ar per paskyrimo Šalies teisminius pareigūnus, tarnautojus ar kitas kompetentingas institucijas, jeigu paskyrimo<text:s/></text:span><text:soft-page-break/><text:span text:style-name="T451">Šalis pasirašymo metu ar deponuodama savo ratifikavimo, priėmimo, patvirtinimo ar prisijungimo raštus Europos Tarybos Ge</text:span><text:span text:style-name="T452">neraliniam Sekretoriui nepareiškia kitaip.</text:span></text:p>
      <text:p text:style-name="P453"><text:span text:style-name="T454">3</text:span><text:span text:style-name="T455">. Siųsdama teisminius dokumentus į užsienį asmenims, kuriems taikomos laikinosios priemonės ar siunčiančioji Šalis yra išleidusi nutarimą konfiskuoti, ši Šalis turi nurodyti, kokiomis teisinės gynybos<text:s/></text:span><text:span text:style-name="T456">priemonėmis gali naudotis šie asmenys pagal jos įstatymus.</text:span></text:p>
      <text:p text:style-name="P457"/>
      <text:p text:style-name="P458"><text:span text:style-name="T459">22</text:span><text:span text:style-name="T460"><text:s/>straipsnis.</text:span></text:p>
      <text:p text:style-name="P461"><text:span text:style-name="T462">Užsienio šalių sprendimų pripažinimas</text:span></text:p>
      <text:p text:style-name="P463"><text:span text:style-name="T464">1</text:span><text:span text:style-name="T465">. Gavusi prašymą dėl bendradarbiavimo pagal 3 ir 4 skirsnį, Šalis pripažįsta prašymą pateikusioje Šalyje priimtą teisminį sprendimą<text:s/></text:span><text:span text:style-name="T466">dėl trečiųjų šalių pareikštų pretenzijų į teises.</text:span></text:p>
      <text:p text:style-name="P467"><text:span text:style-name="T468">2</text:span><text:span text:style-name="T469">. Pripažinti sprendimą gali būti atsisakoma, jei:</text:span></text:p>
      <text:p text:style-name="P470"><text:span text:style-name="T471">a</text:span><text:span text:style-name="T472">) trečiosios šalys neturėjo adekvačios galimybės savo teisėms pareikšti; arba b) sprendimas prieštarauja prašymą gavusioje Šalyje tuo pačiu klausimu</text:span><text:span text:style-name="T473"><text:s/>priimtam sprendimui; arba c) jis prieštarauja Šalies, kuriai adresuotas prašymas, viešajai tvarkai; arba d) sprendimas buvo priimtas neatsižvelgiant į prašymą gavusios Šalies įstatymų nuostatas dėl išimtinės jurisdikcijos.</text:span></text:p>
      <text:p text:style-name="P474"/>
      <text:p text:style-name="P475"><text:span text:style-name="T476">7 skirsnis</text:span></text:p>
      <text:p text:style-name="P477"><text:span text:style-name="T478">PROCESINĖS I</text:span><text:span text:style-name="T479">R KITOS BENDROSIOS NORMOS</text:span></text:p>
      <text:p text:style-name="P480"><text:span text:style-name="T481">23</text:span><text:span text:style-name="T482"><text:s/>straipsnis.</text:span></text:p>
      <text:p text:style-name="P483"><text:span text:style-name="T484">Centrinė įstaiga</text:span></text:p>
      <text:p text:style-name="P485"><text:span text:style-name="T486">1</text:span><text:span text:style-name="T487">. Šalys skiria centrinę įstaigą arba, jei reikia, įstaigas, kurios būtų atsakingos už prašymų pagal šį skyrių siuntimą ir atsakymą, tokių prašymų vykdymą arba jų perdavimą kompetentingoms į</text:span><text:span text:style-name="T488">staigoms.</text:span></text:p>
      <text:p text:style-name="P489"><text:span text:style-name="T490">2</text:span><text:span text:style-name="T491">. Kiekviena Šalis pasirašymo metu arba ratifikavimo, prisijungimo arba aprobavimo dokumento deponavimo metu praneša Europos Tarybos Generaliniam Sekretoriui paskirtų įstaigų pavadinimus ir adresus pagal šio straipsnio 1 dalį.</text:span></text:p>
      <text:p text:style-name="P492"/>
      <text:p text:style-name="P493"><text:span text:style-name="T494">24</text:span><text:span text:style-name="T495"><text:s/>strai</text:span><text:span text:style-name="T496">psnis.</text:span></text:p>
      <text:p text:style-name="P497"><text:span text:style-name="T498">Tiesioginis susižinojimas</text:span></text:p>
      <text:p text:style-name="P499"><text:span text:style-name="T500">1</text:span><text:span text:style-name="T501">. Centrinės įstaigos tiesiogiai susižino viena su kita.</text:span></text:p>
      <text:p text:style-name="P502"><text:span text:style-name="T503">2</text:span><text:span text:style-name="T504">. Pagal šį skyrių ypatingos svarbos atveju prašymą teikiančios Šalies prašymai arba pranešimai gali būti tiesiogiai siunčiami Šalies, kuriai adresuotas prašy</text:span><text:span text:style-name="T505">mas, teisminėms įstaigoms, tarp jų prokuratūrai. Tokiais atvejais per centrinę prašymą pateikiančios Šalies teisminę įstaigą kopija tuo pačiu metu yra siunčiama Šalies, kuriai adresuotas prašymas, centrinei teisminei įstaigai.</text:span></text:p>
      <text:p text:style-name="P506"><text:span text:style-name="T507">3</text:span><text:span text:style-name="T508">. Pagal šio straipsnio 1</text:span><text:span text:style-name="T509"><text:s/>ir 2 dalis bet kokie prašymai arba pranešimai gali būti perduodami per Tarptautinę kriminalinės policijos organizaciją (Interpolą).</text:span></text:p>
      <text:p text:style-name="P510"><text:span text:style-name="T511">4</text:span><text:span text:style-name="T512">. Tuo atveju, kai prašymas yra pateikiamas atsižvelgiant į šio straipsnio 2 dalį, o teisminė įstaiga nėra kompetenting</text:span><text:span text:style-name="T513">a prašymą išnagrinėti, ji perduoda prašymą kompetentingai nacionalinei teisminei įstaigai ir tiesiogiai apie tai informuoja prašymą pateikusią Šalį.</text:span></text:p>
      <text:p text:style-name="P514"><text:span text:style-name="T515">5</text:span><text:span text:style-name="T516">. Pagal šio skyriaus 2 skirsnį prašymą pateikusios Šalies prašymai arba pranešimai, kurie neapima prie</text:span><text:span text:style-name="T517">vartinių priemonių, gali būti tiesiogiai perduodami kompetentingoms Šalies, kuriai adresuotas prašymas, teisminėms įstaigoms.</text:span></text:p>
      <text:p text:style-name="P518"/>
      <text:p text:style-name="P519"><text:span text:style-name="T520">25</text:span><text:span text:style-name="T521"><text:s/>straipsnis.</text:span></text:p>
      <text:p text:style-name="P522"><text:span text:style-name="T523">Prašymų forma ir kalba</text:span></text:p>
      <text:p text:style-name="P524"><text:span text:style-name="T525">1</text:span><text:span text:style-name="T526">. Pagal šį skyrių visi prašymai yra pateikiami raštu.</text:span></text:p>
      <text:p text:style-name="P527"><text:span text:style-name="T528">Galima naudoti<text:s/></text:span><text:span text:style-name="T529">šiuolaikines teleryšių priemones, tokias kaip telefaksas.</text:span></text:p>
      <text:p text:style-name="P530"><text:span text:style-name="T531">2</text:span><text:span text:style-name="T532">. Atsižvelgiant į šio straipsnio 3 dalį, prašymų ir papildomų dokumentų vertimų nėra reikalaujama.</text:span></text:p>
      <text:p text:style-name="P533"><text:span text:style-name="T534">3</text:span><text:span text:style-name="T535">. Bet kuri Šalis pasirašymo metu, ratifikavimo, prisijungimo arba aprobavimo dokumento de</text:span><text:span text:style-name="T536">ponavimo metu gali pateikti Europos Tarybos Generaliniam Sekretoriui pareiškimą, jog ji pasilieka teisę reikalauti, kad prie jai pateikiamų prašymų ir papildomų dokumentų būtų pridedami vertimai į jos kalbą arba į vieną iš oficialių Europos Tarybos kalbų,<text:s/></text:span><text:span text:style-name="T537">arba į vieną iš nurodytų kalbų. Ta pačia proga ji gali paskelbti apie savo pasirengimą priimti vertimus bet kuriomis nurodytomis kalbomis.</text:span></text:p>
      <text:p text:style-name="P538">Kitos Šalys gali taikyti atsakomuosius reikalavimus.</text:p>
      <text:p text:style-name="P539"/>
      <text:p text:style-name="P540"><text:span text:style-name="T541">26</text:span><text:span text:style-name="T542"><text:s/>straipsnis.</text:span></text:p>
      <text:p text:style-name="P543"><text:span text:style-name="T544">Legalizavimas</text:span></text:p>
      <text:p text:style-name="P545"><text:span text:style-name="T546">Pagal šį skyrių<text:s/></text:span><text:span text:style-name="T547">perduotiems dokumentams netaikomi jokie legalizavimo formalumai.</text:span></text:p>
      <text:p text:style-name="P548"/>
      <text:p text:style-name="P549"><text:span text:style-name="T550">27</text:span><text:span text:style-name="T551"><text:s/>straipsnis.</text:span></text:p>
      <text:p text:style-name="P552"><text:span text:style-name="T553">Prašymo turinys</text:span></text:p>
      <text:p text:style-name="P554"><text:span text:style-name="T555">1</text:span><text:span text:style-name="T556">. Kiekviename pagal šį skyrių pateiktame prašyme dėl bendradarbiavimo turi būti nurodyta:</text:span></text:p>
      <text:p text:style-name="P557"><text:span text:style-name="T558">a</text:span><text:span text:style-name="T559">) prašymą pateikianti įstaiga ir tyrimą arba procesą vy</text:span><text:span text:style-name="T560">kdanti įstaiga;</text:span></text:p>
      <text:p text:style-name="P561"><text:span text:style-name="T562">b</text:span><text:span text:style-name="T563">) prašymo objektas ir jo pateikimo motyvai;</text:span></text:p>
      <text:p text:style-name="P564"><text:span text:style-name="T565">c</text:span><text:span text:style-name="T566">) byla, taip pat atitinkami faktai (tokie kaip nusikaltimo padarymo data, vieta ir aplinkybės), su kuriais yra susijęs tyrimas arba procesas, išskyrus prašymą informuoti;</text:span></text:p>
      <text:p text:style-name="P567"><text:span text:style-name="T568">d</text:span><text:span text:style-name="T569">) jei praš</text:span><text:span text:style-name="T570">ymas dėl bendradarbiavimo apima prievartines priemones:</text:span></text:p>
      <text:p text:style-name="P571"><text:span text:style-name="T572">i</text:span><text:span text:style-name="T573">) įstatymų tekstas arba tuo atveju, kai tai nėra įmanoma,pranešimas apie taikomą atitinkamą įstatymą; ir ii) nurodymas, kad prašomą pritaikyti priemonę arba kurias nors kitas panašų poveikį turin</text:span><text:span text:style-name="T574">čias priemones galima pagal prašymą pateikusios Šalies įstatymus taikyti jos teritorijoje;</text:span></text:p>
      <text:p text:style-name="P575"><text:span text:style-name="T576">e</text:span><text:span text:style-name="T577">) kur būtina ir kiek įmanoma:</text:span></text:p>
      <text:p text:style-name="P578"><text:span text:style-name="T579">i</text:span><text:span text:style-name="T580">) duomenis apie tam tikrą asmenį arba asmenis, tarp jų vardą ir pavardę, gimimo datą ir vietą, pilietybę ir gyvenamąją (buvim</text:span><text:span text:style-name="T581">o) vietą, o juridinių asmenų atveju - jų įsikūrimo vietą;</text:span></text:p>
      <text:p text:style-name="P582"><text:span text:style-name="T583">ir ii) turtą, dėl kurio yra prašoma bendradarbiauti, jo buvimo vietą, ryšį su tam tikru asmeniu arba asmenimis, ryšį su nusikaltimu bei visą kitą įmanomą informaciją apie kitų asmenų suinteresuotu</text:span><text:span text:style-name="T584">mą tuo turtu; ir f) ypatingą procedūrą, kuria pageidauja vadovautis prašymą pateikianti Šalis.</text:span></text:p>
      <text:p text:style-name="P585"><text:span text:style-name="T586">2</text:span><text:span text:style-name="T587">. Prašyme pritaikyti laikinąsias priemones pagal 3 skirsnį turtui, pagal kurį gali būti parengtas nutarimas konfiskuoti, apimantis reikalavimą sumokėti pi</text:span><text:span text:style-name="T588">nigų sumą, turi būti nurodyta maksimali suma, kurią siekiama kompensuoti iš šio turto.</text:span></text:p>
      <text:p text:style-name="P589"><text:span text:style-name="T590">3</text:span><text:span text:style-name="T591">. Be 1 dalyje minėtų nurodymų, pagal 4 skirsnį pateikiamuose prašymuose turi būti:</text:span></text:p>
      <text:p text:style-name="P592"><text:span text:style-name="T593">a</text:span><text:span text:style-name="T594">) 13 straipsnio 1 a dalies atveju:</text:span></text:p>
      <text:p text:style-name="P595"><text:span text:style-name="T596">i</text:span><text:span text:style-name="T597">) prašymą pateikusios Šalies teismo iš</text:span><text:span text:style-name="T598">duoto orderio konfiskuoti patvirtinta kopija ir orderio išdavimo pagrindas, jei tai nenurodyta pačiame orderyje;</text:span></text:p>
      <text:p text:style-name="P599"><text:span text:style-name="T600">ii</text:span><text:span text:style-name="T601">) prašymą pateikiančios Šalies patvirtinimas, kad sankcija konfiskuoti yra vykdoma ir negali būti apskųsta įprastiniu būdu;</text:span></text:p>
      <text:p text:style-name="P602"><text:span text:style-name="T603">iii</text:span><text:span text:style-name="T604">)<text:s/></text:span><text:span text:style-name="T605">informacija, kokiu mastu prašoma vykdyti sankciją;</text:span></text:p>
      <text:p text:style-name="P606"><text:span text:style-name="T607">ir iv) informacija apie būtinybę imtis išankstinių priemonių;</text:span></text:p>
      <text:p text:style-name="P608"><text:span text:style-name="T609">b</text:span><text:span text:style-name="T610">) 13 straipsnio 1 b, a dalių atveju - faktai, kuriais remiasi prašymą pateikianti Šalis;</text:span></text:p>
      <text:p text:style-name="P611"><text:span text:style-name="T612">c</text:span><text:span text:style-name="T613">) kai trečiosios šalys turėjo galimybę par</text:span><text:span text:style-name="T614">eikšti teises, tai patvirtinantys dokumentai.</text:span></text:p>
      <text:p text:style-name="P615"/>
      <text:p text:style-name="P616"><text:span text:style-name="T617">28</text:span><text:span text:style-name="T618"><text:s/>straipsnis.</text:span></text:p>
      <text:p text:style-name="P619"><text:span text:style-name="T620">Netinkami prašymai</text:span></text:p>
      <text:p text:style-name="P621"><text:span text:style-name="T622">1</text:span><text:span text:style-name="T623">. Jei prašymas neatitinka šio skyriaus nuostatų arba jei pateikta informacija nėra pakankama, kad prašomoji Šalis galėtų imtis priemonių pagal tą prašymą, ta Šali</text:span><text:span text:style-name="T624">s gali prašyti prašančiosios Šalies pataisyti prašymą arba pateikti papildomą informaciją.</text:span></text:p>
      <text:p text:style-name="P625"><text:span text:style-name="T626">2</text:span><text:span text:style-name="T627">. Prašomoji Šalis gali nustatyti laikotarpį tokioms pataisoms ar informacijai gauti.</text:span></text:p>
      <text:p text:style-name="P628"><text:span text:style-name="T629">3</text:span><text:span text:style-name="T630">. Laukdama paprašytų pataisų ar informacijos, susijusios su prašymu<text:s/></text:span><text:span text:style-name="T631">pagal šio skyriaus 4 skirsnį, prašomoji Šalis gali imtis bet kokių priemonių, paminėtų šio skyriaus 2 ar 3 skirsniuose.</text:span></text:p>
      <text:p text:style-name="P632"/>
      <text:p text:style-name="P633"><text:span text:style-name="T634">29</text:span><text:span text:style-name="T635"><text:s/>straipsnis.</text:span></text:p>
      <text:p text:style-name="P636"><text:span text:style-name="T637">Prašymų daugetas</text:span></text:p>
      <text:p text:style-name="P638"><text:span text:style-name="T639">1</text:span><text:span text:style-name="T640">. Kai prašomoji Šalis gauna daugiau negu vieną prašymą pagal šio skyriaus 3 ar 4 skirsnius d</text:span><text:span text:style-name="T641">ėl to paties asmens ar turto, prašymų daugetas nekliudo tai Šaliai imtis priemonių dėl prašymų vykdyti laikinąsias priemones.</text:span></text:p>
      <text:p text:style-name="P642"><text:span text:style-name="T643">2</text:span><text:span text:style-name="T644">. Esant prašymų daugetui pagal šio skyriaus 4 skirsnį prašomoji Šalis turi nuspręsti dėl konsultacijų su prašančiosiomis Šali</text:span><text:span text:style-name="T645">mis.</text:span></text:p>
      <text:p text:style-name="P646"/>
      <text:p text:style-name="P647"><text:span text:style-name="T648">30</text:span><text:span text:style-name="T649"><text:s/>straipsnis.</text:span></text:p>
      <text:p text:style-name="P650"><text:span text:style-name="T651">Pareiga pateikti motyvus</text:span></text:p>
      <text:p text:style-name="P652"><text:span text:style-name="T653">Prašomoji Šalis turi pateikti motyvus, dėl kurių ji nusprendžia atidėti ar sąlygoti kokį nors bendradarbiavimą pagal šį skyrių.</text:span></text:p>
      <text:p text:style-name="P654"/>
      <text:p text:style-name="P655"><text:span text:style-name="T656">31</text:span><text:span text:style-name="T657"><text:s/>straipsnis.</text:span></text:p>
      <text:p text:style-name="P658"><text:span text:style-name="T659">Informacija</text:span></text:p>
      <text:p text:style-name="P660"><text:span text:style-name="T661">1</text:span><text:span text:style-name="T662">. Šalis, kuriai adresuotas prašymas</text:span><text:span text:style-name="T663">, tinkamai informuoja prašymą pateikusią Šalį apie:</text:span></text:p>
      <text:p text:style-name="P664"><text:span text:style-name="T665">a</text:span><text:span text:style-name="T666">) veiksmus, kurių buvo imtasi gavus pagal šį skyrių pateiktą prašymą;</text:span></text:p>
      <text:p text:style-name="P667"><text:span text:style-name="T668">b</text:span><text:span text:style-name="T669">) veiksmų, kurių buvo imtasi dėl prašymo, galutinį rezultatą;</text:span></text:p>
      <text:p text:style-name="P670"><text:span text:style-name="T671">c</text:span><text:span text:style-name="T672">) sprendimą atsisakyti, atidėti ar su sąlyga (visiškai arba</text:span><text:span text:style-name="T673"><text:s/>iš dalies) bendradarbiauti pagal šį skyrių;</text:span></text:p>
      <text:p text:style-name="P674"><text:span text:style-name="T675">d</text:span><text:span text:style-name="T676">) aplinkybes, dėl kurių yra neįmanoma atlikti prašomų veiksmų arba dėl kurių jų vykdymas labai atsideda; ir e) pagal šio skyriaus 2 arba 3 skirsnyje numatytą prašymą pritaikius išankstines priemones apie to</text:span><text:span text:style-name="T677">kias nacionalinių įstatymų nuostatas, kurios automatiškai panaikintų išankstines priemones.</text:span></text:p>
      <text:p text:style-name="P678"><text:span text:style-name="T679">2</text:span><text:span text:style-name="T680">. Prašymą pateikianti Šalis tinkamai informuoja prašymą pateikusią Šalį apie:</text:span></text:p>
      <text:p text:style-name="P681"><text:span text:style-name="T682">a</text:span><text:span text:style-name="T683">) teisminį peržiūrėjimą, sprendimą ar kitą faktą, kurio pagrindu nutarimas k</text:span><text:span text:style-name="T684">onfiskuoti yra visiškai arba iš dalies nebevykdomas; ir b) bet kokias faktines ar teisines aplinkybes, dėl kurių koks nors veiksmas pagal šį skyrių yra nebepateisinamas.</text:span></text:p>
      <text:p text:style-name="P685"><text:span text:style-name="T686">3</text:span><text:span text:style-name="T687">. Kai Šalis, remdamasi tuo pačiu nutarimu konfiskuoti, paprašo konfiskuoti daug</text:span><text:span text:style-name="T688">iau nei vienos Šalies, ji apie prašymą informuoja visas Šalis, kurioms daro įtakos nutarimo vykdymas.</text:span></text:p>
      <text:p text:style-name="P689"/>
      <text:p text:style-name="P690"><text:span text:style-name="T691">32</text:span><text:span text:style-name="T692"><text:s/>straipsnis.</text:span></text:p>
      <text:p text:style-name="P693"><text:span text:style-name="T694">Vartojimo apribojimas</text:span></text:p>
      <text:p text:style-name="P695"><text:span text:style-name="T696">1</text:span><text:span text:style-name="T697">. Šalis, kuriai adresuotas prašymas, gali numatyti, kad prašymo vykdymas priklauso nuo sąlygos, kad gauta</text:span><text:span text:style-name="T698"><text:s/>informacija ar įrodymai be jos išankstinio sutikimo prašymą pateikusios Šalies teisinių įstaigų nebus panaudoti ar perduoti kitam tyrimui ar procesui nei nurodyta prašyme.</text:span></text:p>
      <text:p text:style-name="P699"><text:span text:style-name="T700">2</text:span><text:span text:style-name="T701">. Padavusi Europos Tarybos Generaliniam Sekretoriui adresuotą pareiškimą, kiek</text:span><text:span text:style-name="T702">viena Šalis pasirašymo metu, ratifikavimo, prisijungimo arba aprobavimo dokumento deponavimo metu gali pareikšti, kad be išankstinio jos sutikimo pagal šį skyrių jos persiųsta informacija arba įrodymai negali būti prašymą pateikusios Šalies teisminių įstai</text:span><text:span text:style-name="T703">gų panaudoti arba perduoti kitam nei nurodyta prašyme tyrimui arba procesui.</text:span></text:p>
      <text:p text:style-name="P704"/>
      <text:p text:style-name="P705"><text:span text:style-name="T706">33</text:span><text:span text:style-name="T707"><text:s/>straipsnis.</text:span></text:p>
      <text:p text:style-name="P708"><text:span text:style-name="T709">Konfidencialumas</text:span></text:p>
      <text:p text:style-name="P710"><text:span text:style-name="T711">1</text:span><text:span text:style-name="T712">. Prašymą pateikianti Šalis gali reikalauti, kad Šalis, kuriai adresuotas prašymas, išsaugotų faktų ir prašymo esmės konfidencialumą,<text:s/></text:span><text:span text:style-name="T713">išskyrus tiek, kiek būtina prašymui įvykdyti.</text:span></text:p>
      <text:p text:style-name="P714"><text:span text:style-name="T715">Jei Šalis, kuriai adresuotas prašymas, negali įvykdyti prašymo dėl konfidencialumo išsaugojimo, ji turi nedelsdama apie tai informuoti prašymą pateikusią Šalį.</text:span></text:p>
      <text:p text:style-name="P716"><text:span text:style-name="T717">2</text:span><text:span text:style-name="T718">. Šalis, gavusi prašymą, jei tai neprieštarau</text:span><text:span text:style-name="T719">ja pagrindiniams jos nacionalinių įstatymų principams, turi išsaugoti prašymą pateikusios Šalies pateiktų įrodymų ir informacijos konfidencialumą, išskyrus tiek, kiek jos atskleidimas yra būtinas prašyme apibūdintiems tyrimams arba procesui.</text:span></text:p>
      <text:p text:style-name="P720"><text:span text:style-name="T721">3</text:span><text:span text:style-name="T722">. Šalis,<text:s/></text:span><text:span text:style-name="T723">gavusi pagal 10 straipsnį pateiktą savanorišką informaciją, pagal savo nacionalinius įstatymus turi vykdyti informaciją pateikiančios Šalies prašymą dėl konfidencialumo išsaugojimo. Jei antroji Šalis tokio reikalavimo negali įvykdyti, ji nedelsdama apie ta</text:span><text:span text:style-name="T724">i informuoja informaciją perduodančią Šalį.</text:span></text:p>
      <text:p text:style-name="P725"/>
      <text:p text:style-name="P726"><text:span text:style-name="T727">34</text:span><text:span text:style-name="T728"><text:s/>straipsnis.</text:span></text:p>
      <text:p text:style-name="P729"><text:span text:style-name="T730">Išlaidos</text:span></text:p>
      <text:p text:style-name="P731"><text:span text:style-name="T732">Įprastines prašymo vykdymo išlaidas padengia Šalis, kuriai adresuotas prašymas. Kai prašymo vykdymui yra būtinos esminio arba neįprasto pobūdžio išlaidos, Šalys tariasi dėl prašym</text:span><text:span text:style-name="T733">o vykdymo sąlygų ir išlaidų padengimo būdo.</text:span></text:p>
      <text:p text:style-name="P734"/>
      <text:p text:style-name="P735"><text:span text:style-name="T736">35</text:span><text:span text:style-name="T737"><text:s/>straipsnis.</text:span></text:p>
      <text:p text:style-name="P738"><text:span text:style-name="T739">Nuostoliai</text:span></text:p>
      <text:p text:style-name="P740"><text:span text:style-name="T741">1</text:span><text:span text:style-name="T742">. Jei asmuo iškelia bylą dėl atsakomybės už nuostolius, patirtus dėl veikos arba neveikimo, susijusio su bendradarbiavimu pagal šį straipsnį, atitinkamos Šalys, kur tinka, ap</text:span><text:span text:style-name="T743">svarsto ir nusprendžia, kaip padalyti už nuostolius išmokėtiną sumą.</text:span></text:p>
      <text:p text:style-name="P744"><text:span text:style-name="T745">2</text:span><text:span text:style-name="T746">. Šalis, kuriai už nuostolius yra iškeliama byla, apie bylinėjimąsi informuoja antrąją Šalį, jei ji yra suinteresuota byla.</text:span></text:p>
      <text:p text:style-name="P747"/>
      <text:p text:style-name="P748"><text:span text:style-name="T749">IV</text:span><text:span text:style-name="T750"><text:s/>skyrius</text:span></text:p>
      <text:p text:style-name="P751"><text:span text:style-name="T752">BAIGIAMOSIOS NUOSTATOS</text:span></text:p>
      <text:p text:style-name="P753"><text:span text:style-name="T754">36</text:span><text:span text:style-name="T755"><text:s/>straipsnis.</text:span></text:p>
      <text:p text:style-name="P756"><text:span text:style-name="T757">Pasirašymas ir įsigaliojimas</text:span></text:p>
      <text:p text:style-name="P758"><text:span text:style-name="T759">1</text:span><text:span text:style-name="T760">. Šią Konvenciją gali pasirašyti valstybės Europos Tarybos narės ir narėmis nesančios valstybės, kurios dalyvavo ją rengiant. Tokios valstybės gali pareikšti sutikimą laikyti save įpareigotomis:</text:span></text:p>
      <text:p text:style-name="P761"><text:span text:style-name="T762">a</text:span><text:span text:style-name="T763">) pasirašym</text:span><text:span text:style-name="T764">u be ratifikavimo, priėmimo arba patvirtinimo išlygos; arba b) pasirašymu vėliau ratifikuojant, priimant ar patvirtinant.</text:span></text:p>
      <text:p text:style-name="P765"><text:span text:style-name="T766">2</text:span><text:span text:style-name="T767">. Ratifikavimo, prisijungimo arba patvirtinimo dokumentai deponuojami Europos Tarybos Generaliniam Sekretoriui.</text:span></text:p>
      <text:p text:style-name="P768"><text:span text:style-name="T769">3</text:span><text:span text:style-name="T770">. Ši Konve</text:span><text:span text:style-name="T771">ncija įsigalioja pirmąją mėnesio dieną, praėjus trims mėnesiams nuo dienos, kai pagal 1 dalies nuostatas savo sutikimą vadovautis Konvencija yra išreiškusios trys valstybės, iš kurių mažiausiai dvi yra Europos Tarybos narės.</text:span></text:p>
      <text:p text:style-name="P772"><text:span text:style-name="T773">4</text:span><text:span text:style-name="T774">. Vėliau išreiškiančioje s</text:span><text:span text:style-name="T775">utikimą vadovautis Konvencija valstybėje Konvencija įsigalioja pirmąją mėnesio dieną, praėjus trims mėnesiams nuo dienos, kai ji (toji valstybė) pagal 1 dalies nuostatas išreiškia sutikimą vadovautis Konvencija.</text:span></text:p>
      <text:p text:style-name="P776"/>
      <text:p text:style-name="P777"><text:span text:style-name="T778">37</text:span><text:span text:style-name="T779"><text:s/>straipsnis.</text:span></text:p>
      <text:p text:style-name="P780"><text:span text:style-name="T781">Prisijungimas prie<text:s/></text:span><text:span text:style-name="T782">Konvencijos</text:span></text:p>
      <text:p text:style-name="P783"><text:span text:style-name="T784">1</text:span><text:span text:style-name="T785">. Šiai Konvencijai įsigaliojus, Europos Tarybos Ministrų Komitetas, pasitaręs su šios Konvencijos Susitariančiosiomis šalimis, Europos Tarybos Statuto 20 straipsnyje nustatyta balsų dauguma priimtu sprendimu ir Susitariančiųjų šalių atstov</text:span><text:span text:style-name="T786">ams, turintiems teisę dalyvauti Komiteto posėdžiuose, vieningai nubalsavus, gali pakviesti bet kurią valstybę, nesančią Tarybos nare ir nedalyvavusią rengiant šią Konvenciją, prisijungti prie šios Konvencijos.</text:span></text:p>
      <text:p text:style-name="P787"><text:span text:style-name="T788">2</text:span><text:span text:style-name="T789">. Prisijungiančiosiose valstybėse Konvenc</text:span><text:span text:style-name="T790">ija įsigalioja pirmąją mėnesio dieną, praėjus trims mėnesiams nuo prisijungimo dokumento deponavimo Europos Tarybos Generaliniam Sekretoriui dienos.</text:span></text:p>
      <text:p text:style-name="P791"/>
      <text:p text:style-name="P792"><text:span text:style-name="T793">38</text:span><text:span text:style-name="T794"><text:s/>straipsnis.</text:span></text:p>
      <text:p text:style-name="P795"><text:span text:style-name="T796">Teritorinis taikymas</text:span></text:p>
      <text:p text:style-name="P797"><text:span text:style-name="T798">1</text:span><text:span text:style-name="T799">. Konvencijos pasirašymo arba ratifikavimo, prisijungimo ar</text:span><text:span text:style-name="T800"><text:s/>patvirtinimo dokumento deponavimo metu bet kuri Valstybė gali nustatyti teritoriją arba teritorijas, kuriose bus taikoma Konvencija.</text:span></text:p>
      <text:p text:style-name="P801"><text:span text:style-name="T802">2</text:span><text:span text:style-name="T803">. Pateikusi Europos Tarybos Generaliniam Sekretoriui adresuotą pareiškimą, bet kuri Valstybė gali vėliau išplėsti šio</text:span><text:span text:style-name="T804">s Konvencijos taikymą bet kurioje kitoje pareiškime nurodytoje teritorijoje. Tokioje teritorijoje Konvencija įsigalioja pirmąją mėnesio dieną, praėjus trims mėnesiams nuo dienos, kai Generalinis Sekretorius gavo tokį pareiškimą.</text:span></text:p>
      <text:p text:style-name="P805"><text:span text:style-name="T806">3</text:span><text:span text:style-name="T807">. Pagal abi aukščiau m</text:span><text:span text:style-name="T808">inėtas dalis pateikti pareiškimai dėl juose nurodytų teritorijų gali būti atšaukti pateikus Generaliniam Sekretoriui adresuotą pranešimą. Atšaukimas įsigalioja pirmąją mėnesio dieną, praėjus trims mėnesiams nuo dienos, kai Generalinis Sekretorius gavo tokį</text:span><text:span text:style-name="T809"><text:s/>pranešimą.</text:span></text:p>
      <text:p text:style-name="P810"/>
      <text:p text:style-name="P811"><text:span text:style-name="T812">39</text:span><text:span text:style-name="T813"><text:s/>straipsnis.</text:span></text:p>
      <text:p text:style-name="P814"><text:span text:style-name="T815">Santykis su kitomis konvencijomis ir susitarimais</text:span></text:p>
      <text:p text:style-name="P816"><text:span text:style-name="T817">1</text:span><text:span text:style-name="T818">. Ši Konvencija nedaro įtakos teisėms ir įsipareigojimams, kylantiems iš tarptautinių daugiašalių konvencijų, susijusių su specifiniais klausimais.</text:span></text:p>
      <text:p text:style-name="P819"><text:span text:style-name="T820">2</text:span><text:span text:style-name="T821">. Norėdamos<text:s/></text:span><text:span text:style-name="T822">papildyti arba sustiprinti Konvencijos nuostatas arba palengvinti joje esančių principų taikymą, šios Konvencijos Šalys gali tarpusavyje sudaryti dvišalius ir daugiašalius susitarimus dėl šioje Konvencijoje nagrinėjamų klausimų.</text:span></text:p>
      <text:p text:style-name="P823"><text:span text:style-name="T824">3</text:span><text:span text:style-name="T825">. Jei dvi ar daugiau Š</text:span><text:span text:style-name="T826">alių jau yra sudariusios susitarimą arba sutartį dėl šioje Konvencijoje nagrinėjamos temos arba kitu būdu nustačiusios savo santykį su ta tema, jos turi teisę kartu su šia Konvencija taikyti tą susitarimą arba sutartį arba atitinkamai reguliuoti tuos santy</text:span><text:span text:style-name="T827">kius, jei tai palengvina tarptautinį bendradarbiavimą.</text:span></text:p>
      <text:p text:style-name="P828"/>
      <text:p text:style-name="P829"><text:span text:style-name="T830">40</text:span><text:span text:style-name="T831"><text:s/>straipsnis.</text:span></text:p>
      <text:p text:style-name="P832"><text:span text:style-name="T833">Išlygos</text:span></text:p>
      <text:p text:style-name="P834"><text:span text:style-name="T835">1</text:span><text:span text:style-name="T836">. Bet kuri Valstybė Konvencijos pasirašymo metu, ratifikavimo, prisijungimo arba patvirtinimo dokumento deponavimo metu gali paskelbti, kad ji pasinaudoja viena ar ke</text:span><text:span text:style-name="T837">letu 2 straipsnio 2 dalyje, 6 straipsnio 4 dalyje, 14 straipsnio 3 dalyje, 21 straipsnio 2 dalyje, 25 straipsnio 3 dalyje ir 32 straipsnio 2 dalyje numatytų išlygų. Jokios kitos išlygos negali būti daromos.</text:span></text:p>
      <text:p text:style-name="P838"><text:span text:style-name="T839">2</text:span><text:span text:style-name="T840">. Pateikusi Europos Tarybos Generaliniam Sek</text:span><text:span text:style-name="T841">retoriui adresuotą pranešimą, bet kuri pagal aukščiau esančią dalį padariusi išlygą Valstybė gali ją iš dalies arba visiškai atšaukti. Atšaukimas įsigalioja tą dieną, kai Generalinis Sekretorius gauna tokį pranešimą.</text:span></text:p>
      <text:p text:style-name="P842"><text:span text:style-name="T843">3</text:span><text:span text:style-name="T844">. Dėl šios Konvencijos nuostatos p</text:span><text:span text:style-name="T845">adariusioji išlygą Šalis negali reikalauti, kad tą nuostatą taikytų kita Šalis; tačiau jei išlyga yra dalinė arba sąlyginė, Šalis gali reikalauti nuostatą vykdyti tokiu pačiu mastu.</text:span></text:p>
      <text:p text:style-name="P846"/>
      <text:p text:style-name="P847"><text:span text:style-name="T848">41</text:span><text:span text:style-name="T849"><text:s/>straipsnis.</text:span></text:p>
      <text:p text:style-name="P850"><text:span text:style-name="T851">Pataisos</text:span></text:p>
      <text:p text:style-name="P852"><text:span text:style-name="T853">1</text:span><text:span text:style-name="T854">. Bet kuri Šalis gali siūlyti šios Kon</text:span><text:span text:style-name="T855">vencijos pataisas, kurias Europos Tarybos Generalinis Sekretorius perduoda valstybėms Europos Tarybos narėms ir visoms narėmis nesančioms valstybėms, prisijungusioms arba pagal 37 straipsnio nuostatas pakviestoms prisijungti prie šios Konvencijos.</text:span></text:p>
      <text:p text:style-name="P856"><text:span text:style-name="T857">2</text:span><text:span text:style-name="T858">. V</text:span><text:span text:style-name="T859">isos Šalies pasiūlytos pataisos perduodamos Europos Nusikaltimų problemų komitetui, kuris pateikia savo išvadą dėl siūlytos pataisos Ministrų Komitetui.</text:span></text:p>
      <text:p text:style-name="P860"><text:span text:style-name="T861">3</text:span><text:span text:style-name="T862">. Ministrų Komitetas išnagrinėja siūlomą pataisą bei Europos Nusikaltimų problemų komiteto pateikt</text:span><text:span text:style-name="T863">ą išvadą ir gali priimti pataisą.</text:span></text:p>
      <text:p text:style-name="P864"><text:span text:style-name="T865">4</text:span><text:span text:style-name="T866">. Pagal šio straipsnio 3 dalį Ministrų Komiteto priimtos pataisos tekstas perduodamas Šalims.</text:span></text:p>
      <text:p text:style-name="P867"><text:span text:style-name="T868">5</text:span><text:span text:style-name="T869">. Pagal šio straipsnio 3 dalį priimta pataisa įsigalioja trisdešimtą dieną nuo to laiko, kai visos Šalys informuoja<text:s/></text:span><text:span text:style-name="T870">Generalinį Sekretorių apie pataisos priėmimą.</text:span></text:p>
      <text:p text:style-name="P871"/>
      <text:p text:style-name="P872"><text:span text:style-name="T873">42</text:span><text:span text:style-name="T874"><text:s/>straipsnis.</text:span></text:p>
      <text:p text:style-name="P875"><text:span text:style-name="T876">Ginčų sprendimas</text:span></text:p>
      <text:p text:style-name="P877"><text:span text:style-name="T878">1</text:span><text:span text:style-name="T879">. Europos Tarybos Nusikaltimų problemų komitetas nuolat informuojamas apie šios Konvencijos aiškinimą ir taikymą.</text:span></text:p>
      <text:p text:style-name="P880"><text:span text:style-name="T881">2</text:span><text:span text:style-name="T882">. Tuo atveju, kai tarp Šalių dėl šios Konvencij</text:span><text:span text:style-name="T883">os aiškinimo arba taikymo iškyla ginčas, jos stengiasi ginčą išspręsti derybų arba kitų jų pasirinktų taikių priemonių būdu. Suinteresuotos Šalys gali susitarti perduoti ginčą Europos Nusikaltimų problemų komitetui, arbitražui, kurių sprendimai yra privalo</text:span><text:span text:style-name="T884">mi Šalims, arba Tarptautiniam Teisingumo Teismui.</text:span></text:p>
      <text:p text:style-name="P885"/>
      <text:p text:style-name="P886"><text:span text:style-name="T887">43</text:span><text:span text:style-name="T888"><text:s/>straipsnis.</text:span></text:p>
      <text:p text:style-name="P889"><text:span text:style-name="T890">Denonsavimas</text:span></text:p>
      <text:p text:style-name="P891"><text:span text:style-name="T892">1</text:span><text:span text:style-name="T893">. Pateikusi Europos Tarybos Generaliniam Sekretoriui adresuotą pranešimą, Šalis bet kuriuo metu gali nutraukti savo dalyvavimą šioje Konvencijoje.</text:span></text:p>
      <text:p text:style-name="P894"><text:span text:style-name="T895">2</text:span><text:span text:style-name="T896">. Toks<text:s/></text:span><text:span text:style-name="T897">denonsavimas įsigalioja pirmąją mėnesio dieną, praėjus trims mėnesiams nuo dienos, kai Generalinis Sekretorius gavo tokį pranešimą.</text:span></text:p>
      <text:p text:style-name="P898"><text:span text:style-name="T899">3</text:span><text:span text:style-name="T900">. Tačiau ši Konvencija ir toliau taikoma 14 straipsnyje numatytai konfiskacijai, prašymas dėl kurios pagal Konvencijos<text:s/></text:span><text:span text:style-name="T901">nuostatas buvo pateiktas prieš įsigaliojant denonsavimui.</text:span></text:p>
      <text:p text:style-name="P902"/>
      <text:p text:style-name="P903"><text:span text:style-name="T904">44</text:span><text:span text:style-name="T905"><text:s/>straipsnis.</text:span></text:p>
      <text:p text:style-name="P906"><text:span text:style-name="T907">Pranešimai</text:span></text:p>
      <text:p text:style-name="P908"><text:span text:style-name="T909">Europos Tarybos Generalinis Sekretorius praneša valstybėms Europos Tarybos narėms ir bet kuriai prie Konvencijos prisijungusiai valstybei apie:</text:span></text:p>
      <text:p text:style-name="P910"><text:span text:style-name="T911">a</text:span><text:span text:style-name="T912">) visus pasirašy</text:span><text:span text:style-name="T913">mus;</text:span></text:p>
      <text:p text:style-name="P914"><text:span text:style-name="T915">b</text:span><text:span text:style-name="T916">) ratifikavimo, prisijungimo arba patvirtinimo dokumento deponavimą;</text:span></text:p>
      <text:p text:style-name="P917"><text:span text:style-name="T918">c</text:span><text:span text:style-name="T919">) Konvencijos įsigaliojimo pagal 36 ir 37 straipsnius datas;</text:span></text:p>
      <text:p text:style-name="P920"><text:span text:style-name="T921">d</text:span><text:span text:style-name="T922">) pagal 40 straipsnio 1 dalį padarytas išlygas;</text:span></text:p>
      <text:p text:style-name="P923"><text:span text:style-name="T924">e</text:span><text:span text:style-name="T925">) visus kitus su šia Konvencija susijusius veiksmus,<text:s/></text:span><text:span text:style-name="T926">pranešimus ar žinias.</text:span></text:p>
      <text:p text:style-name="P927"><text:span text:style-name="T928">Tai liudydami, žemiau pasirašiusieji, būdami tinkamai įgalioti, pasirašė šią Konvenciją.</text:span></text:p>
      <text:p text:style-name="P929"/>
      <text:p text:style-name="P930">Sudaryta Strasbūre 1990 metų lapkričio 8 dieną po vieną egzempliorių anglų ir prancūzų kalbomis. Abu tekstai autentiški.</text:p>
      <text:p text:style-name="P931"/>
      <text:p text:style-name="P932"><text:span text:style-name="T933">Saugoma Europos Ta</text:span><text:span text:style-name="T934">rybos archyvuose. Europos Tarybos Generalinis Sekretorius perduoda patvirtintas kopijas kiekvienai valstybei Europos Tarybos narei, šią Konvenciją rengiant dalyvavusioms valstybėms, nesančioms narėmis, ir valstybėms, kurios kviečiamos prie jos prisijungti.</text:span></text:p>
      <text:p text:style-name="P935"><text:span text:style-name="T9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1990 METŲ KONVENCIJA DĖL PINIGŲ IŠPLOVIMO IR NUSIKALSTAMU BŪDU ĮGYTŲ PAJAMŲ PAIEŠKOS, AREŠTO BEI KONFISKAVIMO</dc:title>
    <meta:initial-creator>Angonita Rupsyte</meta:initial-creator>
    <dc:creator>adlibuser</dc:creator>
    <meta:creation-date>2017-04-19T09:40:00Z</meta:creation-date>
    <dc:date>2017-04-19T09:40:00Z</dc:date>
    <meta:template xlink:href="Normal.dotm" xlink:type="simple"/>
    <meta:editing-cycles>2</meta:editing-cycles>
    <meta:editing-duration>PT0S</meta:editing-duration>
    <meta:document-statistic meta:page-count="12" meta:paragraph-count="684" meta:word-count="4146" meta:character-count="35599" meta:row-count="868" meta:non-whitespace-character-count="32137"/>
  </office:meta>
</office:document-meta>
</file>