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2001 m. lapkričio 9 d. Nr. 1337</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4">11-266</text:span></text:a><text:span text:style-name="T25">; 2001, Nr.<text:s/></text:span><text:a xlink:href="https://www.e-tar.lt/portal/lt/legalAct/TAR.4C8FC99C390A" office:target-frame-name="_blank" xlink:show="new"><text:span text:style-name="T26">37-1255</text:span></text:a><text:span text:style-name="T27">), ir išdėstyti 36 punkto antrąją pastraipą ir 36.1 punktą taip:</text:span></text:p>
      <text:p text:style-name="P28"><text:span text:style-name="T29">„Draudimas keisti tranzitu gabenamų naftos produktų gavėją ir reikalavimas pateikti muitinei asmens, turinčio teisę disponuoti prekėmis (krovinio savininko arba jo įgalioto asmens), nurodymą gabenti jas kitam gavėjui, jeigu norima keisti kitų tranzitu gabenamų prekių gavėją,</text:span><text:span text:style-name="T30"><text:s/></text:span><text:span text:style-name="T31">netaikomas, kai:</text:span></text:p>
      <text:p text:style-name="P32"><text:span text:style-name="T33">36.1</text:span><text:span text:style-name="T34">. formuojant laivo krovinį iš naftos produktų arba kitų skystų ir birių</text:span><text:span text:style-name="T35"><text:s/></text:span><text:span text:style-name="T36">krovinių, laikomų muitinės prižiūrimose uosto komplekso zonose, jie skolinami. Šių krovinių sąrašą ir skolinimo tvarką nustato Ūkio ministerija, Finansų ministerija ir Susisiekimo ministerija“.</text:span></text:p>
      <text:p text:style-name="P37"/>
      <text:p text:style-name="P38"/>
      <text:p text:style-name="P39"/>
      <text:p text:style-name="P40">MINISTRAS PIRMININKAS<text:tab/>ALGIRDAS BRAZAUSKAS</text:p>
      <text:p text:style-name="P41"/>
      <text:p text:style-name="P42"/>
      <text:p text:style-name="P43"/>
      <text:p text:style-name="P44">SUSISIEKIMO MINISTRAS<text:tab/>ZIGMANTAS BALČY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3:05:00Z</meta:creation-date>
    <dc:date>2018-02-28T13:05:00Z</dc:date>
    <meta:template xlink:href="Normal.dotm" xlink:type="simple"/>
    <meta:editing-cycles>2</meta:editing-cycles>
    <meta:editing-duration>PT0S</meta:editing-duration>
    <meta:document-statistic meta:page-count="1" meta:paragraph-count="17" meta:word-count="222" meta:character-count="1822" meta:row-count="44" meta:non-whitespace-character-count="1617"/>
  </office:meta>
</office:document-meta>
</file>