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/>
      <style:text-properties fo:color="#000000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VERSLO IR UŽIMTUMO KOMISIJOS SUDARYMO“ PAKEITIMO</text:p>
      <text:p text:style-name="P12"/>
      <text:p text:style-name="P13">2001 m. lapkričio 6 d. Nr. IX-581</text:p>
      <text:p text:style-name="P14">Vilnius</text:p>
      <text:p text:style-name="P15"/>
      <text:p text:style-name="P16"><text:span text:style-name="T17">(Žin., 2001, Nr.<text:s/></text:span><text:a xlink:href="https://www.e-tar.lt/portal/lt/legalAct/TAR.8D6D125EC029" office:target-frame-name="_blank" xlink:show="new"><text:span text:style-name="T18">37-1232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text:span text:style-name="T25"><text:s/>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1 straipsnyje išbraukti Eugenijų<text:s/></text:span><text:span text:style-name="T32">MaldeikĮ,<text:s/></text:span><text:span text:style-name="T33">įrašyti Praną VILKĄ ir šį straipsnį išdėstyti taip:</text:span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Sudaryti šią nuolatinę Seimo Ver</text:span><text:span text:style-name="T40">slo ir užimtumo komisiją:</text:span></text:p>
      <text:p text:style-name="P41"><text:span text:style-name="T42">1</text:span><text:span text:style-name="T43">) Jonas<text:s/></text:span><text:span text:style-name="T44">Budrevičius</text:span><text:span text:style-name="T45">;</text:span></text:p>
      <text:p text:style-name="P46"><text:span text:style-name="T47">2</text:span><text:span text:style-name="T48">) Gintaras<text:s/></text:span><text:span text:style-name="T49">Didžiokas</text:span><text:span text:style-name="T50">;</text:span></text:p>
      <text:p text:style-name="P51"><text:span text:style-name="T52">3</text:span><text:span text:style-name="T53">) Gintautas<text:s/></text:span><text:span text:style-name="T54">Kniukšta</text:span><text:span text:style-name="T55">;</text:span></text:p>
      <text:p text:style-name="P56"><text:span text:style-name="T57">4</text:span><text:span text:style-name="T58">) Stasys<text:s/></text:span><text:span text:style-name="T59">Kružinauskas</text:span><text:span text:style-name="T60">;<text:s/></text:span></text:p>
      <text:p text:style-name="P61"><text:span text:style-name="T62">5</text:span><text:span text:style-name="T63">) Saulius<text:s/></text:span><text:span text:style-name="T64">Lapėnas</text:span><text:span text:style-name="T65">;<text:s/></text:span></text:p>
      <text:p text:style-name="P66"><text:span text:style-name="T67">6</text:span><text:span text:style-name="T68">) Dangutė<text:s/></text:span><text:span text:style-name="T69">Mikutienė</text:span><text:span text:style-name="T70">;<text:s/></text:span></text:p>
      <text:p text:style-name="P71"><text:span text:style-name="T72">7</text:span><text:span text:style-name="T73">) Dalia<text:s/></text:span><text:span text:style-name="T74">Teišerskytė</text:span><text:span text:style-name="T75">;<text:s/></text:span></text:p>
      <text:p text:style-name="P76"><text:span text:style-name="T77">8</text:span><text:span text:style-name="T78">) Julius<text:s/></text:span><text:span text:style-name="T79">Veselka</text:span><text:span text:style-name="T80">;</text:span></text:p>
      <text:p text:style-name="P81"><text:span text:style-name="T82">9</text:span><text:span text:style-name="T83">) Birutė<text:s/></text:span><text:span text:style-name="T84">Vėsaitė</text:span><text:span text:style-name="T85">;</text:span></text:p>
      <text:p text:style-name="P86"><text:span text:style-name="T87">10</text:span><text:span text:style-name="T88">) Pranas VILKAS.“</text:span></text:p>
      <text:p text:style-name="P89"/>
      <text:p text:style-name="P90"><text:span text:style-name="T91">2</text:span><text:span text:style-name="T92"><text:s/>straipsnis.</text:span></text:p>
      <text:p text:style-name="P93"><text:span text:style-name="T94">Nutarimas įsigalioja nuo priėmimo.<text:s/></text:span></text:p>
      <text:p text:style-name="P95"/>
      <text:p text:style-name="P96"/>
      <text:p text:style-name="P97"><text:span text:style-name="T98">LIETUVOS RESPUBLIKOS SEIMO PIRMININKAS</text:span><text:span text:style-name="T99"><text:tab/>ARTŪRAS PAULAUSKAS<text:s/></text:span></text:p>
      <text:p text:style-name="P100">______________</text:p>
      <text:p text:style-name="P1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4T00:34:00Z</meta:creation-date>
    <dc:date>2015-09-14T00:3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4" meta:character-count="900" meta:row-count="29" meta:non-whitespace-character-count="787"/>
  </office:meta>
</office:document-meta>
</file>