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keep-with-next="always" fo:text-align="center"/>
    </style:style>
    <style:style style:name="T32" style:parent-style-name="DefaultParagraphFont" style:family="text">
      <style:text-properties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margin-left="0.4916in">
        <style:tab-stops/>
      </style:paragraph-properties>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1in" fo:text-indent="0.4916in">
        <style:tab-stops/>
      </style:paragraph-properties>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left="0.5in" fo:text-indent="0.4916in">
        <style:tab-stops/>
      </style:paragraph-properties>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margin-left="0.5in" fo:text-indent="0.4916in">
        <style:tab-stops/>
      </style:paragraph-properties>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in" fo:text-indent="0.4916in">
        <style:tab-stops/>
      </style:paragraph-properties>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text-properties fo:font-style="italic" style:font-style-asian="italic" fo:color="#000000"/>
    </style:style>
    <style:style style:name="P671" style:parent-style-name="Normal" style:family="paragraph">
      <style:paragraph-properties fo:text-align="justify" fo:text-indent="0.4916in"/>
      <style:text-properties fo:font-style="italic" style:font-style-asian="italic" fo:color="#000000"/>
    </style:style>
    <style:style style:name="P672" style:parent-style-name="Normal" style:family="paragraph">
      <style:paragraph-properties fo:text-align="justify" fo:text-indent="0.4916in"/>
      <style:text-properties fo:font-style="italic" style:font-style-asian="italic" fo:color="#000000"/>
    </style:style>
    <style:style style:name="P673" style:parent-style-name="Normal" style:family="paragraph">
      <style:paragraph-properties fo:text-indent="0.4916in"/>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PAŠTO ĮSTATYMO PAKEITIMO</text:p>
      <text:p text:style-name="P13">Į S T A T Y M A S</text:p>
      <text:p text:style-name="P14"/>
      <text:p text:style-name="P15">2001 m. spalio 18 d. Nr. IX-563</text:p>
      <text:p text:style-name="P16">Vilnius</text:p>
      <text:p text:style-name="P17"/>
      <text:p text:style-name="P18"><text:span text:style-name="T19">(Žin., 1999, Nr.<text:s/></text:span><text:a xlink:href="https://www.e-tar.lt/portal/lt/legalAct/TAR.9CD153214DD1" office:target-frame-name="_blank" xlink:show="new"><text:span text:style-name="T20">36-1070</text:span></text:a><text:span text:style-name="T21">)</text:span></text:p>
      <text:p text:style-name="P22"/>
      <text:p text:style-name="P23"><text:span text:style-name="T24">1</text:span><text:span text:style-name="T25"><text:s/>strai</text:span><text:span text:style-name="T26">psnis.<text:s/></text:span><text:span text:style-name="T27">Lietuvos Respublikos pašto įstatymo nauja redakcija</text:span></text:p>
      <text:p text:style-name="P28"><text:span text:style-name="T29">Pakeisti Pašto įstatymą ir jį išdėstyti taip:</text:span></text:p>
      <text:p text:style-name="P30"/>
      <text:p text:style-name="P31"><text:span text:style-name="T32">„</text:span><text:span text:style-name="T33">LIETUVOS RESPUBLIKOS PAŠTO 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Įstatymas nustato pašto veiklos teisinius pagrindus, pašto paslaugų</text:span><text:span text:style-name="T42"><text:s/>teikėjų ir naudotojų santykius, pašto paslaugų teikėjų teises ir pareigas bei atsakomybę už šio Įstatymo pažeidimus.</text:span></text:p>
      <text:p text:style-name="P43"><text:span text:style-name="T44">2</text:span><text:span text:style-name="T45">. Įstatymas nereglamentuoja diplomatinio pašto veiklos.<text:s/></text:span></text:p>
      <text:p text:style-name="P46"/>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Asmenys<text:s/></text:span><text:span text:style-name="T55">– fiziniai<text:s/></text:span><text:span text:style-name="T56">ir juridiniai asmenys.</text:span></text:p>
      <text:p text:style-name="P57"><text:span text:style-name="T58">2</text:span><text:span text:style-name="T59">.<text:s/></text:span><text:span text:style-name="T60">Siuntimas paštu<text:s/></text:span><text:span text:style-name="T61">–</text:span><text:span text:style-name="T62"><text:s/></text:span><text:span text:style-name="T63">pašto paslaugų teikimas per pašto tinklą.</text:span><text:span text:style-name="T64"><text:s/></text:span></text:p>
      <text:p text:style-name="P65"><text:span text:style-name="T66">3</text:span><text:span text:style-name="T67">.<text:s/></text:span><text:span text:style-name="T68">Pašto tinklas</text:span><text:span text:style-name="T69"><text:s/>– pašto veiklos organizavimo sistema, kuria naudojasi pašto paslaugų teikėjas surinkdamas, paskirstydamas, veždamas ir pristatydamas nurodytu ad</text:span><text:span text:style-name="T70">resu pašto bei dokumentų siuntas.</text:span></text:p>
      <text:p text:style-name="P71"><text:span text:style-name="T72">4</text:span><text:span text:style-name="T73">.<text:s/></text:span><text:span text:style-name="T74">Pašto paslaugų teikėjas<text:s/></text:span><text:span text:style-name="T75">– juridinis asmuo, pagal Vyriausybės arba jos įgaliotos institucijos išduotą leidimą galintis teikti pašto (vidaus, tarptautinio) bei pasiuntinių pašto paslaugas per savo ar kitų asmenų pašto</text:span><text:span text:style-name="T76"><text:s/>tinklą.<text:s/></text:span></text:p>
      <text:p text:style-name="P77"><text:span text:style-name="T78">5</text:span><text:span text:style-name="T79">.</text:span><text:span text:style-name="T80"><text:s/>Valstybės paštas<text:s/></text:span><text:span text:style-name="T81">– valstybės įmonė, teikianti universaliąsias, pasiuntinių, pašto ir kitas paslaugas, galinti išmokėti (pristatyti) pensijas, pašalpas ir kitas išmokas visoje valstybės teritorijoje ir siunčianti pašto, dokumentų, konsignac</text:span><text:span text:style-name="T82">ines siuntas, pašto perlaidas į užsienį.</text:span></text:p>
      <text:p text:style-name="P83"><text:span text:style-name="T84">6</text:span><text:span text:style-name="T85">.<text:s/></text:span><text:span text:style-name="T86">Pašto paslaugos</text:span><text:span text:style-name="T87"><text:s/>–</text:span><text:span text:style-name="T88"><text:s/></text:span><text:span text:style-name="T89">pašto, dokumentų, konsignacinių siuntų ir pašto perlaidų surinkimas (priėmimas), skirstymas, vežimas ir pristatymas (įteikimas) per pašto tinklą.</text:span></text:p>
      <text:p text:style-name="P90"><text:span text:style-name="T91">7</text:span><text:span text:style-name="T92">.<text:s/></text:span><text:span text:style-name="T93">Vidaus pašto paslaugos<text:s/></text:span><text:span text:style-name="T94">– pašto,<text:s/></text:span><text:span text:style-name="T95">dokumentų siuntų bei pašto perlaidų surinkimas (priėmimas), skirstymas, vežimas ir pristatymas Lietuvos Respublikoje per pašto tinklą.</text:span></text:p>
      <text:p text:style-name="P96"><text:span text:style-name="T97">8</text:span><text:span text:style-name="T98">.</text:span><text:span text:style-name="T99"><text:s/>Tarptautinio pašto paslaugos<text:s/></text:span><text:span text:style-name="T100">– pašto, dokumentų, konsignacinių siuntų bei pašto perlaidų siuntimas</text:span><text:span text:style-name="T101"><text:s/></text:span><text:span text:style-name="T102">per pašto tinkl</text:span><text:span text:style-name="T103">ą iš Lietuvos Respublikos ir į Lietuvos Respubliką.</text:span></text:p>
      <text:p text:style-name="P104"><text:span text:style-name="T105">9</text:span><text:span text:style-name="T106">.<text:s/></text:span><text:span text:style-name="T107">Pasiuntinių pašto paslaugos<text:s/></text:span><text:span text:style-name="T108">– paslaugų teikėjo nustatyta tvarka greitai atliekamos dokumentų siuntų ir siuntinių</text:span><text:span text:style-name="T109"><text:s/></text:span><text:span text:style-name="T110">surinkimo iš siuntėjų ir pristatymo gavėjams per pasiuntinį pašto paslaugos.</text:span></text:p>
      <text:p text:style-name="P111"><text:span text:style-name="T112">10</text:span><text:span text:style-name="T113">.</text:span><text:span text:style-name="T114"><text:s/></text:span><text:span text:style-name="T115">Universaliosios pašto paslaugos<text:s/></text:span><text:span text:style-name="T116">– pašto paslaugos (išskyrus pasiuntinių pašto paslaugas), į kurias įeina pašto korespondencijos, ne sunkesnės</text:span><text:span text:style-name="T117"><text:s/></text:span><text:span text:style-name="T118">kaip 2 kilogramų, pašto siuntinių, ne sunkesnių kaip 10 kilogramų, surinkimas, skirstymas, vežimas ir pristatymas</text:span><text:span text:style-name="T119"><text:s/>bei paslaugų, numatytų registruotosioms ir įvertintosioms pašto siuntoms, teikimas.<text:s/></text:span></text:p>
      <text:p text:style-name="P120"><text:span text:style-name="T121">11</text:span><text:span text:style-name="T122">.</text:span><text:span text:style-name="T123"><text:s/>Rezervuotosios pašto paslaugos<text:s/></text:span><text:span text:style-name="T124">– universaliųjų pašto paslaugų dalis (išskyrus pasiuntinių pašto paslaugas), į kurią įeina pašto korespondencijos iki 350 gramų sur</text:span><text:span text:style-name="T125">inkimas, vežimas, skirstymas bei pristatymas. Šios paslaugos atliekamos taikant Vyriausybės arba jos įgaliotos institucijos nustatytus tarifus.</text:span></text:p>
      <text:p text:style-name="P126"><text:span text:style-name="T127">12</text:span><text:span text:style-name="T128">.<text:s/></text:span><text:span text:style-name="T129">Pašto paslaugų naudotojas<text:s/></text:span><text:span text:style-name="T130">– gavėjas arba siuntėjas.</text:span></text:p>
      <text:p text:style-name="P131"><text:span text:style-name="T132">13</text:span><text:span text:style-name="T133">.</text:span><text:span text:style-name="T134"><text:s/>Gavėjas</text:span><text:span text:style-name="T135"><text:s/>– asmuo, kuriam pašto paslaugų teikėjas turi pristatyti ar įteikti siuntėjo išsiųstą pašto, dokumentų, konsignacinę siuntą ir pašto perlaidą.</text:span></text:p>
      <text:p text:style-name="P136"><text:span text:style-name="T137">14</text:span><text:span text:style-name="T138">.<text:s/></text:span><text:span text:style-name="T139">Siuntėjas</text:span><text:span text:style-name="T140"><text:s/>– asmuo, kuris pašto paslaugų teikėjui pateikia ir paveda pristatyti (įteikti, išmokėti) nurody</text:span><text:span text:style-name="T141">tam gavėjui pašto, dokumentų, konsignacinę siuntą, pašto perlaidą.</text:span></text:p>
      <text:p text:style-name="P142"><text:span text:style-name="T143">15</text:span><text:span text:style-name="T144">.</text:span><text:span text:style-name="T145"><text:s/>Leidimas<text:s/></text:span><text:span text:style-name="T146">– Vyriausybės arba jos įgaliotos institucijos išduotas dokumentas, suteikiantis teisę teikti pašto (vidaus, tarptautinio, universaliąsias) bei pasiuntinių pašto paslaugas.</text:span></text:p>
      <text:p text:style-name="P147"><text:span text:style-name="T148">16</text:span><text:span text:style-name="T149">.<text:s/></text:span><text:span text:style-name="T150">Pašto perlaida<text:s/></text:span><text:span text:style-name="T151">– pinigų siuntimas paštu.</text:span></text:p>
      <text:p text:style-name="P152"><text:span text:style-name="T153">17</text:span><text:span text:style-name="T154">.<text:s/></text:span><text:span text:style-name="T155">Dokumentų siunta</text:span><text:span text:style-name="T156"><text:s/>– siunta, kurią sudaro informacija bet kokioje laikmenoje, siunčiama įdėta į voką ar patvarią pakuotę bei pažymėta specialia žyma.</text:span></text:p>
      <text:p text:style-name="P157"><text:span text:style-name="T158">18</text:span><text:span text:style-name="T159">.<text:s/></text:span><text:span text:style-name="T160">Išpirktinė pašto siunta<text:s/></text:span><text:span text:style-name="T161">– siunta, įteikiama</text:span><text:span text:style-name="T162"><text:s/>gavėjui, kai jis sumoka pašto paslaugų teikėjui siuntėjo nurodytą pinigų sumą.</text:span></text:p>
      <text:p text:style-name="P163"><text:span text:style-name="T164">19</text:span><text:span text:style-name="T165">.<text:s/></text:span><text:span text:style-name="T166">Įvertintoji pašto siunta<text:s/></text:span><text:span text:style-name="T167">– siunta, kurią siuntėjas įvertino tam tikra pinigų suma.</text:span></text:p>
      <text:p text:style-name="P168"><text:span text:style-name="T169">20</text:span><text:span text:style-name="T170">.<text:s/></text:span><text:span text:style-name="T171">Pašto siunta<text:s/></text:span><text:span text:style-name="T172">– siunčiama paštu pašto korespondencija, reklaminė pašto siunta,</text:span><text:span text:style-name="T173"><text:s/>pašto siuntiniai.</text:span></text:p>
      <text:p text:style-name="P174"><text:span text:style-name="T175">21</text:span><text:span text:style-name="T176">.</text:span><text:span text:style-name="T177"><text:s/>Pašto korespondencija<text:s/></text:span><text:span text:style-name="T178">– siunčiami paštu laiškai, atvirukai (atvirlaiškiai), spaudiniai, smulkieji paketai, sekogramos, aerogramos.<text:s/></text:span></text:p>
      <text:p text:style-name="P179"><text:span text:style-name="T180">22</text:span><text:span text:style-name="T181">.<text:s/></text:span><text:span text:style-name="T182">Laiškas</text:span><text:span text:style-name="T183"><text:s/>– pašto korespondencija, kurią sudaro pranešimas, reikalų raštas, siunčiami voke.</text:span></text:p>
      <text:p text:style-name="P184"><text:span text:style-name="T185">23</text:span><text:span text:style-name="T186">.<text:s/></text:span><text:span text:style-name="T187">Atvirukas (atvirlaiškis)</text:span><text:span text:style-name="T188"><text:s/>– pašto korespondencija, kurią sudaro lapelis (dažnai su vaizdais) laiškui, siunčiamam be voko.<text:s/></text:span></text:p>
      <text:p text:style-name="P189"><text:span text:style-name="T190">24</text:span><text:span text:style-name="T191">.</text:span><text:span text:style-name="T192"><text:s/>Spaudinys<text:s/></text:span><text:span text:style-name="T193">– pašto korespondencija, kurią sudaro spausdintas leidinys, siunčiamas voke ar įdėtas į kitokią</text:span><text:span text:style-name="T194"><text:s/></text:span><text:span text:style-name="T195">pakuotę.</text:span></text:p>
      <text:p text:style-name="P196"><text:span text:style-name="T197">25</text:span><text:span text:style-name="T198">.</text:span><text:span text:style-name="T199"><text:s/>Smulkusis paketas<text:s/></text:span><text:span text:style-name="T200">– pašto korespondencija, kurią sudaro daiktai, siunčiami įdėti į patvarią pakuotę, pažymėtą specialia žyma.</text:span></text:p>
      <text:p text:style-name="P201"><text:span text:style-name="T202">26</text:span><text:span text:style-name="T203">.<text:s/></text:span><text:span text:style-name="T204">Sekograma</text:span><text:span text:style-name="T205"><text:s/>– pašto korespondencija, kurią sudaro rašytinis pranešimas, klišė ar leidinys akliesiems iškiliuoju raštu,</text:span><text:span text:style-name="T206"><text:s/>taip pat garso įrašai bei specialus popierius akliesiems, siunčiami voke ar įdėti į kitokią pakuotę, pažymėtą specialia žyma.</text:span></text:p>
      <text:p text:style-name="P207"><text:span text:style-name="T208">27</text:span><text:span text:style-name="T209">.<text:s/></text:span><text:span text:style-name="T210">Aerograma</text:span><text:span text:style-name="T211"><text:s/>– pašto korespondencija, kurią sudaro oro paštu siunčiamas laiškas iš vieno popieriaus lapo, sulankstomo ir užk</text:span><text:span text:style-name="T212">lijuojamo kaip vokas.<text:s/></text:span></text:p>
      <text:p text:style-name="P213"><text:span text:style-name="T214">28</text:span><text:span text:style-name="T215">.</text:span><text:span text:style-name="T216"><text:s/>Reklaminė pašto siunta<text:s/></text:span><text:span text:style-name="T217">– pašto siunta,</text:span><text:span text:style-name="T218"><text:s/></text:span><text:span text:style-name="T219">kurią</text:span><text:span text:style-name="T220"><text:s/></text:span><text:span text:style-name="T221">sudaro vieno siuntėjo dideliam gavėjų skaičiui paštu siunčiamas tik reklamos, komercinio ar viešai skelbiamo pobūdžio vienodo turinio pranešimas.</text:span></text:p>
      <text:p text:style-name="P222"><text:span text:style-name="T223">29</text:span><text:span text:style-name="T224">.<text:s/></text:span><text:span text:style-name="T225">Pašto siuntinys</text:span><text:span text:style-name="T226"><text:s/>– pašto si</text:span><text:span text:style-name="T227">unta, kurią sudaro daiktai, siunčiami paštu patvarioje pakuotėje.</text:span></text:p>
      <text:p text:style-name="P228"><text:span text:style-name="T229">30</text:span><text:span text:style-name="T230">.<text:s/></text:span><text:span text:style-name="T231">Konsignacinė siunta<text:s/></text:span><text:span text:style-name="T232">– per pašto tinklą siunčiama siunta, kurią sudaro vieno siuntėjo siunčiama sugrupuota tarptautinių pašto siuntų, pažymėtų specialia žyma, partija. Visos iš karto<text:s/></text:span><text:span text:style-name="T233">partijos muitinės formalumus atlieka pašto paslaugų teikėjas ir tik po to ją sudarančios siuntos pristatomos konkretiems gavėjams.</text:span></text:p>
      <text:p text:style-name="P234"><text:span text:style-name="T235">31</text:span><text:span text:style-name="T236">.</text:span><text:span text:style-name="T237"><text:s/></text:span><text:span text:style-name="T238">Pensijų, pašalpų bei kitų išmokų pristatymo ir išmokėjimo paslauga</text:span><text:span text:style-name="T239"><text:s/>– paslauga, kurią pagal sutartis, sudarytas su Val</text:span><text:span text:style-name="T240">stybinio socialinio draudimo fondo valdybos teritoriniais skyriais, gali teikti valstybės paštas – pristatyti bei išmokėti išmokas gavėjams.</text:span></text:p>
      <text:p text:style-name="P241"><text:span text:style-name="T242">32</text:span><text:span text:style-name="T243">.<text:s/></text:span><text:span text:style-name="T244">Filatelinė produkcija</text:span><text:span text:style-name="T245"><text:s/>– Lietuvos Respublikos ir kitų šalių neantspauduoti ir antspauduoti, buvę ir esantys<text:s/></text:span><text:span text:style-name="T246">apyvartoje pašto mokos ženklai, analogiškieji atvirukai (kartmaksimumai), vokai ir atvirukai (atvirlaiškiai) su datos arba proginiu datos antspaudu, taip pat albumai ar aplankai su pašto mokos ženklų rinkiniais.</text:span></text:p>
      <text:p text:style-name="P247"><text:span text:style-name="T248">33</text:span><text:span text:style-name="T249">.<text:s/></text:span><text:span text:style-name="T250">Pašto mokos ženklai</text:span><text:span text:style-name="T251"><text:s/>– galiojantys</text:span><text:span text:style-name="T252"><text:s/></text:span><text:span text:style-name="T253">Li</text:span><text:span text:style-name="T254">etuvos Respublikos pašto ženklai, pašto blokai, ženklinti vokai ir atvirukai (atvirlaiškiai) bei ženklintos aerogramos, ženklintuvų antspaudai ir specialūs valstybės pašto patvirtinti mokėjimo spaudai.</text:span></text:p>
      <text:p text:style-name="P255"/>
      <text:p text:style-name="P256"><text:span text:style-name="T257">3</text:span><text:span text:style-name="T258"><text:s/>straipsnis.<text:s/></text:span><text:span text:style-name="T259">Teisiniai pašto veiklos pagrindai</text:span></text:p>
      <text:p text:style-name="P260"><text:span text:style-name="T261">Pašto paslaugų teikėjų veiklą bei šių paslaugų teikėjų ir naudotojų santykius Lietuvos Respublikoje reglamentuoja šis ir kiti įstatymai, Vyriausybės nutarimai, kiti teisės aktai, Pasaulinės pašto sąjungos vykdomasis reglamentas, Pasaulinės pašto sąjungo</text:span><text:span text:style-name="T262">s konvencija ir Lietuvos Respublikos</text:span><text:span text:style-name="T263"><text:s/></text:span><text:span text:style-name="T264">tarptautinės sutartys.</text:span></text:p>
      <text:p text:style-name="P265"/>
      <text:p text:style-name="P266"><text:span text:style-name="T267">4</text:span><text:span text:style-name="T268"><text:s/>straipsnis.<text:s/></text:span><text:span text:style-name="T269">Valstybinis pašto veiklos administravimas</text:span></text:p>
      <text:p text:style-name="P270"><text:span text:style-name="T271">1</text:span><text:span text:style-name="T272">. Valstybės politiką pašto srityje formuoja ir įgyvendina Vyriausybė ar jos įgaliota institucija. Vyriausybė ar jos įgaliota<text:s/></text:span><text:span text:style-name="T273">institucija:</text:span></text:p>
      <text:p text:style-name="P274"><text:span text:style-name="T275">1</text:span><text:span text:style-name="T276">) nustato pašto paslaugų teikėjams leidimų išdavimo tvarką;<text:s/></text:span></text:p>
      <text:p text:style-name="P277"><text:span text:style-name="T278">2</text:span><text:span text:style-name="T279">) išduoda pašto paslaugų teikėjams leidimus Vyriausybės ar jos įgaliotos institucijos nustatyta tvarka;</text:span></text:p>
      <text:p text:style-name="P280"><text:span text:style-name="T281">3</text:span><text:span text:style-name="T282">) rengia ir tvirtina Pašto taisykles ir kitus teisės aktus, regla</text:span><text:span text:style-name="T283">mentuojančius pašto paslaugų teikimą bei pašto veiklą;</text:span></text:p>
      <text:p text:style-name="P284"><text:span text:style-name="T285">4</text:span><text:span text:style-name="T286">) nustato universaliųjų pašto paslaugų teikėjams išlaidų apskaitos tvarką;</text:span></text:p>
      <text:p text:style-name="P287"><text:span text:style-name="T288">5</text:span><text:span text:style-name="T289">) paskelbus karo ar nepaprastąją padėtį, katastrofų, stichinių nelaimių atvejais leidžia specialius pašto paslaugų t</text:span><text:span text:style-name="T290">eikėjams privalomus teisės aktus;</text:span></text:p>
      <text:p text:style-name="P291"><text:span text:style-name="T292">6</text:span><text:span text:style-name="T293">) nustato pašto mokos ženklų leidimo</text:span><text:span text:style-name="T294"><text:s/></text:span><text:span text:style-name="T295">ir apskaitos tvarką;</text:span></text:p>
      <text:p text:style-name="P296"><text:span text:style-name="T297">7</text:span><text:span text:style-name="T298">) užtikrina, kad universaliųjų pašto paslaugų plėtra atitiktų technikos pažangą bei pašto paslaugų naudotojų poreikius;</text:span></text:p>
      <text:p text:style-name="P299"><text:span text:style-name="T300">8</text:span><text:span text:style-name="T301">) bendradarbiauja su užsienio</text:span><text:span text:style-name="T302"><text:s/>šalių pašto institucijomis, pagal kompetenciją atstovauja Lietuvos Respublikai tarptautinėse organizacijose;</text:span></text:p>
      <text:p text:style-name="P303"><text:span text:style-name="T304">9</text:span><text:span text:style-name="T305">) vykdo kitas pareigas, nustatytas pašto veiklą reglamentuojančiuose teisės aktuose.</text:span></text:p>
      <text:p text:style-name="P306"><text:span text:style-name="T307">2</text:span><text:span text:style-name="T308">. Ryšių reguliavimo tarnyba prie Lietuvos Respubl</text:span><text:span text:style-name="T309">ikos Vyriausybės:</text:span></text:p>
      <text:p text:style-name="P310"><text:span text:style-name="T311">1</text:span><text:span text:style-name="T312">) nustato pašto ir pasiuntinių paslaugų teikėjams pagrindines pašto tinklo charakteristikas bei pašto ir pasiuntinių pašto paslaugų kokybės reikalavimus (standartus);</text:span></text:p>
      <text:p text:style-name="P313"><text:span text:style-name="T314">2</text:span><text:span text:style-name="T315">) prižiūri, kaip laikomasi leidimų teikti pašto paslaugas sąlyg</text:span><text:span text:style-name="T316">ų;</text:span></text:p>
      <text:p text:style-name="P317"><text:span text:style-name="T318">3</text:span><text:span text:style-name="T319">) nagrinėja ginčus tarp pašto paslaugų teikėjų ir naudotojų;</text:span></text:p>
      <text:p text:style-name="P320"><text:span text:style-name="T321">4</text:span><text:span text:style-name="T322">) atlieka universaliųjų pašto paslaugų tarifų taikymo priežiūrą;</text:span></text:p>
      <text:p text:style-name="P323"><text:span text:style-name="T324">5</text:span><text:span text:style-name="T325">) bendradarbiauja su kitų šalių pašto veiklos administravimo institucijomis, pagal savo kompetenciją atstovauja<text:s/></text:span><text:span text:style-name="T326">Lietuvos Respublikai tarptautinėse organizacijose;</text:span></text:p>
      <text:p text:style-name="P327"><text:span text:style-name="T328">6</text:span><text:span text:style-name="T329">) atlieka kitas Lietuvos Respublikos įstatymų ir kitų teisės aktų nustatytas funkcijas.<text:s/></text:span></text:p>
      <text:p text:style-name="P330"/>
      <text:p text:style-name="P331"><text:span text:style-name="T332">5</text:span><text:span text:style-name="T333"><text:s/>straipsnis.<text:s/></text:span><text:span text:style-name="T334">Pašto paslaugų teikimas</text:span></text:p>
      <text:p text:style-name="P335"><text:span text:style-name="T336">Valstybės paštas ir kiti pašto paslaugų teikėjai turi teisę su</text:span><text:span text:style-name="T337">rinkti, skirstyti, vežti ir pristatyti pašto, dokumentų siuntas, pašto perlaidas bei teikti pasiuntinių pašto paslaugas tik gavę leidimą. Teikti kitas, su pašto paslaugų teikimu tiesiogiai nesusijusias paslaugas, gali, jeigu to nedraudžia kiti įstatymai.<text:s/></text:span></text:p>
      <text:p text:style-name="P338"/>
      <text:p text:style-name="P339"><text:span text:style-name="T340">6</text:span><text:span text:style-name="T341"><text:s/>straipsnis.</text:span><text:span text:style-name="T342"><text:s/></text:span><text:span text:style-name="T343">Valstybės pašto pareigos ir teisės teikiant universaliąsias pašto paslaugas</text:span></text:p>
      <text:p text:style-name="P344"><text:span text:style-name="T345">1</text:span><text:span text:style-name="T346">. Valstybės pašto pareiga – teikti universaliąsias pašto paslaugas.</text:span></text:p>
      <text:p text:style-name="P347"><text:span text:style-name="T348">2</text:span><text:span text:style-name="T349">. Valstybės paštas, teikdamas universaliąsias pašto</text:span><text:span text:style-name="T350"><text:s/></text:span><text:span text:style-name="T351">paslaugas ir atsižvelgdamas į</text:span><text:span text:style-name="T352"><text:s/>pašto paslaugų naudotojų poreikius, užtikrina :</text:span></text:p>
      <text:p text:style-name="P353"><text:span text:style-name="T354">1</text:span><text:span text:style-name="T355">) kad universaliosios pašto paslaugos būtų teikiamos nenutrūkstamai, išskyrus atvejus, priklausančius nuo nenugalimos jėgos</text:span><text:span text:style-name="T356"><text:s/></text:span><text:span text:style-name="T357">(</text:span><text:span text:style-name="T358">force majeure</text:span><text:span text:style-name="T359">), be diskriminavimo, visiems pašto paslaugų</text:span><text:span text:style-name="T360"><text:s/></text:span><text:span text:style-name="T361">naudotojams vienodomi</text:span><text:span text:style-name="T362">s sąlygomis, kiekvieną darbo dieną, ne mažiau kaip penkias darbo dienas per savaitę, visoje šalies teritorijoje;<text:s/></text:span></text:p>
      <text:p text:style-name="P363"><text:span text:style-name="T364">2</text:span><text:span text:style-name="T365">) kad šių paslaugų naudotojams būtų teikiama išsami ir nuolat atnaujinta informacija apie universaliąsias paslaugas, galimybes jomis naud</text:span><text:span text:style-name="T366">otis, jų kainas ir kokybės standartus;<text:s/></text:span></text:p>
      <text:p text:style-name="P367"><text:span text:style-name="T368">3</text:span><text:span text:style-name="T369">) atskirą kiekvienos pašto paslaugos finansinę apskaitą. Tvarkant paslaugų, kurios nėra priskirtos universaliosioms pašto</text:span><text:span text:style-name="T370"><text:s/></text:span><text:span text:style-name="T371">paslaugoms, apskaitą, turi būti atskirai skaičiuojama ta šių<text:s/></text:span><text:soft-page-break/><text:span text:style-name="T372">paslaugų dalis, kuri priskir</text:span><text:span text:style-name="T373">iama pašto universaliosioms paslaugoms. Tokia vidinė finansinė apskaita turi būti tvarkoma remiantis jai taikomais objektyviai pagrįstais išlaidų apskaitos principais;<text:s/></text:span></text:p>
      <text:p text:style-name="P374"><text:span text:style-name="T375">4</text:span><text:span text:style-name="T376">) kitų Vyriausybės arba jos įgaliotos institucijos nustatytų universaliųjų pašto p</text:span><text:span text:style-name="T377">aslaugų teikimą;</text:span></text:p>
      <text:p text:style-name="P378"><text:span text:style-name="T379">5</text:span><text:span text:style-name="T380">) siunčiamųjų laiškų dėžučių laiškams, atvirukams (atvirlaiškiams) ir aerogramoms surinkti įrengimą viešosiose vietose;</text:span></text:p>
      <text:p text:style-name="P381"><text:span text:style-name="T382">6</text:span><text:span text:style-name="T383">) pašto mokos ženklų išleidimą ir išėmimą iš apyvartos.<text:s/></text:span></text:p>
      <text:p text:style-name="P384"><text:span text:style-name="T385">3</text:span><text:span text:style-name="T386">. Valstybės paštas nustato teikiamų paslaugų<text:s/></text:span><text:span text:style-name="T387">apmokėjimo ženklinimo priemones, jas naudoja ir leidžia naudoti bei platinti kitiems.<text:s/></text:span></text:p>
      <text:p text:style-name="P388"><text:span text:style-name="T389">4</text:span><text:span text:style-name="T390">. Valstybės paštas turi teisę turėti antspaudą su Lietuvos valstybės herbu ir savo pavadinimu. Valstybės herbą paštas gali naudoti iškabose, pašto ženkluose, dokume</text:span><text:span text:style-name="T391">ntų blankuose.</text:span></text:p>
      <text:p text:style-name="P392"/>
      <text:p text:style-name="P393"><text:span text:style-name="T394">7</text:span><text:span text:style-name="T395"><text:s/>straipsnis.<text:s/></text:span><text:span text:style-name="T396">Valstybės pašto pajamos</text:span></text:p>
      <text:p text:style-name="P397"><text:span text:style-name="T398">Valstybės pašto pajamas sudaro pajamos, gautos už universaliąsias, pasiuntinių, pašto ir kitas paslaugas bei parduotus pašto mokos ženklus ir filatelinę produkciją.</text:span></text:p>
      <text:p text:style-name="P399"/>
      <text:p text:style-name="P400"><text:span text:style-name="T401">8</text:span><text:span text:style-name="T402"><text:s/>straipsnis.<text:s/></text:span><text:span text:style-name="T403">Pašto ir</text:span><text:span text:style-name="T404"><text:s/>kitų paslaugų tarifai</text:span></text:p>
      <text:p text:style-name="P405"><text:span text:style-name="T406">1</text:span><text:span text:style-name="T407">. Universaliųjų pašto paslaugų didžiausius tarifus valstybės paštui nustato Vyriausybė. Vyriausybės nustatomi valstybės paštui didžiausi universaliųjų pašto paslaugų tarifai neturi būti mažesni negu teikiamų pašto paslaugų išlai</text:span><text:span text:style-name="T408">dos. Jeigu Vyriausybė nustato valstybės paštui didžiausius universaliųjų pašto paslaugų tarifus mažesnius už pašto paslaugų išlaidas, šių išlaidų ir tarifų skirtumas padengiamas iš valstybės biudžete numatytų lėšų.</text:span></text:p>
      <text:p text:style-name="P409"><text:span text:style-name="T410">2</text:span><text:span text:style-name="T411">. Kiti pašto paslaugų teikėjai, turi</text:span><text:span text:style-name="T412">ntys leidimą teikti pašto paslaugas, rezervuotąsias pašto paslaugas privalo teikti taikydami ne mažiau kaip 5 kartus didesnį tarifą, negu nustatyta valstybės paštui.</text:span></text:p>
      <text:p text:style-name="P413"><text:span text:style-name="T414">3</text:span><text:span text:style-name="T415">. Konkrečius universaliųjų, pašto ir kitų paslaugų tarifus nustato pašto paslaugų tei</text:span><text:span text:style-name="T416">kėjas arba jie nustatomi sutartyse su pašto paslaugų naudotojais.</text:span></text:p>
      <text:p text:style-name="P417"/>
      <text:p text:style-name="P418"><text:span text:style-name="T419">9</text:span><text:span text:style-name="T420"><text:s/>straipsnis.<text:s/></text:span><text:span text:style-name="T421">Universaliųjų pašto paslaugų tarifų nustatymo principai</text:span></text:p>
      <text:p text:style-name="P422"><text:span text:style-name="T423">1</text:span><text:span text:style-name="T424">. Universaliųjų pašto paslaugų tarifai nustatomi vadovaujantis šiuo principu: tarifai privalo būti susieti s</text:span><text:span text:style-name="T425">u teikiamų paslaugų išlaidomis, bet turi būti prieinami pašto paslaugų naudotojams.</text:span></text:p>
      <text:p text:style-name="P426"><text:span text:style-name="T427">2</text:span><text:span text:style-name="T428">. Universaliųjų pašto paslaugų vienodų tarifų taikymas neturi apriboti universaliųjų pašto paslaugų teikėjo teisės sudaryti su pašto paslaugų naudotojais individualias</text:span><text:span text:style-name="T429"><text:s/>sutartis dėl universaliųjų pašto paslaugų tarifų, tačiau šie tarifai negali viršyti Vyriausybės</text:span><text:span text:style-name="T430"><text:s/></text:span><text:span text:style-name="T431">nustatytų dydžių.</text:span></text:p>
      <text:p text:style-name="P432"/>
      <text:p text:style-name="P433"><text:span text:style-name="T434">10</text:span><text:span text:style-name="T435"><text:s/>straipsnis.<text:s/></text:span><text:span text:style-name="T436">Draudžiami siųsti pašto ir dokumentų siuntose daiktai</text:span></text:p>
      <text:p text:style-name="P437"><text:span text:style-name="T438">1</text:span><text:span text:style-name="T439">. Pašto, dokumentų siuntose draudžiama siųsti daiktus, kuriu</text:span><text:span text:style-name="T440">os įvežti į pašto, dokumentų siuntos gavimo šalį ar joje naudoti yra uždrausta.</text:span></text:p>
      <text:p text:style-name="P441"><text:span text:style-name="T442">2</text:span><text:span text:style-name="T443">. Jei nustatoma, kad priimtoje pašto, dokumentų siuntoje yra pagal teisės aktus draudžiamų siųsti daiktų, jie konfiskuojami įstatymų nustatytais atvejais ir tvarka.</text:span></text:p>
      <text:p text:style-name="P444"><text:span text:style-name="T445">3</text:span><text:span text:style-name="T446">.</text:span><text:span text:style-name="T447"><text:s/>Jei įstatymų nustatytais atvejais ir tvarka konfiskuojama pašto, dokumentų siunta kartu su draudžiamais siųsti daiktais, apie tai nedelsiant pranešama siuntėjui. Pranešime išvardijami konfiskuoti daiktai.</text:span></text:p>
      <text:p text:style-name="P448"/>
      <text:p text:style-name="P449"><text:span text:style-name="T450">11</text:span><text:span text:style-name="T451"><text:s/>straipsnis.<text:s/></text:span><text:span text:style-name="T452">Pašto, dokumentų siuntų slap</text:span><text:span text:style-name="T453">tumas ir kontrolė</text:span></text:p>
      <text:p text:style-name="P454"><text:span text:style-name="T455">1</text:span><text:span text:style-name="T456">. Pašto paslaugų teikėjai siuntėjams privalo garantuoti susirašinėjimo slaptumą, išskyrus įstatymų nustatytus atvejus.</text:span></text:p>
      <text:p text:style-name="P457"><text:span text:style-name="T458">2</text:span><text:span text:style-name="T459">. Pašto paslaugų teikėjo darbuotojas, priimdamas pašto, dokumentų siuntą, gali patikrinti, ar joje nėra<text:s/></text:span><text:span text:style-name="T460">draudžiamų siųsti daiktų, ir, jei tokių daiktų randa, siuntos nepriimti.</text:span></text:p>
      <text:p text:style-name="P461"><text:span text:style-name="T462">3</text:span><text:span text:style-name="T463">. Valstybės institucijų pareigūnai gali gauti informaciją apie pašto paslaugų naudotojus, apžiūrėti pašto, dokumentų siuntas ir jų dokumentus, patikrinti ar kitaip kontroliuoti s</text:span><text:span text:style-name="T464">iunčiamus daiktus bei daryti jų poėmį tik įstatymų nustatytais atvejais ir tvarka. Teikiant pasiuntinių pašto paslaugas, pašto paslaugų teikėjai gali apžiūrėti bei patikrinti pašto, dokumentų siuntas, jeigu tai numatyta su pašto paslaugų naudotojais sudary</text:span><text:span text:style-name="T465">tose sutartyse.</text:span></text:p>
      <text:p text:style-name="P466"><text:span text:style-name="T467">4</text:span><text:span text:style-name="T468">. Pašto paslaugų teikėjams draudžiama teikti neįgaliotiems asmenims informaciją apie kitų asmenų naudojimąsi pašto paslaugomis arba sudaryti sąlygas šią informaciją gauti.</text:span></text:p>
      <text:p text:style-name="P469"/>
      <text:p text:style-name="P470"><text:span text:style-name="T471">12</text:span><text:span text:style-name="T472"><text:s/>straipsnis.<text:s/></text:span><text:span text:style-name="T473">Pašto, dokumentų siuntų vežimas</text:span></text:p>
      <text:p text:style-name="P474"><text:span text:style-name="T475">1</text:span><text:span text:style-name="T476">. Pa</text:span><text:span text:style-name="T477">što, dokumentų siuntos vežamos pašto paslaugų teikėjų arba kitų vežėjų, su kuriais sudarytos sutartys, transporto priemonėmis. Vežėjo atsakomybė už pašto, dokumentų siuntos neišsaugojimą (praradimą, apgadinimą, daiktų trūkumą jose) nustatoma vežimo sutarty</text:span><text:span text:style-name="T478">je, vadovaujantis įstatymais bei Lietuvos Respublikos tarptautinėmis sutartimis.</text:span></text:p>
      <text:p text:style-name="P479"><text:span text:style-name="T480">2</text:span><text:span text:style-name="T481">. Pašto, dokumentų siuntas vežančioms transporto priemonėms, jų lydėtojams per pasienio kontrolės punktus, nuolatinėmis ir laikinomis jūrų, upių, kanalų ar kitų vandens t</text:span><text:span text:style-name="T482">elkinių perkėlomis leidžiama vykti be eilės.</text:span></text:p>
      <text:p text:style-name="P483"/>
      <text:p text:style-name="P484"><text:span text:style-name="T485">13</text:span><text:span text:style-name="T486"><text:s/>straipsnis.</text:span><text:span text:style-name="T487"><text:tab/></text:span><text:span text:style-name="T488">Pašto, dokumentų siuntų priėmimas ir pristatymas teikiant universaliąsias pašto paslaugas<text:s/></text:span></text:p>
      <text:p text:style-name="P489"><text:span text:style-name="T490">1</text:span><text:span text:style-name="T491">. Valstybės paštui universaliųjų pašto paslaugų teikimo tvarką nustato Pašto taisyklės. Kitos</text:span><text:span text:style-name="T492"><text:s/>pašto paslaugos teikiamos sutartyse su paslaugų naudotojais arba paslaugų teikėjo nustatyta tvarka.</text:span></text:p>
      <text:p text:style-name="P493"><text:span text:style-name="T494">2</text:span><text:span text:style-name="T495">. Pašto, dokumentų siunta pristatoma (įteikiama) siuntėjo nurodytam gavėjui arba šio gavėjo įgaliotam asmeniui. Pašto, dokumentų siunta, adresuota asm</text:span><text:span text:style-name="T496">eniui į jo darbo, mokymosi vietą, bendrabutį, į karinės tarnybos vietą, ligoninę, sanatoriją, stovyklą ar įkalinimo vietą, pristatoma (įteikiama) jo buvimo vietos administracijai arba jos įgaliotiems asmenims.</text:span></text:p>
      <text:p text:style-name="P497"><text:span text:style-name="T498">3</text:span><text:span text:style-name="T499">. Pašto ar dokumentų siunta, kurios neįma</text:span><text:span text:style-name="T500">noma pristatyti (įteikti) gavėjui ar grąžinti siuntėjui, kai siuntėjas (gavėjas) atsisako ją paimti arba kai nurodytu adresu gavėjas (siuntėjas) negyvena, laikoma bešeimininkiu daiktu ir perduodama valstybės nuosavybėn Civilinio kodekso nustatyta tvarka.<text:s/></text:span></text:p>
      <text:p text:style-name="P501"><text:span text:style-name="T502">4</text:span><text:span text:style-name="T503">. Pašto paslaugų teikėjai įdeda pašto siuntas į gaunamųjų laiškų dėžutes. Jei pašto siuntos negalima įdėti į gaunamųjų laiškų dėžutę, pašto paslaugų teikėjas apie tai praneša gavėjui.</text:span></text:p>
      <text:p text:style-name="P504"><text:span text:style-name="T505">5</text:span><text:span text:style-name="T506">. Gaunamųjų laiškų dėžutės paprastai įrengiamos daugiabučių na</text:span><text:span text:style-name="T507">mų butų savininkų, bendrijų, įmonių, įstaigų, organizacijų kiekvienos laiptinės pirmuosiuose aukštuose, jeigu butų savininkai, bendrijos, įstaigos ar organizacijos nenusprendžia kitaip, o sodininkų bendrijose – prie pagrindinių įėjimų (įvažiavimų) į sodą.<text:s/></text:span><text:span text:style-name="T508">Individualių namų savininkai paprastai įrengia gaunamųjų laiškų dėžutes prie įėjimo į jų sklypus arba ant greta gatvės esančių namų sienų, tvorų, stovelių. Šios dėžutės turi būti lengvai prieinamos nuo gatvės ar kelių, šaligatvių ir šalikelių.</text:span></text:p>
      <text:p text:style-name="P509"><text:span text:style-name="T510">6</text:span><text:span text:style-name="T511">. Pašto</text:span><text:span text:style-name="T512"><text:s/>paslaugų teikėjai individualių namų rajonuose gali įrengti gaunamųjų laiškų dėžučių spintas. Tokios gaunamųjų laiškų dėžučių spintos įrengiamos prie šaligatvių ar šalikelėse miestuose – nuo pašto siuntų gavėjų gyvenamosios vietos ne toliau kaip 300 m, kai</text:span><text:span text:style-name="T513">muose – ne toliau kaip 500 m.</text:span></text:p>
      <text:p text:style-name="P514"><text:span text:style-name="T515">7</text:span><text:span text:style-name="T516">. Jeigu gaunamųjų laiškų dėžutės neįrengtos, pašto siuntos gavėjams nepristatomos. Gavėjai pašto siuntas turi pasiimti juos aptarnaujančių pašto paslaugų teikėjų nustatytose vietose.</text:span></text:p>
      <text:p text:style-name="P517"/>
      <text:p text:style-name="P518"><text:span text:style-name="T519">14</text:span><text:span text:style-name="T520"><text:s/>straipsnis.<text:s/></text:span><text:span text:style-name="T521">Nemokamas pašto<text:s/></text:span><text:span text:style-name="T522">korespondencijos siuntimas</text:span></text:p>
      <text:p text:style-name="P523"><text:span text:style-name="T524">Valstybės paštas apmoka sekogramų, karo belaisvių ir internuotų asmenų pašto korespondencijos siuntimo išlaidas.</text:span></text:p>
      <text:p text:style-name="P525"/>
      <text:p text:style-name="P526"><text:span text:style-name="T527">15</text:span><text:span text:style-name="T528"><text:s/>straipsnis.<text:s/></text:span><text:span text:style-name="T529">Pretenzijų pateikimas</text:span></text:p>
      <text:p text:style-name="P530"><text:span text:style-name="T531">1</text:span><text:span text:style-name="T532">. Siuntėjas dėl žalos atlyginimo už dingusią pašto, dokumentų<text:s/></text:span><text:span text:style-name="T533">siuntą, dingusius, trūkstamus ar apgadintus siųstus daiktus gali pareikšti pretenziją pašto paslaugų teikėjui: dėl pašto, dokumentų siuntos, siųstos šalyje, – per šešis mėnesius, siųstos į užsienį, – per vienerius metus nuo išsiuntimo dienos.</text:span></text:p>
      <text:p text:style-name="P534"><text:span text:style-name="T535">2</text:span><text:span text:style-name="T536">. Preten</text:span><text:span text:style-name="T537">zijos, pareikštos pasibaigus šio straipsnio 1 dalyje nustatytam terminui, nenagrinėjamos.</text:span></text:p>
      <text:p text:style-name="P538"/>
      <text:p text:style-name="P539"><text:span text:style-name="T540">16</text:span><text:span text:style-name="T541"><text:s/>straipsnis.<text:s/></text:span><text:span text:style-name="T542">Pašto paslaugų teikėjų civilinė atsakomybė</text:span></text:p>
      <text:p text:style-name="P543"><text:span text:style-name="T544">1</text:span><text:span text:style-name="T545">. Žala dėl prarastų, sugadintų pašto, dokumentų siuntų (padaryta nuo jų priėmimo iki įteikimo ga</text:span><text:span text:style-name="T546">vėjui) atlyginama šio Įstatymo nustatyto dydžio ir tvarka, jeigu pašto paslaugų teikėjų sutartyse su pašto paslaugų naudotojais nenumatyta kitaip.<text:s/></text:span></text:p>
      <text:p text:style-name="P547"><text:span text:style-name="T548">2</text:span><text:span text:style-name="T549">. Pašto paslaugų teikėjai neatsako už:</text:span></text:p>
      <text:p text:style-name="P550"><text:span text:style-name="T551">1</text:span><text:span text:style-name="T552">) pašto, dokumentų siuntas, kurios pagal valstybės institucij</text:span><text:span text:style-name="T553">ų sprendimus įstatymų nustatyta tvarka perduodamos valstybės nuosavybėn arba konfiskuojamos;</text:span></text:p>
      <text:p text:style-name="P554"><text:span text:style-name="T555">2</text:span><text:span text:style-name="T556">) prarastus draudžiamus siųsti pašto, dokumentų siuntose daiktus.</text:span></text:p>
      <text:p text:style-name="P557"/>
      <text:p text:style-name="P558"><text:span text:style-name="T559">17</text:span><text:span text:style-name="T560"><text:s/>straipsnis.<text:s/></text:span><text:span text:style-name="T561">Žalos atlyginimo dydis ir tvarka</text:span></text:p>
      <text:p text:style-name="P562"><text:span text:style-name="T563">1</text:span><text:span text:style-name="T564">. Jeigu dėl pašto paslaugų tei</text:span><text:span text:style-name="T565">kėjo, teikusio pašto paslaugas (išskyrus pasiuntinių pašto paslaugas), kaltės prarastos arba sugadintos pašto siuntos, jose trūksta daiktų ar daiktai apgadinti, jis atlygina:</text:span></text:p>
      <text:p text:style-name="P566"><text:span text:style-name="T567">1</text:span><text:span text:style-name="T568">) už prarastą registruotą pašto korespondenciją ir pašto siuntinį, kurio siunt</text:span><text:span text:style-name="T569">ėjas neįvertino, taip pat už juose sugadintus visus daiktus – suma, lygia dviguboms siuntimo išlaidoms;</text:span></text:p>
      <text:p text:style-name="P570"><text:span text:style-name="T571">2</text:span><text:span text:style-name="T572">) už dalį prarastų ar apgadintų daiktų registruotoje pašto korespondencijoje ar paprastame siuntinyje – suma, lygia pašto siuntoje prarastų (apgadi</text:span><text:span text:style-name="T573">ntų) daiktų vertei, tačiau neviršijančia šio straipsnio 1 dalies 1 punkte nurodytos sumos;</text:span></text:p>
      <text:p text:style-name="P574"><text:span text:style-name="T575">3</text:span><text:span text:style-name="T576">) už prarastą įvertintąją pašto siuntą – suma, lygia dviguboms siuntimo išlaidoms, ir įvertinimo sumą;</text:span></text:p>
      <text:p text:style-name="P577"><text:span text:style-name="T578">4</text:span><text:span text:style-name="T579">) už dalį prarastų ar apgadintų daiktų įvertintojoje</text:span><text:span text:style-name="T580"><text:s/>pašto siuntoje su daiktų aprašu – suma, lygia dviguboms siuntimo išlaidoms ir daiktų apraše nurodytai prarasto ar apgadinto daikto vertei, tačiau ne didesne, negu įvertinta visa pašto siunta;</text:span></text:p>
      <text:p text:style-name="P581"><text:span text:style-name="T582">5</text:span><text:span text:style-name="T583">) už dalį prarastų ar apgadintų daiktų įvertintojoje pašto</text:span><text:span text:style-name="T584"><text:s/>siuntoje be daiktų aprašo – suma, lygia dviguboms siuntimo išlaidoms ir prarastų daiktų vertei, tačiau ne didesne, negu įvertinta pašto siunta;</text:span></text:p>
      <text:p text:style-name="P585"><text:span text:style-name="T586">6</text:span><text:span text:style-name="T587">) už pašto, dokumentų siuntų praradimą, apgadinimą teikiant pasiuntinių pašto paslaugas – pašto paslaugų t</text:span><text:span text:style-name="T588">eikėjo nustatyta tvarka.</text:span></text:p>
      <text:p text:style-name="P589"><text:span text:style-name="T590">2</text:span><text:span text:style-name="T591">. Tais atvejais, kai pašto siuntos gavėjas nesumoka išpirktinės pašto siuntos mokesčio dėl valstybės pašto kaltės, valstybės paštas sumoka siuntėjui jo nurodytą išpirktinę sumą.</text:span></text:p>
      <text:p text:style-name="P592"><text:span text:style-name="T593">3</text:span><text:span text:style-name="T594">. Jeigu valstybės paštas neišmoka pašto<text:s/></text:span><text:span text:style-name="T595">perlaidos (siųstų pinigų nebuvo galima išmokėti gavėjui), neišmokėtus pinigus grąžina siuntėjui.</text:span></text:p>
      <text:p text:style-name="P596"><text:span text:style-name="T597">4</text:span><text:span text:style-name="T598">. Valstybės paštas už dėl jo kaltės neišmokėtą pensiją, pašalpą bei kitą išmoką žalą gavėjui atlygina sutartyse, sudarytose su Valstybinio socialinio drau</text:span><text:span text:style-name="T599">dimo fondo valdybos teritoriniais skyriais, nustatyta tvarka ir išmokėdamas atitinkamą sumą.</text:span></text:p>
      <text:p text:style-name="P600"><text:span text:style-name="T601">5</text:span><text:span text:style-name="T602">. Jeigu valstybės paštas dėl savo kaltės grąžina siuntėjui registruotą pašto korespondenciją ar pašto siuntinį, už tai jis atlygina siuntėjui dvigubas siuntim</text:span><text:span text:style-name="T603">o išlaidas.</text:span></text:p>
      <text:p text:style-name="P604"><text:span text:style-name="T605">6</text:span><text:span text:style-name="T606">. Už pašto, dokumentų siuntos grąžinimą dėl pašto paslaugų teikėjo kaltės teikiant pasiuntinių pašto paslaugas siuntėjui žala atlyginama pašto paslaugų teikėjo ir naudotojo sudarytoje sutartyje nustatyta tvarka.<text:s/></text:span></text:p>
      <text:p text:style-name="P607"><text:span text:style-name="T608">7</text:span><text:span text:style-name="T609">. Pašto paslaugų teik</text:span><text:span text:style-name="T610">ėjas, gavęs šio Įstatymo nustatytais terminais ir tvarka pateiktą pretenziją, žalą atlygina:</text:span></text:p>
      <text:p text:style-name="P611"><text:span text:style-name="T612">1</text:span><text:span text:style-name="T613">) dėl pašto, dokumentų siuntos, siųstos šalyje, – per mėnesį nuo pretenzijos pateikimo dienos;</text:span></text:p>
      <text:p text:style-name="P614"><text:span text:style-name="T615">2</text:span><text:span text:style-name="T616">) dėl pašto, dokumentų siuntos, siųstos į užsienį, – per 3 m</text:span><text:span text:style-name="T617">ėnesius nuo pretenzijos pateikimo dienos.</text:span></text:p>
      <text:p text:style-name="P618"><text:span text:style-name="T619">8</text:span><text:span text:style-name="T620">. Pašto paslaugų teikėjas žalos neatlygina, jeigu:</text:span></text:p>
      <text:p text:style-name="P621"><text:span text:style-name="T622">1</text:span><text:span text:style-name="T623">) siunčiant pašto, dokumentų siuntas atsirado nenugalimos jėgos (</text:span><text:span text:style-name="T624">force majeure</text:span><text:span text:style-name="T625">) aplinkybės, dėl kurių pašto, dokumentų siunta prarasta, joje trūksta<text:s/></text:span><text:span text:style-name="T626">daiktų ar jie sugadinti, negalima nustatyti, kas atsitiko su pašto, dokumentų siunta, nes sunaikinti įrodymams reikalingi tarnybiniai dokumentai, o pašto paslaugų teikėjų kaltė kitaip neįrodoma;</text:span></text:p>
      <text:p text:style-name="P627"><text:span text:style-name="T628">2</text:span><text:span text:style-name="T629">) žala padaryta dėl siuntėjo kaltės, nes jis pažeidė paš</text:span><text:span text:style-name="T630">to paslaugų teikėjo reikalavimus dėl pakuotės ar daiktų įpakavimo ir dėl ypatingų siunčiamojo daikto savybių;</text:span></text:p>
      <text:p text:style-name="P631"><text:span text:style-name="T632">3</text:span><text:span text:style-name="T633">) pašto, dokumentų siunta, joje siunčiami daiktai ar jų dalis, siųsti pinigai išsiuntimo ar gavimo šalies įstatymų ir kitų teisės aktų nustat</text:span><text:span text:style-name="T634">ytais atvejais bei tvarka konfiskuoti;</text:span></text:p>
      <text:p text:style-name="P635"><text:span text:style-name="T636">4</text:span><text:span text:style-name="T637">) gavėjui įteikiant dokumentų siuntą, registruotą pašto korespondenciją ar siuntinį, pakuotė bei ant jos esantis išsiuntimo pašto antspaudas, lipdukas su specialiu antspaudu, lipnioji juosta, plomba ar perrišimo<text:s/></text:span><text:span text:style-name="T638">virvutė yra nepažeisti ir pašto korespondencijos ar siuntinio svoris atitinka nurodytąjį;</text:span></text:p>
      <text:p text:style-name="P639"><text:span text:style-name="T640">5</text:span><text:span text:style-name="T641">) gavėjas priėmė pašto, dokumentų siuntą Vyriausybės ar jos įgaliotos institucijos patvirtintų Pašto taisyklių nustatyta tvarka ir pasirašė, kad ją gavo;</text:span></text:p>
      <text:p text:style-name="P642"><text:span text:style-name="T643">6</text:span><text:span text:style-name="T644">)<text:s/></text:span><text:span text:style-name="T645">dokumentų, pašto siunta negauta dėl asmens, kurį gavėjas įgaliojo ją paimti, kaltės;</text:span></text:p>
      <text:p text:style-name="P646"><text:span text:style-name="T647">7</text:span><text:span text:style-name="T648">) dokumentų, pašto siunta prarasta ar sugadinta šalyje, kurioje už tai nenumatytas žalos atlyginimas.</text:span></text:p>
      <text:p text:style-name="P649"/>
      <text:p text:style-name="P650"><text:span text:style-name="T651">18</text:span><text:span text:style-name="T652"><text:s/>straipsnis.<text:s/></text:span><text:span text:style-name="T653">Atsakomybė už šio Įstatymo pažeidimus</text:span></text:p>
      <text:p text:style-name="P654"><text:span text:style-name="T655">Asmenys už šio Įstatymo pažeidimus traukiami administracinėn ir baudžiamojon atsakomybėn įstatymų nustatyta tvarka.</text:span></text:p>
      <text:p text:style-name="P656"/>
      <text:p text:style-name="P657"><text:span text:style-name="T658">19</text:span><text:span text:style-name="T659"><text:s/>straipsnis.<text:s/></text:span><text:span text:style-name="T660">Ginčų sprendimas<text:s/></text:span></text:p>
      <text:p text:style-name="P661"><text:span text:style-name="T662">Ginčai tarp pašto paslaugų teikėjų ir paslaugų naudotojų sprendžiami įstatymų nustatyta tvarka.“</text:span></text:p>
      <text:p text:style-name="P663"/>
      <text:p text:style-name="P664"><text:span text:style-name="T665">2</text:span><text:span text:style-name="T666"><text:s/>straipsnis.<text:s/></text:span><text:span text:style-name="T667">Įstatymo įsigaliojimas</text:span></text:p>
      <text:p text:style-name="P668"><text:span text:style-name="T669">Įstatymas įsigalioja nuo 2002 m. sausio 1 d.</text:span></text:p>
      <text:p text:style-name="P670"/>
      <text:p text:style-name="P671"/>
      <text:p text:style-name="P672">Vadovaudamasis Lietuvos Respublikos Konstitucijos 71 straipsnio antrąja dalimi, skelbiu šį Lietuvos Respublikos Seimo priimtą įstatymą.</text:p>
      <text:p text:style-name="P673"/>
      <text:p text:style-name="P674">LIETUVOS RESPUBLIKOS SEIMO PIRMININKAS<text:tab/>ARTŪRAS PAULAUSKAS</text:p>
      <text:p text:style-name="P675"><text:span text:style-name="T6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2:37:00Z</meta:creation-date>
    <dc:date>2015-10-01T02:37:00Z</dc:date>
    <meta:template xlink:href="Normal.dotm" xlink:type="simple"/>
    <meta:editing-cycles>2</meta:editing-cycles>
    <meta:editing-duration>PT0S</meta:editing-duration>
    <meta:document-statistic meta:page-count="7" meta:paragraph-count="178" meta:word-count="2912" meta:character-count="22832" meta:row-count="648" meta:non-whitespace-character-count="20098"/>
  </office:meta>
</office:document-meta>
</file>