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justify" fo:text-indent="0.4916in"/>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text-position="super 62.5%"/>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text-position="super 62.5%"/>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LAIKINOJO PAGRINDINIO ĮSTATYMO PAKEITIMO IR PAPILDYMO IR LIETUVOS RESPUBLIKOS AUKŠČIAUSIOSIOS VALSTYBINĖS VALDŽIOS INSTITUCIJOS PAVADINIMO PAKEITIMO</text:p>
      <text:p text:style-name="P11"/>
      <text:p text:style-name="P12">1992 m.<text:s/>liepos 7 d. Nr. I-2719</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I. Lietuvos Respublikos Laikinajame Pagrindiniame Įstatyme padaryti šiuos pakeitimus ir papildymus :</text:span></text:p>
      <text:p text:style-name="P21"><text:span text:style-name="T22">1</text:span><text:span text:style-name="T23">. 26 straipsnio antrojoje dalyje vietoje žodžių „liaudies deputa</text:span><text:span text:style-name="T24">tų tarybas“ įrašyti žodžius „Seimą, taip pat savivaldybių tarybas“.</text:span></text:p>
      <text:p text:style-name="P25"><text:span text:style-name="T26">2</text:span><text:span text:style-name="T27">. 7 skirsnį pripažinti netekusiu galios.</text:span></text:p>
      <text:p text:style-name="P28"><text:span text:style-name="T29">3</text:span><text:span text:style-name="T30">. 8 skirsnį išdėstyti taip:</text:span></text:p>
      <text:p text:style-name="P31"/>
      <text:p text:style-name="P32"><text:span text:style-name="T33">„</text:span><text:span text:style-name="T34">8 s k i r s n i s</text:span></text:p>
      <text:p text:style-name="P35"><text:span text:style-name="T36">Rinkimų sistema</text:span></text:p>
      <text:p text:style-name="P37"/>
      <text:p text:style-name="P38"><text:span text:style-name="T39">65</text:span><text:span text:style-name="T40"><text:s/>straipsnis.<text:s/></text:span></text:p>
      <text:p text:style-name="P41"><text:span text:style-name="T42">Deputatais į Lietuvos Respublikos Seimą, taip pat sa</text:span><text:span text:style-name="T43">vivaldybių tarybas renkami Lietuvos Respublikos piliečiai, remiantis visuotine ir lygia rinkimų teise, tiesioginiuose rinkimuose slaptu balsavimu.</text:span></text:p>
      <text:p text:style-name="P44"><text:span text:style-name="T45">Seimo deputatų rinkimo tvarką nustato Seimo rinkimų įstatymas.</text:span></text:p>
      <text:p text:style-name="P46"/>
      <text:p text:style-name="P47"><text:span text:style-name="T48">66</text:span><text:span text:style-name="T49"><text:s/>straipsnis.<text:s/></text:span></text:p>
      <text:p text:style-name="P50"><text:span text:style-name="T51">Deputatų rinkimai yra</text:span><text:span text:style-name="T52"><text:s/>visuotiniai: teisę rinkti turi Lietuvos Respublikos piliečiai, kurie rinkimų dieną yra ne jaunesni kaip 18 metų.</text:span></text:p>
      <text:p text:style-name="P53"><text:span text:style-name="T54">Savivaldybių tarybų deputatu gali būti renkamas Lietuvos Respublikos pilietis, turintis aktyviąją rinkimų teisę ir pastaruosius vienerius me</text:span><text:span text:style-name="T55">tus gyvenantis atitinkamos savivaldybės teritorijoje.</text:span></text:p>
      <text:p text:style-name="P56"><text:span text:style-name="T57">Seimo deputatu gali būti renkamas Lietuvos Respublikos pilietis, kuris rinkimų dieną yra ne jaunesnis kaip 21 metų ir pastaruosius trejus metus nuolat gyvena Lietuvoje.</text:span></text:p>
      <text:p text:style-name="P58"><text:span text:style-name="T59">Deputatais negali būti renkam</text:span><text:span text:style-name="T60">i asmenys, rinkimų dieną atliekantys tikrąją karinę arba alternatyvią tarnybą, taip pat neišėję į atsargą krašto apsaugos sistemos, policijos ir vidaus tarnybos karininkai, puskarininkiai ir liktiniai, kitų sukarintų ir saugumo tarnybų pareigūnai.</text:span></text:p>
      <text:p text:style-name="P61"><text:span text:style-name="T62">Seimo<text:s/></text:span><text:span text:style-name="T63">deputatais negali būti renkami asmenys, neatlikę bausmės pagal teismo paskirtą nuosprendį.</text:span></text:p>
      <text:p text:style-name="P64"><text:span text:style-name="T65">Rinkimuose nedalyvauja piliečiai, teismo pripažinti neveiksniais.</text:span></text:p>
      <text:p text:style-name="P66"/>
      <text:p text:style-name="P67"><text:span text:style-name="T68">67</text:span><text:span text:style-name="T69"><text:s/>straipsnis.<text:s/></text:span></text:p>
      <text:p text:style-name="P70"><text:span text:style-name="T71">Deputatų rinkimai yra lygūs: rinkėjo balsas yra lygiavertis kiekvieno kito</text:span><text:span text:style-name="T72"><text:s/>turinčio teisę rinkti piliečio balsui.</text:span></text:p>
      <text:p text:style-name="P73"/>
      <text:p text:style-name="P74"><text:span text:style-name="T75">68</text:span><text:span text:style-name="T76"><text:s/>straipsnis.<text:s/></text:span></text:p>
      <text:p text:style-name="P77"><text:span text:style-name="T78">Deputatų rinkimai yra tiesioginiai: deputatus piliečiai renka be tarpininkų.</text:span></text:p>
      <text:p text:style-name="P79"/>
      <text:p text:style-name="P80"><text:span text:style-name="T81">69</text:span><text:span text:style-name="T82"><text:s/>straipsnis.<text:s/></text:span></text:p>
      <text:p text:style-name="P83"><text:span text:style-name="T84">Rinkėjai balsuoja asmeniškai ir slaptai. Rinkėjų valią rinkimuose kontroliuoti draudžiama.</text:span></text:p>
      <text:p text:style-name="P85"/>
      <text:p text:style-name="P86"><text:span text:style-name="T87">70</text:span><text:span text:style-name="T88"><text:s/>straipsnis.<text:s/></text:span></text:p>
      <text:p text:style-name="P89"><text:span text:style-name="T90">Teisę kelti kandidatus į Seimo ir savivaldybių tarybų deputatus turi politinės partijos, visuomeniniai politiniai judėjimai, taip pat pavieniai asmenys save, jeigu jų kandidatūrą remia įstatymuose numatytos rinkėjų grupės.</text:span></text:p>
      <text:p text:style-name="P91"/>
      <text:p text:style-name="P92"><text:span text:style-name="T93">70</text:span><text:span text:style-name="T94">1</text:span><text:span text:style-name="T95"><text:s/>s</text:span><text:span text:style-name="T96">traipsnis.<text:s/></text:span></text:p>
      <text:p text:style-name="P97"><text:span text:style-name="T98">Deputatų rinkimai rengiami atvirai ir viešai.</text:span></text:p>
      <text:p text:style-name="P99"><text:span text:style-name="T100">Rinkimus organizuoja rinkimų komisijos, kurios sudaromos iš politinių partijų ir visuomeninių politinių judėjimų atstovų.</text:span></text:p>
      <text:p text:style-name="P101"><text:span text:style-name="T102">Rinkimų komisijos informuoja piliečius apie savo darbą, rinkimų apygardų</text:span><text:span text:style-name="T103"><text:s/>ir apylinkių sudarymą, rinkimų komisijų sudėtį, buvimo vietą ir darbo laiką, apie rinkėjų sąrašus, kandidatus ir rinkimų rezultatus.</text:span></text:p>
      <text:p text:style-name="P104"><text:span text:style-name="T105">Masinės informacijos priemonės informuoja apie rinkimų rengimą ir vykdymą. Jų atstovai turi teisę nekliudomai dalyvauti<text:s/></text:span><text:span text:style-name="T106">visuose renginiuose, kuriuos organizuoja rinkimų komisijos, taip pat gauti informaciją apie rinkimų rengimą ir vykdymą.</text:span></text:p>
      <text:p text:style-name="P107"/>
      <text:p text:style-name="P108"><text:span text:style-name="T109">71</text:span><text:span text:style-name="T110"><text:s/>straipsnis.<text:s/></text:span></text:p>
      <text:p text:style-name="P111"><text:span text:style-name="T112">Rinkimų rengimo ir vykdymo išlaidas apmoka valstybė.</text:span></text:p>
      <text:p text:style-name="P113"><text:span text:style-name="T114">Rinkiminė agitacija finansuojama iš valstybės, taip pat iš</text:span><text:span text:style-name="T115"><text:s/>politinių partijų, visuomeninių politinių judėjimų ir kandidatų į deputatus gautų lėšų.</text:span></text:p>
      <text:p text:style-name="P116"><text:span text:style-name="T117">Rinkimų komisijų narių darbas atlyginamas įstatymų nustatyta tvarka.</text:span></text:p>
      <text:p text:style-name="P118"/>
      <text:p text:style-name="P119"><text:span text:style-name="T120">71</text:span><text:span text:style-name="T121">1</text:span><text:span text:style-name="T122"><text:s/>straipsnis.<text:s/></text:span></text:p>
      <text:p text:style-name="P123"><text:span text:style-name="T124">Lietuvos Respublikos piliečiams, politinėms partijoms, visuomeniniams<text:s/></text:span><text:span text:style-name="T125">politiniams judėjimams ir kitoms visuomeninėms organizacijoms garantuojama galimybė laisvai ir nekliudomai apsvarstyti kandidatų į deputatus politines, dalykines, asmenines ir dorovines savybes, taip pat teisė agituoti už ar prieš kandidatą susirinkimuose,</text:span><text:span text:style-name="T126"><text:s/>spaudoje, per televiziją, radiją, jeigu tai nežemina žmogaus orumo ir nepažeidžia Lietuvos Respublikos įstatymų.</text:span></text:p>
      <text:p text:style-name="P127"/>
      <text:p text:style-name="P128"><text:span text:style-name="T129">72</text:span><text:span text:style-name="T130"><text:s/>straipsnis.<text:s/></text:span></text:p>
      <text:p text:style-name="P131"><text:span text:style-name="T132">Skundus dėl rinkimų apygardų, rinkimų apylinkių, apygardų ir apylinkių rinkimų komisijų sudarymo, taip pat dėl rinkimų<text:s/></text:span><text:span text:style-name="T133">komisijų sprendimų nagrinėja atitinkamos rinkimų komisijos ir Lietuvos Respublikos teismai įstatymų nustatyta tvarka.</text:span></text:p>
      <text:p text:style-name="P134"/>
      <text:p text:style-name="P135"><text:span text:style-name="T136">72</text:span><text:span text:style-name="T137">1</text:span><text:span text:style-name="T138"><text:s/>straipsnis.<text:s/></text:span></text:p>
      <text:p text:style-name="P139"><text:span text:style-name="T140">Išrinktas Seimo deputatas privalo nuolat dirbti Seime, išskyrus atvejus, kai jis paskiriamas Vyriausybės nariu.</text:span></text:p>
      <text:p text:style-name="P141"><text:span text:style-name="T142">Lietuvos Respublikos Seimo deputato pareigos, išskyrus jo pareigas Seime, savininko teisių įgyvendinimą, pedagoginę, mokslinę ir kūrybinę veiklą, nesuderinamos su jokiomis kitomis pareigomis valstybinėse įstaigose ir organizacijose, taip pat su darbu versl</text:span><text:span text:style-name="T143">o, komercijos bei kitose privačiose įstaigose ar įmonėse. Seimo deputatas taip pat negali būti savivaldybės tarybos deputatu.</text:span></text:p>
      <text:p text:style-name="P144"><text:span text:style-name="T145">Deputato darbas Seime atlyginamas įstatymų nustatyta tvarka.“</text:span></text:p>
      <text:p text:style-name="P146"><text:span text:style-name="T147">4</text:span><text:span text:style-name="T148">. 73 straipsnį išbraukti.</text:span></text:p>
      <text:p text:style-name="P149"><text:span text:style-name="T150">5</text:span><text:span text:style-name="T151">. 77 straipsnio pirmąją ir ant</text:span><text:span text:style-name="T152">rąją dalis išbraukti, o ketvirtąją dalį išdėstyti taip:</text:span></text:p>
      <text:p text:style-name="P153"><text:span text:style-name="T154">„Savivaldybės tarybos deputatas, prieš skiriant ar renkant į tarybos sudaromus valdymo organus, turi raštu įsipareigoti, kad atsisakys deputato įgaliojimų.“<text:s/></text:span></text:p>
      <text:p text:style-name="P155"><text:span text:style-name="T156">6</text:span><text:span text:style-name="T157">. 79 straipsnio pirmąją dal</text:span><text:span text:style-name="T158">į išdėstyti taip ir įterpti tokią antrąją dalį:</text:span></text:p>
      <text:p text:style-name="P159"><text:span text:style-name="T160">„Lietuvos Respublikos Aukščiausioji Taryba susideda iš ketveriems metams renkamo 141 deputato.</text:span></text:p>
      <text:p text:style-name="P161"><text:span text:style-name="T162">Lietuvos Respublikos Aukščiausioji Taryba gali nutraukti savo įgaliojimus anksčiau laiko. Toks nutarimas gali b</text:span><text:span text:style-name="T163">ūti priimtas dviejų trečdalių bendro deputatų skaičiaus balsų dauguma. Tokiu atveju skelbiami pirmalaikiai rinkimai, o Aukščiausioji Taryba vykdo valstybinės valdžios funkcijas tol, kol išrinkta nauja Lietuvos Respublikos aukščiausioji valstybinės valdžios</text:span><text:span text:style-name="T164"><text:s/>institucija susirinks į pirmąjį posėdį.“</text:span></text:p>
      <text:p text:style-name="P165"><text:span text:style-name="T166">7</text:span><text:span text:style-name="T167">. 102 straipsnio pirmąją dalį papildyti žodžiais „kurios renkamos ketveriems metams“.</text:span></text:p>
      <text:p text:style-name="P168"><text:span text:style-name="T169">II</text:span><text:span text:style-name="T170">. Pakeisti Lietuvos Respublikos aukščiausiosios valstybinės valdžios institucijos – Aukščiausiosios Tarybos – pav</text:span><text:span text:style-name="T171">adinimą, toliau ją vadinti Lietuvos Respublikos Seimu ir nustatyti, kad Lietuvos Respublikos Laikinojo Pagrindinio Įstatymo 2–4, 49, 51, 74, 75, 77, 78–92, 94, 95, 98, 99, 108, 114, 126, 127, 131, 132 straipsniuose, taip pat kituose Lietuvos Respublikos įs</text:span><text:span text:style-name="T172">tatymuose žodžiai „Aukščiausioji Taryba“ keičiami žodžiu „Seimas“. Šios nuostatos įsigalioja nuo to momento, kai pradedamas pirmasis po rinkimų Seimo posėdis.</text:span></text:p>
      <text:p text:style-name="P173"><text:span text:style-name="T174">III</text:span><text:span text:style-name="T175">. Pakeisti vietinių valstybinės valdžios institucijų – Liaudies deputatų tarybų pavadinimą</text:span><text:span text:style-name="T176">, jas toliau vadinti savivaldybių tarybomis ir nustatyti, kad Lietuvos Respublikos Laikinajame Pagrindiniame Įstatyme, taip pat kituose Lietuvos Respublikos įstatymuose žodžiai „vietinės Liaudies deputatų tarybos“ keičiami žodžiais „savivaldybių tarybos“.<text:s/></text:span><text:span text:style-name="T177">Ši nuostata įsigalioja nuo šio įstatymo priėmimo.</text:span></text:p>
      <text:p text:style-name="P178"><text:span text:style-name="T179">IV</text:span><text:span text:style-name="T180">. Nustatyti, kad Lietuvos Respublikos Laikinojo Pagrindinio Įstatymo, taip pat kitų Lietuvos Respublikos įstatymų normos, reglamentuojančios Lietuvos Respublikos Aukščiausiosios Tarybos, jos deputatų,</text:span><text:span text:style-name="T181"><text:s/>savivaldybių tarybų, jų deputatų veiklą ir statusą, galioja iki tol, kol išrinktas Seimas nenuspręs ko kita.</text:span></text:p>
      <text:p text:style-name="P182"><text:span text:style-name="T183">V. Nuo šio įstatymo įsigaliojimo nustoja galioti Lietuvos Respublikos Aukščiausiosios Tarybos deputatų rinkimų įstatymas.</text:span></text:p>
      <text:p text:style-name="P184"><text:span text:style-name="T185">VI</text:span><text:span text:style-name="T186">. Šis įstatymas<text:s/></text:span><text:span text:style-name="T187">įsigalioja nuo Lietuvos Respublikos Aukščiausiosios Tarybos nutarimo dėl Lietuvos Respublikos Seimo rinkimų priėmimo dienos.</text:span></text:p>
      <text:p text:style-name="P188"/>
      <text:p text:style-name="P189"/>
      <text:p text:style-name="P190">LIETUVOS RESPUBLIKOS</text:p>
      <text:p text:style-name="P191">AUKŠČIAUSIOSIOS TARYBOS PIRMININKAS<text:tab/>VYTAUTAS LANDSBERGIS</text:p>
      <text:p text:style-name="P192">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08:04:00Z</meta:creation-date>
    <dc:date>2017-08-30T08:04:00Z</dc:date>
    <meta:template xlink:href="Normal.dotm" xlink:type="simple"/>
    <meta:editing-cycles>2</meta:editing-cycles>
    <meta:editing-duration>PT0S</meta:editing-duration>
    <meta:document-statistic meta:page-count="3" meta:paragraph-count="306" meta:word-count="952" meta:character-count="7053" meta:row-count="640" meta:non-whitespace-character-count="6407"/>
  </office:meta>
</office:document-meta>
</file>