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  <style:text-properties fo:color="#000000"/>
    </style:style>
    <style:style style:name="P17" style:parent-style-name="Normal" style:family="paragraph">
      <style:paragraph-properties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ŠILALĖS HERBO PATVIRTINIMO</text:p>
      <text:p text:style-name="P13"/>
      <text:p text:style-name="P14">2001 m. lapkričio 5 d. Nr. 1532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įstatymu „Dėl miestų herbų tvirtinimo“ ir atsi</text:span><text:span text:style-name="T22">žvelgdamas į Lietuvos heraldikos komisijos išvadą,<text:s/></text:span><text:span text:style-name="T23">tvirtin</text:span><text:span text:style-name="T24">u ŠILALĖS herbą.</text:span></text:p>
      <text:p text:style-name="P25"/>
      <text:p text:style-name="P26"><text:span text:style-name="T27">2</text:span><text:span text:style-name="T28"><text:s/>straipsnis.</text:span><text:span text:style-name="T29"><text:s/>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2T18:21:00Z</meta:creation-date>
    <dc:date>2015-09-12T18:21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24" meta:row-count="37" meta:non-whitespace-character-count="377"/>
  </office:meta>
</office:document-meta>
</file>