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10" style:parent-style-name="Normal" style:family="paragraph">
      <style:paragraph-properties fo:text-indent="0.25in"/>
    </style:style>
    <style:style style:name="P11" style:parent-style-name="Normal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P12" style:parent-style-name="Normal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P13" style:parent-style-name="Normal" style:family="paragraph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16" style:parent-style-name="Normal" style:family="paragraph">
      <style:paragraph-properties fo:text-indent="0.25in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Išrašas</text:span></text:p>
      <text:p text:style-name="P3"/>
      <text:p text:style-name="P4"/>
      <text:p text:style-name="P5">LIETUVOS RESPUBLIKOS SEIMO</text:p>
      <text:p text:style-name="P6">TEISĖS IR TEISĖTVARKOS KOMITETAS</text:p>
      <text:p text:style-name="Normal"/>
      <text:p text:style-name="Normal"/>
      <text:p text:style-name="Normal">Seimo Posėdžių sekretoriatui <text:s text:c="64"/>2001 10 25 Nr.</text:p>
      <text:p text:style-name="Normal"/>
      <text:p text:style-name="Normal"/>
      <text:p text:style-name="Normal"/>
      <text:p text:style-name="P7"><text:span text:style-name="T8">POSĖDŽIO PROTOKOLAS</text:span></text:p>
      <text:p text:style-name="Normal"/>
      <text:p text:style-name="Normal">2001-10-25 Nr.</text:p>
      <text:p text:style-name="Normal">Vilnius</text:p>
      <text:p text:style-name="Normal"/>
      <text:p text:style-name="Normal"/>
      <text:p text:style-name="P9">1.<text:tab/>SVARSTYTA: LR<text:s/>Seimo Teisės departamento išvada dėl Lietuvos Respublikos asmens identifikavimo kortelės įstatymo projekto (IXP-884(2).</text:p>
      <text:p text:style-name="Normal"/>
      <text:p text:style-name="P10">NUSPRĘSTA:</text:p>
      <text:p text:style-name="P11">1.<text:tab/>Iš dalies pritarti Teisės departamento pastaboms (1 ir 2 pastabai pritarti; 3-6 pastaboms nepritarti);</text:p>
      <text:p text:style-name="P12">2.<text:tab/>Atsižvelgiant į minėtas pastabas patobulinti IXP-884(2) projektą ir teikti LR Seimui priėmimui patobulintą IXP-884(3) projektą.</text:p>
      <text:p text:style-name="P13"/>
      <text:p text:style-name="Normal"><text:span text:style-name="T14">Balsavimo rezultatai:</text:span><text:s/>bendru sutarimu.</text:p>
      <text:p text:style-name="Normal"/>
      <text:p text:style-name="P15">2.<text:tab/>SVARSTYTA: LR Seimo Teisės departamento išvada dėl Lietuvos Respublikos paso įstatymo<text:s/>projekto (IXP-886(2).</text:p>
      <text:p text:style-name="Normal"/>
      <text:p text:style-name="P16">NUSPRĘSTA:</text:p>
      <text:p text:style-name="P17">Nepritarti LR Seimo Teisės departamento išvadai (pastaboms ir pasiūlymams).</text:p>
      <text:p text:style-name="Normal"/>
      <text:p text:style-name="Normal"><text:span text:style-name="T18">Balsavimo rezultatai:</text:span><text:s/>bendru sutarimu.</text:p>
      <text:p text:style-name="Normal"/>
      <text:p text:style-name="Normal"/>
      <text:p text:style-name="Normal"/>
      <text:p text:style-name="Normal">Posėdžio pirmininkas <text:s text:c="70"/>Aloyzas<text:s/>Saka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meta:initial-creator>Loreta Zdanaviciene</meta:initial-creator>
    <dc:creator>adlibuser</dc:creator>
    <meta:creation-date>2017-04-19T10:29:00Z</meta:creation-date>
    <dc:date>2017-04-19T10:29:00Z</dc:date>
    <meta:print-date>2001-10-25T14:4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6" meta:character-count="1021" meta:row-count="37" meta:non-whitespace-character-count="895"/>
  </office:meta>
</office:document-meta>
</file>