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DALINIO PAKEITIMO</text:p>
      <text:p text:style-name="P14"/>
      <text:p text:style-name="P15">2001 m. spalio 25 d. Nr. 125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5">67-1957</text:span></text:a><text:span text:style-name="T26">; 2001, Nr.<text:s/></text:span><text:a xlink:href="https://www.e-tar.lt/portal/lt/legalAct/TAR.DE0924A15D25" office:target-frame-name="_blank" xlink:show="new"><text:span text:style-name="T27">61-2186</text:span></text:a><text:span text:style-name="T28">):</text:span></text:p>
      <text:p text:style-name="P29"><text:span text:style-name="T30">1</text:span><text:span text:style-name="T31">. Papildyti šiuo 6.1.10 punktu:</text:span></text:p>
      <text:p text:style-name="P32"><text:span text:style-name="T33">„</text:span><text:span text:style-name="T34">6.1.10</text:span><text:span text:style-name="T35">. koordinuoja valstybės institucijų ryšius su šalyje veikiančiomis daugiašalėmis įmonėmis ir kasmetinių ataskaitų Ekonominio bendradarbiavimo ir plėtros organizacijos Tarptautinių investicijų ir daugiašalių įmonių komitetui rengimą“.</text:span></text:p>
      <text:p text:style-name="P36"><text:span text:style-name="T37">2</text:span><text:span text:style-name="T38">. Išdėstyti 8.1 punktą taip:</text:span></text:p>
      <text:p text:style-name="P39"><text:span text:style-name="T40">„</text:span><text:span text:style-name="T41">8.1</text:span><text:span text:style-name="T42">. koordinuoti pagal savo kompetenciją ministerijų, Lietuvos Respublikos Vyriausybės įstaigų, savivaldybių vykdomųjų institucijų veiklą, susijusią su energetikos, pramonės ir prekybos plėtojimo, investicijų, muitų tarifų ir netarifinio reguliavimo, laisvųjų ekonominių zonų politikos formavimu, Ekonominio bendradarbiavimo ir plėtros organizacijos Deklaracija dėl tarptautinių investicijų ir daugiašalių įmonių veiklos“.</text:span></text:p>
      <text:p text:style-name="P43"/>
      <text:p text:style-name="P44"/>
      <text:p text:style-name="P45"/>
      <text:p text:style-name="P46">MINISTRAS PIRMININKAS<text:tab/>ALGIRDAS BRAZAUSKAS</text:p>
      <text:p text:style-name="P47"/>
      <text:p text:style-name="P48"/>
      <text:p text:style-name="P49"/>
      <text:p text:style-name="P50">ŪKIO MINISTRAS<text:tab/>PETRAS ČĖSN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30T13:07:00Z</meta:creation-date>
    <dc:date>2018-05-30T13:07:00Z</dc:date>
    <meta:template xlink:href="Normal.dotm" xlink:type="simple"/>
    <meta:editing-cycles>2</meta:editing-cycles>
    <meta:editing-duration>PT0S</meta:editing-duration>
    <meta:document-statistic meta:page-count="1" meta:paragraph-count="9" meta:word-count="178" meta:character-count="1553" meta:row-count="38" meta:non-whitespace-character-count="1384"/>
  </office:meta>
</office:document-meta>
</file>