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25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0.5833in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paragraph-properties fo:text-indent="0.4166in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T17" style:parent-style-name="DefaultParagraphFont" style:family="text">
      <style:text-properties style:font-name="Courier New" fo:font-size="10pt" style:font-size-asian="10pt"/>
    </style:style>
    <style:style style:name="P18" style:parent-style-name="Normal" style:family="paragraph">
      <style:paragraph-properties fo:text-indent="0.4166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SEIMO VALDYBA</text:span></text:p>
      <text:p text:style-name="P3">NUTARIMAS</text:p>
      <text:p text:style-name="P4"/>
      <text:p text:style-name="P5">1994 m. gruodžio 16 d. Nr.614</text:p>
      <text:p text:style-name="P6">Vilnius</text:p>
      <text:p text:style-name="P7"/>
      <text:p text:style-name="P8"><text:span text:style-name="T9">DĖL LIETUVOS RESPUBLIKOS SEIMO KANCELIARIJOS VADOVO</text:span></text:p>
      <text:p text:style-name="P10"/>
      <text:p text:style-name="Normal"/>
      <text:p text:style-name="P11"><text:span text:style-name="T12">Lietuvos Respublikos Seimo valdyba <text:s/>n u t a r i a :</text:span></text:p>
      <text:p text:style-name="P13"><text:span text:style-name="T14">1</text:span><text:span text:style-name="T15">. Atleisti Algimantą PAVILONĮ iš Lietuvos Respublikos<text:s/></text:span><text:span text:style-name="T16">Seimo</text:span></text:p>
      <text:p text:style-name="Normal"><text:span text:style-name="T17">kanceliarijos vadovo pareigų nuo 1994 m. gruodžio 18 dienos.</text:span></text:p>
      <text:p text:style-name="P18"><text:span text:style-name="T19">2</text:span><text:span text:style-name="T20">. <text:s/>Paskirti <text:s text:c="2"/>Arvydą <text:s/>KREGŽDĘ <text:s/>Lietuvos <text:s/>Respublikos <text:s/>Seimo</text:span></text:p>
      <text:p text:style-name="Normal"><text:span text:style-name="T21">kanceliarijos vadovu nuo 1994 m. gruodžio 19 dienos.</text:span></text:p>
      <text:p text:style-name="P22"/>
      <text:p text:style-name="P23"/>
      <text:p text:style-name="P24"/>
      <text:p text:style-name="P25"/>
      <text:p text:style-name="P26"/>
      <text:p text:style-name="P27">LIETUVOS RESPUBLIKOS</text:p>
      <text:p text:style-name="P28">SEIMO PIRMININKAS <text:s text:c="25"/><text:s text:c="2"/>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VALDYBA</dc:title>
    <dc:description/>
    <meta:initial-creator>Romas Jurenas</meta:initial-creator>
    <dc:creator>adlibuser</dc:creator>
    <meta:creation-date>2017-05-05T04:45:00Z</meta:creation-date>
    <dc:date>2017-05-05T04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76" meta:character-count="514" meta:row-count="41" meta:non-whitespace-character-count="457"/>
  </office:meta>
</office:document-meta>
</file>