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UDITO ĮSTATYMO 47 STRAIPSNIO PAKEITIMO</text:p>
      <text:p text:style-name="P13">Į S T A T Y M A S</text:p>
      <text:p text:style-name="P14"/>
      <text:p text:style-name="P15">2001 m. spalio 16 d. Nr. IX-556</text:p>
      <text:p text:style-name="P16">Vilnius</text:p>
      <text:p text:style-name="P17"/>
      <text:p text:style-name="P18"><text:span text:style-name="T19">(Žin., 1999, Nr.<text:s/></text:span><text:a xlink:href="https://www.e-tar.lt/portal/lt/legalAct/TAR.9845F775C518" office:target-frame-name="_blank" xlink:show="new"><text:span text:style-name="T20">59-1</text:span><text:span text:style-name="T21">916</text:span></text:a><text:span text:style-name="T22">)</text:span></text:p>
      <text:p text:style-name="P23"/>
      <text:p text:style-name="P24"><text:span text:style-name="T25">1</text:span><text:span text:style-name="T26"><text:s/>straipsnis. <text:s/></text:span><text:span text:style-name="T27">47 straipsnio 3 dalies pakeitimas</text:span></text:p>
      <text:p text:style-name="P28"><text:span text:style-name="T29">47 straipsnio 3 dalyje išbraukti žodžius „per 1 metus nuo šio įstatymo įsigaliojimo dienos. Asmenys, neišlaikę egzaminų per nurodytą laikotarpį, galės juos laikyti tik įvykdę šio įstatymo 5 straips</text:span><text:span text:style-name="T30">nio 6 dalies 2 punkto reikalavimus“ ir šią dalį išdėstyti taip:<text:s/></text:span></text:p>
      <text:p text:style-name="P31"><text:span text:style-name="T32">„</text:span><text:span text:style-name="T33">3</text:span><text:span text:style-name="T34">. Asmenims, iki šio įstatymo įsigaliojimo dienos Audito, apskaitos ir turto vertinimo institute išlaikiusiems bent vieną kvalifikacinį egzaminą, leidžiama laikyti likusius kvalifikacinius</text:span><text:span text:style-name="T35"><text:s/>egzaminus Vyriausybės įgaliotoje institucijoje netaikant šio įstatymo 5 straipsnio 6 dalies 2 punkto reikalavimų.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23:07:00Z</meta:creation-date>
    <dc:date>2015-08-31T23:07:00Z</dc: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974" meta:row-count="29" meta:non-whitespace-character-count="853"/>
  </office:meta>
</office:document-meta>
</file>