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22" style:parent-style-name="Normal" style:family="paragraph">
      <style:paragraph-properties fo:text-align="justify" fo:text-indent="1in"/>
    </style:style>
    <style:style style:name="P23" style:parent-style-name="Normal" style:family="paragraph">
      <style:paragraph-properties fo:text-align="justify" fo:text-indent="5in"/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</text:p>
      <text:p text:style-name="P20"/>
      <text:p text:style-name="P21">EKONOMIKOS KOMITETAS</text:p>
      <text:p text:style-name="P22"/>
      <text:p text:style-name="P23">Protokolo išrašas</text:p>
      <text:p text:style-name="P24"/>
      <text:p text:style-name="P25"/>
      <text:p text:style-name="P26">POSĖDŽIO PROTOKOLAS</text:p>
      <text:p text:style-name="P27"/>
      <text:p text:style-name="P28">2001-10-22 Nr.54</text:p>
      <text:p text:style-name="P29">Vilnius</text:p>
      <text:p text:style-name="P30"/>
      <text:p text:style-name="P31"/>
      <text:p text:style-name="P32"/>
      <text:p text:style-name="P33">3.SVARSTYTA:</text:p>
      <text:p text:style-name="P34"><text:span text:style-name="T35">Seimo nario P.Gražulio pasiūlymas Lietuvos<text:s/></text:span><text:span text:style-name="T36">Respublikos alkoholio kontrolės įstatymo 21 ir 25 straipsnių pakeitimo įstatymo projektui IXP-460(4SP)</text:span></text:p>
      <text:p text:style-name="P37"/>
      <text:p text:style-name="P38">NUSPRĘSTA:</text:p>
      <text:p text:style-name="P39"><text:span text:style-name="T40">Pritarti<text:s/></text:span>Seimo nario P.Gražulio pasiūlymui įstatymo projekto 1 straipsnyje įrašyti žodžius "suderinusi su religinėmis bendruomenėmis" ("už"<text:s/>- 9; "prieš" balsavo 5 komiteto nariai).</text:p>
      <text:p text:style-name="P41"/>
      <text:p text:style-name="P42"/>
      <text:p text:style-name="P43"/>
      <text:p text:style-name="P44"/>
      <text:p text:style-name="P45"/>
      <text:p text:style-name="P46">Komiteto pirmininkas<text:tab/><text:tab/><text:tab/><text:tab/><text:tab/><text:tab/>Viktor Uspaskich</text:p>
      <text:p text:style-name="P47"/>
      <text:p text:style-name="P48"/>
      <text:section text:name="Sect1" text:style-name="S1">
        <text:p text:style-name="P4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dosimk</meta:initial-creator>
    <dc:creator>adlibuser</dc:creator>
    <meta:creation-date>2017-04-19T09:25:00Z</meta:creation-date>
    <dc:date>2017-04-19T09:25:00Z</dc:date>
    <meta:print-date>2001-05-19T11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35" meta:row-count="17" meta:non-whitespace-character-count="472"/>
  </office:meta>
</office:document-meta>
</file>