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IDAUS REIKALŲ, VALSTYBĖS SAUGUMO, KRAŠTO APSAUGOS IR PROKURATŪROS PAREIGŪNŲ IR KARIŲ VALSTYBINIŲ PENSIJŲ ĮSTATYMO PAPILDYMO IR PAKEITIMO</text:p>
      <text:p text:style-name="P11"/>
      <text:p text:style-name="P12">1995 m. vasario 21<text:s/>d. Nr. I-801</text:p>
      <text:p text:style-name="P13">Vilnius</text:p>
      <text:p text:style-name="P14"/>
      <text:p text:style-name="P15"><text:span text:style-name="T16">Papildyti ir pakeisti Lietuvos Respublikos vidaus reikalų valstybės saugumo, krašto apsaugos ir prokuratūros pareigūnų ir karių valstybinių pensijų įstatymo (Žin., 1994, Nr.<text:s/></text:span><text:a xlink:href="https://www.e-tar.lt/portal/lt/legalAct/TAR.EDDCB615126E" office:target-frame-name="_blank" xlink:show="new"><text:span text:style-name="T17">99-1958</text:span></text:a><text:span text:style-name="T18">) 16 straipsnį:</text:span></text:p>
      <text:p text:style-name="P19"><text:span text:style-name="T20">1</text:span><text:span text:style-name="T21">) aštuntojoje dalyje po žodžio „pareigūnams“ įrašyti žodžius „ir kariams“;</text:span></text:p>
      <text:p text:style-name="P22"><text:span text:style-name="T23">2</text:span><text:span text:style-name="T24">) devintosios dalies 2 punkte vietoj žodžio „penktojoje“ įrašyti žodį „septintojoje“.</text:span></text:p>
      <text:p text:style-name="P25"/>
      <text:p text:style-name="P26"/>
      <text:p text:style-name="P27"><text:span text:style-name="T28">Skelbiu šį Lietuvos Respublikos Seimo<text:s/></text:span><text:span text:style-name="T29">priimtą įstatymą.</text:span></text:p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6:46:00Z</meta:creation-date>
    <dc:date>2015-10-03T06:4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0" meta:character-count="803" meta:row-count="35" meta:non-whitespace-character-count="707"/>
  </office:meta>
</office:document-meta>
</file>