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tab-stops>
          <style:tab-stop style:type="center" style:position="3.5923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16in"/>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indent="0.4916in"/>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16in"/>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16in"/>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indent="0.4916in"/>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16in"/>
    </style:style>
    <style:style style:name="P1445" style:parent-style-name="Normal" style:family="paragraph">
      <style:paragraph-properties fo:text-indent="0.4916in"/>
    </style:style>
    <style:style style:name="P1446" style:parent-style-name="Normal" style:family="paragraph">
      <style:paragraph-properties fo:text-indent="0.4916in"/>
      <style:text-properties fo:font-style="italic" style:font-style-asian="italic" fo:color="#000000"/>
    </style:style>
    <style:style style:name="P1447" style:parent-style-name="Normal" style:family="paragraph">
      <style:text-properties fo:color="#000000"/>
    </style:style>
    <style:style style:name="P14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REDITO UNIJŲ</text:p>
      <text:p text:style-name="P13">Į S T A T Y M A S</text:p>
      <text:p text:style-name="P14"/>
      <text:p text:style-name="P15">1995 m. vasario 21 d. Nr. I-796</text:p>
      <text:p text:style-name="P16">Vilnius</text:p>
      <text:p text:style-name="P17"/>
      <text:p text:style-name="P18"><text:span text:style-name="T19">I</text:span><text:span text:style-name="T20"><text:s/>SKIRSNIS</text:span></text:p>
      <text:p text:style-name="P21">BENDROJI DALIS</text:p>
      <text:p text:style-name="P22"/>
      <text:p text:style-name="P23"><text:span text:style-name="T24">1</text:span><text:span text:style-name="T25"><text:s/>straipsnis.<text:s/></text:span><text:span text:style-name="T26">Įstatymo paskirtis<text:s/></text:span></text:p>
      <text:p text:style-name="P27"><text:span text:style-name="T28">Šis įstatymas nustato kredito unijų veiklos pagrindus, narystės sąlygas bei savivaldos principus, reglamentuoja kredito unijų steigimą, veiklą, jos narių teises ir pareigas, reorganizavimą ir likvidavimą, valdymą bei veiklos priežiūrą. Šiuo įstatymu atkuriama kooperatinio kredito sistema bei siekiama paspartinti jos plėtrą Lietuvoje.<text:s/></text:span></text:p>
      <text:p text:style-name="P29"/>
      <text:p text:style-name="P30"><text:span text:style-name="T31">2</text:span><text:span text:style-name="T32"><text:s/>straipsnis.<text:s/></text:span><text:span text:style-name="T33">Kredito unijos. Savitarpio paskolos<text:s/></text:span></text:p>
      <text:p text:style-name="P34"><text:span text:style-name="T35">1</text:span><text:span text:style-name="T36">. Kredito unija – tai kooperatiniais pagrindais suorganizuota, fizinių asmenų (toliau – narių) savanoriškai įsteigta ir šio įstatymo nustatyta tvarka įregistruota kredito įstaiga, telkianti savo narių pinigines lėšas narių ūkiniams bei socialiniams poreikiams, numatytiems kredito unijos įstatuose, tenkinti savitarpio paskolų teikimo būdu ir prisiimanti su tuo susijusią riziką bei atsakomybę.<text:s/></text:span></text:p>
      <text:p text:style-name="P37"><text:span text:style-name="T38">2</text:span><text:span text:style-name="T39">. Savitarpio paskolos – tai iš kredito unijoje sukauptų indėlių savo nariams duodamos ilgalaikės ir trumpalaikės paskolos, už kurias imamos kredito unijos valdybos nutarimu nustatyto dydžio palūkanos.<text:s/></text:span></text:p>
      <text:p text:style-name="P40"/>
      <text:p text:style-name="P41"><text:span text:style-name="T42">3</text:span><text:span text:style-name="T43"><text:s/>straipsnis.<text:s/></text:span><text:span text:style-name="T44">Kredito unijos statusas<text:s/></text:span></text:p>
      <text:p text:style-name="P45"><text:span text:style-name="T46">1</text:span><text:span text:style-name="T47">. Kredito unija yra juridinis asmuo nuo jos įregistravimo šio įstatymo nustatyta tvarka momento ir veikia pagal šį įstatymą, kitus Lietuvos Respublikos įstatymus bei teisės aktus ir savo veiklos įstatus.<text:s/></text:span></text:p>
      <text:p text:style-name="P48"><text:span text:style-name="T49">2</text:span><text:span text:style-name="T50">. Kredito unija turi savo turtą, gali savo vardu įgyti turtines bei neturtines teises ir turėti pareigas, būti ieškove ir atsakove teisme arba trečiųjų teisme (arbitraže).<text:s/></text:span></text:p>
      <text:p text:style-name="P51"><text:span text:style-name="T52">3</text:span><text:span text:style-name="T53">. Kredito unija gali laikyti savo pinigines lėšas Lietuvos Respublikoje ir (ar) kitose valstybėse įregistruotuose bankuose.<text:s/></text:span></text:p>
      <text:p text:style-name="P54"><text:span text:style-name="T55">4</text:span><text:span text:style-name="T56">. Kredito unija gali būti steigiama ribotam ir neribotam laikui. Jei kredito unijos įstatuose nenurodytas laikotarpis, kuriam ji įsteigta, tai laikoma, kad ji įsteigta neribotam laikui. Kredito unijos veiklos laiką galima pratęsti.<text:s/></text:span></text:p>
      <text:p text:style-name="P57"><text:span text:style-name="T58">5</text:span><text:span text:style-name="T59">. Kredito unija pagal savo prievoles atsako tik savo turimu turtu ir neatsako už savo narių prievoles, nesusijusias su kredito unijos veikla. Kredito unijos nariai pagal kredito unijos prievoles atsako tik savo pajumi arba ta suma, kurią privalo įmokėti už savo pajų.<text:s/></text:span></text:p>
      <text:p text:style-name="P60"><text:span text:style-name="T61">6</text:span><text:span text:style-name="T62">. Kredito unija neatsako už valstybės prievoles, o valstybė neatsako už kredito unijos prievoles, išskyrus atvejus, kai valstybė pati prisiima tokius įsipareigojimus.<text:s/></text:span></text:p>
      <text:p text:style-name="P63"/>
      <text:p text:style-name="P64"><text:span text:style-name="T65">4</text:span><text:span text:style-name="T66"><text:s/>straipsnis.<text:s/></text:span><text:span text:style-name="T67">Kredito unijos nuosavybė<text:s/></text:span></text:p>
      <text:p text:style-name="P68"><text:span text:style-name="T69">Kredito unijos turtas, sukauptas iš jos narių pajų, stojamųjų mokesčių bei savo veiklos, nuosavybės teise priklauso kredito unijai.<text:s/></text:span></text:p>
      <text:p text:style-name="P70"/>
      <text:p text:style-name="P71"><text:span text:style-name="T72">5</text:span><text:span text:style-name="T73"><text:s/>straipsnis.<text:s/></text:span><text:span text:style-name="T74">Kredito unijos pavadinimas ir jo vartojimas<text:s/></text:span></text:p>
      <text:p text:style-name="P75"><text:span text:style-name="T76">1</text:span><text:span text:style-name="T77">. Kredito unija privalo įregistruoti savo pavadinimą Lietuvos Respublikos teisės aktų nustatyta tvarka.<text:s/></text:span></text:p>
      <text:p text:style-name="P78"><text:span text:style-name="T79">2</text:span><text:span text:style-name="T80">. Kredito unijos pavadinime turi būti žodžiai „kredito unija“. Pavadinimo registravimo ir iš to kilusių ginčų sprendimo tvarką reglamentuoja Lietuvos Respublikos teisės aktai.<text:s/></text:span></text:p>
      <text:p text:style-name="P81"><text:span text:style-name="T82">3</text:span><text:span text:style-name="T83">. Kredito unija negali pasirinkti tokio pavadinimo, kuris tiksliai sutaptų su kitos kredito unijos ar komercinio banko, įregistruotų Lietuvos Respublikoje, pavadinimu arba būtų toks panašus, kad sukeltų painiavą.<text:s/></text:span></text:p>
      <text:p text:style-name="P84"/>
      <text:p text:style-name="P85"><text:span text:style-name="T86">6</text:span><text:span text:style-name="T87"><text:s/>straipsnis.</text:span><text:span text:style-name="T88"><text:tab/></text:span><text:span text:style-name="T89">Kitų Lietuvos Respublikos įstatymų ir teisės aktų taikymas kredito unijų veiklai<text:s/></text:span></text:p>
      <text:p text:style-name="P90"><text:span text:style-name="T91">Lietuvos Respublikos įstatymų ir kitų teisės aktų nuostatos, kurios reglamentuoja bankų paskolas, tai yra tokius kredito santykius, kai viena šalis visuomet yra bankas, kredito unijos nariams duodamų savitarpio paskolų santykiams taikomos tik tiek, kiek jos neprieštarauja šio įstatymo nuostatoms.<text:s/></text:span></text:p>
      <text:p text:style-name="Normal"/>
      <text:p text:style-name="P92"><text:span text:style-name="T93">II</text:span><text:span text:style-name="T94"><text:s/>SKIRSNIS</text:span></text:p>
      <text:p text:style-name="P95"><text:span text:style-name="T96">KREDITO UNIJŲ VEIKLA, KREDITO UNIJOS TEISĖS IR PAREIGOS</text:span></text:p>
      <text:p text:style-name="P97"/>
      <text:p text:style-name="P98"><text:span text:style-name="T99">7</text:span><text:span text:style-name="T100"><text:s/>straipsnis.<text:s/></text:span><text:span text:style-name="T101">Kredito unijų veikla<text:s/></text:span></text:p>
      <text:p text:style-name="P102"><text:span text:style-name="T103">1</text:span><text:span text:style-name="T104">. Kredito unijos:<text:s/></text:span></text:p>
      <text:p text:style-name="P105"><text:span text:style-name="T106">1</text:span><text:span text:style-name="T107">) priima iš savo narių, kitų kredito unijų, kredito unijų asociacijų, Lietuvos Respublikos visuomeninių organizacijų, religinių bendruomenių, Lietuvos Respublikos Vyriausybės ir (ar) savivaldybių įgaliotų institucijų bei iš tarptautinių ir (ar) užsienio valstybių labdaros (paramos) fondų terminuotus ir neterminuotus indėlius;<text:s/></text:span></text:p>
      <text:p text:style-name="P108"><text:span text:style-name="T109">2</text:span><text:span text:style-name="T110">) duoda savo nariams tik kredito unijos įstatuose numatytai paskirčiai ilgalaikes ir trumpalaikes savitarpio paskolas;<text:s/></text:span></text:p>
      <text:p text:style-name="P111"><text:span text:style-name="T112">3</text:span><text:span text:style-name="T113">) skolina kitoms kredito unijoms ar kredito unijų asociacijai arba skolinasi pinigų iš kitų kredito unijų ar kredito unijų asociacijos šio įstatymo 9 straipsnio trečiojoje dalyje numatytomis<text:s/></text:span><text:soft-page-break/><text:span text:style-name="T114">sąlygomis bei investuoja laisvas kredito unijos lėšas į valstybės išleidžiamus vertybinius popierius, jei tokia veikla numatyta kredito unijos įstatuose;<text:s/></text:span></text:p>
      <text:p text:style-name="P115"><text:span text:style-name="T116">4</text:span><text:span text:style-name="T117">) užsiima kita Lietuvos banko licencijuojama veikla.<text:s/></text:span></text:p>
      <text:p text:style-name="P118"><text:span text:style-name="T119">2</text:span><text:span text:style-name="T120">. Šiame straipsnyje nustatytas operacijas bei veiklą, jei joms kredito unija yra gavusi Lietuvos banko licenciją, gali atlikti tik šio įstatymo nustatyta tvarka įregistruota kredito unija.<text:s/></text:span></text:p>
      <text:p text:style-name="P121"/>
      <text:p text:style-name="P122"><text:span text:style-name="T123">8</text:span><text:span text:style-name="T124"><text:s/>straipsnis.<text:s/></text:span><text:span text:style-name="T125">Kredito unijos teisės ir pareigos<text:s/></text:span></text:p>
      <text:p text:style-name="P126"><text:span text:style-name="T127">1</text:span><text:span text:style-name="T128">. Kredito unija gali:<text:s/></text:span></text:p>
      <text:p text:style-name="P129"><text:span text:style-name="T130">1</text:span><text:span text:style-name="T131">) užsiimti šio įstatymo 7 straipsnyje nustatyta veikla;<text:s/></text:span></text:p>
      <text:p text:style-name="P132"><text:span text:style-name="T133">2</text:span><text:span text:style-name="T134">) turėti atsiskaitomąją ir valiutinę sąskaitas tik viename iš pasirinktų bankų Lietuvos Respublikoje, taip pat po vieną valiutinę sąskaitą bet kurioje užsienio valstybėje įregistruotame banke pagal Lietuvos banko išduotą leidimą;<text:s/></text:span></text:p>
      <text:p text:style-name="P135"><text:span text:style-name="T136">3</text:span><text:span text:style-name="T137">) turėti savo antspaudą ir jį keisti bei naudoti savo nuožiūra;<text:s/></text:span></text:p>
      <text:p text:style-name="P138"><text:span text:style-name="T139">4</text:span><text:span text:style-name="T140">) pirkti ar kitais būdais įgyti savo veiklai turtą, taip pat jį parduoti, išnuomoti, įkeisti ar kitaip juo disponuoti;<text:s/></text:span></text:p>
      <text:p text:style-name="P141"><text:span text:style-name="T142">5</text:span><text:span text:style-name="T143">) mokėti tantjemas kredito unijos valdymo organų nariams bei vadovams;<text:s/></text:span></text:p>
      <text:p text:style-name="P144"><text:span text:style-name="T145">6</text:span><text:span text:style-name="T146">) nustatyti atlyginimo už teikiamas paslaugas dydžius ir teikiamų paslaugų savo nariams lengvatines sąlygas;<text:s/></text:span></text:p>
      <text:p text:style-name="P147"><text:span text:style-name="T148">7</text:span><text:span text:style-name="T149">) nustatyti savo organizacinę struktūrą;<text:s/></text:span></text:p>
      <text:p text:style-name="P150"><text:span text:style-name="T151">8</text:span><text:span text:style-name="T152">) reorganizuotis ar likviduotis šio įstatymo nustatyta tvarka.<text:s/></text:span></text:p>
      <text:p text:style-name="P153"><text:span text:style-name="T154">2</text:span><text:span text:style-name="T155">. Kredito unija gali turėti ir kitų, šio įstatymo nenustatytų, civilinių teisių, jeigu jos neprieštarauja šio įstatymo nuostatoms ir kitiems Lietuvos Respublikos įstatymams.<text:s/></text:span></text:p>
      <text:p text:style-name="P156"><text:span text:style-name="T157">3</text:span><text:span text:style-name="T158">. Kredito unija privalo laikytis šio įstatymo nuostatų ir savo įstatų, Lietuvos Respublikos įstatymų, sudaryti sąlygas savo nariams naudotis jiems priklausančiomis teisėmis, laiku ir tinkamai vykdyti įsipareigojimus kredito unijos nariams ir tretiesiems asmenims.<text:s/></text:span></text:p>
      <text:p text:style-name="P159"/>
      <text:p text:style-name="P160"><text:span text:style-name="T161">9</text:span><text:span text:style-name="T162"><text:s/>straipsnis.<text:s/></text:span><text:span text:style-name="T163">Savitarpio paskolos paskirtis, dydis ir grąžinimo užtikrinimas<text:s/></text:span></text:p>
      <text:p text:style-name="P164"><text:span text:style-name="T165">1</text:span><text:span text:style-name="T166">. Kredito unija duoda savo nariui savitarpio ilgalaikę ar trumpalaikę paskolą kilnojamajam ar nekilnojamajam turtui, buities vartojimui reikalingiems daiktams įsigyti, buities paslaugoms apmokėti, narių ūkinei, profesinei veiklai ar smulkiam verslui plėtoti bei kitai tikslinei paskirčiai, kuri yra numatyta kredito unijos įstatuose.<text:s/></text:span></text:p>
      <text:p text:style-name="P167"><text:span text:style-name="T168">2</text:span><text:span text:style-name="T169">. Vienam kredito unijos nariui leidžiamos duoti savitarpio paskolos suma negali būti didesnė už jo prašomą ir viršyti dešimteriopos to nario pajinės įmokos sumos bei 10 procentų kredito unijoje sukauptų indėlių sumos, nustatytos paskutinio kredito unijos buhalterinio balanso pagrindu.<text:s/></text:span></text:p>
      <text:p text:style-name="P170"><text:span text:style-name="T171">3</text:span><text:span text:style-name="T172">. Paskola turi būti garantuota bent viena Lietuvos Respublikos civilinio kodekso numatyta prievolių užtikrinimo priemone: įkeitimu, hipoteka, laidavimu ar garantija.<text:s/></text:span></text:p>
      <text:p text:style-name="P173"/>
      <text:p text:style-name="P174"><text:span text:style-name="T175">10</text:span><text:span text:style-name="T176"><text:s/>straipsnis.<text:s/></text:span><text:span text:style-name="T177">Indėlių apdraudimas<text:s/></text:span></text:p>
      <text:p text:style-name="P178"><text:span text:style-name="T179">Kredito unija savo įstatuose gali numatyti indėlių savanoriško draudimo sąlygas ir (ar) kolektyvinį indėlių draudimą.<text:s/></text:span></text:p>
      <text:p text:style-name="Normal"/>
      <text:p text:style-name="P180"><text:span text:style-name="T181">III</text:span><text:span text:style-name="T182"><text:s/>SKIRSNIS</text:span></text:p>
      <text:p text:style-name="P183"><text:span text:style-name="T184">KREDITO UNIJOS STEIGIMAS</text:span></text:p>
      <text:p text:style-name="P185"/>
      <text:p text:style-name="P186"><text:span text:style-name="T187">11</text:span><text:span text:style-name="T188"><text:s/>straipsnis.<text:s/></text:span><text:span text:style-name="T189">Kredito unijos steigimas ir steigėjai<text:s/></text:span></text:p>
      <text:p text:style-name="P190"><text:span text:style-name="T191">1</text:span><text:span text:style-name="T192">. Kredito unija steigiama formuojant jos steigimo kaštų padengimo lėšas iš vienkartinio stojamojo mokesčio įmokų ir kaupiant pajinį kapitalą iš kredito unijos steigėjų pajinių įmokų.<text:s/></text:span></text:p>
      <text:p text:style-name="P193"><text:span text:style-name="T194">2</text:span><text:span text:style-name="T195">. Kredito unijos steigėjai yra fiziniai asmenys, šio įstatymo nustatyta tvarka steigiantys kredito uniją. Kredito unijos steigėjais gali būti ne mažiau kaip 5 Lietuvos Respublikos fiziniai asmenys. Kiekvienas kredito unijos steigėjas kartu turi būti ir besisteigiančios kredito unijos narys.<text:s/></text:span></text:p>
      <text:p text:style-name="P196"><text:span text:style-name="T197">3</text:span><text:span text:style-name="T198">. Steigėjai sudaro kredito unijos steigimo sutartį, kurioje turi būti nurodyta:<text:s/></text:span></text:p>
      <text:p text:style-name="P199"><text:span text:style-name="T200">1</text:span><text:span text:style-name="T201">) steigėjai (vardai, pavardės) ir jų adresai;<text:s/></text:span></text:p>
      <text:p text:style-name="P202"><text:span text:style-name="T203">2</text:span><text:span text:style-name="T204">) kredito unijos pavadinimas;<text:s/></text:span></text:p>
      <text:p text:style-name="P205"><text:span text:style-name="T206">3</text:span><text:span text:style-name="T207">) kredito unijos buveinė, kuri turi būti Lietuvos Respublikoje;<text:s/></text:span></text:p>
      <text:p text:style-name="P208"><text:span text:style-name="T209">4</text:span><text:span text:style-name="T210">) steigėjų teisės ir pareigos steigiant kredito uniją bei atsakomybė už įsipareigojimų nevykdymą;<text:s/></text:span></text:p>
      <text:p text:style-name="P211"><text:span text:style-name="T212">5</text:span><text:span text:style-name="T213">) kiekvieno steigėjo piniginio pajaus dydis ir šių pajų įmokėjimo terminai bei jų laikino naudojimo tvarka kredito unijos steigimo laikotarpiu;<text:s/></text:span></text:p>
      <text:p text:style-name="P214"><text:span text:style-name="T215">6</text:span><text:span text:style-name="T216">) stojamojo mokesčio dydis, jo įmokėjimo ir naudojimo tvarka;<text:s/></text:span></text:p>
      <text:p text:style-name="P217"><text:span text:style-name="T218">7</text:span><text:span text:style-name="T219">) ginčų tarp steigėjų sprendimo tvarka.<text:s/></text:span></text:p>
      <text:p text:style-name="P220"><text:span text:style-name="T221">4</text:span><text:span text:style-name="T222">. Steigimo sutartį pasirašo visi steigėjai. Sutartis turi būti patvirtinta notaro.<text:s/></text:span></text:p>
      <text:p text:style-name="P223"><text:span text:style-name="T224">5</text:span><text:span text:style-name="T225">. Steigimo sutartis, sudaryta šio įstatymo nustatyta tvarka, yra viešas dokumentas ir suteikia teisę atidaryti lėšų kaupimo sąskaitą Lietuvos Respublikoje įregistruotame banke.<text:s/></text:span></text:p>
      <text:p text:style-name="P226"><text:span text:style-name="T227">6</text:span><text:span text:style-name="T228">. Kredito unijos steigėjai parengia kredito unijos įstatus ir pateikia juos tvirtinti steigiamajam susirinkimui. Iki steigiamojo susirinkimo steigėjai turi užregistruoti asmenis, įsigijusius steigiamos kredito unijos pajų, pajininkų registre.<text:s/></text:span></text:p>
      <text:p text:style-name="P229"><text:span text:style-name="T230">7</text:span><text:span text:style-name="T231">. Iki steigiamojo susirinkimo turi būti sukauptas minimalus pajinis kapitalas ir apmokėti ne mažiau kaip 50 asmenų pajai.<text:s/></text:span></text:p>
      <text:p text:style-name="P232"><text:span text:style-name="T233">8</text:span><text:span text:style-name="T234">. Iki steigiamojo susirinkimo bet kuris iš steigėjų turi teisę sudarinėti sandorius dėl steigiamos kredito unijos. Šie sandoriai kredito unijai sukuria prievoles po to, kai steigiamasis susirinkimas juos patvirtina. Jeigu susirinkimas tokių sandorių nepatvirtina, tai už prievoles, pagrįstas šiais sandoriais, atsako juos sudarę steigėjai. Steigėjui pasiūlius, kredito unijos steigiamasis susirinkimas gali perkelti kredito unijai prievoles, sukurtas sandoriais, kuriuos steigėjas sudarė savo vardu, ir atlyginti steigėjams kredito unijos steigimo išlaidas.<text:s/></text:span></text:p>
      <text:p text:style-name="P235"/>
      <text:p text:style-name="P236"><text:span text:style-name="T237">12</text:span><text:span text:style-name="T238"><text:s/>straipsnis.<text:s/></text:span><text:span text:style-name="T239">Kredito unijos steigiamasis susirinkimas<text:s/></text:span></text:p>
      <text:p text:style-name="P240"><text:span text:style-name="T241">1</text:span><text:span text:style-name="T242">. Kredito unijos steigėjai privalo sušaukti steigiamąjį susirinkimą ne vėliau kaip per 60 dienų nuo steigimo sutarties notariško patvirtinimo dienos.<text:s/></text:span></text:p>
      <text:p text:style-name="P243"><text:span text:style-name="T244">2</text:span><text:span text:style-name="T245">. Steigiamasis susirinkimas:<text:s/></text:span></text:p>
      <text:p text:style-name="P246"><text:span text:style-name="T247">1</text:span><text:span text:style-name="T248">) svarsto ir tvirtina kredito unijos įstatus;<text:s/></text:span></text:p>
      <text:p text:style-name="P249"><text:span text:style-name="T250">2</text:span><text:span text:style-name="T251">) renka pirmajai kadencijai kredito unijos valdymo organų narius ir revizorių, bet ne ilgesnei kaip dvejų finansinių-ūkinių metų kadencijai;<text:s/></text:span></text:p>
      <text:p text:style-name="P252"><text:span text:style-name="T253">3</text:span><text:span text:style-name="T254">) tvirtina steigimo ataskaitą;<text:s/></text:span></text:p>
      <text:p text:style-name="P255"><text:span text:style-name="T256">4</text:span><text:span text:style-name="T257">) tvirtina kredito unijos steigėjų sudarytus sandorius;<text:s/></text:span></text:p>
      <text:p text:style-name="P258"><text:span text:style-name="T259">5</text:span><text:span text:style-name="T260">) sprendžia kitus visuotinio susirinkimo kompetencijos klausimus.<text:s/></text:span></text:p>
      <text:p text:style-name="P261"><text:span text:style-name="T262">3</text:span><text:span text:style-name="T263">. Steigiamajame susirinkime turi dalyvauti ne mažiau kaip 2/3 pajininkų registre įregistruotų asmenų. Steigėjų dalyvavimas yra būtinas.<text:s/></text:span></text:p>
      <text:p text:style-name="P264"><text:span text:style-name="T265">4</text:span><text:span text:style-name="T266">. Steigiamajam susirinkimui pirmininkauja kuris nors steigėjas arba steigiamojo susirinkimo išrinktas pirmininkas.<text:s/></text:span></text:p>
      <text:p text:style-name="P267"><text:span text:style-name="T268">5</text:span><text:span text:style-name="T269">.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 pajininkų sąrašas.<text:s/></text:span></text:p>
      <text:p text:style-name="P270"><text:span text:style-name="T271">6</text:span><text:span text:style-name="T272">. Steigėjai ne vėliau kaip per 7 dienas nuo steigiamojo susirinkimo dienos privalo perduoti išrinktai valdybai kredito unijos steigimo dokumentus ir įgytą turtą.<text:s/></text:span></text:p>
      <text:p text:style-name="P273"><text:span text:style-name="T274">7</text:span><text:span text:style-name="T275">. Jeigu kredito unijos steigėjai per 60 dienų nuo steigimo sutarties notariško patvirtinimo nesušaukia kredito unijos steigiamojo susirinkimo, tai visi pajininkai atleidžiami nuo įsipareigojimų kredito unijai ir turi teisę reikalauti, kad steigėjai grąžintų visas jų įmokas be jokių atskaitymų.<text:s/></text:span></text:p>
      <text:p text:style-name="P276"/>
      <text:p text:style-name="P277"><text:span text:style-name="T278">13</text:span><text:span text:style-name="T279"><text:s/>straipsnis.<text:s/></text:span><text:span text:style-name="T280">Steigimo ataskaita<text:s/></text:span></text:p>
      <text:p text:style-name="P281"><text:span text:style-name="T282">Kredito unijos steigėjai privalo parengti steigimo ataskaitą ir pateikti ją tvirtinti steigiamajam susirinkimui. Ataskaitoje turi būti nurodyta:<text:s/></text:span></text:p>
      <text:p text:style-name="P283"><text:span text:style-name="T284">1</text:span><text:span text:style-name="T285">) steigimo išlaidos;<text:s/></text:span></text:p>
      <text:p text:style-name="P286"><text:span text:style-name="T287">2</text:span><text:span text:style-name="T288">) išplatintų pajų skaičius ir už juos gauta pinigų suma;<text:s/></text:span></text:p>
      <text:p text:style-name="P289"><text:span text:style-name="T290">3</text:span><text:span text:style-name="T291">) pajų, kuriuos įsigijo kiekvienas steigėjas, skaičius;<text:s/></text:span></text:p>
      <text:p text:style-name="P292"><text:span text:style-name="T293">4</text:span><text:span text:style-name="T294">) sandoriai, kuriais pagrįstas prievoles steigėjai perduoda kredito unijai;<text:s/></text:span></text:p>
      <text:p text:style-name="P295"><text:span text:style-name="T296">5</text:span><text:span text:style-name="T297">) steigimo išlaidoms padengti išmokėto atlyginimo dydis.<text:s/></text:span></text:p>
      <text:p text:style-name="P298"/>
      <text:p text:style-name="P299"><text:span text:style-name="T300">14</text:span><text:span text:style-name="T301"><text:s/>straipsnis.<text:s/></text:span><text:span text:style-name="T302">Kredito unijos įstatai<text:s/></text:span></text:p>
      <text:p text:style-name="P303"><text:span text:style-name="T304">1</text:span><text:span text:style-name="T305">. Įstatai yra teisinis dokumentas, kuriuo vadovaujasi kredito unija savo veikloje.<text:s/></text:span></text:p>
      <text:p text:style-name="P306"><text:span text:style-name="T307">2</text:span><text:span text:style-name="T308">. Įstatuose turi būti nurodyta:<text:s/></text:span></text:p>
      <text:p text:style-name="P309"><text:span text:style-name="T310">1</text:span><text:span text:style-name="T311">) kredito unijos pavadinimas;<text:s/></text:span></text:p>
      <text:p text:style-name="P312"><text:span text:style-name="T313">2</text:span><text:span text:style-name="T314">) buveinės adresas;<text:s/></text:span></text:p>
      <text:p text:style-name="P315"><text:span text:style-name="T316">3</text:span><text:span text:style-name="T317">) susijungimo į kredito uniją kriterijus ;<text:s/></text:span></text:p>
      <text:p text:style-name="P318"><text:span text:style-name="T319">4</text:span><text:span text:style-name="T320">) kredito unijos veikimo trukmė, jei numatoma laikina (terminuota) kredito unija;<text:s/></text:span></text:p>
      <text:p text:style-name="P321"><text:span text:style-name="T322">5</text:span><text:span text:style-name="T323">) veiklos pobūdis (atliekamos operacijos, teikiamų paslaugų rūšys);<text:s/></text:span></text:p>
      <text:p text:style-name="P324"><text:span text:style-name="T325">6</text:span><text:span text:style-name="T326">) narių teisės, pareigos ir atsakomybė;<text:s/></text:span></text:p>
      <text:p text:style-name="P327"><text:span text:style-name="T328">7</text:span><text:span text:style-name="T329">) priėmimo į kredito uniją, išstojimo ir pašalinimo iš jos pagrindai ir tvarka;<text:s/></text:span></text:p>
      <text:p text:style-name="P330"><text:span text:style-name="T331">8</text:span><text:span text:style-name="T332">) minimali pajinė įmoka, kurią turi įmokėti narys, ir maksimalus vienam nariui leidžiamų įsigyti pajų skaičius bei pajų įmokėjimo tvarka ir jų perdavimo kitų asmenų nuosavybėn tvarka;<text:s/></text:span></text:p>
      <text:p text:style-name="P333"><text:span text:style-name="T334">9</text:span><text:span text:style-name="T335">) kredito unijos pajinio kapitalo lėšų naudojimas pagal šio įstatymo 41 straipsnio trečiosios dalies nuostatas ir (ar) laikinai laisvų pajinio kapitalo lėšų investavimo į valstybės išleidžiamus vertybinius popierius tvarka bei terminai;<text:s/></text:span></text:p>
      <text:p text:style-name="P336"><text:span text:style-name="T337">10</text:span><text:span text:style-name="T338">) narių visuotinių susirinkimų kompetencija, jų šaukimo bei balsavimo juose tvarka;<text:s/></text:span></text:p>
      <text:p text:style-name="P339"><text:span text:style-name="T340">11</text:span><text:span text:style-name="T341">) stebėtojų tarybos, valdybos, paskolų komiteto ir revizoriaus rinkimo tvarka ir jų kompetencija;<text:s/></text:span></text:p>
      <text:p text:style-name="P342"><text:span text:style-name="T343">12</text:span><text:span text:style-name="T344">) kapitalų sudėtis, priklausomybė ir formavimas (pajinio kapitalo dydis nenurodomas);<text:s/></text:span></text:p>
      <text:p text:style-name="P345"><text:span text:style-name="T346">13</text:span><text:span text:style-name="T347">) pelno ir nuostolių patvirtinimo tvarka, pelno paskirstymo ir nuostolių atlyginimo tvarka;<text:s/></text:span></text:p>
      <text:p text:style-name="P348"><text:span text:style-name="T349">14</text:span><text:span text:style-name="T350">) finansinės atskaitomybės sudarymo, tikrinimo ir priėmimo tvarka;<text:s/></text:span></text:p>
      <text:p text:style-name="P351"><text:span text:style-name="T352">15</text:span><text:span text:style-name="T353">) kredito unijos reorganizavimo ir likvidavimo tvarka;<text:s/></text:span></text:p>
      <text:p text:style-name="P354"><text:span text:style-name="T355">16</text:span><text:span text:style-name="T356">) kredito unijos pranešimų skelbimo tvarka;<text:s/></text:span></text:p>
      <text:p text:style-name="P357"><text:span text:style-name="T358">17</text:span><text:span text:style-name="T359">) žinios, kurios yra laikomos kredito unijos paslaptimi.<text:s/></text:span></text:p>
      <text:p text:style-name="P360"><text:span text:style-name="T361">3</text:span><text:span text:style-name="T362">. Įstatuose gali būti ir kitų šiam įstatymui ir kitiems Lietuvos Respublikos įstatymams neprieštaraujančių nuostatų, reglamentuojančių kredito unijos veiklą ir nustatančių narių turtinius ir kitus santykius bei kredito unijos santykius su trečiaisiais asmenimis.<text:s/></text:span></text:p>
      <text:p text:style-name="P363"><text:span text:style-name="T364">4</text:span><text:span text:style-name="T365">. Kredito unijos įstatai turi būti patvirtinti visuotinio narių susirinkimo.<text:s/></text:span></text:p>
      <text:p text:style-name="P366"/>
      <text:p text:style-name="P367"><text:span text:style-name="T368">15</text:span><text:span text:style-name="T369"><text:s/>straipsnis.<text:s/></text:span><text:span text:style-name="T370">Kredito unijos registravimas<text:s/></text:span></text:p>
      <text:p text:style-name="P371"><text:span text:style-name="T372">1</text:span><text:span text:style-name="T373">. Per 4 mėnesius nuo steigiamojo susirinkimo dienos kredito unija, gavusi šio įstatymo 16 straipsnyje numatytą licenciją, turi būti įregistruota Lietuvos Respublikos įstatymų ir kitų teisės aktų nustatyta komercinių bankų registravimo tvarka.<text:s/></text:span></text:p>
      <text:p text:style-name="P374"><text:span text:style-name="T375">2</text:span><text:span text:style-name="T376">. Jei per šio straipsnio pirmojoje dalyje nurodytą laiką kredito unija nebuvo įregistruota, tai ji laikoma neįsteigta ir pajininkų įmokos į kredito unijos pajinį kapitalą be jokių atskaitymų turi būti sugrąžintos per 15 dienų nuo registravimui skirto laiko pasibaigimo dienos.<text:s/></text:span></text:p>
      <text:p text:style-name="P377"><text:span text:style-name="T378">3</text:span><text:span text:style-name="T379">. Jei kredito unija nebuvo įregistruota dėl priežasčių, nesusijusių su kredito unijos steigėjų ar asmenų, sumokėjusių pajines įmokas, veikla, atsisakymas įregistruoti kredito uniją gali būti kredito unijos steigėjų apskųstas teismui.<text:s/></text:span></text:p>
      <text:p text:style-name="P380"><text:span text:style-name="T381">4</text:span><text:span text:style-name="T382">. Nuo įregistravimo dienos kredito unija įgyja juridinio asmens teises ir gali užsiimti taupymo bei savitarpio paskolų savo nariams davimo veikla.<text:s/></text:span></text:p>
      <text:p text:style-name="P383"/>
      <text:p text:style-name="P384"><text:span text:style-name="T385">16</text:span><text:span text:style-name="T386"><text:s/>straipsnis.<text:s/></text:span><text:span text:style-name="T387">Licencija<text:s/></text:span></text:p>
      <text:p text:style-name="P388"><text:span text:style-name="T389">1</text:span><text:span text:style-name="T390">. Licenciją užsiimti taupymo ir savitarpio paskolų davimo operacijoms bei kita Lietuvos banko licencijuojama veikla kredito unijai išduoda Lietuvos bankas jo nustatyta tvarka.<text:s/></text:span></text:p>
      <text:p text:style-name="P391"><text:span text:style-name="T392">2</text:span><text:span text:style-name="T393">. Licencijai gauti kredito unija privalo pateikti Lietuvos bankui šiuos dokumentus:<text:s/></text:span></text:p>
      <text:p text:style-name="P394"><text:span text:style-name="T395">1</text:span><text:span text:style-name="T396">) pareiškimą;<text:s/></text:span></text:p>
      <text:p text:style-name="P397"><text:span text:style-name="T398">2</text:span><text:span text:style-name="T399">) notariškai patvirtintą steigimo dokumentų kopiją;<text:s/></text:span></text:p>
      <text:p text:style-name="P400"><text:span text:style-name="T401">3</text:span><text:span text:style-name="T402">) dokumentus, patvirtinančius, kad kredito unijos narių pradinės įmokos sumokėtos;<text:s/></text:span></text:p>
      <text:p text:style-name="P403"><text:span text:style-name="T404">4</text:span><text:span text:style-name="T405">) Lietuvos banko reikalaujamus duomenis apie kredito unijų steigėjus, stebėtojų tarybos ir valdybos narius;<text:s/></text:span></text:p>
      <text:p text:style-name="P406"><text:span text:style-name="T407">5</text:span><text:span text:style-name="T408">) įstatus;<text:s/></text:span></text:p>
      <text:p text:style-name="P409"><text:span text:style-name="T410">6</text:span><text:span text:style-name="T411">) kitus Lietuvos banko reikalaujamus dokumentus.<text:s/></text:span></text:p>
      <text:p text:style-name="P412"><text:span text:style-name="T413">3</text:span><text:span text:style-name="T414">. Lietuvos banko atsisakymas išduoti licenciją turi būti motyvuotas. Lietuvos Respublikos įstatymų nustatyta tvarka šis atsisakymas gali būti apskųstas teismui.<text:s/></text:span></text:p>
      <text:p text:style-name="Normal"/>
      <text:p text:style-name="P415"><text:span text:style-name="T416">IV</text:span><text:span text:style-name="T417"><text:s/>SKIRSNIS</text:span></text:p>
      <text:p text:style-name="P418"><text:span text:style-name="T419">NARYSTĖ KREDITO UNIJOJE, NARIŲ TEISĖS IR PAREIGOS</text:span></text:p>
      <text:p text:style-name="P420"/>
      <text:p text:style-name="P421"><text:span text:style-name="T422">17</text:span><text:span text:style-name="T423"><text:s/>straipsnis.<text:s/></text:span><text:span text:style-name="T424">Nariai<text:s/></text:span></text:p>
      <text:p text:style-name="P425"><text:span text:style-name="T426">1</text:span><text:span text:style-name="T427">. Kredito unijos nariais gali būti tik fiziniai asmenys – Lietuvos Respublikos piliečiai, asmenys be pilietybės, nuolat gyvenantys Lietuvos Respublikoje, ir kitų valstybių piliečiai, nuolat gyvenantys Lietuvos Respublikoje. Kredito unijos nariais gali būti asmenys, sukakę 18 metų. Įstatuose gali būti numatyta galimybė priimti nariais asmenis nuo 16 metų, jei jie turi savarankišką pragyvenimo šaltinį.<text:s/></text:span></text:p>
      <text:p text:style-name="P428"><text:span text:style-name="T429">2</text:span><text:span text:style-name="T430">. Minimalus kredito unijos narių skaičius – 50 narių, įskaitant steigėjus. Sumažėjus 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s/></text:span></text:p>
      <text:p text:style-name="P431"><text:span text:style-name="T432">3</text:span><text:span text:style-name="T433">. Priimti naujus narius galima tik po to, kai šio įstatymo nustatyta tvarka kredito unija yra įregistruota.<text:s/></text:span></text:p>
      <text:p text:style-name="P434"><text:span text:style-name="T435">4</text:span><text:span text:style-name="T436">. Narystė kredito unijoje grindžiama šiais kriterijais, kurie turi būti nurodyti įstatuose:<text:s/></text:span></text:p>
      <text:p text:style-name="P437"><text:span text:style-name="T438">1</text:span><text:span text:style-name="T439">) darbas toje pačioje įmonėje, įstaigoje;<text:s/></text:span></text:p>
      <text:p text:style-name="P440"><text:span text:style-name="T441">2</text:span><text:span text:style-name="T442">) profesinis bendrumas;<text:s/></text:span></text:p>
      <text:p text:style-name="P443"><text:span text:style-name="T444">3</text:span><text:span text:style-name="T445">) priklausymas tam tikram formaliam asmenų junginiui: organizacijai, įskaitant visuomenines ir profesines, bet išskyrus politines partijas; mokymosi, etninei, kultūros, socialinei ar religinei draugijai ar bendruomenei ir pan.;<text:s/></text:span></text:p>
      <text:p text:style-name="P446"><text:span text:style-name="T447">4</text:span><text:span text:style-name="T448">) gyvenimas toje pačioje gyvenamojoje vietovėje – miestelyje arba kaime.<text:s/></text:span></text:p>
      <text:p text:style-name="P449"><text:span text:style-name="T450">5</text:span><text:span text:style-name="T451">. Kredito unijos nario šeimos nariai ar kartu su juo gyvenantys arba vedantys bendrą ūkį asmenys gali būti priimti kredito unijos nariais neatsižvelgiant į šiame straipsnyje nurodytus kriterijus, jei ko kita nenumato kredito unijos įstatai.<text:s/></text:span></text:p>
      <text:p text:style-name="P452"><text:span text:style-name="T453">6</text:span><text:span text:style-name="T454">. Asmenys, norintys tapti kredito unijos nariais, turi pateikti raštišką prašymą kredito unijos valdybai. Prašyme nurodoma, kad jis (ji) pasižada laikytis kredito unijos įstatų, sumokėti stojamąjį mokestį, įmokėti pajų bei vykdyti ir tas kredito unijos prievoles, kurias kredito unija prisiėmė iki jam įstojant.<text:s/></text:span></text:p>
      <text:p text:style-name="P455"><text:span text:style-name="T456">7</text:span><text:span text:style-name="T457">. Kredito unijos nariu tampama po to, kai valdyba priima sprendimą patenkinti prašymą.<text:s/></text:span></text:p>
      <text:p text:style-name="P458"><text:span text:style-name="T459">8</text:span><text:span text:style-name="T460">. Jeigu kredito unijos narys nebeatitinka pagrindinių kredito unijos narystės sąlygų, visuotiniam narių susirinkimui nutarus, jis gali būti paliktas kredito unijoje asocijuoto nario teisėmis. Asocijuotas narys neatleidžiamas nuo pareigų kredito unijai. Jis gali naudotis visomis nario teisėmis, išskyrus teisę balsuoti, būti išrinktu į kredito unijos valdymo ir kontrolės organus ir gauti iš kredito unijos naujų paskolų.<text:s/></text:span></text:p>
      <text:p text:style-name="P461"/>
      <text:p text:style-name="P462"><text:span text:style-name="T463">18</text:span><text:span text:style-name="T464"><text:s/>straipsnis.<text:s/></text:span><text:span text:style-name="T465">Narių registravimas<text:s/></text:span></text:p>
      <text:p text:style-name="P466"><text:span text:style-name="T467">1</text:span><text:span text:style-name="T468">. Kredito unijos nariai turi būti registruojami kredito unijos narių registre, kurį tvarko valdyba. Registre nurodoma: nario vardas ir pavardė, asmens kodas, gyvenamoji vieta ir adresas, įstojimo data, stojamojo mokesčio, pajinės įmokos sumokėjimas.<text:s/></text:span></text:p>
      <text:p text:style-name="P469"><text:span text:style-name="T470">2</text:span><text:span text:style-name="T471">. Kredito unijos veiklos priežiūros institucijai pareikalavus, valdyba privalo pateikti kredito unijos narių sąrašą. Jei kredito unijos narių skaičius tampa mažesnis nei šio įstatymo 17 straipsnio antrojoje dalyje nustatytas minimalus, valdyba apie tai turi pranešti priežiūros institucijai ne vėliau kaip per 10 dienų.<text:s/></text:span></text:p>
      <text:p text:style-name="P472"><text:span text:style-name="T473">3</text:span><text:span text:style-name="T474">. Jei kredito unijos narys prašo, jam gali būti išduodamas pažymėjimas, patvirtinantis narystę kredito unijoje ir pajaus dydį.<text:s/></text:span></text:p>
      <text:p text:style-name="P475"/>
      <text:p text:style-name="P476"><text:span text:style-name="T477">19</text:span><text:span text:style-name="T478"><text:s/>straipsnis.<text:s/></text:span><text:span text:style-name="T479">Kredito unijos nario teisės ir pareigos<text:s/></text:span></text:p>
      <text:p text:style-name="P480"><text:span text:style-name="T481">1</text:span><text:span text:style-name="T482">. Kredito unijos narys turi šias teises:<text:s/></text:span></text:p>
      <text:p text:style-name="P483"><text:span text:style-name="T484">1</text:span><text:span text:style-name="T485">) dalyvauti kredito unijos susirinkimuose ir balsuojant turėti tik vieną balsą;<text:s/></text:span></text:p>
      <text:p text:style-name="P486"><text:span text:style-name="T487">2</text:span><text:span text:style-name="T488">) rinkti kredito unijos valdymo ir kontrolės organus ir būti į juos išrinktas;<text:s/></text:span></text:p>
      <text:p text:style-name="P489"><text:span text:style-name="T490">3</text:span><text:span text:style-name="T491">)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s/></text:span></text:p>
      <text:p text:style-name="P492"><text:span text:style-name="T493">4</text:span><text:span text:style-name="T494">) apskųsti teismui visuotinio narių susirinkimo ir valdybos nutarimus;<text:s/></text:span></text:p>
      <text:p text:style-name="P495"><text:span text:style-name="T496">5</text:span><text:span text:style-name="T497">) išstoti iš kredito unijos;<text:s/></text:span></text:p>
      <text:p text:style-name="P498"><text:span text:style-name="T499">6</text:span><text:span text:style-name="T500">) kredito unijoje turėti minimalaus ar įstatuose nustatyto maksimalaus dydžio pajų ar pajus;<text:s/></text:span></text:p>
      <text:p text:style-name="P501"><text:span text:style-name="T502">7</text:span><text:span text:style-name="T503">) gauti nariams skirstomo pelno dalį – dividendą, proporcingą jo pajaus dydžiui;<text:s/></text:span></text:p>
      <text:p text:style-name="P504"><text:span text:style-name="T505">8</text:span><text:span text:style-name="T506">) gauti likviduojamos kredito unijos turto dalį, proporcingą jo pajaus dydžiui;<text:s/></text:span></text:p>
      <text:p text:style-name="P507"><text:span text:style-name="T508">9</text:span><text:span text:style-name="T509">) palikti testamentu savo pajų vienam ar keliems asmenims;<text:s/></text:span></text:p>
      <text:p text:style-name="P510"><text:span text:style-name="T511">10</text:span><text:span text:style-name="T512">) gavus valdybos sutikimą, perleisti savo pajų kitų asmenų nuosavybėn šio įstatymo 35 straipsnio antrosios dalies 10 punkte nustatyta tvarka;<text:s/></text:span></text:p>
      <text:p text:style-name="P513"><text:span text:style-name="T514">11</text:span><text:span text:style-name="T515">) reikalauti, kad kredito unija grąžintų jo pajines įmokas;<text:s/></text:span></text:p>
      <text:p text:style-name="P516"><text:span text:style-name="T517">12</text:span><text:span text:style-name="T518">) naudotis kredito unijos teikiamomis paslaugomis įstatuose nustatytomis lengvatinėmis sąlygomis.<text:s/></text:span></text:p>
      <text:p text:style-name="P519"><text:span text:style-name="T520">2</text:span><text:span text:style-name="T521">. Kredito unijos įstatuose gali būti numatytos ir kitos nario teisės, neprieštaraujančios Lietuvos Respublikos įstatymams.<text:s/></text:span></text:p>
      <text:p text:style-name="P522"><text:span text:style-name="T523">3</text:span><text:span text:style-name="T524">. Kredito unijos narys neturi teisės balsuoti, kai visuotinis narių susirinkimas sprendžia jo narystės kredito unijoje klausimą ir kitais įstatų numatytais atvejais, kada jis yra tiesiogiai suinteresuotas.<text:s/></text:span></text:p>
      <text:p text:style-name="P525"><text:span text:style-name="T526">4</text:span><text:span text:style-name="T527">. Kredito unijos narys privalo:<text:s/></text:span></text:p>
      <text:p text:style-name="P528"><text:span text:style-name="T529">1</text:span><text:span text:style-name="T530">) laiku pranešti apie jo narystės kredito unijoje pagrindo išnykimą;<text:s/></text:span></text:p>
      <text:p text:style-name="P531"><text:span text:style-name="T532">2</text:span><text:span text:style-name="T533">) įstatuose nurodytais terminais ir tvarka mokėti stojamąjį mokestį, pajines ir kitas tikslines įmokas;<text:s/></text:span></text:p>
      <text:p text:style-name="P534"><text:span text:style-name="T535">3</text:span><text:span text:style-name="T536">) laikytis įstatų, vykdyti kredito unijos įsipareigojimus bei valdymo ir kontrolės organų nutarimus, dalyvauti kredito unijos veikloje;<text:s/></text:span></text:p>
      <text:p text:style-name="P537"><text:span text:style-name="T538">4</text:span><text:span text:style-name="T539">) tinkamai ir laiku vykdyti su juo sudarytas paskolų, indėlių laikymo kredito unijoje ir kitas sutartis.<text:s/></text:span></text:p>
      <text:p text:style-name="P540"><text:span text:style-name="T541">5</text:span><text:span text:style-name="T542">. Kredito unijos narys negali būti tuo pačiu metu kitos kredito unijos nariu, jei įstatai tai draudžia.<text:s/></text:span></text:p>
      <text:p text:style-name="P543"><text:span text:style-name="T544">6</text:span><text:span text:style-name="T545">. Kredito unijos valdymo ar kontrolės organų narys, išstojęs ar pašalintas iš kredito unijos, negali toliau atlikti savo funkcijų minėtuose organuose. Tie išstojantys nariai, kurie dirba kredito unijoje pagal samdos sutartis, gali nenutraukti samdos sutarties, jei įstatuose nenumatyta kitaip.<text:s/></text:span></text:p>
      <text:p text:style-name="Normal"/>
      <text:p text:style-name="P546"><text:span text:style-name="T547">20</text:span><text:span text:style-name="T548"><text:s/>straipsnis.<text:s/></text:span><text:span text:style-name="T549">Narystės nutraukimas ir narystės pasibaigimas<text:s/></text:span></text:p>
      <text:p text:style-name="P550"><text:span text:style-name="T551">1</text:span><text:span text:style-name="T552">. Narystė kredito unijoje nutraukiama:<text:s/></text:span></text:p>
      <text:p text:style-name="P553"><text:span text:style-name="T554">1</text:span><text:span text:style-name="T555">) valdybai patenkinus nario prašymą išstoti iš kredito unijos;<text:s/></text:span></text:p>
      <text:p text:style-name="P556"><text:span text:style-name="T557">2</text:span><text:span text:style-name="T558">) nariui mirus;<text:s/></text:span></text:p>
      <text:p text:style-name="P559"><text:span text:style-name="T560">3</text:span><text:span text:style-name="T561">) pripažinus narį neveiksniu Lietuvos Respublikos įstatymų nustatyta tvarka;<text:s/></text:span></text:p>
      <text:p text:style-name="P562"><text:span text:style-name="T563">4</text:span><text:span text:style-name="T564">) narį pašalinus;<text:s/></text:span></text:p>
      <text:p text:style-name="P565"><text:span text:style-name="T566">5</text:span><text:span text:style-name="T567">) tapus kitos kredito unijos nariu, jeigu kredito unijos įstatai draudžia būti nariu daugiau nei vienoje kredito unijoje.<text:s/></text:span></text:p>
      <text:p text:style-name="P568"><text:span text:style-name="T569">2</text:span><text:span text:style-name="T570">. Narystė kredito unijoje pasibaigia likvidavus kredito uniją šio įstatymo 50 straipsnio pirmojoje dalyje numatytais atvejais.<text:s/></text:span></text:p>
      <text:p text:style-name="P571"/>
      <text:p text:style-name="P572"><text:span text:style-name="T573">21</text:span><text:span text:style-name="T574"><text:s/>straipsnis.<text:s/></text:span><text:span text:style-name="T575">Išstojimas iš kredito unijos<text:s/></text:span></text:p>
      <text:p text:style-name="P576"><text:span text:style-name="T577">1</text:span><text:span text:style-name="T578">. Kiekvienas kredito unijos narys turi teisę savo noru išstoti iš kredito unijos, pranešęs apie tai raštu valdybai ne vėliau kaip prieš 3 mėnesius. Sprendimą dėl išstojimo ir atsiskaitymo su išstojančiuoju priima valdyba.<text:s/></text:span></text:p>
      <text:p text:style-name="P579"><text:span text:style-name="T580">2</text:span><text:span text:style-name="T581">. Išstoti galima tik pasibaigus ūkiniams metams. Valdyba gali leisti nariui išstoti ir iki ūkinių metų pabaigos, jei galima atsiskaityti su išstojančiuoju nesukeliant žalos kredito unijos interesams.<text:s/></text:span></text:p>
      <text:p text:style-name="P582"><text:span text:style-name="T583">3</text:span><text:span text:style-name="T584">. Jei įstatai kaip narystės sąlygą nustato narių gyvenimą toje pačioje gyvenamojoje vietovėje – miestelyje arba kaime, kredito unijos narys, išsikeliantis iš tos vietovės, apie išstojimą turi pranešti raštu valdybai.<text:s/></text:span></text:p>
      <text:p text:style-name="P585"/>
      <text:p text:style-name="P586"><text:span text:style-name="T587">22</text:span><text:span text:style-name="T588"><text:s/>straipsnis.<text:s/></text:span><text:span text:style-name="T589">Pašalinimas iš kredito unijos<text:s/></text:span></text:p>
      <text:p text:style-name="P590"><text:span text:style-name="T591">1</text:span><text:span text:style-name="T592">.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s/></text:span></text:p>
      <text:p text:style-name="P593"><text:span text:style-name="T594">2</text:span><text:span text:style-name="T595">. Narys gali būti pašalintas, jeigu jam buvo suteikta galimybė pasisakyti visuotiniame narių susirinkime ir jei už jo pašalinimą balsavo 2/3 susirinkime dalyvavusių kredito unijos narių.<text:s/></text:span></text:p>
      <text:p text:style-name="P596"><text:span text:style-name="T597">3</text:span><text:span text:style-name="T598">. Jei pašalintasis narys nesutinka su visuotinio narių susirinkimo sprendimu jį pašalinti, jis turi teisę per 3 mėnesius nuo nutarimo priėmimo dienos kreiptis į teismą dėl tokio sprendimo panaikinimo.<text:s/></text:span></text:p>
      <text:p text:style-name="P599"/>
      <text:p text:style-name="P600"><text:span text:style-name="T601">23</text:span><text:span text:style-name="T602"><text:s/>straipsnis.<text:s/></text:span><text:span text:style-name="T603">Atsiskaitymai su buvusiais kredito unijos nariais<text:s/></text:span></text:p>
      <text:p text:style-name="P604"><text:span text:style-name="T605">1</text:span><text:span text:style-name="T606">. Laikas, per kurį turi būti atsiskaitoma su išstojusiu arba pašalintu kredito unijos nariu, nustatomas įvertinant kredito unijos finansinę ir turtinę būklę (likvidumą) bei atskaičius kredito unijai priklausančias sumas. Atsiskaityti būtina ne vėliau kaip per 12 mėnesių nuo kredito unijos nario faktiško išstojimo ar pašalinimo dienos.<text:s/></text:span></text:p>
      <text:p text:style-name="P607"><text:span text:style-name="T608">2</text:span><text:span text:style-name="T609">. Pašalintas arba išstojęs iš kredito unijos asmuo nuo pašalinimo ar išstojimo momento praranda teisę naudotis kredito unijos teikiamomis paslaugomis lengvatinėmis sąlygomis.<text:s/></text:span></text:p>
      <text:p text:style-name="P610"><text:span text:style-name="T611">3</text:span><text:span text:style-name="T612">.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s/></text:span></text:p>
      <text:p text:style-name="P613"><text:span text:style-name="T614">4</text:span><text:span text:style-name="T615">. Ginčus dėl tarpusavio atsiskaitymų sprendžia teismas.<text:s/></text:span></text:p>
      <text:p text:style-name="P616"><text:span text:style-name="T617">5</text:span><text:span text:style-name="T618">. Mirusiam nariui priklausančios lėšos išmokamos jo įpėdiniams tokia pat tvarka kaip ir išstojimo ar pašalinimo atvejais, jeigu jie nėra tos kredito unijos nariai ir neįstoja į ją šio įstatymo ir įstatų nustatyta tvarka.<text:s/></text:span></text:p>
      <text:p text:style-name="P619"><text:span text:style-name="T620">6</text:span><text:span text:style-name="T621">. Pripažintam neveiksniu nariui priklausančios lėšos išmokamos jo teisėtam atstovui, kai jis pateikia reikiamus dokumentus.<text:s/></text:span></text:p>
      <text:p text:style-name="P622"/>
      <text:p text:style-name="P623"><text:span text:style-name="T624">24</text:span><text:span text:style-name="T625"><text:s/>straipsnis.<text:s/></text:span><text:span text:style-name="T626">Įgaliotiniai<text:s/></text:span></text:p>
      <text:p text:style-name="P627"><text:span text:style-name="T628">Narys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span></text:p>
      <text:p text:style-name="P629"/>
      <text:p text:style-name="P630"><text:span text:style-name="T631">25</text:span><text:span text:style-name="T632"><text:s/>straipsnis.<text:s/></text:span><text:span text:style-name="T633">Kredito unijos nario atsakomybė už žalą, padarytą kredito unijai<text:s/></text:span></text:p>
      <text:p text:style-name="P634"><text:span text:style-name="T635">1</text:span><text:span text:style-name="T636">. Kredito unijos narys už žalą, padarytą kredito unijai, atsako Lietuvos Respublikos civilinio kodekso nustatyta tvarka. Narystės kredito unijoje nutraukimas neatleidžia nuo atsakomybės už kredito unijai padarytą žalą.<text:s/></text:span></text:p>
      <text:p text:style-name="P637"><text:span text:style-name="T638">2</text:span><text:span text:style-name="T639">. Kredito unijos narys atsako įdėto pajaus (priklausančio turto) dydžiu. Kredito unijos įstatuose gali būti nustatyta iki penkeriopo įdėto pajaus (priklausančio turto) dydžio nario atsakomybė.<text:s/></text:span></text:p>
      <text:p text:style-name="P640"/>
      <text:p text:style-name="P641"><text:span text:style-name="T642">V</text:span><text:span text:style-name="T643"><text:s/>SKIRSNIS</text:span></text:p>
      <text:p text:style-name="P644"><text:span text:style-name="T645">KREDITO UNIJOS VALDYMAS IR VEIKLOS KONTROLĖ</text:span></text:p>
      <text:p text:style-name="P646"/>
      <text:p text:style-name="P647"><text:span text:style-name="T648">26</text:span><text:span text:style-name="T649"><text:s/>straipsnis.<text:s/></text:span><text:span text:style-name="T650">Valdymo organai<text:s/></text:span></text:p>
      <text:p text:style-name="P651"><text:span text:style-name="T652">1</text:span><text:span text:style-name="T653">. Kredito unijos valdymo organai yra visuotinis narių susirinkimas, stebėtojų taryba, valdyba ir paskolų komitetas. Valdymo organų nariais gali būti tik pilnamečiai kredito unijos nariai.<text:s/></text:span></text:p>
      <text:p text:style-name="P654"><text:span text:style-name="T655">2</text:span><text:span text:style-name="T656">. Stebėtojų taryba gali būti nesudaroma, jei kredito unija turi mažiau kaip 100 narių. Kredito unijos įstatuose tokiu atveju turi būti nurodyta, kad stebėtojų tarybos funkcijas vykdo valdyba.<text:s/></text:span></text:p>
      <text:p text:style-name="P657"><text:span text:style-name="T658">3</text:span><text:span text:style-name="T659">. Paskolų komitetas yra privalomas kredito unijos valdymo organas, kuris turi būti sudaromas neatsižvelgiant į kredito unijos narių skaičių.<text:s/></text:span></text:p>
      <text:p text:style-name="P660"><text:span text:style-name="T661">4</text:span><text:span text:style-name="T662">. Kredito unijos visuotiniam susirinkimui nutarus, kredito unijoje gali būti sudaryta kredito unijos administracija iš samdomų darbuotojų. Jei administracija nesudaroma, jos funkcijas atlieka kredito unijos valdyba.<text:s/></text:span></text:p>
      <text:p text:style-name="P663"/>
      <text:p text:style-name="P664"><text:span text:style-name="T665">27</text:span><text:span text:style-name="T666"><text:s/>straipsnis.<text:s/></text:span><text:span text:style-name="T667">Visuotinis narių susirinkimas<text:s/></text:span></text:p>
      <text:p text:style-name="P668"><text:span text:style-name="T669">1</text:span><text:span text:style-name="T670">. Visuotinis narių susirinkimas yra aukščiausiasis kredito unijos valdymo organas.<text:s/></text:span></text:p>
      <text:p text:style-name="P671"><text:span text:style-name="T672">2</text:span><text:span text:style-name="T673">. Tik visuotinis narių susirinkimas gali:<text:s/></text:span></text:p>
      <text:p text:style-name="P674"><text:span text:style-name="T675">1</text:span><text:span text:style-name="T676">) tvirtinti, keisti ir papildyti kredito unijos įstatus;<text:s/></text:span></text:p>
      <text:p text:style-name="P677"><text:span text:style-name="T678">2</text:span><text:span text:style-name="T679">) tvirtinti kredito unijos steigimo ataskaitą;<text:s/></text:span></text:p>
      <text:p text:style-name="P680"><text:span text:style-name="T681">3</text:span><text:span text:style-name="T682">) rinkti ir atšaukti stebėtojų tarybos, valdybos, paskolų komiteto narius ir revizorių, o iš jų atitinkamai – stebėtojų tarybos, valdybos ir paskolų komiteto pirmininkus;<text:s/></text:span></text:p>
      <text:p text:style-name="P683"><text:span text:style-name="T684">4</text:span><text:span text:style-name="T685">) priimti nutarimą pašalinti narį iš kredito unijos;<text:s/></text:span></text:p>
      <text:p text:style-name="P686"><text:span text:style-name="T687">5</text:span><text:span text:style-name="T688">) nagrinėti kredito unijos narių skundus ir pasiūlymus dėl stebėtojų tarybos ir valdybos darbo;<text:s/></text:span></text:p>
      <text:p text:style-name="P689"><text:span text:style-name="T690">6</text:span><text:span text:style-name="T691">) nustatyti minimalų ir maksimalų pajinės įmokos, kurią turi sumokėti narys, dydį bei pajų įmokėjimo tvarką, tvirtinti ir keisti stojamojo mokesčio dydį;<text:s/></text:span></text:p>
      <text:p text:style-name="P692"><text:span text:style-name="T693">7</text:span><text:span text:style-name="T694">) nustatyti nariams duodamų savitarpio paskolų tikslinę paskirtį;<text:s/></text:span></text:p>
      <text:p text:style-name="P695"><text:span text:style-name="T696">8</text:span><text:span text:style-name="T697">) nustatyti revizoriaus atlyginimą ir metines išmokas (tantjemas) iš pelno valdymo organų nariams;<text:s/></text:span></text:p>
      <text:p text:style-name="P698"><text:span text:style-name="T699">9</text:span><text:span text:style-name="T700">) nustatyti limitą lėšų, kurias galima skirti finansinės atskaitomybės eksperto ar nepriklausomo auditoriaus darbo apmokėjimui;<text:s/></text:span></text:p>
      <text:p text:style-name="P701"><text:span text:style-name="T702">10</text:span><text:span text:style-name="T703">) nustatyti darbo apmokėjimo dydį ir tvarką samdos pagrindais dirbantiems kredito unijoje darbuotojams;<text:s/></text:span></text:p>
      <text:p text:style-name="P704"><text:span text:style-name="T705">11</text:span><text:span text:style-name="T706">) tvirtinti metinę finansinę atskaitomybę, priimti nutarimą dėl pelno paskirstymo ir nuostolių atlyginimo tvarkos;<text:s/></text:span></text:p>
      <text:p text:style-name="P707"><text:span text:style-name="T708">12</text:span><text:span text:style-name="T709">) nustatyti pajinio, rezervinio, indėlių draudimo ir kitų reikalingų kapitalų dydį, nutarti atlyginti konkrečius su nelikvidžiais kredito unijos aktyvais nesusijusius nuostolius iš rezervinio kapitalo lėšų;<text:s/></text:span></text:p>
      <text:p text:style-name="P710"><text:span text:style-name="T711">13</text:span><text:span text:style-name="T712">) numatyti kredito unijoje priimamų indėlių draudimą, nutarti atlyginti indėlininkų nuostolius iš indėlių draudimo kapitalo ar kitų kapitalų lėšų;<text:s/></text:span></text:p>
      <text:p text:style-name="P713"><text:span text:style-name="T714">14</text:span><text:span text:style-name="T715">) priimti nutarimą reorganizuoti ar likviduoti kredito uniją;<text:s/></text:span></text:p>
      <text:p text:style-name="P716"><text:span text:style-name="T717">15</text:span><text:span text:style-name="T718">) spręsti klausimą dėl kredito unijos įstojimo į kredito unijų asociaciją ir išstojimo iš jos;<text:s/></text:span></text:p>
      <text:p text:style-name="P719"><text:span text:style-name="T720">16</text:span><text:span text:style-name="T721">) įvertinti kredito unijos valdymo ir kontrolės organų ataskaitas;<text:s/></text:span></text:p>
      <text:p text:style-name="P722"><text:span text:style-name="T723">17</text:span><text:span text:style-name="T724">) susirinkimo metu spręsti stebėtojų tarybai pavestus klausimus, jei to prašo stebėtojų taryba;<text:s/></text:span></text:p>
      <text:p text:style-name="P725"><text:span text:style-name="T726">18</text:span><text:span text:style-name="T727">) spręsti kitus jo kompetencijai įstatų priskirtus klausimus.<text:s/></text:span></text:p>
      <text:p text:style-name="P728"/>
      <text:p text:style-name="P729"><text:span text:style-name="T730">28</text:span><text:span text:style-name="T731"><text:s/>straipsnis.<text:s/></text:span><text:span text:style-name="T732">Visuotinio narių susirinkimo šaukimo pagrindai<text:s/></text:span></text:p>
      <text:p text:style-name="P733"><text:span text:style-name="T734">1</text:span><text:span text:style-name="T735">. Visuotinius narių susirinkimus šaukia kredito unijos valdyba.<text:s/></text:span></text:p>
      <text:p text:style-name="P736"><text:span text:style-name="T737">2</text:span><text:span text:style-name="T738">. Neeilinio visuotinio narių susirinkimo šaukimo iniciatyvos teisę turi stebėtojų taryba, valdyba, paskolų komitetas ir ne mažiau kaip 1/4 kredito unijos narių. Neeilinis visuotinis narių susirinkimas turi būti sušauktas, jeigu:<text:s/></text:span></text:p>
      <text:p text:style-name="P739"><text:span text:style-name="T740">1</text:span><text:span text:style-name="T741">) kredito uniją numatoma reorganizuoti ar likviduoti;<text:s/></text:span></text:p>
      <text:p text:style-name="P742"><text:span text:style-name="T743">2</text:span><text:span text:style-name="T744">) kredito unija negali įvykdyti finansinių įsipareigojimų arba yra skelbiama nemokia;<text:s/></text:span></text:p>
      <text:p text:style-name="P745"><text:span text:style-name="T746">3</text:span><text:span text:style-name="T747">) to reikalauja iniciatyvos teisę turintys kredito unijos nariai, stebėtojų taryba, valdyba ar paskolų komitetas;<text:s/></text:span></text:p>
      <text:p text:style-name="P748"><text:span text:style-name="T749">4</text:span><text:span text:style-name="T750">) yra šio įstatymo 34 straipsnio trečiojoje dalyje numatytas atvejis;<text:s/></text:span></text:p>
      <text:p text:style-name="P751"><text:span text:style-name="T752">5</text:span><text:span text:style-name="T753">) įsiteisėja teismo sprendimas sušaukti narių susirinkimą.<text:s/></text:span></text:p>
      <text:p text:style-name="P754"><text:span text:style-name="T755">3</text:span><text:span text:style-name="T756">. Kredito unijos visuotinis narių susirinkimas gali būti sušaukiamas teismo sprendimu, jeigu:<text:s/></text:span></text:p>
      <text:p text:style-name="P757"><text:span text:style-name="T758">1</text:span><text:span text:style-name="T759">) per 3 mėnesius nuo ūkinių metų pabaigos nebuvo sušauktas eilinis visuotinis narių susirinkimas ir dėl to į teismą kreipėsi kredito unijos narys (nariai);<text:s/></text:span></text:p>
      <text:p text:style-name="P760"><text:span text:style-name="T761">2</text:span><text:span text:style-name="T762">) į teismą kreipėsi neeilinio visuotinio narių susirinkimo iniciatoriai, valdybai nesušaukus tokio susirinkimo per šio įstatymo 30 straipsnio pirmojoje dalyje nustatytą terminą;<text:s/></text:span></text:p>
      <text:p text:style-name="P763"><text:span text:style-name="T764">3</text:span><text:span text:style-name="T765">) į teismą kreipėsi kreditoriai dėl to, kad neeilinis visuotinis narių susirinkimas nebuvo sušauktas šio straipsnio antrosios dalies 2 punkte numatytais atvejais.<text:s/></text:span></text:p>
      <text:p text:style-name="P766"/>
      <text:p text:style-name="P767"><text:span text:style-name="T768">29</text:span><text:span text:style-name="T769"><text:s/>straipsnis.<text:s/></text:span><text:span text:style-name="T770">Visuotinio narių susirinkimo kvorumas ir nutarimų priėmimas<text:s/></text:span></text:p>
      <text:p text:style-name="P771"><text:span text:style-name="T772">1</text:span><text:span text:style-name="T773">.Visuotinis narių susirinkimas gali priimti nutarimus, jeigu jame dalyvauja daugiau kaip 1/2 visų kredito unijos narių. Nesant kvorumo, turi būti sušauktas pakartotinis susirinkimas, kuris turi teisę priimti nutarimus pagal darbotvarkę ir be kvorumo, bet dalyvaujant ne mažiau kaip 1/3 visų kredito unijos narių. Jei į pakartotinai sušauktą susirinkimą atvyksta mažiau kaip 1/3 visų kredito unijos narių, tai susirinkimas turi būti sušauktas trečią kartą ir jame nutarimai gali būti priimti pagal darbotvarkę ir nesant kvorumo.<text:s/></text:span></text:p>
      <text:p text:style-name="P774"><text:span text:style-name="T775">2</text:span><text:span text:style-name="T776">. Visuotiniame narių susirinkime dalyvaujantys kredito unijos nariai (jų įgaliotiniai) registruojami pasirašytinai registravimo sąraše, kurį pasirašo susirinkimo pirmininkas ir sekretorius. Dalyvauti visuotiniame narių susirinkime su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e pranešimai yra įskaitomi į susirinkimo kvorumą, taip pat į balsavimo rezultatus, bet tik to klausimo, už kurį narys balsavo raštu.<text:s/></text:span></text:p>
      <text:p text:style-name="P777"><text:span text:style-name="T778">3</text:span><text:span text:style-name="T779">. Balsavimas visuotiniame narių susirinkime yra atviras. Slaptai balsuojama, jei to reikalauja ne mažiau kaip 1/4 dalyvaujančių susirinkime kredito unijos narių.<text:s/></text:span></text:p>
      <text:p text:style-name="P780"><text:span text:style-name="T781">4</text:span><text:span text:style-name="T782">. Visuotinio narių susirinkimo nutarimai priimami paprasta balsų dauguma. Balsams pasiskirsčius po lygiai, lemiamą balsą turi susirinkimo pirmininkas. Šio įstatymo 27 straipsnio antrosios dalies 1, 4, 6, 7, 14 ir 15 punktuose numatytais atvejais nutarimams priimti reikia 2/3 dalyvaujančiųjų visuotiniame narių susirinkime balsų.<text:s/></text:span></text:p>
      <text:p text:style-name="P783"><text:span text:style-name="T784">5</text:span><text:span text:style-name="T78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span></text:p>
      <text:p text:style-name="P786"/>
      <text:p text:style-name="P787"><text:span text:style-name="T788">30</text:span><text:span text:style-name="T789"><text:s/>straipsnis.<text:s/></text:span><text:span text:style-name="T790">Visuotinių narių susirinkimų šaukimo terminai ir tvarka<text:s/></text:span></text:p>
      <text:p text:style-name="P791"><text:span text:style-name="T792">1</text:span><text:span text:style-name="T793">. Eilinį visuotinį narių susirinkimą šaukia kredito unijos valdyba kasmet, bet ne vėliau kaip per 3 mėnesius nuo ūkinių metų pabaigos. Apie šaukiamą eilinį visuotinį narių susirinkimą valdyba privalo paskelbti kredito unijos įstatuose nustatyta tvarka ir ne vėliau kaip prieš 20 dienų iki susirinkimo.<text:s/></text:span></text:p>
      <text:p text:style-name="P794"><text:span text:style-name="T795">2</text:span><text:span text:style-name="T796">. Neeilinio 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s/></text:span></text:p>
      <text:p text:style-name="P797"><text:span text:style-name="T798">3</text:span><text:span text:style-name="T799">. Pakartotinis kredito unijos visuotinis narių susirinkimas turi būti sušauktas per 10 dienų nuo neįvykusio susirinkimo dienos, o kredito unijos nariai informuojami ne vėliau kaip likus 5 dienoms iki pakartotinio susirinkimo.<text:s/></text:span></text:p>
      <text:p text:style-name="P800"><text:span text:style-name="T801">4</text:span><text:span text:style-name="T802">. Visuotinis susirinkimas gali būti šaukiamas nesilaikant šių terminų, jeigu visi kredito unijos nariai su tuo sutinka.<text:s/></text:span></text:p>
      <text:p text:style-name="P803"><text:span text:style-name="T804">5</text:span><text:span text:style-name="T805">. Pranešime apie visuotinį narių susirinkimą turi būti nurodyta:<text:s/></text:span></text:p>
      <text:p text:style-name="P806"><text:span text:style-name="T807">1</text:span><text:span text:style-name="T808">) kredito unijos pavadinimas ir adresas;<text:s/></text:span></text:p>
      <text:p text:style-name="P809"><text:span text:style-name="T810">2</text:span><text:span text:style-name="T811">) susirinkimo data, laikas ir vieta;<text:s/></text:span></text:p>
      <text:p text:style-name="P812"><text:span text:style-name="T813">3</text:span><text:span text:style-name="T814">) susirinkimo darbotvarkė ir nutarimų projektai.<text:s/></text:span></text:p>
      <text:p text:style-name="P815"><text:span text:style-name="T816">6</text:span><text:span text:style-name="T817">. Ne vėliau kaip likus 5 dienoms iki susirinkimo kredito unijos nariams turi būti sudaryta galimybė susipažinti su dokumentais, susijusiais su susirinkimo darbotvarke.<text:s/></text:span></text:p>
      <text:p text:style-name="P818"><text:span text:style-name="T819">7</text:span><text:span text:style-name="T820">. Visuotinio narių susirinkimo pirmininkas kiekvieną kartą renkamas iš kredito unijos narių, o iki jo išrinkimo pirmininkauja stebėtojų tarybos pirmininkas, jeigu kitaip nenumato kredito unijos įstatai.<text:s/></text:span></text:p>
      <text:p text:style-name="P821"><text:span text:style-name="T822">8</text:span><text:span text:style-name="T823">. Visuotinis narių susirinkimas neturi teisės priimti nutarimų darbotvarkėje nepaskelbtais klausimais, jeigu jame dalyvauja ne visi kredito unijos nariai. Pakartotiniame susirinkime galioja tik neįvykusio susirinkimo darbotvarkė.<text:s/></text:span></text:p>
      <text:p text:style-name="P824"/>
      <text:p text:style-name="P825"><text:span text:style-name="T826">31</text:span><text:span text:style-name="T827"><text:s/>straipsnis.<text:s/></text:span><text:span text:style-name="T828">Visuotinio narių susirinkimo nutarimų negaliojimas<text:s/></text:span></text:p>
      <text:p text:style-name="P829"><text:span text:style-name="T830">1</text:span><text:span text:style-name="T831">. Kredito unijos narių ar administracijos vadovo pareiškimu visuotinio narių susirinkimo nutarimai gali būti teismine tvarka pripažinti negaliojančiais, jei jie prieštarauja šiam įstatymui, kredito unijos įstatams ir kitiems Lietuvos Respublikos įstatymams.<text:s/></text:span></text:p>
      <text:p text:style-name="P832"><text:span text:style-name="T833">2</text:span><text:span text:style-name="T834">. Visuotinio narių susirinkimo nutarimas gali būti apskųstas teismui ne vėliau kaip per 30 dienų nuo nutarimo priėmimo dienos ar nuo tos dienos, kai asmuo sužinojo arba turėjo sužinoti apie nutarimo priėmimą.<text:s/></text:span></text:p>
      <text:p text:style-name="P835"/>
      <text:p text:style-name="P836"><text:span text:style-name="T837">32</text:span><text:span text:style-name="T838"><text:s/>straipsnis.<text:s/></text:span><text:span text:style-name="T839">Stebėtojų taryba<text:s/></text:span></text:p>
      <text:p text:style-name="P840"><text:span text:style-name="T841">1</text:span><text:span text:style-name="T842">.Stebėtojų taryba yra kredito unijos veiklos teisėtumą ir tikslingumą prižiūrintis kontrolės organas.<text:s/></text:span></text:p>
      <text:p text:style-name="P843"><text:span text:style-name="T844">2</text:span><text:span text:style-name="T845">. Stebėtojų tarybos narių skaičių – ne mažiau kaip 3 ir ne daugiau kaip 9 – nustato kredito unijos įstatai. Stebėtojų tarybą ir jos pirmininką renka kredito unijos visuotinis narių susirinkimas ne daugiau kaip trejiems metams.<text:s/></text:span></text:p>
      <text:p text:style-name="P846"><text:span text:style-name="T847">3</text:span><text:span text:style-name="T848">. Stebėtojų tarybos nariu negali būti kredito unijos valdybos, paskolų komiteto narys ar revizorius. Stebėtojų tarybos narys negali pavesti ar perduoti savo funkcijų kitiems asmenims.<text:s/></text:span></text:p>
      <text:p text:style-name="P849"><text:span text:style-name="T850">4</text:span><text:span text:style-name="T851">. Už veiklą stebėtojų taryboje jos nariams gali būti mokamos tantjemos.<text:s/></text:span></text:p>
      <text:p text:style-name="P852"/>
      <text:p text:style-name="P853"><text:span text:style-name="T854">33</text:span><text:span text:style-name="T855"><text:s/>straipsnis.<text:s/></text:span><text:span text:style-name="T856">Stebėtojų tarybos įgalinimai<text:s/></text:span></text:p>
      <text:p text:style-name="P857"><text:span text:style-name="T858">1</text:span><text:span text:style-name="T859">. Stebėtojų taryba:<text:s/></text:span></text:p>
      <text:p text:style-name="P860"><text:span text:style-name="T861">1</text:span><text:span text:style-name="T862">) kontroliuoja, kaip valdyba ir (ar) administracija vykdo visuotinio narių susirinkimo nutarimus;<text:s/></text:span></text:p>
      <text:p text:style-name="P863"><text:span text:style-name="T864">2</text:span><text:span text:style-name="T865">) analizuoja kredito unijos ir jos valdybos veiklą, finansinių išteklių kaupimą ir naudojimą, darbo apmokėjimą, finansinę būklę;<text:s/></text:span></text:p>
      <text:p text:style-name="P866"><text:span text:style-name="T867">3</text:span><text:span text:style-name="T868">) pateikia visuotiniam kredito unijos narių susirinkimui valdybos ataskaitą su savo išvadomis ir pasiūlymais;<text:s/></text:span></text:p>
      <text:p text:style-name="P869"><text:span text:style-name="T870">4</text:span><text:span text:style-name="T871">) įspėja kredito unijos valdybą, paskolų komitetą ar kredito unijos narius, kad nedelsiant pašalintų veiklos kredito unijoje pažeidimus, arba praneša apie tai visuotiniam narių susirinkimui;<text:s/></text:span></text:p>
      <text:p text:style-name="P872"><text:span text:style-name="T873">5</text:span><text:span text:style-name="T874">) pateikia visuotiniam narių susirinkimui savo išvadas ir pasiūlymus apie kredito unijos metinį buhalterinį balansą, pelno paskirstymo ir nuostolių atlyginimo projektus;<text:s/></text:span></text:p>
      <text:p text:style-name="P875"><text:span text:style-name="T876">6</text:span><text:span text:style-name="T877">) atstovauja kredito unijai teisme nagrinėjant ginčus tarp kredito unijos ir jos valdybos, tarp kredito unijos narių ir valdybos;<text:s/></text:span></text:p>
      <text:p text:style-name="P878"><text:span text:style-name="T879">7</text:span><text:span text:style-name="T880">) siūlo valdybai atšaukti jos priimtus neteisėtus nutarimus arba prašo visuotinį narių susirinkimą atšaukti neteisėtus valdybos nutarimus;<text:s/></text:span></text:p>
      <text:p text:style-name="P881"><text:span text:style-name="T882">8</text:span><text:span text:style-name="T883">) gali perduoti jos kompetencijai priskirtus klausimus spręsti visuotiniam narių susirinkimui;<text:s/></text:span></text:p>
      <text:p text:style-name="P884"><text:span text:style-name="T885">9</text:span><text:span text:style-name="T886">) sprendžia kitus įstatuose numatytus klausimus.<text:s/></text:span></text:p>
      <text:p text:style-name="P887"><text:span text:style-name="T888">2</text:span><text:span text:style-name="T889">. Stebėtojų taryba turi teisę pasikviesti ekspertą arba nepriklausomą auditorių patikrinti ir įvertinti kredito unijos buhalterinį balansą ir kitą finansinę atskaitomybę.<text:s/></text:span></text:p>
      <text:p text:style-name="P890"><text:span text:style-name="T891">3</text:span><text:span text:style-name="T892">. Stebėtojų tarybai pareikalavus, kredito unijos valdyba ir (ar) administracija privalo pateikti jai dokumentus, susijusius su kredito unijos veikla.<text:s/></text:span></text:p>
      <text:p text:style-name="P893"><text:span text:style-name="T894">4</text:span><text:span text:style-name="T895">. Stebėtojų tarybos posėdis yra teisėtas, jei jame dalyvauja daugiau kaip pusė jos narių. Nutarimai priimami paprasta dalyvaujančiųjų posėdyje balsų dauguma. Stebėtojų tarybos nariai turi lygias teises. Balsavimo metu kiekvienas narys turi vieną balsą. Balsams pasiskirsčius po lygiai, lemia pirmininko balsas.<text:s/></text:span></text:p>
      <text:p text:style-name="P896"><text:span text:style-name="T897">5</text:span><text:span text:style-name="T898">. Stebėtojų tarybos darbo tvarką nustato jos darbo reglamentas.<text:s/></text:span></text:p>
      <text:p text:style-name="Normal"/>
      <text:p text:style-name="P899"><text:span text:style-name="T900">34</text:span><text:span text:style-name="T901"><text:s/>straipsnis.<text:s/></text:span><text:span text:style-name="T902">Kredito unijos valdyba<text:s/></text:span></text:p>
      <text:p text:style-name="P903"><text:span text:style-name="T904">1</text:span><text:span text:style-name="T905">. Valdyba yra kolegialus vykdomasis-tvarkomasis kredito unijos organas, kurio veiklai vadovauja pirmininkas. Valdybos narių skaičių, kuris turi būti nelyginis ir ne mažesnis kaip 3, nustato kredito unijos įstatai. Valdybos narius ir pirmininką renka kredito unijos visuotinis narių susirinkimas ne daugiau kaip trejiems metams. Valdybos nariu ar jos pirmininku negali būti kredito unijos stebėtojų tarybos, paskolų komiteto narys ar revizorius.<text:s/></text:span></text:p>
      <text:p text:style-name="P906"><text:span text:style-name="T907">2</text:span><text:span text:style-name="T908">.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su patariamojo balso teise.<text:s/></text:span></text:p>
      <text:p text:style-name="P909"><text:span text:style-name="T910">3</text:span><text:span text:style-name="T911">. Jeigu kredito unijos valdybos narių skaičius tapo mažesnis negu numatyta kredito unijos įstatuose ir nėra galimybės trūkstamus valdybos narius pakeisti išrinktais kandidatais, likusieji valdybos nariai privalo sušaukti neeilinį kredito unijos narių susirinkimą.<text:s/></text:span></text:p>
      <text:p text:style-name="P912"><text:span text:style-name="T913">4</text:span><text:span text:style-name="T914">. Už darbą valdyboje jos nariams gali būti mokamos tantjemos.<text:s/></text:span></text:p>
      <text:p text:style-name="P915"/>
      <text:p text:style-name="P916"><text:span text:style-name="T917">35</text:span><text:span text:style-name="T918"><text:s/>straipsnis.<text:s/></text:span><text:span text:style-name="T919">Valdybos įgalinimai<text:s/></text:span></text:p>
      <text:p text:style-name="P920"><text:span text:style-name="T921">1</text:span><text:span text:style-name="T922">. Valdybos ir jos narių įgalinimus nustato kredito unijos įstatai, o darbo tvarką – jos priimtas darbo reglamentas.<text:s/></text:span></text:p>
      <text:p text:style-name="P923"><text:span text:style-name="T924">2</text:span><text:span text:style-name="T925">. Valdyba:<text:s/></text:span></text:p>
      <text:p text:style-name="P926"><text:span text:style-name="T927">1</text:span><text:span text:style-name="T928">) priima naujus narius į kredito uniją, sustabdo jų narystę kredito unijoje šio įstatymo 22 straipsnio pirmojoje dalyje numatytais atvejais;<text:s/></text:span></text:p>
      <text:p text:style-name="P929"><text:span text:style-name="T930">2</text:span><text:span text:style-name="T931">) atstovauja kredito unijai teisme, arbitraže bei kitose institucijose;<text:s/></text:span></text:p>
      <text:p text:style-name="P932"><text:span text:style-name="T933">3</text:span><text:span text:style-name="T934">) organizuoja ir šaukia kredito unijos visuotinius narių susirinkimus;<text:s/></text:span></text:p>
      <text:p text:style-name="P935"><text:span text:style-name="T936">4</text:span><text:span text:style-name="T937">) nustato palūkanas už indėlius ir paskolų procentus;<text:s/></text:span></text:p>
      <text:p text:style-name="P938"><text:span text:style-name="T939">5</text:span><text:span text:style-name="T940">) kredito unijos vardu sudaro darbo sutartis su samdomais darbuotojais;<text:s/></text:span></text:p>
      <text:p text:style-name="P941"><text:span text:style-name="T942">6</text:span><text:span text:style-name="T943">) kredito unijos vardu sudaro civilinius sandorius su kredito unijos nariais ir trečiaisiais asmenimis;<text:s/></text:span></text:p>
      <text:p text:style-name="P944"><text:span text:style-name="T945">7</text:span><text:span text:style-name="T946">) tvarko kredito unijos narių registrą;<text:s/></text:span></text:p>
      <text:p text:style-name="P947"><text:span text:style-name="T948">8</text:span><text:span text:style-name="T949">) svarsto revizoriaus pateiktą medžiagą, administracijos (jei ji yra) veiklą ir pateikia savo išvadas stebėtojų tarybai arba visuotiniam narių susirinkimui;<text:s/></text:span></text:p>
      <text:p text:style-name="P950"><text:span text:style-name="T951">9</text:span><text:span text:style-name="T952">) parengia kredito unijos buhalterinio balanso, pelno paskirstymo bei nuostolių atlyginimo tvarkos ir kitos finansinės atskaitomybės projektus;<text:s/></text:span></text:p>
      <text:p text:style-name="P953"><text:span text:style-name="T954">10</text:span><text:span text:style-name="T955">) svarsto kredito unijos narių prašymus dėl jų pajų perleidimo ir ne vėliau kaip per 1 mėnesį nuo prašymo gavimo dienos praneša suinteresuotam nariui apie sutikimą ar draudimą nariui perleisti jo pajų kitam asmeniui;<text:s/></text:span></text:p>
      <text:p text:style-name="P956"><text:span text:style-name="T957">11</text:span><text:span text:style-name="T958">) investuoja laisvas kredito unijos lėšas į valstybės išleidžiamus vertybinius popierius, jei tai numatyta įstatuose;<text:s/></text:span></text:p>
      <text:p text:style-name="P959"><text:span text:style-name="T960">12</text:span><text:span text:style-name="T961">) skolina laisvas kredito unijos lėšas kitoms kredito unijoms ar kredito unijų asociacijai bei skolinasi iš jų pinigus, jei tai numatyta įstatuose;<text:s/></text:span></text:p>
      <text:p text:style-name="P962"><text:span text:style-name="T963">13</text:span><text:span text:style-name="T964">) atsiskaito su buvusiais kredito unijos nariais šio įstatymo 23 straipsnyje nustatyta tvarka ir terminais;<text:s/></text:span></text:p>
      <text:p text:style-name="P965"><text:span text:style-name="T966">14</text:span><text:span text:style-name="T967">) laiku informuoja kredito unijų veiklos priežiūros instituciją apie minimalaus narių skaičiaus ar pajinio kapitalo sumažėjimą bei teikia kitus reikalingus šiai institucijai duomenis pagal Lietuvos banko patvirtintas kredito unijų veiklos priežiūros taisykles;<text:s/></text:span></text:p>
      <text:p text:style-name="P968"><text:span text:style-name="T969">15</text:span><text:span text:style-name="T970">) svarsto kitus kredito unijos veiklos ir valdymo klausimus, nepriklausančius išimtinei visuotinio narių susirinkimo, stebėtojų tarybos ar paskolų komiteto kompetencijai.<text:s/></text:span></text:p>
      <text:p text:style-name="P971"><text:span text:style-name="T972">3</text:span><text:span text:style-name="T973">. Valdyba priima nutarimus jos kompetencijai šio įstatymo ar įstatų priskirtais klausimais. Valdybos nariai privalo saugoti kredito unijos paslaptis. Valdybos nariai turi lygias balsavimo teises. Balsams pasiskirsčius po lygiai, lemia valdybos pirmininko balsas.<text:s/></text:span></text:p>
      <text:p text:style-name="P974"/>
      <text:p text:style-name="P975"><text:span text:style-name="T976">36</text:span><text:span text:style-name="T977"><text:s/>straipsnis.<text:s/></text:span><text:span text:style-name="T978">Paskolų komitetas<text:s/></text:span></text:p>
      <text:p text:style-name="P979"><text:span text:style-name="T980">1</text:span><text:span text:style-name="T981">. Paskolų komitetą iš ne mažiau kaip 3 kredito unijos narių renka visuotinis narių susirinkimas trejiems metams. Paskolų komiteto nariu negali būti kredito unijos stebėtojų tarybos, valdybos narys ar revizorius.<text:s/></text:span></text:p>
      <text:p text:style-name="P982"><text:span text:style-name="T983">2</text:span><text:span text:style-name="T984">. Paskolų komitetas nagrinėja kredito unijos narių paraiškas dėl savitarpio paskolų. Jis sprendžia, ar nario prašoma paskola atitinka įstatuose nustatytą paskirtį, numato išmokėjimo ir grąžinimo sąlygas bei tvarką ir teikia pasiūlymus šiais klausimais kredito unijos valdybai. Valdyba negali sudaryti savitarpio paskolos sutarties su kredito unijos nariu, jei tam nepritarė paskolos komitetas.<text:s/></text:span></text:p>
      <text:p text:style-name="P985"><text:span text:style-name="T986">3</text:span><text:span text:style-name="T987">. Už savo veiklą paskolų komitetas atsiskaito visuotiniam narių susirinkimui kredito unijos įstatuose nustatyta tvarka, bet ne rečiau kaip kartą per metus.<text:s/></text:span></text:p>
      <text:p text:style-name="P988"><text:span text:style-name="T989">4</text:span><text:span text:style-name="T990">. Paskolų komiteto nariams gali būti mokamos tantjemos.<text:s/></text:span></text:p>
      <text:p text:style-name="P991"/>
      <text:p text:style-name="P992"><text:span text:style-name="T993">37</text:span><text:span text:style-name="T994"><text:s/>straipsnis.<text:s/></text:span><text:span text:style-name="T995">Stebėtojų tarybos, valdybos ir paskolų komiteto narių atsakomybė<text:s/></text:span></text:p>
      <text:p text:style-name="P996"><text:span text:style-name="T997">1</text:span><text:span text:style-name="T998">. Stebėtojų tarybos, valdybos ir paskolų komiteto nariai už jų veiksmais kredito unijai padarytą žalą atsako Lietuvos Respublikos civilinio kodekso nustatyta tvarka.<text:s/></text:span></text:p>
      <text:p text:style-name="P999"><text:span text:style-name="T1000">2</text:span><text:span text:style-name="T1001">.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span></text:p>
      <text:p text:style-name="P1002"/>
      <text:p text:style-name="P1003"><text:span text:style-name="T1004">38</text:span><text:span text:style-name="T1005"><text:s/>straipsnis.<text:s/></text:span><text:span text:style-name="T1006">Kredito unijos revizorius<text:s/></text:span></text:p>
      <text:p text:style-name="P1007"><text:span text:style-name="T1008">1</text:span><text:span text:style-name="T1009">.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s/></text:span></text:p>
      <text:p text:style-name="P1010"><text:span text:style-name="T1011">2</text:span><text:span text:style-name="T1012">. Nesant galimybės išrinkti revizorių iš kredito unijos narių, visuotinis narių susirinkimas tvirtina nepriklausomą auditorių, stebėtojų tarybos siūlomą samdyti pagal sutartį.<text:s/></text:span></text:p>
      <text:p text:style-name="P1013"><text:span text:style-name="T1014">3</text:span><text:span text:style-name="T1015">. Revizorius (nepriklausomas auditorius) kontroliuoja kredito unijos finansinę-ūkinę veiklą, visuotinio narių susirinkimo priimtų nutarimų vykdymą. Atlikdamas šias funkcijas, turi teisę reikalauti pateikti jam reikalingus kredito unijos buhalterinius bei finansinius dokumentus.<text:s/></text:span></text:p>
      <text:p text:style-name="P1016"><text:span text:style-name="T1017">4</text:span><text:span text:style-name="T1018">. Kredito unijos revizorius (nepriklausomas auditorius) pateikia visuotiniam narių susirinkimui finansinės-ūkinės veiklos patikrinimo metinę ataskaitą. Jis privalo nedelsiant informuoti valdybą ir stebėtojų tarybą apie pažeidimus kredito unijos finansinėje-ūkinėje veikloje, taip pat saugoti kredito unijos paslaptis.<text:s/></text:span></text:p>
      <text:p text:style-name="P1019"><text:span text:style-name="T1020">5</text:span><text:span text:style-name="T1021">. Renkamam revizoriui gali būti mokamas atlyginimas.<text:s/></text:span></text:p>
      <text:p text:style-name="P1022"><text:span text:style-name="T1023">6</text:span><text:span text:style-name="T1024">. Kredito unijos revizorius (nepriklausomas auditorius) atsako Lietuvos Respublikos įstatymų nustatyta tvarka už nepatenkinamą kredito unijos veiklos kontrolę ir veiklos trūkumų nuslėpimą.<text:s/></text:span></text:p>
      <text:p text:style-name="Normal"/>
      <text:p text:style-name="P1025"><text:span text:style-name="T1026">39</text:span><text:span text:style-name="T1027"><text:s/>straipsnis.<text:s/></text:span><text:span text:style-name="T1028">Administracija<text:s/></text:span></text:p>
      <text:p text:style-name="P1029"><text:span text:style-name="T1030">Jei kredito unijos visuotinis narių susirinkimas nutaria suformuoti kredito unijos administraciją, kredito unijos darbuotojų ir administracijos santykiams reguliuoti taikomos Lietuvos Respublikos darbo sutarties įstatymo ir Darbo įstatymų kodekso nuostatos.<text:s/></text:span></text:p>
      <text:p text:style-name="P1031"/>
      <text:p text:style-name="P1032"><text:span text:style-name="T1033">VI</text:span><text:span text:style-name="T1034"><text:s/>SKIRSNIS</text:span></text:p>
      <text:p text:style-name="P1035"><text:span text:style-name="T1036">KREDITO UNIJOS KAPITALAI, NARIO PAJUS, PAJAMOS IR IŠLAIDOS, FINANSINĖ APSKAITA IR KONTROLĖ</text:span></text:p>
      <text:p text:style-name="P1037"/>
      <text:p text:style-name="P1038"><text:span text:style-name="T1039">40</text:span><text:span text:style-name="T1040"><text:s/>straipsnis.<text:s/></text:span><text:span text:style-name="T1041">Kredito unijos kapitalai<text:s/></text:span></text:p>
      <text:p text:style-name="P1042"><text:span text:style-name="T1043">1</text:span><text:span text:style-name="T1044">. Kredito unijos nuosavas kapitalas susideda iš pajinio, rezervinio, indėlių draudimo bei papildomų kapitalų.<text:s/></text:span></text:p>
      <text:p text:style-name="P1045"><text:span text:style-name="T1046">2</text:span><text:span text:style-name="T1047">. Indėlių draudimo bei papildomų kapitalų sudarymo ir naudojimo tvarką nustato kredito unijos įstatai.<text:s/></text:span></text:p>
      <text:p text:style-name="Normal"/>
      <text:p text:style-name="P1048"><text:span text:style-name="T1049">41</text:span><text:span text:style-name="T1050"><text:s/>straipsnis.<text:s/></text:span><text:span text:style-name="T1051">Kredito unijos pajinis kapitalas<text:s/></text:span></text:p>
      <text:p text:style-name="P1052"><text:span text:style-name="T1053">1</text:span><text:span text:style-name="T1054">. Kredito unijos minimalus pajinis kapitalas negali būti mažesnis kaip 15000 litų. Jeigu pajinis kapitalas mažesnis, kredito unijos priežiūros institucija gali panaikinti kredito unijai išduotą veiklos licenciją.<text:s/></text:span></text:p>
      <text:p text:style-name="P1055"><text:span text:style-name="T1056">2</text:span><text:span text:style-name="T1057">. Kredito unijos pajinis kapitalas sudaromas iš kredito unijos steigėjų bei jos narių pajinių piniginių įmokų už kredito unijos narių pajus.<text:s/></text:span></text:p>
      <text:p text:style-name="P1058"><text:span text:style-name="T1059">3</text:span><text:span text:style-name="T1060">. Pajinis kapitalas formuojamas atsižvelgiant į poreikį lėšų, kurias kredito unija nusprendžia investuoti į kredito unijos nuosavą turtą – patalpas, įrangą ir inventorių kredito unijos veiklai pradėti ir plėtoti.<text:s/></text:span></text:p>
      <text:p text:style-name="P1061"><text:span text:style-name="T1062">4</text:span><text:span text:style-name="T1063">. Kredito unijos pajiniam kapitalui formuoti draudžiama naudoti kredito unijos pasiskolintas lėšas ir jai įkeistą turtą.<text:s/></text:span></text:p>
      <text:p text:style-name="P1064"/>
      <text:p text:style-name="P1065"><text:span text:style-name="T1066">42</text:span><text:span text:style-name="T1067"><text:s/>straipsnis.<text:s/></text:span><text:span text:style-name="T1068">Kredito unijos rezervinis kapitalas<text:s/></text:span></text:p>
      <text:p text:style-name="P1069"><text:span text:style-name="T1070">1</text:span><text:span text:style-name="T1071">. Kredito unija sudaro rezervinį kapitalą, kuris naudojamas kredito unijos veiklos nuostoliams padengti.<text:s/></text:span></text:p>
      <text:p text:style-name="P1072"><text:span text:style-name="T1073">2</text:span><text:span text:style-name="T1074">.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s/></text:span></text:p>
      <text:p text:style-name="P1075"><text:span text:style-name="T1076">3</text:span><text:span text:style-name="T1077">. Panaudojus dalį rezervinio kapitalo kredito unijos nuostoliams padengti, iš pelno vėl atskaitoma į kapitalą tiek, kad jis taptų nustatyto dydžio.<text:s/></text:span></text:p>
      <text:p text:style-name="P1078"><text:span text:style-name="T1079">4</text:span><text:span text:style-name="T1080">. Nuostoliams, kurie gali būti padengti iš rezervinio kapitalo, priskiriami nuostoliai, susiję su nelikvidžiais aktyvais – paskolomis ir ilgalaikėmis investicijomis. Kitiems nuostoliams atlyginti rezervinio kapitalo lėšos gali būti panaudotos tik kredito unijos visuotinio narių susirinkimo nutarimu.<text:s/></text:span></text:p>
      <text:p text:style-name="P1081"/>
      <text:p text:style-name="P1082"><text:span text:style-name="T1083">43</text:span><text:span text:style-name="T1084"><text:s/>straipsnis.<text:s/></text:span><text:span text:style-name="T1085">Kredito unijos nario pajus (pajai)<text:s/></text:span></text:p>
      <text:p text:style-name="P1086"><text:span text:style-name="T1087">1</text:span><text:span text:style-name="T1088">. Kredito unijos nario pajus (pajai) gali būti tik piniginė įmoka.<text:s/></text:span></text:p>
      <text:p text:style-name="P1089"><text:span text:style-name="T1090">2</text:span><text:span text:style-name="T1091">. Pajaus dydis, jo mokėjimo tvarka ir atsakomybė už šios tvarkos pažeidimus yra nustatomi kredito unijos įstatuose.<text:s/></text:span></text:p>
      <text:p text:style-name="P1092"><text:span text:style-name="T1093">3</text:span><text:span text:style-name="T1094">. Pradinė pajinė įmoka turi būti ne mažesnė kaip 300 litų.<text:s/></text:span></text:p>
      <text:p text:style-name="P1095"><text:span text:style-name="T1096">4</text:span><text:span text:style-name="T1097">. Kredito unijos nariai pajais ir jiems priklausančia pelno dalimi disponuoja šio ir kitų Lietuvos Respublikos įstatymų nustatyta tvarka.<text:s/></text:span></text:p>
      <text:p text:style-name="P1098"><text:span text:style-name="T1099">5</text:span><text:span text:style-name="T1100">. Taikyti išieškojimą į kredito unijos nario pajinę įmoką, kuri yra kredito unijos nuosavybė, yra draudžiama, išskyrus atvejus, kai skolininkas pasitraukia iš kredito unijos narių.<text:s/></text:span></text:p>
      <text:p text:style-name="P1101"/>
      <text:p text:style-name="P1102"><text:span text:style-name="T1103">44</text:span><text:span text:style-name="T1104"><text:s/>straipsnis.<text:s/></text:span><text:span text:style-name="T1105">Pelno paskirstymas<text:s/></text:span></text:p>
      <text:p text:style-name="P1106"><text:span text:style-name="T1107">1</text:span><text:span text:style-name="T1108">. Kredito unijos pelnas yra lėšos, kurios lieka atskaičius iš kredito unijos finansinių metų pajamų tų metų kredito unijos išlaidas ir nuostolius.<text:s/></text:span></text:p>
      <text:p text:style-name="P1109"><text:span text:style-name="T1110">2</text:span><text:span text:style-name="T1111">. Pelnas turi būti paskirstytas ne vėliau kaip per 3 mėnesius po finansinių metų pabaigos, prieš tai patvirtinus metinį balansą šio ir kitų Lietuvos Respublikos įstatymų nustatyta tvarka.<text:s/></text:span></text:p>
      <text:p text:style-name="P1112"><text:span text:style-name="T1113">3</text:span><text:span text:style-name="T1114">. Nutarime dėl pelno paskirstymo turi būti nurodyta:<text:s/></text:span></text:p>
      <text:p text:style-name="P1115"><text:span text:style-name="T1116">1</text:span><text:span text:style-name="T1117">) pelno suma;<text:s/></text:span></text:p>
      <text:p text:style-name="P1118"><text:span text:style-name="T1119">2</text:span><text:span text:style-name="T1120">) mokesčiai;<text:s/></text:span></text:p>
      <text:p text:style-name="P1121"><text:span text:style-name="T1122">3</text:span><text:span text:style-name="T1123">) atskaitymai į rezervinį kapitalą;<text:s/></text:span></text:p>
      <text:p text:style-name="P1124"><text:span text:style-name="T1125">4</text:span><text:span text:style-name="T1126">) atskaitymai į kitus kredito unijos kapitalus;<text:s/></text:span></text:p>
      <text:p text:style-name="P1127"><text:span text:style-name="T1128">5</text:span><text:span text:style-name="T1129">) pelno dalis, skiriama kredito unijos nariams (pajininkams) dividendais ar kita kredito unijos įstatuose nustatyta forma;<text:s/></text:span></text:p>
      <text:p text:style-name="P1130"><text:span text:style-name="T1131">6</text:span><text:span text:style-name="T1132">) tantjemos kredito unijos valdymo organų nariams ir vadovams;<text:s/></text:span></text:p>
      <text:p text:style-name="P1133"><text:span text:style-name="T1134">7</text:span><text:span text:style-name="T1135">) nepaskirstytas pelnas.<text:s/></text:span></text:p>
      <text:p text:style-name="P1136"><text:span text:style-name="T1137">4</text:span><text:span text:style-name="T1138">. Kredito unijos nariams dividendai mokami iš pelno, likusio sumokėjus mokesčius bei atskaičius lėšas į rezervinį kapitalą ir kitus įstatuose numatytus kredito unijos kapitalus.<text:s/></text:span></text:p>
      <text:p text:style-name="P1139"><text:span text:style-name="T1140">5</text:span><text:span text:style-name="T1141">. Pelnas, likęs po atskaitymų į kredito unijos kapitalus, negali būti išmokėtas dividendais ar tantjemomis arba kitaip perduotas kredito unijos nariams, steigėjams ar valdymo organų nariams, jeigu kredito unijos pajinis kapitalas dėl to taps mažesnis už šio įstatymo nustatytą minimumą.<text:s/></text:span></text:p>
      <text:p text:style-name="P1142"/>
      <text:p text:style-name="P1143"><text:span text:style-name="T1144">45</text:span><text:span text:style-name="T1145"><text:s/>straipsnis.<text:s/></text:span><text:span text:style-name="T1146">Kredito unijos apskaita, atskaitomybė ir kontrolė<text:s/></text:span></text:p>
      <text:p text:style-name="P1147"><text:span text:style-name="T1148">1</text:span><text:span text:style-name="T1149">.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eji ūkiniai metai baigiasi kredito unijos išregistravimo dieną.<text:s/></text:span></text:p>
      <text:p text:style-name="P1150"><text:span text:style-name="T1151">2</text:span><text:span text:style-name="T1152">. Kredito unijų buhalterinę apskaitą, atskaitomybės tvarką ir finansinės kontrolės tvarką reglamentuoja Lietuvos Respublikos įstatymai ir Lietuvos banko valdybos nutarimais patvirtinti teisės aktai.<text:s/></text:span></text:p>
      <text:p text:style-name="P1153"><text:span text:style-name="T1154">3</text:span><text:span text:style-name="T1155">. Per tris mėnesius nuo finansinių metų pabaigos kredito unija parengia ir pateikia Lietuvos bankui metinę finansinę ataskaitą.<text:s/></text:span></text:p>
      <text:p text:style-name="Normal"/>
      <text:p text:style-name="P1156"><text:span text:style-name="T1157">46</text:span><text:span text:style-name="T1158"><text:s/>straipsnis.<text:s/></text:span><text:span text:style-name="T1159">Kredito unijos veiklos riziką ribojantys normatyvai<text:s/></text:span></text:p>
      <text:p text:style-name="P1160"><text:span text:style-name="T1161">Lietuvos bankas gali nustatyti kredito unijoms šiuos normatyvus:<text:s/></text:span></text:p>
      <text:p text:style-name="P1162"><text:span text:style-name="T1163">1</text:span><text:span text:style-name="T1164">) likvidumo ;<text:s/></text:span></text:p>
      <text:p text:style-name="P1165"><text:span text:style-name="T1166">2</text:span><text:span text:style-name="T1167">) maksimalios atviros pozicijos užsienio valiuta;<text:s/></text:span></text:p>
      <text:p text:style-name="P1168"><text:span text:style-name="T1169">3</text:span><text:span text:style-name="T1170">) kapitalo pakankamumo.<text:s/></text:span></text:p>
      <text:p text:style-name="P1171"/>
      <text:p text:style-name="P1172"><text:span text:style-name="T1173">VII</text:span><text:span text:style-name="T1174"><text:s/>SKIRSNIS</text:span></text:p>
      <text:p text:style-name="P1175"><text:span text:style-name="T1176">KREDITO UNIJŲ VEIKLOS PRIEŽIŪRA</text:span></text:p>
      <text:p text:style-name="P1177"/>
      <text:p text:style-name="P1178"><text:span text:style-name="T1179">47</text:span><text:span text:style-name="T1180"><text:s/>straipsnis.<text:s/></text:span><text:span text:style-name="T1181">Priežiūros institucijos sankcijos<text:s/></text:span></text:p>
      <text:p text:style-name="P1182"><text:span text:style-name="T1183">1</text:span><text:span text:style-name="T1184">. Kredito unijų veiklos priežiūros institucija už šio ir kitų įstatymų bei teisės aktų, reglamentuojančių kredito unijų veiklą, pažeidimus turi teisę taikyti kredito unijai, jos vadovams šias sankcijas:<text:s/></text:span></text:p>
      <text:p text:style-name="P1185"><text:span text:style-name="T1186">1</text:span><text:span text:style-name="T1187">) įspėti kredito uniją dėl jos veiklos trūkumų bei pažeidimų ir nustatyti terminus jiems pašalinti;<text:s/></text:span></text:p>
      <text:p text:style-name="P1188"><text:span text:style-name="T1189">2</text:span><text:span text:style-name="T1190">) įstatymų nustatyta tvarka skirti kredito unijos vadovams administracines nuobaudas už šio įstatymo pažeidimus;<text:s/></text:span></text:p>
      <text:p text:style-name="P1191"><text:span text:style-name="T1192">3</text:span><text:span text:style-name="T1193">) laikinai arba visam laikui atšaukti leidimą atlikti vieną ar kelias kredito unijos veiklos operacijas;<text:s/></text:span></text:p>
      <text:p text:style-name="P1194"><text:span text:style-name="T1195">4</text:span><text:span text:style-name="T1196">) laikinai arba visam laikui atšaukti kredito unijai išduotą licenciją užsiimti 7 straipsnyje nustatyta veikla.<text:s/></text:span></text:p>
      <text:p text:style-name="P1197"><text:span text:style-name="T1198">2</text:span><text:span text:style-name="T1199">. Taikytinos sankcijos rūšį ir terminus parenka priežiūros institucija, atsižvelgdama į pažeidimo pobūdį.<text:s/></text:span></text:p>
      <text:p text:style-name="P1200"><text:span text:style-name="T1201">3</text:span><text:span text:style-name="T1202">. Priežiūros institucijos nutarimas dėl sankcijos taikymo kredito unijai ar jos vadovams gali būti apskųstas teismui Lietuvos Respublikos įstatymų nustatyta tvarka per vieną mėnesį nuo šio nutarimo priėmimo dienos.<text:s/></text:span></text:p>
      <text:p text:style-name="P1203"/>
      <text:p text:style-name="P1204"><text:span text:style-name="T1205">VIII</text:span><text:span text:style-name="T1206"><text:s/>SKIRSNIS</text:span></text:p>
      <text:p text:style-name="P1207"><text:span text:style-name="T1208">KREDITO UNIJOS REORGANIZAVIMAS IR LIKVIDAVIMAS</text:span></text:p>
      <text:p text:style-name="P1209"/>
      <text:p text:style-name="P1210"><text:span text:style-name="T1211">48</text:span><text:span text:style-name="T1212"><text:s/>straipsnis.<text:s/></text:span><text:span text:style-name="T1213">Kredito unijos reorganizavimas<text:s/></text:span></text:p>
      <text:p text:style-name="P1214"><text:span text:style-name="T1215">1</text:span><text:span text:style-name="T1216">. Reorganizavimas – tai kredito unijos, kaip juridinio asmens, pertvarkymas be likvidavimo procedūros. Reorganizuotos kredito unijos visų teisių ir prievolių perėmėjai yra reorganizuojant įsteigta naujoji ir po reorganizavimo tebetęsianti veiklą kredito unija (ar kredito unijos).<text:s/></text:span></text:p>
      <text:p text:style-name="P1217"><text:span text:style-name="T1218">2</text:span><text:span text:style-name="T1219">. Kredito unijos gali būti reorganizuojamos šiais būdais:<text:s/></text:span></text:p>
      <text:p text:style-name="P1220"><text:span text:style-name="T1221">1</text:span><text:span text:style-name="T1222">) jungimosi;<text:s/></text:span></text:p>
      <text:p text:style-name="P1223"><text:span text:style-name="T1224">2</text:span><text:span text:style-name="T1225">) padalijimo.<text:s/></text:span></text:p>
      <text:p text:style-name="P1226"><text:span text:style-name="T1227">3</text:span><text:span text:style-name="T1228">. Kredito unijų reorganizavimas jungimosi būdu galimas:<text:s/></text:span></text:p>
      <text:p text:style-name="P1229"><text:span text:style-name="T1230">1</text:span><text:span text:style-name="T1231">) kai prie kredito unijos, kuri tęsia veiklą, prisijungia kitos kredito unijos, kurios kaip juridiniai asmenys baigia veiklą;<text:s/></text:span></text:p>
      <text:p text:style-name="P1232"><text:span text:style-name="T1233">2</text:span><text:span text:style-name="T1234">) kai iš kelių kredito unijų, kurios kaip juridiniai asmenys baigia veiklą, įsisteigia nauja kredito unija.<text:s/></text:span></text:p>
      <text:p text:style-name="P1235"><text:span text:style-name="T1236">4</text:span><text:span text:style-name="T1237">. Kredito unijos jungiasi Lietuvos Respublikos konkurencijos įstatymo nustatyta tvarka.<text:s/></text:span></text:p>
      <text:p text:style-name="P1238"><text:span text:style-name="T1239">5</text:span><text:span text:style-name="T1240">. Kredito unijų reorganizavimas padalijimo būdu galimas:<text:s/></text:span></text:p>
      <text:p text:style-name="P1241"><text:span text:style-name="T1242">1</text:span><text:span text:style-name="T1243">) kai kredito unija, kuri baigia veiklą, perduoda savo teises ir pareigas kitoms kredito unijoms, kurios tęsia veiklą;<text:s/></text:span></text:p>
      <text:p text:style-name="P1244"><text:span text:style-name="T1245">2</text:span><text:span text:style-name="T1246">) kai iš kredito unijos, kuri baigia veiklą, steigiamos naujos kredito unijos;<text:s/></text:span></text:p>
      <text:p text:style-name="P1247"><text:span text:style-name="T1248">3</text:span><text:span text:style-name="T1249">) kai iš kredito unijos, kuri tęsia veiklą, atskiriama dalis, kuri jungiasi su kita kredito unija arba iš kurios steigiama nauja kredito unija.<text:s/></text:span></text:p>
      <text:p text:style-name="P1250"><text:span text:style-name="T1251">6</text:span><text:span text:style-name="T1252">. Reorganizuojamos kredito unijos turi parengti reorganizavimo projektą, kuriame turi būti nurodyta kiekvienos reorganizuojamos kredito unijos:<text:s/></text:span></text:p>
      <text:p text:style-name="P1253"><text:span text:style-name="T1254">1</text:span><text:span text:style-name="T1255">) pavadinimas ir buveinė;<text:s/></text:span></text:p>
      <text:p text:style-name="P1256"><text:span text:style-name="T1257">2</text:span><text:span text:style-name="T1258">) narių skaičius;<text:s/></text:span></text:p>
      <text:p text:style-name="P1259"><text:span text:style-name="T1260">3</text:span><text:span text:style-name="T1261">) pajinis kapitalas;<text:s/></text:span></text:p>
      <text:p text:style-name="P1262"><text:span text:style-name="T1263">4</text:span><text:span text:style-name="T1264">) indėlių ir išduotų paskolų bei turto įvertinimas;<text:s/></text:span></text:p>
      <text:p text:style-name="P1265"><text:span text:style-name="T1266">5</text:span><text:span text:style-name="T1267">) prievolių perėmimo sąlygos ir terminai;<text:s/></text:span></text:p>
      <text:p text:style-name="P1268"><text:span text:style-name="T1269">6</text:span><text:span text:style-name="T1270">) narių pajų tvarkymo po reorganizavimo veiksiančiose kredito unijose kriterijai ir taisyklės;<text:s/></text:span></text:p>
      <text:p text:style-name="P1271"><text:span text:style-name="T1272">7</text:span><text:span text:style-name="T1273">) narių indėlių ir nariams išduotų savitarpio paskolų tvarkymo kriterijai prieš reorganizavimą ir po jo;<text:s/></text:span></text:p>
      <text:p text:style-name="P1274"><text:span text:style-name="T1275">8</text:span><text:span text:style-name="T1276">) kitos turtinės ir neturtinės narių teisės ir pareigos po kredito unijos reorganizavimo, šių teisių ir pareigų įgijimo terminai;<text:s/></text:span></text:p>
      <text:p text:style-name="P1277"><text:span text:style-name="T1278">9</text:span><text:span text:style-name="T1279">) teisės, reorganizavimo laikotarpiu suteikiamos kredito unijų valdymo organams, revizoriams (ekspertams).<text:s/></text:span></text:p>
      <text:p text:style-name="P1280"><text:span text:style-name="T1281">7</text:span><text:span text:style-name="T1282">. Kartu su reorganizavimo projektu turi būti parengti kiekvienos po reorganizavimo veiksiančios kredito unijos įstatai.<text:s/></text:span></text:p>
      <text:p text:style-name="P1283"><text:span text:style-name="T1284">8</text:span><text:span text:style-name="T1285">. Kiekvienos reorganizuojamos kredito unijos valdyba parengia reorganizavimo projektą, kuriam įvertinti gali būti kviečiamas nepriklausomas auditorius (ekspertas). Jis privalo pateikti raštu visuotiniam narių susirinkimui reorganizavimo projekto įvertinimą ir išvadas.<text:s/></text:span></text:p>
      <text:p text:style-name="P1286"><text:span text:style-name="T1287">9</text:span><text:span text:style-name="T1288">.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s/></text:span></text:p>
      <text:p text:style-name="P1289"><text:span text:style-name="T1290">10</text:span><text:span text:style-name="T1291">. Priimti nutarimą reorganizuoti kredito uniją ir kartu patvirtinti reorganizavimo projektą bei parengtus įstatus gali kredito unijos nariai ne mažiau kaip 2/3 visų reorganizuojamos kredito unijos narių balsų. Visuotinio narių susirinkimo nutarimą dėl atsisakymo reorganizuoti kredito uniją ne mažiau kaip 1/5 narių turi teisę apskųsti teismui.<text:s/></text:span></text:p>
      <text:p text:style-name="P1292"><text:span text:style-name="T1293">11</text:span><text:span text:style-name="T1294">. Reorganizavimas kredito unijos bankroto 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s/></text:span></text:p>
      <text:p text:style-name="P1295"><text:span text:style-name="T1296">12</text:span><text:span text:style-name="T1297">. Apie kredito unijos reorganizavimą pranešama raštu kiekvienam jos nariui ir kredito unijos kreditoriui.<text:s/></text:span></text:p>
      <text:p text:style-name="P1298"><text:span text:style-name="T1299">13</text:span><text:span text:style-name="T1300">. Po reorganizavimo veiksiančių kredito unijų įstatai registruojami po pirmo visuotinio narių susirinkimo. Reorganizuojamos kredito unijos registruojamos pagal šio įstatymo 14, 15 ir 16 straipsnius.<text:s/></text:span></text:p>
      <text:p text:style-name="P1301"><text:span text:style-name="T1302">14</text:span><text:span text:style-name="T1303">. Reorganizavus kredito uniją, jos turtas pereina:<text:s/></text:span></text:p>
      <text:p text:style-name="P1304"><text:span text:style-name="T1305">1</text:span><text:span text:style-name="T1306">) jungimosi ir padalijimo atveju – naujai atsiradusiai kredito unijai;<text:s/></text:span></text:p>
      <text:p text:style-name="P1307"><text:span text:style-name="T1308">2</text:span><text:span text:style-name="T1309">) prijungimo prie kitos kredito unijos atveju – pastarajai.<text:s/></text:span></text:p>
      <text:p text:style-name="P1310"><text:span text:style-name="T1311">15</text:span><text:span text:style-name="T1312">. Turtas pereina perdavimo dokumento pasirašymo dieną, jei ko kita nenumato dėl reorganizavimo priimtas dokumentas.<text:s/></text:span></text:p>
      <text:p text:style-name="P1313"/>
      <text:p text:style-name="P1314"><text:span text:style-name="T1315">49</text:span><text:span text:style-name="T1316"><text:s/>straipsnis.<text:s/></text:span><text:span text:style-name="T1317">Kredito unijos likvidavimas<text:s/></text:span></text:p>
      <text:p text:style-name="P1318"><text:span text:style-name="T1319">1</text:span><text:span text:style-name="T1320">. Kredito unijos likvidavimo pagrindas gali būti:<text:s/></text:span></text:p>
      <text:p text:style-name="P1321"><text:span text:style-name="T1322">1</text:span><text:span text:style-name="T1323">) kredito unijos veiklos termino, nurodyto jos įstatuose, pasibaigimas;<text:s/></text:span></text:p>
      <text:p text:style-name="P1324"><text:span text:style-name="T1325">2</text:span><text:span text:style-name="T1326">) kredito unijos narių minimalaus skaičiaus, nurodyto šio įstatymo 17 straipsnio antrojoje dalyje, sumažėjimas ir priežiūros institucijos draudimas tęsti kredito unijos veiklą esant tokiam narių sumažėjimui;<text:s/></text:span></text:p>
      <text:p text:style-name="P1327"><text:span text:style-name="T1328">3</text:span><text:span text:style-name="T1329">) 41 straipsnio pirmojoje dalyje nustatyto kredito unijos pajinio kapitalo minimumo sumažėjimas, jeigu per priežiūros institucijos nurodytą laiką jis neatkuriamas;<text:s/></text:span></text:p>
      <text:p text:style-name="P1330"><text:span text:style-name="T1331">4</text:span><text:span text:style-name="T1332">) įmonių rejestro tvarkytojo priimtas sprendimas atšaukti kredito unijos registravimą;<text:s/></text:span></text:p>
      <text:p text:style-name="P1333"><text:span text:style-name="T1334">5</text:span><text:span text:style-name="T1335">) įsiteisėjęs teismo sprendimas likviduoti bankrutavusią kredito uniją;<text:s/></text:span></text:p>
      <text:p text:style-name="P1336"><text:span text:style-name="T1337">6</text:span><text:span text:style-name="T1338">) įsiteisėjęs teismo sprendimas likviduoti kredito uniją už Lietuvos Respublikos įstatymų pažeidimus;<text:s/></text:span></text:p>
      <text:p text:style-name="P1339"><text:span text:style-name="T1340">7</text:span><text:span text:style-name="T1341">) visuotinio narių susirinkimo nutarimas likviduoti kredito uniją, jeigu kredito unijai nekeliama bankroto byla.<text:s/></text:span></text:p>
      <text:p text:style-name="P1342"><text:span text:style-name="T1343">2</text:span><text:span text:style-name="T1344">. Nutarus likviduoti kredito uniją, priežiūros institucijos teikimu skiriamas likvidatorius. Nuo likvidatoriaus paskyrimo dienos kredito unijos valdymo organai netenka įgalinimų valdyti kredito uniją, o jų funkcijas atlieka likvidatorius.<text:s/></text:span></text:p>
      <text:p text:style-name="P1345"><text:span text:style-name="T1346">3</text:span><text:span text:style-name="T1347">.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s/></text:span></text:p>
      <text:p text:style-name="P1348"><text:span text:style-name="T1349">4</text:span><text:span text:style-name="T1350">. Likviduojama kredito unija gali sudaryti tik tokius sandorius, kurie susiję su jos likvidavimu, taip pat numatytus nutarime dėl likvidavimo.<text:s/></text:span></text:p>
      <text:p text:style-name="P1351"><text:span text:style-name="T1352">5</text:span><text:span text:style-name="T1353">. Apie kredito unijos likvidavimą viešai skelbiama tris kartus su ne mažesniais kaip 2 mėnesių intervalais arba kiekvienam nariui ir kreditoriui pranešama raštu.<text:s/></text:span></text:p>
      <text:p text:style-name="P1354"><text:span text:style-name="T1355">6</text:span><text:span text:style-name="T1356">. Kredito unijos likvidavimo procedūra atliekama pagal Lietuvos Respublikos įstatymus bei kitus teisės aktus, reglamentuojančius bankų likvidavimą.<text:s/></text:span></text:p>
      <text:p text:style-name="P1357"/>
      <text:p text:style-name="P1358"><text:span text:style-name="T1359">50</text:span><text:span text:style-name="T1360"><text:s/>straipsnis.<text:s/></text:span><text:span text:style-name="T1361">Kredito unijos bankroto procedūra<text:s/></text:span></text:p>
      <text:p text:style-name="P1362"><text:span text:style-name="T1363">Kredito unijos bankroto bylos iškėlimo, teisminio nagrinėjimo ir likvidavimo dėl bankroto procedūra atliekama remiantis Lietuvos Respublikos komercinių bankų įstatymu.<text:s/></text:span></text:p>
      <text:p text:style-name="Normal"/>
      <text:p text:style-name="P1364"><text:span text:style-name="T1365">IX</text:span><text:span text:style-name="T1366"><text:s/>SKIRSNIS</text:span></text:p>
      <text:p text:style-name="P1367"><text:span text:style-name="T1368">KREDITO UNIJŲ ASOCIACIJOS</text:span></text:p>
      <text:p text:style-name="P1369"/>
      <text:p text:style-name="P1370"><text:span text:style-name="T1371">51</text:span><text:span text:style-name="T1372"><text:s/>straipsnis.<text:s/></text:span><text:span text:style-name="T1373">Kredito unijų asociacijų steigimas ir veikla<text:s/></text:span></text:p>
      <text:p text:style-name="P1374"><text:span text:style-name="T1375">1</text:span><text:span text:style-name="T1376">. Kredito unijų asociacija yra savanoriška kredito unijų sąjunga, koordinuojanti bei vykdanti kredito unijų sąjungos narių pavestus uždavinius ir savo veikla atstovaujanti jų interesams. Kredito unijų asociacijos gali kurtis pagal teritorinius ir kitus šio įstatymo 17 straipsnio ketvirtojoje dalyje išvardytus kriterijus.<text:s/></text:span></text:p>
      <text:p text:style-name="P1377"><text:span text:style-name="T1378">2</text:span><text:span text:style-name="T1379">. Kredito unijos gali jungtis į kredito unijų asociacijas (asociaciją) Lietuvos Respublikos įstatymų ir kitų teisės aktų nustatyta tvarka.<text:s/></text:span></text:p>
      <text:p text:style-name="P1380"><text:span text:style-name="T1381">3</text:span><text:span text:style-name="T1382">. Kredito unijų asociacija tampa juridiniu asmeniu nuo jos įregistravimo momento. Jos turtą sudaro kredito unijų asociacijos narių materialiniai ir finansiniai įnašai, įplaukos už asociacijos teikiamas paslaugas, labdara ir kitos savanoriškos aukos.<text:s/></text:span></text:p>
      <text:p text:style-name="P1383"><text:span text:style-name="T1384">4</text:span><text:span text:style-name="T1385">. Kredito unijų asociacijos registruojamos Lietuvos Respublikos įmonių rejestro įstatymo nustatyta tvarka ir veikia pagal savo įstatus, kuriuos priima delegatų (įgaliotinių) suvažiavimas, konferencijos ar susirinkimai.<text:s/></text:span></text:p>
      <text:p text:style-name="P1386"><text:span text:style-name="T1387">5</text:span><text:span text:style-name="T1388">. Kredito unijų asociacijos įstatuose turi būti nurodoma:<text:s/></text:span></text:p>
      <text:p text:style-name="P1389"><text:span text:style-name="T1390">1</text:span><text:span text:style-name="T1391">) pavadinimas ir adresas;<text:s/></text:span></text:p>
      <text:p text:style-name="P1392"><text:span text:style-name="T1393">2</text:span><text:span text:style-name="T1394">) veiklos tikslai;<text:s/></text:span></text:p>
      <text:p text:style-name="P1395"><text:span text:style-name="T1396">3</text:span><text:span text:style-name="T1397">) narių teisės, pareigos ir atsakomybė;<text:s/></text:span></text:p>
      <text:p text:style-name="P1398"><text:span text:style-name="T1399">4</text:span><text:span text:style-name="T1400">) valdymo organai ir jų kompetencija;<text:s/></text:span></text:p>
      <text:p text:style-name="P1401"><text:span text:style-name="T1402">5</text:span><text:span text:style-name="T1403">) revizijos komisija;<text:s/></text:span></text:p>
      <text:p text:style-name="P1404"><text:span text:style-name="T1405">6</text:span><text:span text:style-name="T1406">) turtas ir lėšos;<text:s/></text:span></text:p>
      <text:p text:style-name="P1407"><text:span text:style-name="T1408">7</text:span><text:span text:style-name="T1409">) apskaita ir atskaitomybė;<text:s/></text:span></text:p>
      <text:p text:style-name="P1410"><text:span text:style-name="T1411">8</text:span><text:span text:style-name="T1412">) veiklos nutraukimo ir likvidavimo tvarka.<text:s/></text:span></text:p>
      <text:p text:style-name="P1413"><text:span text:style-name="T1414">Įstatuose gali būti ir kitos, Lietuvos Respublikos įstatymams neprieštaraujančios, nuostatos.<text:s/></text:span></text:p>
      <text:p text:style-name="P1415"><text:span text:style-name="T1416">6</text:span><text:span text:style-name="T1417">. Gautas pajamas kredito unijų asociacija gali naudoti tik jos įstatuose numatytiems uždaviniams įgyvendinti. Šios pajamos asociacijos nariams kaip pelnas neskirstomos.<text:s/></text:span></text:p>
      <text:p text:style-name="P1418"><text:span text:style-name="T1419">7</text:span><text:span text:style-name="T1420">. Kredito unijų asociacijos kaupia informaciją apie kredito unijas, apibendrina ir įvertina savo narių pateiktą informaciją, analizuoja ir koordinuoja jų veiklą, rūpinasi jų finansiniu stabilumu bei laisvų lėšų naudojimo perspektyvomis, tiria rinkos poveikį kredito unijų veiklai, atstovauja narių interesams valdžios ir valdymo institucijose; teikia metodinę pagalbą vadybos, audito, mokesčių ir kitais klausimais, dalyvauja tarptautinių kredito unijų veikloje ir bendradarbiauja su kitų šalių giminingomis kredito unijomis, atstovauja prisijungusių kredito unijų interesams tarptautiniu lygiu.<text:s/></text:span></text:p>
      <text:p text:style-name="P1421"><text:span text:style-name="T1422">8</text:span><text:span text:style-name="T1423">. Kredito unijų asociacija neatsako už savo narių prievoles, taip pat ir nariai neatsako už kredito unijų asociacijos, kuriai jie priklauso, prievoles.<text:s/></text:span></text:p>
      <text:p text:style-name="P1424"/>
      <text:p text:style-name="P1425"><text:span text:style-name="T1426">X</text:span><text:span text:style-name="T1427"><text:s/>SKIRSNIS</text:span></text:p>
      <text:p text:style-name="P1428"><text:span text:style-name="T1429">BAIGIAMOSIOS NUOSTATOS</text:span></text:p>
      <text:p text:style-name="P1430"/>
      <text:p text:style-name="P1431"><text:span text:style-name="T1432">52</text:span><text:span text:style-name="T1433"><text:s/>straipsnis.<text:s/></text:span><text:span text:style-name="T1434">Mokesčių lengvatos ir kredito unijų veiklos priežiūra<text:s/></text:span></text:p>
      <text:p text:style-name="P1435"><text:span text:style-name="T1436">1</text:span><text:span text:style-name="T1437">. Kredito unijos iki 1997 m. gruodžio 31 d. atleidžiamos nuo juridinių asmenų pelno mokesčio pirmuosius dvejus veiklos metus, skaičiuojant nuo įregistravimo šio įstatymo nustatyta tvarka dienos. Nuo 1998 m. sausio 1 d., arba jeigu iki to laiko suėjo dveji metai nuo kredito unijos įregistravimo dienos, kredito unijų pelnas apmokestinamas 70 procentų mažesniu juridinių asmenų pelno mokesčiu.<text:s/></text:span></text:p>
      <text:p text:style-name="P1438"><text:span text:style-name="T1439">2</text:span><text:span text:style-name="T1440">. Kitos mokesčių lengvatos kredito unijoms taikomos remiantis mokesčius reglamentuojančiais Lietuvos Respublikos įstatymais bei kitais teisės aktais.<text:s/></text:span></text:p>
      <text:p text:style-name="P1441"><text:span text:style-name="T1442">3</text:span><text:span text:style-name="T1443">. Kol bus sukurta savaveiksmė kredito unijų veiklos priežiūros institucija ir patvirtinti jos nuostatai, visų Lietuvos Respublikoje įregistruotų kredito unijų bei jų asociacijų veiklą prižiūri Lietuvos bankas.<text:s/></text:span></text:p>
      <text:p text:style-name="P1444"/>
      <text:p text:style-name="P1445"/>
      <text:p text:style-name="P1446">Skelbiu šį Lietuvos Respublikos Seimo priimtą įstatymą.<text:s/></text:p>
      <text:p text:style-name="P1447"/>
      <text:p text:style-name="P1448">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08:38:00Z</meta:creation-date>
    <dc:date>2022-12-30T08:38:00Z</dc:date>
    <meta:template xlink:href="Normal.dotm" xlink:type="simple"/>
    <meta:editing-cycles>2</meta:editing-cycles>
    <meta:editing-duration>PT0S</meta:editing-duration>
    <meta:document-statistic meta:page-count="6" meta:paragraph-count="516" meta:word-count="7511" meta:character-count="60481" meta:row-count="938" meta:non-whitespace-character-count="53486"/>
  </office:meta>
</office:document-meta>
</file>